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terBT-Bold" svg:font-family="CharterBT-Bold"/>
    <style:font-face style:name="Lohit Devanagari1" svg:font-family="'Lohit Devanagari'"/>
    <style:font-face style:name="PEGGEO+Arial" svg:font-family="PEGGEO+Arial"/>
    <style:font-face style:name="Bitstream Charter" svg:font-family="'Bitstream Charter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/>
    <style:font-face style:name="Bitstream Charter1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punctuation-wrap="hanging" style:line-break="strict" style:snap-to-layout-grid="false" style:writing-mode="lr-tb">
        <style:tab-stops/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1" fo:font-size="10.5pt" fo:language="en" fo:country="US" fo:font-style="normal" style:text-underline-style="none" fo:font-weight="normal" officeooo:rsid="000f836c" officeooo:paragraph-rsid="0002f1db" style:letter-kerning="true" style:text-blinking="false" fo:background-color="#ffffff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hi" style:country-complex="IN" style:font-style-complex="normal" style:font-weight-complex="normal" style:text-scale="104%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punctuation-wrap="hanging" style:line-break="strict" style:snap-to-layout-grid="false" style:writing-mode="lr-tb">
        <style:tab-stops/>
      </style:paragraph-properties>
      <style:text-properties fo:color="#000000" style:text-outline="false" style:text-position="0% 100%" style:font-name="Bitstream Charter1" fo:font-size="10.5pt" fo:language="en" fo:country="US" fo:font-style="normal" style:text-underline-style="none" fo:font-weight="normal" officeooo:rsid="000f836c" officeooo:paragraph-rsid="0002f1db" style:letter-kerning="true" fo:background-color="#ffffff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hi" style:country-complex="IN" style:font-style-complex="normal" style:font-weight-complex="normal" style:text-scale="104%" fo:hyphenate="false" fo:hyphenation-remain-char-count="2" fo:hyphenation-push-char-count="2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color="#000000" style:font-name="Bitstream Charter" fo:font-size="11pt" fo:language="en" fo:country="US" style:text-underline-style="none" fo:font-weight="bold" officeooo:paragraph-rsid="0002f1db" style:letter-kerning="true" style:font-name-asian="Arial Unicode MS" style:font-size-asian="11pt" style:language-asian="zxx" style:country-asian="none" style:font-weight-asian="bold" style:font-name-complex="Tahoma" style:font-size-complex="11pt" style:language-complex="hi" style:country-complex="IN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Bitstream Charter" fo:font-size="11pt" style:text-underline-style="none" fo:font-weight="bold" officeooo:paragraph-rsid="0002f1d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Bitstream Charter" fo:font-size="11pt" style:text-underline-style="none" fo:font-weight="bold" officeooo:paragraph-rsid="0002f1d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Bitstream Charter" fo:font-size="11pt" style:text-underline-style="none" fo:font-weight="normal" officeooo:paragraph-rsid="0002f1d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Bitstream Charter" fo:font-size="11pt" fo:language="en" fo:country="US" fo:font-style="normal" style:text-underline-style="none" fo:font-weight="normal" officeooo:paragraph-rsid="0002f1db" style:letter-kerning="true" style:font-name-asian="Arial Unicode MS" style:font-size-asian="11pt" style:language-asian="zxx" style:country-asian="none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Bitstream Charter" fo:font-size="11pt" fo:language="en" fo:country="US" style:text-underline-style="none" fo:font-weight="normal" officeooo:paragraph-rsid="0002f1db" style:letter-kerning="true" style:font-name-asian="Arial Unicode MS1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Bitstream Charter1" fo:font-size="11pt" style:text-underline-style="none" fo:font-weight="bold" officeooo:paragraph-rsid="0002f1d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6874in" fo:margin-right="0in" fo:line-height="100%" fo:text-align="justify" style:justify-single-word="false" fo:text-indent="-0.6874in" style:auto-text-indent="false">
        <style:tab-stops/>
      </style:paragraph-properties>
      <style:text-properties fo:color="#000000" style:font-name="Bitstream Charter1" fo:font-size="10pt" fo:font-weight="bold" officeooo:paragraph-rsid="0002f1db" style:font-size-asian="10pt" style:font-weight-asian="bold" style:font-size-complex="10pt"/>
    </style:style>
    <style:style style:name="P12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fo:color="#000000" style:font-name="Bitstream Charter" fo:font-size="11pt" fo:language="en" fo:country="US" style:text-underline-style="none" fo:font-weight="normal" officeooo:paragraph-rsid="0002f1db" style:letter-kerning="true" style:font-name-asian="Arial Unicode MS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P13" style:family="paragraph" style:parent-style-name="Standard">
      <style:paragraph-properties fo:margin-left="0.698in" fo:margin-right="0in" fo:line-height="100%" fo:text-align="justify" style:justify-single-word="false" fo:text-indent="-0.698in" style:auto-text-indent="false">
        <style:tab-stops/>
      </style:paragraph-properties>
      <style:text-properties fo:color="#000000" style:font-name="Bitstream Charter" fo:font-size="11pt" fo:language="en" fo:country="US" style:text-underline-style="solid" style:text-underline-width="auto" style:text-underline-color="font-color" fo:font-weight="bold" officeooo:paragraph-rsid="0002f1db" style:letter-kerning="true" style:font-name-asian="Arial Unicode MS" style:font-size-asian="11pt" style:language-asian="zxx" style:country-asian="none" style:font-weight-asian="bold" style:font-name-complex="Tahoma" style:font-size-complex="11pt" style:language-complex="hi" style:country-complex="IN" style:font-weight-complex="bold"/>
    </style:style>
    <style:style style:name="P14" style:family="paragraph" style:parent-style-name="Standard" style:master-page-name="First_20_Page">
      <style:paragraph-properties fo:line-height="150%" fo:text-align="justify" style:justify-single-word="false" style:page-number="auto" fo:break-before="page"/>
      <style:text-properties fo:color="#000000" style:font-name="Bitstream Charter" fo:font-size="11pt" style:text-underline-style="none" fo:font-weight="bold" officeooo:paragraph-rsid="0002f1db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Bitstream Charter" fo:font-size="11pt" fo:language="en" fo:country="US" style:text-underline-style="none" fo:font-weight="normal" officeooo:paragraph-rsid="0002f1db" style:letter-kerning="true" style:font-name-asian="Arial Unicode MS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Bitstream Charter1" fo:font-size="10.5pt" fo:language="en" fo:country="US" style:text-underline-style="none" fo:font-weight="normal" officeooo:paragraph-rsid="0002f1db" style:letter-kerning="true" style:font-name-asian="Arial Unicode MS" style:font-size-asian="10.5pt" style:language-asian="zxx" style:country-asian="none" style:font-weight-asian="normal" style:font-name-complex="Tahoma" style:font-size-complex="10.5pt" style:language-complex="hi" style:country-complex="IN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/>
      </style:paragraph-properties>
      <style:text-properties fo:color="#000000" style:font-name="Bitstream Charter" fo:font-size="11pt" fo:language="en" fo:country="US" style:text-underline-style="none" fo:font-weight="normal" officeooo:paragraph-rsid="0003bf30" style:letter-kerning="true" style:font-name-asian="Arial Unicode MS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1" style:family="text">
      <style:text-properties officeooo:rsid="000266c5"/>
    </style:style>
    <style:style style:name="T2" style:family="text">
      <style:text-properties style:font-name="Bitstream Charter"/>
    </style:style>
    <style:style style:name="T3" style:family="text">
      <style:text-properties style:font-name="Bitstream Charter" fo:font-size="11pt" fo:letter-spacing="normal" fo:text-shadow="none" fo:font-weight="bold" officeooo:rsid="01e6a368" style:text-underline-mode="continuous" style:text-overline-mode="continuous" style:text-line-through-mode="continuous" style:font-name-asian="Arial Unicode MS1" style:font-size-asian="11pt" style:font-weight-asian="bold" style:font-size-complex="11pt" style:font-weight-complex="bold" style:text-emphasize="none" style:text-overline-style="none" style:text-overline-color="font-color"/>
    </style:style>
    <style:style style:name="T4" style:family="text">
      <style:text-properties style:font-name="Bitstream Charter" fo:font-size="11pt" fo:letter-spacing="normal" fo:text-shadow="none" fo:font-weight="bold" officeooo:rsid="029aed08" style:text-underline-mode="continuous" style:text-overline-mode="continuous" style:text-line-through-mode="continuous" style:font-name-asian="Arial Unicode MS1" style:font-size-asian="11pt" style:font-weight-asian="bold" style:font-size-complex="11pt" style:font-weight-complex="bold" style:text-emphasize="none" style:text-overline-style="none" style:text-overline-color="font-color"/>
    </style:style>
    <style:style style:name="T5" style:family="text">
      <style:text-properties style:font-name="Bitstream Charter" fo:font-size="11pt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style:font-name="Bitstream Charter" fo:font-size="11pt" style:text-underline-style="solid" style:text-underline-width="auto" style:text-underline-color="font-color" officeooo:rsid="05c797ed" style:font-size-asian="11pt" style:font-size-complex="11pt" style:font-weight-complex="bold"/>
    </style:style>
    <style:style style:name="T7" style:family="text">
      <style:text-properties style:font-name="Bitstream Charter" fo:font-size="11pt" style:text-underline-style="none" style:font-size-asian="11pt" style:font-size-complex="11pt" style:font-weight-complex="bold"/>
    </style:style>
    <style:style style:name="T8" style:family="text">
      <style:text-properties style:font-name="Bitstream Charter" fo:font-weight="normal" style:font-weight-asian="normal" style:font-weight-complex="normal"/>
    </style:style>
    <style:style style:name="T9" style:family="text">
      <style:text-properties style:font-name="Bitstream Charter" fo:font-weight="normal" officeooo:rsid="04114cef" style:font-weight-asian="normal" style:font-weight-complex="normal"/>
    </style:style>
    <style:style style:name="T10" style:family="text">
      <style:text-properties style:font-name="Bitstream Charter" fo:language="en" fo:country="US" fo:font-style="normal" fo:font-weight="normal" style:letter-kerning="true" style:font-name-asian="Arial Unicode MS1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1" style:family="text">
      <style:text-properties style:font-name="Bitstream Charter" fo:language="en" fo:country="US" fo:font-style="normal" fo:font-weight="normal" officeooo:rsid="04395f80" style:letter-kerning="true" style:font-name-asian="Arial Unicode MS1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2" style:family="text">
      <style:text-properties fo:language="en" fo:country="US" officeooo:rsid="029aa698" style:letter-kerning="true" style:font-name-asian="Arial Unicode MS" style:language-asian="zxx" style:country-asian="none" style:font-name-complex="Tahoma" style:language-complex="hi" style:country-complex="IN"/>
    </style:style>
    <style:style style:name="T13" style:family="text">
      <style:text-properties fo:language="en" fo:country="US" style:letter-kerning="true" style:font-name-asian="Arial Unicode MS1" style:language-asian="zxx" style:country-asian="none" style:font-name-complex="Tahoma" style:language-complex="hi" style:country-complex="IN"/>
    </style:style>
    <style:style style:name="T14" style:family="text">
      <style:text-properties fo:language="en" fo:country="US" officeooo:rsid="043d11a2" style:letter-kerning="true" style:font-name-asian="Arial Unicode MS1" style:language-asian="zxx" style:country-asian="none" style:font-name-complex="Tahoma" style:language-complex="hi" style:country-complex="IN"/>
    </style:style>
    <style:style style:name="T15" style:family="text">
      <style:text-properties fo:language="en" fo:country="US" officeooo:rsid="05bff440" style:letter-kerning="true" style:font-name-asian="Arial Unicode MS1" style:language-asian="zxx" style:country-asian="none" style:font-name-complex="Tahoma" style:language-complex="hi" style:country-complex="IN"/>
    </style:style>
    <style:style style:name="T16" style:family="text">
      <style:text-properties fo:language="en" fo:country="US" officeooo:rsid="0413a4f1" style:letter-kerning="true" style:font-name-asian="Arial Unicode MS1" style:language-asian="zxx" style:country-asian="none" style:font-name-complex="Tahoma" style:language-complex="hi" style:country-complex="IN"/>
    </style:style>
    <style:style style:name="T17" style:family="text">
      <style:text-properties fo:language="en" fo:country="US" officeooo:rsid="029aed08" style:letter-kerning="true" style:font-name-asian="Arial Unicode MS1" style:language-asian="zxx" style:country-asian="none" style:font-name-complex="Tahoma" style:language-complex="hi" style:country-complex="IN"/>
    </style:style>
    <style:style style:name="T18" style:family="text">
      <style:text-properties fo:language="en" fo:country="US" fo:font-style="normal" style:letter-kerning="true" style:font-name-asian="Arial Unicode MS1" style:language-asian="zxx" style:country-asian="none" style:font-style-asian="normal" style:font-name-complex="Tahoma" style:language-complex="hi" style:country-complex="IN" style:font-style-complex="normal"/>
    </style:style>
    <style:style style:name="T19" style:family="text">
      <style:text-properties fo:language="en" fo:country="US" fo:font-style="normal" fo:font-weight="normal" style:letter-kerning="true" style:font-name-asian="Arial Unicode MS1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0" style:family="text">
      <style:text-properties fo:language="en" fo:country="US" fo:font-style="normal" fo:font-weight="normal" style:letter-kerning="true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1" style:family="text">
      <style:text-properties fo:language="en" fo:country="US" fo:font-weight="normal" style:letter-kerning="true" style:font-name-asian="Arial Unicode MS1" style:language-asian="zxx" style:country-asian="none" style:font-weight-asian="normal" style:font-name-complex="Tahoma" style:language-complex="hi" style:country-complex="IN" style:font-weight-complex="normal"/>
    </style:style>
    <style:style style:name="T22" style:family="text">
      <style:text-properties fo:language="en" fo:country="US" fo:font-weight="bold" style:letter-kerning="true" style:font-name-asian="Arial Unicode MS1" style:language-asian="zxx" style:country-asian="none" style:font-weight-asian="bold" style:font-name-complex="Tahoma" style:language-complex="hi" style:country-complex="IN" style:font-weight-complex="bold"/>
    </style:style>
    <style:style style:name="T23" style:family="text">
      <style:text-properties fo:language="en" fo:country="US" fo:font-weight="bold" officeooo:rsid="0413a4f1" style:letter-kerning="true" style:font-name-asian="Arial Unicode MS1" style:language-asian="zxx" style:country-asian="none" style:font-weight-asian="bold" style:font-name-complex="Tahoma" style:language-complex="hi" style:country-complex="IN" style:font-weight-complex="bold"/>
    </style:style>
    <style:style style:name="T24" style:family="text">
      <style:text-properties officeooo:rsid="029aa698"/>
    </style:style>
    <style:style style:name="T25" style:family="text">
      <style:text-properties officeooo:rsid="05cbd420"/>
    </style:style>
    <style:style style:name="T26" style:family="text">
      <style:text-properties officeooo:rsid="05bed3d0"/>
    </style:style>
    <style:style style:name="T27" style:family="text">
      <style:text-properties officeooo:rsid="029aed08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anguage="en" fo:country="US" fo:font-style="normal" style:text-underline-style="solid" style:text-underline-width="auto" style:text-underline-color="font-color" fo:font-weight="bold" officeooo:rsid="05c797ed" style:letter-kerning="true" style:text-blinking="false" fo:background-color="#ffffff" loext:char-shading-value="0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4%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anguage="en" fo:country="US" fo:font-style="normal" style:text-underline-style="solid" style:text-underline-width="auto" style:text-underline-color="font-color" fo:font-weight="bold" officeooo:rsid="05cbd420" style:letter-kerning="true" style:text-blinking="false" fo:background-color="#ffffff" loext:char-shading-value="0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4%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fo:font-weight="bold" officeooo:rsid="06658e83" style:text-underline-mode="continuous" style:text-overline-mode="continuous" style:text-line-through-mode="continuous" style:text-blinking="false" fo:background-color="#ffffff" loext:char-shading-value="0" style:font-name-asian="Times New Roman1" style:font-size-asian="11pt" style:language-asian="en" style:country-asian="IN" style:font-style-asian="normal" style:font-weight-asian="bold" style:font-name-complex="Times New Roman1" style:font-size-complex="11pt" style:font-style-complex="normal" style:font-weight-complex="bold" style:text-emphasize="none" style:text-scale="104%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fo:font-weight="normal" officeooo:rsid="0639bfce" style:text-underline-mode="continuous" style:text-overline-mode="continuous" style:text-line-through-mode="continuous" style:text-blinking="false" fo:background-color="#ffffff" loext:char-shading-value="0" style:font-name-asian="CharterBT-Bold" style:font-size-asian="11pt" style:language-asian="en" style:country-asian="IN" style:font-style-asian="normal" style:font-weight-asian="normal" style:font-name-complex="CharterBT-Bold" style:font-size-complex="11pt" style:font-style-complex="normal" style:font-weight-complex="normal" style:text-emphasize="none" style:text-scale="104%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language="en" fo:country="IN" fo:font-style="normal" fo:text-shadow="none" fo:font-weight="normal" officeooo:rsid="06f42261" style:text-underline-mode="continuous" style:text-overline-mode="continuous" style:text-line-through-mode="continuous" style:text-blinking="false" fo:background-color="#ffffff" loext:char-shading-value="0" style:font-name-asian="CharterBT-Bold" style:font-size-asian="11pt" style:language-asian="en" style:country-asian="IN" style:font-style-asian="normal" style:font-weight-asian="normal" style:font-name-complex="CharterBT-Bold" style:font-size-complex="11pt" style:font-style-complex="normal" style:font-weight-complex="normal" style:text-emphasize="none" style:text-scale="104%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font-style="normal" fo:text-shadow="none" officeooo:rsid="06f2f9ef" style:text-underline-mode="continuous" style:text-overline-mode="continuous" style:text-line-through-mode="continuous" style:text-blinking="false" fo:background-color="#ffffff" loext:char-shading-value="0" style:font-name-asian="Times New Roman1" style:font-size-asian="11pt" style:font-style-asian="normal" style:font-name-complex="Times New Roman1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1pt" fo:letter-spacing="normal" fo:font-style="normal" fo:text-shadow="none" fo:font-weight="bold" officeooo:rsid="06f2f9ef" style:text-underline-mode="continuous" style:text-overline-mode="continuous" style:text-line-through-mode="continuous" style:text-blinking="false" fo:background-color="#ffffff" loext:char-shading-value="0" style:font-name-asian="Times New Roman1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5702e05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5408261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6f42261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4395f80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normal" officeooo:rsid="056fc8db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IN" fo:font-style="normal" fo:text-shadow="none" fo:font-weight="bold" officeooo:rsid="05408261" style:text-underline-mode="continuous" style:text-overline-mode="continuous" style:text-line-through-mode="continuous" style:letter-kerning="true" style:text-blinking="false" fo:background-color="#ffffff" loext:char-shading-value="0" style:font-name-asian="CharterBT-Bold" style:language-asian="en" style:country-asian="IN" style:font-style-asian="normal" style:font-weight-asian="bold" style:font-name-complex="CharterBT-Bold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normal" officeooo:rsid="06f0c06f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normal" officeooo:rsid="062f18c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officeooo:rsid="06f2f9ef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 style:text-scale="104%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fo:font-weight="bold" officeooo:rsid="06f2f9ef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officeooo:rsid="06f0c06f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officeooo:rsid="05408261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officeooo:rsid="066a5bbd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officeooo:rsid="06f42261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bold" officeooo:rsid="06f0c06f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0" style:family="text">
      <style:text-properties fo:font-variant="normal" fo:text-transform="none" style:text-line-through-style="none" style:text-line-through-type="none" style:font-name="Bitstream Charter" fo:font-size="11pt" fo:letter-spacing="normal" fo:font-weight="normal" officeooo:rsid="0085ec08" style:text-blinking="false" style:font-size-asian="11pt" style:font-weight-asian="normal" style:font-size-complex="11pt" style:font-weight-complex="normal"/>
    </style:style>
    <style:style style:name="T51" style:family="text">
      <style:text-properties fo:font-variant="normal" fo:text-transform="none" style:text-line-through-style="none" style:text-line-through-type="none" style:font-name="Bitstream Charter" fo:font-size="11pt" fo:letter-spacing="normal" fo:font-weight="normal" officeooo:rsid="043d11a2" style:text-blinking="false" style:font-size-asian="11pt" style:font-weight-asian="normal" style:font-size-complex="11pt" style:font-weight-complex="normal"/>
    </style:style>
    <style:style style:name="T52" style:family="text">
      <style:text-properties fo:font-variant="normal" fo:text-transform="none" style:text-line-through-style="none" style:text-line-through-type="none" style:font-name="Bitstream Charter" fo:font-size="11pt" fo:letter-spacing="normal" fo:font-weight="normal" officeooo:rsid="0542802e" style:text-blinking="false" style:font-size-asian="11pt" style:font-weight-asian="normal" style:font-size-complex="11pt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Bitstream Charter" fo:font-size="11pt" fo:letter-spacing="normal" fo:font-weight="bold" officeooo:rsid="0085ec08" style:text-blinking="false" style:font-name-asian="Arial Unicode MS1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style:text-line-through-style="none" style:text-line-through-type="none" style:font-name="Bitstream Charter" fo:font-size="11pt" fo:letter-spacing="normal" fo:font-weight="bold" officeooo:rsid="0542802e" style:text-blinking="false" style:font-name-asian="Arial Unicode MS1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style:text-line-through-style="none" style:text-line-through-type="none" style:font-name="Bitstream Charter" fo:font-size="11pt" fo:letter-spacing="normal" fo:font-weight="bold" officeooo:rsid="01e6a368" style:text-blinking="false" style:font-name-asian="Arial Unicode MS1" style:font-size-asian="11pt" style:font-weight-asian="bold" style:font-size-complex="11pt" style:font-weight-complex="bold"/>
    </style:style>
    <style:style style:name="T56" style:family="text">
      <style:text-properties style:text-outline="false" style:font-name="Bitstream Charter" fo:language="en" fo:country="IN" fo:font-style="normal" fo:font-weight="normal" style:letter-kerning="true" style:font-name-asian="CharterBT-Bold" style:language-asian="en" style:country-asian="IN" style:font-style-asian="normal" style:font-weight-asian="normal" style:font-name-complex="CharterBT-Bold" style:language-complex="hi" style:country-complex="IN" style:font-style-complex="normal" style:font-weight-complex="normal"/>
    </style:style>
    <style:style style:name="T57" style:family="text">
      <style:text-properties style:text-outline="false" style:font-name="Bitstream Charter" fo:font-size="11pt" fo:font-style="normal" style:font-size-asian="11pt" style:font-style-asian="normal" style:font-size-complex="11pt" style:font-style-complex="normal"/>
    </style:style>
    <style:style style:name="T58" style:family="text">
      <style:text-properties style:text-outline="false" style:font-name="Bitstream Charter" fo:font-size="11pt" fo:font-style="normal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59" style:family="text">
      <style:text-properties style:text-outline="false" style:font-name="Bitstream Charter" fo:font-size="11pt" fo:font-style="normal" officeooo:rsid="00a001e3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60" style:family="text">
      <style:text-properties style:text-outline="false" style:font-name="Bitstream Charter" fo:font-size="11pt" fo:font-style="normal" officeooo:rsid="0542802e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61" style:family="text">
      <style:text-properties style:text-outline="false" style:font-name="Bitstream Charter" fo:font-size="11pt" fo:font-style="normal" officeooo:rsid="02a44679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62" style:family="text">
      <style:text-properties style:text-outline="false" style:font-name="Bitstream Charter" fo:font-size="11pt" fo:font-style="normal" officeooo:rsid="05ca563d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63" style:family="text">
      <style:text-properties style:text-outline="false" style:font-name="Bitstream Charter" fo:font-size="11pt" fo:font-style="normal" officeooo:rsid="05cbd420" style:font-name-asian="Times New Roman1" style:font-size-asian="11pt" style:font-style-asian="normal" style:font-name-complex="PEGGEO+Arial" style:font-size-complex="11pt" style:language-complex="ar" style:country-complex="SA" style:font-style-complex="normal"/>
    </style:style>
    <style:style style:name="T64" style:family="text">
      <style:text-properties style:text-outline="false" style:font-name="Bitstream Charter" fo:font-size="11pt" fo:font-style="normal" fo:font-weight="bold" officeooo:rsid="0542802e" style:font-name-asian="Times New Roman1" style:font-size-asian="11pt" style:font-style-asian="normal" style:font-weight-asian="bold" style:font-name-complex="PEGGEO+Arial" style:font-size-complex="11pt" style:language-complex="ar" style:country-complex="SA" style:font-style-complex="normal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officeooo:rsid="05c39c18"/>
    </style:style>
    <style:style style:name="T67" style:family="text">
      <style:text-properties officeooo:rsid="0003bf30"/>
    </style:style>
    <style:style style:name="T68" style:family="text">
      <style:text-properties fo:font-weight="bold" officeooo:rsid="0003bf30" style:font-weight-asian="bold" style:font-weight-complex="bold"/>
    </style:style>
    <style:style style:name="T69" style:family="text">
      <style:text-properties fo:font-weight="bold" officeooo:rsid="0003bf30" style:font-name-asian="Arial Unicode MS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rom,</text:p>
      <text:p text:style-name="P5"><text:tab/><text:tab/><text:span text:style-name="T12">The </text:span>Registrar <text:span text:style-name="T24">General</text:span>,</text:p>
      <text:p text:style-name="P5"><text:tab/><text:tab/>High Court of Judicature at</text:p>
      <text:p text:style-name="P5"><text:tab/><text:tab/>Allahabad.</text:p>
      <text:p text:style-name="P6">To,</text:p>
      <text:p text:style-name="P5"><text:tab/><text:tab/>The <text:span text:style-name="T25">I/c</text:span> Director,</text:p>
      <text:p text:style-name="P5"><text:tab/><text:tab/>Judicial Training &amp; Research Institute, U.P.,</text:p>
      <text:p text:style-name="P5"><text:tab/><text:tab/>Vineet Khand, Gomti Nagar,</text:p>
      <text:p text:style-name="P5"><text:tab/><text:tab/>Lucknow.</text:p>
      <text:p text:style-name="P5"><text:tab/><text:tab/></text:p>
      <text:p text:style-name="P6">No. <text:s text:c="5"/><text:span text:style-name="T67">842</text:span>/Admin.(Services)/202<text:span text:style-name="T24">3</text:span><text:tab/> <text:s/>Dated: Allahabad: <text:span text:style-name="T26">December <text:s/>15</text:span>, 202<text:span text:style-name="T27">3</text:span></text:p>
      <text:p text:style-name="P11"><text:span text:style-name="T5">Subject</text:span><text:span text:style-name="T7">: </text:span><text:span text:style-name="T5">Regarding </text:span><text:span text:style-name="T6">the proposal of </text:span><text:span text:style-name="Strong_20_Emphasis"><text:span text:style-name="T28">one day ‘Online’ Workshop on PCPNDT Act for Chief Judicial Magistrates </text:span></text:span><text:span text:style-name="Strong_20_Emphasis"><text:span text:style-name="T29">(CJMs) </text:span></text:span><text:span text:style-name="Strong_20_Emphasis"><text:span text:style-name="T28">and District Nodal Officers (under the Act) on 20.12.2023.</text:span></text:span></text:p>
      <text:p text:style-name="P6"/>
      <text:p text:style-name="P6">Sir,<text:tab/></text:p>
      <text:p text:style-name="P10"><text:span text:style-name="T2"><text:tab/> <text:s/><text:tab/></text:span><text:span text:style-name="T8">With reference to </text:span><text:span text:style-name="T9">Institute’s</text:span><text:span text:style-name="T8"> letter no.</text:span><text:span text:style-name="T56"> </text:span><text:span text:style-name="Strong_20_Emphasis"><text:span text:style-name="T45">PCPNDT/JTRI/23/1722 dated 12.12.2023</text:span></text:span><text:span text:style-name="T8"> on the above noted subject, </text:span><text:span text:style-name="T10">I am directed to inform you that the Hon'ble Court has been pleased to </text:span><text:span text:style-name="T11">approve the </text:span><text:span text:style-name="Strong_20_Emphasis"><text:span text:style-name="T35">proposal </text:span></text:span><text:span text:style-name="Strong_20_Emphasis"><text:span text:style-name="T36">of</text:span></text:span><text:span text:style-name="Strong_20_Emphasis"><text:span text:style-name="T40"> </text:span></text:span><text:span text:style-name="Strong_20_Emphasis"><text:span text:style-name="T46">One Day </text:span></text:span><text:span text:style-name="Strong_20_Emphasis"><text:span text:style-name="T49">Online</text:span></text:span><text:span text:style-name="Strong_20_Emphasis"><text:span text:style-name="T45"> Workshop on PCPNDT Act for Chief </text:span></text:span><text:span text:style-name="Strong_20_Emphasis"><text:span text:style-name="T41">Judicial Magistrates and District Nodal Officers (under the Act) on </text:span></text:span><text:span text:style-name="Strong_20_Emphasis"><text:span text:style-name="T43">20.12.2023 (Wednesday)</text:span></text:span><text:span text:style-name="Strong_20_Emphasis"><text:span text:style-name="T37">- </text:span></text:span><text:span text:style-name="Strong_20_Emphasis"><text:span text:style-name="T44">Time: 04:30 PM to 05:30</text:span></text:span><text:span text:style-name="Strong_20_Emphasis"><text:span text:style-name="T35"> and </text:span></text:span><text:span text:style-name="Strong_20_Emphasis"><text:span text:style-name="T38">to nominate </text:span></text:span><text:span text:style-name="Strong_20_Emphasis"><text:span text:style-name="T47">the Chief Judicial Magistrates (CJMs) </text:span></text:span><text:span text:style-name="Strong_20_Emphasis"><text:span text:style-name="T48">of all the districts of U.P.</text:span></text:span><text:span text:style-name="Strong_20_Emphasis"><text:span text:style-name="T42"> for participation in the same</text:span></text:span><text:span text:style-name="Strong_20_Emphasis"><text:span text:style-name="T39">.</text:span></text:span></text:p>
      <text:p text:style-name="P6"><text:span text:style-name="T18"><text:tab/><text:tab/></text:span><text:span text:style-name="T19">I am, therefore, </text:span><text:span text:style-name="T20">to request you to kindly take necessary steps accordingly. </text:span></text:p>
      <text:p text:style-name="P8"/>
      <text:p text:style-name="P6"><text:tab/><text:tab/><text:tab/> <text:s text:c="3"/><text:span text:style-name="T65"><text:tab/><text:tab/><text:tab/><text:tab/><text:tab/> <text:s text:c="3"/><text:tab/> <text:s text:c="2"/>Yours sincerely,</text:span> </text:p>
      <text:p text:style-name="P5"><text:tab/><text:span text:style-name="T65"><text:tab/></text:span></text:p>
      <text:p text:style-name="P5"><text:span text:style-name="T65"><text:tab/><text:tab/><text:tab/><text:tab/><text:tab/> </text:span><text:span text:style-name="T21"><text:tab/> <text:s text:c="8"/></text:span><text:span text:style-name="T13"><text:s/></text:span><text:span text:style-name="T21"><text:tab/> <text:s text:c="8"/><text:tab/></text:span></text:p>
      <text:p text:style-name="P9"/>
      <text:p text:style-name="P9"><text:tab/> <text:s text:c="21"/><text:tab/> <text:s text:c="21"/><text:tab/><text:tab/> <text:tab/><text:tab/> <text:s/><text:span text:style-name="T68">sd/-</text:span></text:p>
      <text:p text:style-name="P7"><text:span text:style-name="T13"><text:tab/> <text:s text:c="19"/><text:tab/><text:tab/><text:tab/><text:tab/><text:tab/><text:tab/> </text:span><text:span text:style-name="T14">(</text:span><text:span text:style-name="T15">Krishna Swaroop Dhar Dwivedi</text:span><text:span text:style-name="T14">)</text:span><text:span text:style-name="T13"><text:tab/><text:tab/> <text:s text:c="2"/><text:tab/><text:tab/><text:tab/><text:tab/><text:tab/><text:tab/> <text:s text:c="8"/></text:span><text:span text:style-name="T23">I/c</text:span><text:span text:style-name="T16"> </text:span><text:span text:style-name="T22">Joint</text:span><text:span text:style-name="T13"> </text:span><text:span text:style-name="T22">Registrar (J) (Services)</text:span></text:p>
      <text:p text:style-name="P5"><text:span text:style-name="T13"><text:tab/><text:tab/><text:tab/><text:tab/><text:tab/><text:tab/><text:tab/> <text:s text:c="13"/>“</text:span><text:span text:style-name="T17">For Registrar General”</text:span></text:p>
      <text:p text:style-name="P4"/>
      <text:p text:style-name="P4">No. <text:s text:c="4"/><text:span text:style-name="T67">842</text:span>(i)/Admin.(Services)/202<text:span text:style-name="T27">3 <text:s text:c="3"/></text:span>Dated: Allahabad: <text:span text:style-name="T66">December 15</text:span>, 202<text:span text:style-name="T27">3</text:span></text:p>
      <text:p text:style-name="P12"><text:s/><text:tab/></text:p>
      <text:p text:style-name="P12"><text:tab/>Copy forwarded for information and necessary action to :</text:p>
      <text:p text:style-name="P12"/>
      <text:list xml:id="list1185046234" text:style-name="L1">
        <text:list-item>
          <text:p text:style-name="P15">The Principal Secretary (Law) &amp; L.R., Government of U.P., Lucknow. </text:p>
        </text:list-item>
        <text:list-item>
          <text:p text:style-name="P16"><text:span text:style-name="T57">All the D</text:span><text:span text:style-name="T58">istrict &amp; Sessions Judges</text:span><text:span text:style-name="T59"> </text:span><text:span text:style-name="T60">of </text:span><text:span text:style-name="T61">U.P.</text:span><text:span text:style-name="T58"> with the request to kindly inform the </text:span><text:span text:style-name="T62">Chief Judicial Magistrate (CJM)</text:span><text:span text:style-name="T60"> of their </text:span><text:span text:style-name="T64">respective</text:span><text:span text:style-name="T58"> </text:span><text:span text:style-name="T60">Judgeship </text:span><text:span text:style-name="T63">accordingly</text:span><text:span text:style-name="T60"> </text:span><text:span text:style-name="T58">for participation in the </text:span><text:span text:style-name="T63">captioned Workshop</text:span><text:span text:style-name="T58">, </text:span><text:span text:style-name="T60">scheduled to be held in </text:span><text:span text:style-name="Strong_20_Emphasis"><text:span text:style-name="T30">Online Mode</text:span></text:span><text:span text:style-name="Strong_20_Emphasis"><text:span text:style-name="T31"> on </text:span></text:span><text:span text:style-name="Strong_20_Emphasis"><text:span text:style-name="T33">20.12.2023 (Wednesday)</text:span></text:span><text:span text:style-name="Strong_20_Emphasis"><text:span text:style-name="T32">- </text:span></text:span><text:span text:style-name="Strong_20_Emphasis"><text:span text:style-name="T34">Time: 04:30 PM to 05:30</text:span></text:span><text:span text:style-name="T58">.</text:span></text:p>
        </text:list-item>
      </text:list>
      <text:p text:style-name="P13"/>
      <text:p text:style-name="P13"/>
      <text:p text:style-name="P17"><text:tab/><text:tab/><text:tab/><text:tab/><text:tab/><text:tab/><text:tab/><text:tab/><text:tab/> <text:s text:c="5"/><text:tab/> <text:s text:c="2"/><text:span text:style-name="T69">sd/-</text:span></text:p>
      <text:p text:style-name="P3"><text:span text:style-name="Strong_20_Emphasis"><text:span text:style-name="T50"><text:s text:c="3"/><text:tab/><text:tab/><text:tab/><text:tab/><text:tab/><text:tab/><text:tab/><text:tab/> <text:s text:c="7"/></text:span></text:span><text:span text:style-name="Strong_20_Emphasis"><text:span text:style-name="T51">(</text:span></text:span><text:span text:style-name="Strong_20_Emphasis"><text:span text:style-name="T52">Satish Kumar Pushkar</text:span></text:span><text:span text:style-name="Strong_20_Emphasis"><text:span text:style-name="T51">)</text:span></text:span><text:span text:style-name="Strong_20_Emphasis"><text:span text:style-name="T50"><text:tab/></text:span></text:span><text:span text:style-name="Strong_20_Emphasis"><text:span text:style-name="T53"><text:tab/><text:tab/><text:tab/><text:tab/><text:tab/><text:tab/><text:tab/><text:tab/> <text:s text:c="9"/></text:span></text:span><text:span text:style-name="Strong_20_Emphasis"><text:span text:style-name="T54">Deputy</text:span></text:span><text:span text:style-name="Strong_20_Emphasis"><text:span text:style-name="T53"> Registrar </text:span></text:span><text:span text:style-name="Strong_20_Emphasis"><text:span text:style-name="T55">(Services)</text:span></text:span></text:p>
      <text:p text:style-name="P2"><text:span text:style-name="Strong_20_Emphasis"><text:span text:style-name="T3"><text:tab/><text:tab/><text:tab/><text:tab/><text:tab/><text:tab/><text:tab/><text:tab/> <text:s text:c="5"/>“</text:span></text:span><text:span text:style-name="Strong_20_Emphasis"><text:span text:style-name="T4">For Registrar General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terBT-Bold" svg:font-family="CharterBT-Bold"/>
    <style:font-face style:name="Lohit Devanagari1" svg:font-family="'Lohit Devanagari'"/>
    <style:font-face style:name="PEGGEO+Arial" svg:font-family="PEGGEO+Arial"/>
    <style:font-face style:name="Bitstream Charter" svg:font-family="'Bitstream Charter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/>
    <style:font-face style:name="Bitstream Charter1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4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in" style:type="center"/>
          <style:tab-stop style:position="5.8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bitstream charter" fo:font-family="'bitstream charter'" style:font-family-generic="roman" fo:font-size="10.5pt" fo:font-weight="bold" style:font-size-asian="7.84999990463257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0266c5"/>
    </style:style>
    <style:page-layout style:name="Mpm1">
      <style:page-layout-properties fo:page-width="8.5in" fo:page-height="14in" style:num-format="1" style:print-orientation="portrait" fo:margin-top="1.8in" fo:margin-bottom="1.2in" fo:margin-left="1.8in" fo:margin-right="0.9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4in" style:num-format="1" style:print-orientation="portrait" fo:margin-top="0.6098in" fo:margin-bottom="0.7902in" fo:margin-left="0.7902in" fo:margin-right="0.790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<text:span text:style-name="MT1">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5T15:25:47.913357839</meta:creation-date>
    <dc:title>default</dc:title>
    <meta:editing-duration>PT2M58S</meta:editing-duration>
    <meta:editing-cycles>3</meta:editing-cycles>
    <meta:generator>LibreOffice/6.0.7.3$Linux_X86_64 LibreOffice_project/00m0$Build-3</meta:generator>
    <dc:date>2023-12-15T16:16:12.874126261</dc:date>
    <meta:document-statistic meta:table-count="0" meta:image-count="0" meta:object-count="0" meta:page-count="1" meta:paragraph-count="30" meta:word-count="249" meta:character-count="1913" meta:non-whitespace-character-count="1407"/>
    <meta:template xlink:type="simple" xlink:actuate="onRequest" xlink:title="default" xlink:href="../../Templates/default1.ott" meta:date="2023-12-15T15:25:46.349942407"/>
  </office:meta>
</office:document-meta>
</file>