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181in" fo:margin-left="-0.07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5313in"/>
    </style:style>
    <style:style style:name="Table1.C" style:family="table-column">
      <style:table-column-properties style:column-width="1.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5701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195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 style:list-style-name="WW8Num25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MODIFICATION</text:h>
      <text:p text:style-name="Standard"/>
      <text:h text:style-name="P3" text:outline-level="2">DATED: ALLAHABAD: July 14, 2008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532</text:h>
          </table:table-cell>
          <table:table-cell table:style-name="Table1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5"><text:tab/>In partial modification in the Court’s Notification No.502/JR(S)/2008 dated 10.07.2008 Sri <text:span text:style-name="T1">Rama Kant Prasad</text:span>, Additional Civil Judge, Junior Division, Hardoi is promoted and posted as Additional Civil Judge, Senior Division/Additional chief Judicial Magistrate, Allahabad. </text:p>
      <text:p text:style-name="P5"><text:tab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>BY ORDER OF THE COURT,</text:p>
            <text:p text:style-name="P8"/>
            <text:p text:style-name="P9"><text:s text:c="11"/>Sd/-</text:p>
            <text:p text:style-name="P10"><text:s text:c="10"/>(Gopal Krishan Chaturvedi)</text:p>
            <text:h text:style-name="Heading_20_8" text:outline-level="8"><text:s text:c="16"/>I/c <text:s/>REGISTRAR GENERAL</text:h>
          </table:table-cell>
        </table:table-row>
      </table:table>
      <text:p text:style-name="P11">No.225 / JR (S)/ 2008, Dated: Allahabad: July 14, 2008</text:p>
      <text:p text:style-name="P12">In continuation of Court’s endorsement No.221/JR(S)/2008 dated 10.07.2008, copy forwarded for information and necessary action to:</text:p>
      <text:list text:style-name="WW8Num25">
        <text:list-item>
          <text:p text:style-name="P13">The Executive Chairman, U.P. State Legal Services Authority, Third Floor, Jawahar Bhawan Annexe, Lucknow-226001</text:p>
        </text:list-item>
        <text:list-item>
          <text:p text:style-name="P13">Pramukh Sachiv, Niyukti, U.P. Shasan, Lucknow. </text:p>
        </text:list-item>
        <text:list-item>
          <text:p text:style-name="P13">Pramukh Sachiv, Nyay Evam Vidhiparamarshi, Uttar Pradesh Shasan, Lucknow.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District &amp; Sessions Judges, Allahabad &amp; Hardoi.(Information available on E-mail</text:p>
        </text:list-item>
        <text:list-item>
          <text:p text:style-name="P13">The Registrar, High Court, Lucknow Bench, Lucknow. (Information available on E-mail)</text:p>
        </text:list-item>
        <text:list-item>
          <text:p text:style-name="P13">The Publication Secretary, U.P. Judicial Services Association Office, A-1, River Bank 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3">The Deputy Registrar (Budget), High Court, <text:span text:style-name="T2">Allahabad</text:span>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3">P.S. to Hon’ble Administrative Judges, Allahabad &amp; Hardoi. (Information available on E-mail).</text:p>
        </text:list-item>
      </text:list>
      <text:p text:style-name="P14"><text:s text:c="10"/>BY ORDER OF THE COURT</text:p>
      <text:p text:style-name="P15"><text:s text:c="2"/><text:tab/><text:tab/><text:tab/><text:tab/><text:tab/><text:tab/><text:tab/><text:tab/><text:tab/></text:p>
      <text:p text:style-name="P15"><text:s text:c="107"/>Sd/-</text:p>
      <text:p text:style-name="P16"><text:s text:c="2"/>(PRATYUSH KUMAR)</text:p>
      <text:p text:style-name="P17"><text:tab/><text:tab/><text:tab/><text:tab/><text:tab/> <text:s text:c="2"/><text:tab/> <text:s text:c="15"/>JOINT REGISTRAR (SERVICES)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WW8Num6z0" style:family="text">
      <style:text-properties fo:font-size="12pt" style:text-underline-style="none" style:font-size-asian="12pt"/>
    </style:style>
    <style:style style:name="WW8Num31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0189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prefix="(" style:num-suffix=")" style:num-format="i">
        <style:list-level-properties text:space-before="0.5189in" text:min-label-width="0.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7-14T17:14:00</meta:creation-date>
    <dc:creator>hcl</dc:creator>
    <dc:date>2008-07-14T17:16:00</dc:date>
    <meta:print-date>2008-07-14T15:07:00</meta:print-date>
    <dc:language>en-US</dc:languag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5" meta:word-count="280" meta:character-count="2145"/>
  </office:meta>
</office:document-meta>
</file>