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48" style:family="table">
      <style:table-properties style:width="3.2708in" table:align="left" style:writing-mode="lr-tb"/>
    </style:style>
    <style:style style:name="Table548.A" style:family="table-column">
      <style:table-column-properties style:column-width="0.5729in"/>
    </style:style>
    <style:style style:name="Table548.B" style:family="table-column">
      <style:table-column-properties style:column-width="0.8021in"/>
    </style:style>
    <style:style style:name="Table548.C" style:family="table-column">
      <style:table-column-properties style:column-width="1.8958in"/>
    </style:style>
    <style:style style:name="Table548.A1" style:family="table-cell">
      <style:table-cell-properties fo:padding="0.0382in" fo:border="none"/>
    </style:style>
    <style:style style:name="Table550" style:family="table">
      <style:table-properties style:width="3.2813in" fo:margin-left="-0.0104in" fo:margin-right="3.3493in" table:align="margins" style:writing-mode="lr-tb"/>
    </style:style>
    <style:style style:name="Table550.A" style:family="table-column">
      <style:table-column-properties style:column-width="0.5833in" style:rel-column-width="840*"/>
    </style:style>
    <style:style style:name="Table550.B" style:family="table-column">
      <style:table-column-properties style:column-width="0.8021in" style:rel-column-width="1155*"/>
    </style:style>
    <style:style style:name="Table550.C" style:family="table-column">
      <style:table-column-properties style:column-width="1.8958in" style:rel-column-width="2730*"/>
    </style:style>
    <style:style style:name="Table550.A1" style:family="table-cell">
      <style:table-cell-properties fo:padding="0.0382in" fo:border="none"/>
    </style:style>
    <style:style style:name="Table555" style:family="table">
      <style:table-properties style:width="3.2708in" table:align="left" style:writing-mode="lr-tb"/>
    </style:style>
    <style:style style:name="Table555.A" style:family="table-column">
      <style:table-column-properties style:column-width="0.5729in"/>
    </style:style>
    <style:style style:name="Table555.B" style:family="table-column">
      <style:table-column-properties style:column-width="0.8021in"/>
    </style:style>
    <style:style style:name="Table555.C" style:family="table-column">
      <style:table-column-properties style:column-width="1.8958in"/>
    </style:style>
    <style:style style:name="Table555.A1" style:family="table-cell">
      <style:table-cell-properties fo:padding="0.0382in" fo:border="none"/>
    </style:style>
    <style:style style:name="Table564" style:family="table">
      <style:table-properties style:width="3.2708in" table:align="left" style:writing-mode="lr-tb"/>
    </style:style>
    <style:style style:name="Table564.A" style:family="table-column">
      <style:table-column-properties style:column-width="0.5729in"/>
    </style:style>
    <style:style style:name="Table564.B" style:family="table-column">
      <style:table-column-properties style:column-width="0.8021in"/>
    </style:style>
    <style:style style:name="Table564.C" style:family="table-column">
      <style:table-column-properties style:column-width="1.8958in"/>
    </style:style>
    <style:style style:name="Table564.A1" style:family="table-cell">
      <style:table-cell-properties fo:padding="0.0382in" fo:border="none"/>
    </style:style>
    <style:style style:name="Table566" style:family="table">
      <style:table-properties style:width="6.2035in" table:align="right" style:writing-mode="lr-tb"/>
    </style:style>
    <style:style style:name="Table566.A" style:family="table-column">
      <style:table-column-properties style:column-width="0.6771in"/>
    </style:style>
    <style:style style:name="Table566.B" style:family="table-column">
      <style:table-column-properties style:column-width="5.5264in"/>
    </style:style>
    <style:style style:name="Table56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66.B1" style:family="table-cell">
      <style:table-cell-properties fo:padding="0.0382in" fo:border="0.0007in solid #000000"/>
    </style:style>
    <style:style style:name="Table566.A2" style:family="table-cell">
      <style:table-cell-properties fo:padding="0.0382in" fo:border-left="0.0007in solid #000000" fo:border-right="none" fo:border-top="none" fo:border-bottom="0.0007in solid #000000"/>
    </style:style>
    <style:style style:name="Table56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41" style:family="table">
      <style:table-properties style:width="3.2708in" table:align="left" style:writing-mode="lr-tb"/>
    </style:style>
    <style:style style:name="Table541.A" style:family="table-column">
      <style:table-column-properties style:column-width="0.5729in"/>
    </style:style>
    <style:style style:name="Table541.B" style:family="table-column">
      <style:table-column-properties style:column-width="0.8021in"/>
    </style:style>
    <style:style style:name="Table541.C" style:family="table-column">
      <style:table-column-properties style:column-width="1.8958in"/>
    </style:style>
    <style:style style:name="Table541.A1" style:family="table-cell">
      <style:table-cell-properties fo:padding="0.0382in" fo:border="none"/>
    </style:style>
    <style:style style:name="Table542" style:family="table">
      <style:table-properties style:width="3.2813in" fo:margin-left="-0.0104in" fo:margin-right="3.3493in" table:align="margins" style:writing-mode="lr-tb"/>
    </style:style>
    <style:style style:name="Table542.A" style:family="table-column">
      <style:table-column-properties style:column-width="0.5833in" style:rel-column-width="840*"/>
    </style:style>
    <style:style style:name="Table542.B" style:family="table-column">
      <style:table-column-properties style:column-width="0.8021in" style:rel-column-width="1155*"/>
    </style:style>
    <style:style style:name="Table542.C" style:family="table-column">
      <style:table-column-properties style:column-width="1.8958in" style:rel-column-width="2730*"/>
    </style:style>
    <style:style style:name="Table542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7" style:family="paragraph" style:parent-style-name="Standard">
      <style:paragraph-properties fo:text-align="justify" style:justify-single-word="false"/>
      <style:text-properties fo:language="en" fo:country="GB"/>
    </style:style>
    <style:style style:name="P38" style:family="paragraph" style:parent-style-name="Standard">
      <style:paragraph-properties fo:line-height="200%" fo:text-align="justify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line-height="115%"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57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58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1" style:family="paragraph" style:parent-style-name="Table_20_Contents">
      <style:text-properties style:font-name="Times New Roman" fo:font-size="12pt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63" style:family="paragraph" style:parent-style-name="Table_20_Contents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4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65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66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9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normal" style:language-asian="ar" style:country-asian="SA" style:font-weight-asian="normal" style:font-weight-complex="normal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02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 fo:font-weight="bold" style:language-asian="ar" style:country-asian="SA" style:font-weight-asian="bold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2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2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128" style:family="paragraph" style:parent-style-name="Standard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12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30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fo:language="en" fo:country="GB"/>
    </style:style>
    <style:style style:name="P132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language="en" fo:country="GB"/>
    </style:style>
    <style:style style:name="P133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46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5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style:font-size-asian="13pt" style:font-size-complex="13pt"/>
    </style:style>
    <style:style style:name="P1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1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6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67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</style:style>
    <style:style style:name="P1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73" style:family="paragraph" style:parent-style-name="Standard">
      <style:paragraph-properties fo:line-height="20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4" style:family="paragraph" style:parent-style-name="Standard">
      <style:paragraph-properties fo:line-height="15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5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6" style:family="paragraph" style:parent-style-name="Standard">
      <style:paragraph-properties fo:line-height="200%" fo:text-align="justify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77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9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8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82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2.5in" fo:margin-right="-0.0118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8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90" style:family="paragraph" style:parent-style-name="Standard">
      <style:paragraph-properties fo:margin-left="4.1043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92" style:family="paragraph" style:parent-style-name="Standard_20__28_user_29_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93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94" style:family="paragraph" style:parent-style-name="Standard">
      <style:paragraph-properties fo:margin-left="0.0035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95" style:family="paragraph" style:parent-style-name="Standard">
      <style:paragraph-properties fo:margin-left="0.0244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96" style:family="paragraph" style:parent-style-name="Standard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19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98" style:family="paragraph" style:parent-style-name="Block_20_Text">
      <style:paragraph-properties fo:text-align="justify" style:justify-single-word="false"/>
      <style:text-properties fo:language="en" fo:country="GB"/>
    </style:style>
    <style:style style:name="P199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20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201" style:family="paragraph" style:parent-style-name="Standard_20__28_user_29_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202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03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04" style:family="paragraph" style:parent-style-name="Standard_20__28_user_29_">
      <style:paragraph-properties fo:line-height="100%" fo:text-align="justify" style:justify-single-word="false" style:snap-to-layout-grid="false"/>
    </style:style>
    <style:style style:name="P205" style:family="paragraph" style:parent-style-name="Normal">
      <style:paragraph-properties fo:text-align="justify" style:justify-single-word="false"/>
    </style:style>
    <style:style style:name="P206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207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0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1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style:font-size-asian="13pt" style:font-size-complex="13pt"/>
    </style:style>
    <style:style style:name="P21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1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 fo:font-weight="bold" style:font-weight-asian="bold" style:font-weight-complex="bold"/>
    </style:style>
    <style:style style:name="P21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/>
    </style:style>
    <style:style style:name="P21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style:font-size-asian="13pt" style:font-size-complex="13pt"/>
    </style:style>
    <style:style style:name="P21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18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1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2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2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2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2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24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25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fo:language="en" fo:country="GB"/>
    </style:style>
    <style:style style:name="P22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2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2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language="en" fo:country="GB"/>
    </style:style>
    <style:style style:name="P22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font-size="13pt" fo:language="en" fo:country="GB" style:font-size-asian="13pt" style:font-size-complex="13pt"/>
    </style:style>
    <style:style style:name="P230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31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233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3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235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36" style:family="paragraph" style:parent-style-name="Body_20_Text_20_Indent_20_2" style:list-style-name="L7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37" style:family="paragraph" style:parent-style-name="Body_20_Text_20_Indent_20_2" style:list-style-name="L8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38" style:family="paragraph" style:parent-style-name="Body_20_Text_20_Indent_20_2" style:list-style-name="L9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39" style:family="paragraph" style:parent-style-name="Body_20_Text_20_Indent_20_2" style:list-style-name="L24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40" style:family="paragraph" style:parent-style-name="Body_20_Text_20_Indent_20_2" style:list-style-name="WW8Num47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4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42" style:family="paragraph" style:parent-style-name="Body_20_Text_20_Indent_20_2" style:list-style-name="L7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43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44" style:family="paragraph" style:parent-style-name="Body_20_Text_20_Indent_20_2" style:list-style-name="L9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45" style:family="paragraph" style:parent-style-name="Body_20_Text_20_Indent_20_2" style:list-style-name="L24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46" style:family="paragraph" style:parent-style-name="Body_20_Text_20_Indent_20_2" style:list-style-name="L24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47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24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4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5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5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5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5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5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55" style:family="paragraph" style:parent-style-name="Heading_20_1">
      <style:paragraph-properties fo:line-height="100%" fo:text-align="justify" style:justify-single-word="false" style:snap-to-layout-grid="false"/>
      <style:text-properties fo:language="en" fo:country="GB"/>
    </style:style>
    <style:style style:name="P25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5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language="en" fo:country="GB"/>
    </style:style>
    <style:style style:name="P258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59" style:family="paragraph" style:parent-style-name="Heading_20_2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60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61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62" style:family="paragraph" style:parent-style-name="Heading_20_2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263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6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65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7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8pt" fo:language="en" fo:country="GB" style:font-size-asian="18pt" style:font-size-complex="18pt"/>
    </style:style>
    <style:style style:name="P268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5pt" fo:language="en" fo:country="GB" style:font-size-asian="15pt" style:font-size-complex="15pt"/>
    </style:style>
    <style:style style:name="P269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0" style:family="paragraph" style:parent-style-name="Heading_20_2">
      <style:paragraph-properties fo:margin-left="-0.0071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1" style:family="paragraph" style:parent-style-name="Heading_20_2">
      <style:paragraph-properties fo:margin-left="0.0138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2" style:family="paragraph" style:parent-style-name="Heading_20_2">
      <style:paragraph-properties fo:margin-left="0.0035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3" style:family="paragraph" style:parent-style-name="Heading_20_2">
      <style:paragraph-properties fo:margin-left="0.0244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4" style:family="paragraph" style:parent-style-name="Heading_20_2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5" style:family="paragraph" style:parent-style-name="Heading_20_2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6" style:family="paragraph" style:parent-style-name="Heading_20_5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277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language="en" fo:country="GB"/>
    </style:style>
    <style:style style:name="P278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27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80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style:font-name="Times New Roman" fo:language="en" fo:country="GB"/>
    </style:style>
    <style:style style:name="P281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82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font-size="16pt" fo:language="en" fo:country="GB" style:font-size-asian="16pt" style:font-size-complex="16pt"/>
    </style:style>
    <style:style style:name="P283" style:family="paragraph" style:parent-style-name="Heading_20_5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en" fo:country="GB"/>
    </style:style>
    <style:style style:name="P284" style:family="paragraph" style:parent-style-name="Heading_20_5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en" fo:country="GB"/>
    </style:style>
    <style:style style:name="P28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8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8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8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font-size="13pt" fo:language="en" fo:country="GB" style:font-size-asian="13pt" style:font-size-complex="13pt"/>
    </style:style>
    <style:style style:name="P289" style:family="paragraph" style:parent-style-name="Table_20_Contents" style:list-style-name="L5">
      <style:paragraph-properties fo:text-align="justify" style:justify-single-word="false"/>
      <style:text-properties fo:language="en" fo:country="GB"/>
    </style:style>
    <style:style style:name="P290" style:family="paragraph" style:parent-style-name="Table_20_Contents" style:list-style-name="L10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291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292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293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4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5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96" style:family="paragraph" style:parent-style-name="Table_20_Contents" style:list-style-name="L11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297" style:family="paragraph" style:parent-style-name="Table_20_Contents" style:list-style-name="L1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98" style:family="paragraph" style:parent-style-name="Table_20_Contents" style:list-style-name="L1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99" style:family="paragraph" style:parent-style-name="Table_20_Contents" style:list-style-name="L1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00" style:family="paragraph" style:parent-style-name="Table_20_Contents" style:list-style-name="L17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01" style:family="paragraph" style:parent-style-name="Table_20_Contents" style:list-style-name="L20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02" style:family="paragraph" style:parent-style-name="Table_20_Contents" style:list-style-name="L21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03" style:family="paragraph" style:parent-style-name="Table_20_Contents" style:list-style-name="L2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04" style:family="paragraph" style:parent-style-name="Table_20_Contents" style:list-style-name="L2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05" style:family="paragraph" style:parent-style-name="Table_20_Contents" style:list-style-name="L2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06" style:family="paragraph" style:parent-style-name="Table_20_Contents">
      <style:text-properties style:font-name="Times New Roman" fo:font-size="12pt" style:font-size-asian="12pt" style:font-size-complex="12pt"/>
    </style:style>
    <style:style style:name="P307" style:family="paragraph" style:parent-style-name="Table_20_Contents" style:list-style-name="L10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8" style:family="paragraph" style:parent-style-name="Table_20_Contents" style:list-style-name="L13">
      <style:paragraph-properties fo:margin-left="0.0453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9" style:family="paragraph" style:parent-style-name="Table_20_Contents" style:list-style-name="L13">
      <style:paragraph-properties fo:margin-left="0.0555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0" style:family="paragraph" style:parent-style-name="Table_20_Contents" style:list-style-name="L13">
      <style:paragraph-properties fo:margin-left="0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12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13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314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31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316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31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318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319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32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21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322" style:family="paragraph" style:parent-style-name="Standard" style:list-style-name="L1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323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324" style:family="paragraph" style:parent-style-name="Standard" style:list-style-name="L6">
      <style:paragraph-properties fo:line-height="100%" fo:text-align="justify" style:justify-single-word="false" style:snap-to-layout-grid="false"/>
      <style:text-properties fo:language="en" fo:country="GB"/>
    </style:style>
    <style:style style:name="P325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3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3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3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3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fo:language="en" fo:country="GB" style:font-size-asian="13pt" style:font-size-complex="13pt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3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338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41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2" style:family="paragraph" style:parent-style-name="Standard" style:list-style-name="L1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343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34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4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3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5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2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353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58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</style:style>
    <style:style style:name="P3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6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4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3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36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36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368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69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language-asian="ar" style:country-asian="SA" style:font-weight-asian="bold" style:font-weight-complex="bold"/>
    </style:style>
    <style:style style:name="T7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Times New Roman" style:language-asian="ar" style:country-asian="SA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style:font-size-asian="13pt" style:language-asian="ar" style:country-asian="SA"/>
    </style:style>
    <style:style style:name="T19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style:font-name="Times New Roman" fo:font-size="13pt" fo:language="en" fo:country="GB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3" style:family="text"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T24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5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" fo:font-size="12pt" style:font-size-asian="12pt" style:font-size-complex="12pt" style:language-complex="ar" style:country-complex="SA"/>
    </style:style>
    <style:style style:name="T30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31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fo:language="en" fo:country="GB" fo:font-weight="bold" style:font-size-asian="12pt" style:language-asian="ar" style:country-asian="SA" style:font-weight-asian="bold" style:font-size-complex="12pt" style:font-weight-complex="bold"/>
    </style:style>
    <style:style style:name="T33" style:family="text">
      <style:text-properties style:font-name="Times New Roman"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size="13pt" style:font-size-asian="13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style:font-size-asian="13pt" style:font-size-complex="14pt"/>
    </style:style>
    <style:style style:name="T39" style:family="text">
      <style:text-properties fo:font-size="13pt" style:font-size-asian="13pt" style:language-asian="ar" style:country-asian="SA" style:font-size-complex="13pt"/>
    </style:style>
    <style:style style:name="T40" style:family="text">
      <style:text-properties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size="13pt" fo:font-weight="bold" style:font-size-asian="13pt" style:font-weight-asian="bold" style:font-weight-complex="bold"/>
    </style:style>
    <style:style style:name="T4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font-size="13pt" fo:font-weight="normal" style:font-size-asian="13pt" style:font-weight-asian="normal" style:font-weight-complex="normal"/>
    </style:style>
    <style:style style:name="T44" style:family="text">
      <style:text-properties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6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4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8" style:family="text">
      <style:text-properties style:font-size-complex="14pt"/>
    </style:style>
    <style:style style:name="T49" style:family="text">
      <style:text-properties style:font-name="TimesNewRoman"/>
    </style:style>
    <style:style style:name="T50" style:family="text">
      <style:text-properties style:font-name="TimesNewRoman" style:font-size-complex="14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style:language-asian="ar" style:country-asian="SA" style:font-weight-asian="normal" style:font-weight-complex="normal"/>
    </style:style>
    <style:style style:name="T53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4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5" style:family="text">
      <style:text-properties style:language-asian="ar" style:country-asian="SA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9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6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style:font-name="Arial" fo:font-style="normal" style:text-underline-style="none" style:font-style-asian="normal" style:font-style-complex="normal"/>
    </style:style>
    <style:style style:name="T6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6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style:font-name="TimesNewRoman2"/>
    </style:style>
    <style:style style:name="T67" style:family="text">
      <style:text-properties style:language-asian="zxx" style:country-asian="none" style:language-complex="ar" style:country-complex="SA"/>
    </style:style>
    <style:style style:name="T68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69" style:family="text">
      <style:text-properties fo:language="en" fo:country="GB" style:language-asian="zxx" style:country-asian="none" style:language-complex="ar" style:country-complex="SA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7">HIGH COURT OF JUDICATURE AT ALLAHABAD</text:p>
      <text:h text:style-name="P279" text:outline-level="5">NOTIFICATION</text:h>
      <text:h text:style-name="P266" text:outline-level="2">DATED: ALLAHABAD: December 17, 2012</text:h>
      <text:p text:style-name="P358"><text:span text:style-name="T21"/></text:p>
      <table:table table:name="Table541" table:style-name="Table541">
        <table:table-column table:style-name="Table541.A"/>
        <table:table-column table:style-name="Table541.B"/>
        <table:table-column table:style-name="Table541.C"/>
        <table:table-row>
          <table:table-cell table:style-name="Table541.A1" office:value-type="string">
            <text:p text:style-name="P58">No.</text:p>
          </table:table-cell>
          <table:table-cell table:style-name="Table541.A1" office:value-type="string">
            <text:list xml:id="list1953646257" text:style-name="L13">
              <text:list-header>
                <text:p text:style-name="P310">2037</text:p>
              </text:list-header>
            </text:list>
          </table:table-cell>
          <table:table-cell table:style-name="Table541.A1" office:value-type="string">
            <text:p text:style-name="P58">/DR(S)/2012</text:p>
          </table:table-cell>
        </table:table-row>
      </table:table>
      <text:p text:style-name="P130"/>
      <text:p text:style-name="P368"><text:tab/><text:tab/><text:tab/>The Court’s Notification Nos. <text:span text:style-name="T34">1931/ DR(S)/2012, 1938/ DR(S)/2012, 1939/ DR(S)/2012 &amp; 1945/ DR(S)/2012 dated 8.11.2012,</text:span> regarding posting of District &amp; Sessions Judges are hereby cancelled.</text:p>
      <text:p text:style-name="P130"/>
      <table:table table:name="Table548" table:style-name="Table548">
        <table:table-column table:style-name="Table548.A"/>
        <table:table-column table:style-name="Table548.B"/>
        <table:table-column table:style-name="Table548.C"/>
        <table:table-row>
          <table:table-cell table:style-name="Table548.A1" office:value-type="string">
            <text:p text:style-name="P58">No.</text:p>
          </table:table-cell>
          <table:table-cell table:style-name="Table548.A1" office:value-type="string">
            <text:list xml:id="list736773245" text:continue-numbering="true" text:style-name="L13">
              <text:list-header>
                <text:p text:style-name="P310">2038</text:p>
              </text:list-header>
            </text:list>
          </table:table-cell>
          <table:table-cell table:style-name="Table548.A1" office:value-type="string">
            <text:p text:style-name="P58">/DR(S)/2012</text:p>
          </table:table-cell>
        </table:table-row>
      </table:table>
      <text:p text:style-name="P96"/>
      <text:p text:style-name="P104"><text:span text:style-name="T21"><text:tab/><text:tab/>In Supersession of Court’s Notification No. 1930/DR(S)/2012 dated 8.11.2012, Sri </text:span><text:span text:style-name="T25">Prabhat Chandra Tripathi,</text:span><text:span text:style-name="T21"> Additional District &amp; Sessions Judge, <text:s/>Firozabad to be District &amp; Sessions Judge, <text:s/>Sitapur </text:span><text:span text:style-name="T22">(w.e.f. 01.01.2013 on retirement of <text:s/>Sri Om Prakash Sinha).</text:span></text:p>
      <text:p text:style-name="P130"/>
      <table:table table:name="Table550" table:style-name="Table550">
        <table:table-column table:style-name="Table550.A"/>
        <table:table-column table:style-name="Table550.B"/>
        <table:table-column table:style-name="Table550.C"/>
        <table:table-row>
          <table:table-cell table:style-name="Table550.A1" office:value-type="string">
            <text:p text:style-name="P58">No.</text:p>
          </table:table-cell>
          <table:table-cell table:style-name="Table550.A1" office:value-type="string">
            <text:list xml:id="list1691814365" text:continue-numbering="true" text:style-name="L13">
              <text:list-header>
                <text:p text:style-name="P310">2039</text:p>
              </text:list-header>
            </text:list>
          </table:table-cell>
          <table:table-cell table:style-name="Table550.A1" office:value-type="string">
            <text:p text:style-name="P58">/DR(S)/2012</text:p>
          </table:table-cell>
        </table:table-row>
      </table:table>
      <text:p text:style-name="P96"/>
      <text:p text:style-name="P104"><text:span text:style-name="T22"><text:tab/><text:tab/>In Supersession of Court’s Notification No. 1932/DR(S)/2012 dated 8.11.2012, Sri </text:span><text:span text:style-name="T24">Tejveer Singh,</text:span><text:span text:style-name="T22"> Additional District &amp; Sessions Judge, Saharanpur to be District &amp; Sessions Judge, <text:s/>Pratapgarh vice Smt. Vijay Lakshmi (as and when Smt. Vijay Lakshmi hands over charge).</text:span></text:p>
      <text:p text:style-name="P130"/>
      <table:table table:name="Table542" table:style-name="Table542">
        <table:table-column table:style-name="Table542.A"/>
        <table:table-column table:style-name="Table542.B"/>
        <table:table-column table:style-name="Table542.C"/>
        <table:table-row>
          <table:table-cell table:style-name="Table542.A1" office:value-type="string">
            <text:p text:style-name="P58">No.</text:p>
          </table:table-cell>
          <table:table-cell table:style-name="Table542.A1" office:value-type="string">
            <text:list xml:id="list2078215506" text:continue-numbering="true" text:style-name="L13">
              <text:list-header>
                <text:p text:style-name="P310">2040</text:p>
              </text:list-header>
            </text:list>
          </table:table-cell>
          <table:table-cell table:style-name="Table542.A1" office:value-type="string">
            <text:p text:style-name="P58">/DR(S)/2012</text:p>
          </table:table-cell>
        </table:table-row>
      </table:table>
      <text:p text:style-name="P130"/>
      <text:p text:style-name="P369"><text:tab/><text:tab/><text:tab/>Smt. <text:span text:style-name="T34">Vijay Lakshmi, </text:span>District &amp; Sessions Judge, <text:s/>Pratapgarh to be District &amp; Sessions Judge, <text:s/>Gautam Budh Nagar. (w.e.f. 01.01.2013 on retirement of Sri Raj Vir Sharma).</text:p>
      <text:p text:style-name="P130"/>
      <table:table table:name="Table555" table:style-name="Table555">
        <table:table-column table:style-name="Table555.A"/>
        <table:table-column table:style-name="Table555.B"/>
        <table:table-column table:style-name="Table555.C"/>
        <table:table-row>
          <table:table-cell table:style-name="Table555.A1" office:value-type="string">
            <text:p text:style-name="P58">No.</text:p>
          </table:table-cell>
          <table:table-cell table:style-name="Table555.A1" office:value-type="string">
            <text:list xml:id="list1226001209" text:continue-numbering="true" text:style-name="L13">
              <text:list-header>
                <text:p text:style-name="P310">2041</text:p>
              </text:list-header>
            </text:list>
          </table:table-cell>
          <table:table-cell table:style-name="Table555.A1" office:value-type="string">
            <text:p text:style-name="P58">/DR(S)/2012</text:p>
          </table:table-cell>
        </table:table-row>
      </table:table>
      <text:p text:style-name="P96"/>
      <text:p text:style-name="P104"><text:span text:style-name="T22"><text:tab/><text:tab/>In Supersession of Court’s Notification No. 1937/DR(S)/2012 dated 8.11.2012, <text:s/>Sri </text:span><text:span text:style-name="T24">Mohd. Babar,</text:span><text:span text:style-name="T22"> Additional District &amp; Sessions Judge, <text:s/>Unnao to be District &amp; Sessions Judge, <text:s/>Kannauj (w.e.f. 01.01.2013 on retirement of Sri Devendra Kumar Tiwari).</text:span></text:p>
      <text:p text:style-name="P130"/>
      <table:table table:name="Table564" table:style-name="Table564">
        <table:table-column table:style-name="Table564.A"/>
        <table:table-column table:style-name="Table564.B"/>
        <table:table-column table:style-name="Table564.C"/>
        <table:table-row>
          <table:table-cell table:style-name="Table564.A1" office:value-type="string">
            <text:p text:style-name="P58">No.</text:p>
          </table:table-cell>
          <table:table-cell table:style-name="Table564.A1" office:value-type="string">
            <text:list xml:id="list124158338" text:continue-numbering="true" text:style-name="L13">
              <text:list-header>
                <text:p text:style-name="P310">2042</text:p>
              </text:list-header>
            </text:list>
          </table:table-cell>
          <table:table-cell table:style-name="Table564.A1" office:value-type="string">
            <text:p text:style-name="P58">/DR(S)/2012</text:p>
          </table:table-cell>
        </table:table-row>
      </table:table>
      <text:p text:style-name="P96"/>
      <text:p text:style-name="P104"><text:span text:style-name="T22"><text:tab/><text:tab/>In Supersession of Court’s Notification No. 1944/DR(S)/2012 dated 8.11.2012, <text:s/>Sri </text:span><text:span text:style-name="T24">Udit Narain Singh,</text:span><text:span text:style-name="T22"> Additional District &amp; Sessions Judge, <text:s/>Etawah to be District &amp; Sessions Judge, <text:s/>Auraiya. (w.e.f. 01.01.2013 on retirement of <text:s/>Sri Dr. Murtaza Ali)</text:span></text:p>
      <text:p text:style-name="P137"><text:s/><text:tab/><text:span text:style-name="T40">BY ORDER OF THE COURT,</text:span></text:p>
      <text:p text:style-name="P141"><text:s text:c="13"/></text:p>
      <text:p text:style-name="P142"><text:tab/> <text:s text:c="11"/>Sd/-</text:p>
      <text:p text:style-name="P150"><text:s text:c="12"/><text:tab/><text:tab/><text:tab/><text:tab/><text:tab/><text:tab/> <text:s text:c="18"/>(ANANT KUMAR)</text:p>
      <text:p text:style-name="P155"><text:s text:c="17"/><text:tab/><text:tab/><text:tab/><text:tab/><text:tab/><text:tab/> <text:s text:c="4"/>REGISTRAR GENERAL </text:p>
      <text:p text:style-name="P161"/>
      <text:h text:style-name="P287" text:outline-level="6">No. <text:tab/>517/ DR (S)/ 2012, Dated: Allahabad: December 17, <text:s/>2012</text:h>
      <text:p text:style-name="P166"/>
      <text:p text:style-name="P168">In continuation of Court’s endorsement No. 456/DR(S)/2012 dated 8.11.2012, copy forwarded for information and necessary action to:</text:p>
      <text:list xml:id="list1446210592" text:style-name="WW8Num47">
        <text:list-item text:start-value="1">
          <text:p text:style-name="P326">The Executive Chairman, U.P. State Legal Services Authority, Third Floor, Jawahar Bhawan Annexe, Lucknow-226001</text:p>
        </text:list-item>
        <text:list-item>
          <text:p text:style-name="P327">Pramukh Sachiv, Niyukti, U.P. Shasan, Lucknow </text:p>
        </text:list-item>
        <text:list-item>
          <text:p text:style-name="P326">Pramukh Sachiv, Nyay Evam Vidhiparamarshi, Uttar Pradesh Shasan, Lucknow.</text:p>
        </text:list-item>
        <text:list-item>
          <text:p text:style-name="P326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6">The Director, Institute of Judicial Training &amp; Research, U.P., Vineet Khand, Gomti Nagar, Lucknow. (Information available on E-mail).</text:p>
        </text:list-item>
        <text:list-item>
          <text:p text:style-name="P326">The Additional Director, Treasury, Camp Office, First Floor, New Treasury Building, Kutchery Road, Allahabad.</text:p>
        </text:list-item>
        <text:list-item>
          <text:p text:style-name="P326">All the District &amp; Sessions Judges subordinate to the High Court of Judicature at <text:span text:style-name="T48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327"/>
                      <text:p text:style-name="P344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566" table:style-name="Table566">
        <table:table-column table:style-name="Table566.A"/>
        <table:table-column table:style-name="Table566.B"/>
        <table:table-row>
          <table:table-cell table:style-name="Table566.A1" office:value-type="string">
            <text:list xml:id="list799918084" text:style-name="L25">
              <text:list-item>
                <text:p text:style-name="P305"/>
              </text:list-item>
            </text:list>
          </table:table-cell>
          <table:table-cell table:style-name="Table566.B1" office:value-type="string">
            <text:p text:style-name="P61">Smt. Vijay Lakshm<text:span text:style-name="T1">i, </text:span><text:span text:style-name="T12">District &amp; Sessions Judge, </text:span><text:span text:style-name="T1">Pratapgarh.</text:span></text:p>
          </table:table-cell>
        </table:table-row>
        <table:table-row>
          <table:table-cell table:style-name="Table566.A2" office:value-type="string">
            <text:list xml:id="list95324291" text:continue-numbering="true" text:style-name="L25">
              <text:list-item>
                <text:p text:style-name="P305"/>
              </text:list-item>
            </text:list>
          </table:table-cell>
          <table:table-cell table:style-name="Table566.B2" office:value-type="string">
            <text:p text:style-name="P64">Prabhat Chandra Tripathi, Additional District &amp; Sessions Judge, <text:s/>Firozabad</text:p>
          </table:table-cell>
        </table:table-row>
        <table:table-row>
          <table:table-cell table:style-name="Table566.A2" office:value-type="string">
            <text:list xml:id="list1641973966" text:continue-numbering="true" text:style-name="L25">
              <text:list-item>
                <text:p text:style-name="P305"/>
              </text:list-item>
            </text:list>
          </table:table-cell>
          <table:table-cell table:style-name="Table566.B2" office:value-type="string">
            <text:p text:style-name="P64">Tejveer Singh, Additional District &amp; Sessions Judge, <text:s/>Saharanpur</text:p>
          </table:table-cell>
        </table:table-row>
        <table:table-row>
          <table:table-cell table:style-name="Table566.A2" office:value-type="string">
            <text:list xml:id="list512836835" text:continue-numbering="true" text:style-name="L25">
              <text:list-item>
                <text:p text:style-name="P305"/>
              </text:list-item>
            </text:list>
          </table:table-cell>
          <table:table-cell table:style-name="Table566.B2" office:value-type="string">
            <text:p text:style-name="P64">Mohd. Babar, Additional District &amp; Sessions Judge, <text:s/>Unnao</text:p>
          </table:table-cell>
        </table:table-row>
        <table:table-row>
          <table:table-cell table:style-name="Table566.A2" office:value-type="string">
            <text:list xml:id="list1667802274" text:continue-numbering="true" text:style-name="L25">
              <text:list-item>
                <text:p text:style-name="P305"/>
              </text:list-item>
            </text:list>
          </table:table-cell>
          <table:table-cell table:style-name="Table566.B2" office:value-type="string">
            <text:p text:style-name="P64">Udit Narain Singh, Additional District &amp; Sessions Judge, <text:s/>Etawah.</text:p>
          </table:table-cell>
        </table:table-row>
      </table:table>
      <text:p text:style-name="P86"/>
      <text:p text:style-name="P209"><text:tab/><text:tab/></text:p>
      <text:p text:style-name="P220"><text:span text:style-name="T14">The Officers mentioned above shall hand over charge of their present posts </text:span><text:span text:style-name="T6"><text:s/></text:span><text:span text:style-name="T14">and shall <text:s/>proceed to take over charge of <text:s/>their <text:s/>new postings accordingly.</text:span></text:p>
      <text:p text:style-name="P219"/>
      <text:p text:style-name="P223">The handing and taking over charge certificates may kindly be sent to the Deputy Registrar (Services), High Court, Allahabad and Section Officer (Admin. A-II) Section forthwith.</text:p>
      <text:p text:style-name="P223"/>
      <text:p text:style-name="P221">The officers shall also <text:s/>mention <text:s/>therein personal ID no. allotted by the Court on the charge certificates.</text:p>
      <text:p text:style-name="P222"/>
      <text:list xml:id="list815459135" text:continue-list="list1446210592" text:style-name="WW8Num47">
        <text:list-item>
          <text:p text:style-name="P326">The Registrar, High Court, Lucknow Bench, Lucknow. (Information available on E-mail).</text:p>
        </text:list-item>
        <text:list-item>
          <text:p text:style-name="P326">The Publication Secretary, U.P. Judicial Services Association Office, A-1, River Bank Judges Colony, Lucknow.</text:p>
        </text:list-item>
        <text:list-item>
          <text:p text:style-name="P326">The Registrar (Confidential), High Court, Allahabad.</text:p>
        </text:list-item>
        <text:list-item>
          <text:p text:style-name="P326">The Joint Registrar (I), High Court, Allahabad.</text:p>
        </text:list-item>
        <text:list-item>
          <text:p text:style-name="P326">The Officer On Special Duty/ Incharge Computer Centre, High Court, Allahabad.</text:p>
        </text:list-item>
        <text:list-item>
          <text:p text:style-name="P326">The Deputy Registrar (G), High Court, <text:span text:style-name="T48">Allahabad</text:span></text:p>
        </text:list-item>
        <text:list-item>
          <text:p text:style-name="P326">The Joint Registrar (Budget), High Court, <text:span text:style-name="T48">Allahabad</text:span>.</text:p>
        </text:list-item>
        <text:list-item>
          <text:p text:style-name="P326">The Joint Registrar (Admin.), High Court, Allahabad.</text:p>
        </text:list-item>
        <text:list-item>
          <text:p text:style-name="P326">The Section Officer (Admin. A-2 Section), High Court, Allahabad. </text:p>
        </text:list-item>
        <text:list-item>
          <text:p text:style-name="P326">The Section Officer (Admin.A-3 Section), High Court, Allahabad.</text:p>
        </text:list-item>
        <text:list-item>
          <text:p text:style-name="P326">The Section Officer (Admin. C Section), High Court, Allahabad.</text:p>
        </text:list-item>
        <text:list-item>
          <text:p text:style-name="P326">The Section Officer (Confidential-B Section), High Court, Allahabad.</text:p>
        </text:list-item>
        <text:list-item>
          <text:p text:style-name="P326">The Director, Printing &amp; Stationary, U.P. Allahabad for publication of the notification in the next issue of the Gazette.</text:p>
        </text:list-item>
        <text:list-item>
          <text:p text:style-name="P326">P.S. to Hon’ble Judges, with the request to place this notification before the Hon’ble Judges sitting at <text:span text:style-name="T48">Allahabad</text:span> &amp; <text:span text:style-name="T48">Lucknow</text:span> for their Lordship’s kind perusal. (Information available on E-mail).</text:p>
        </text:list-item>
      </text:list>
      <text:p text:style-name="P135"><text:s text:c="7"/>BY ORDER OF THE COURT,</text:p>
      <text:p text:style-name="P141"><text:s text:c="13"/></text:p>
      <text:p text:style-name="P77"><text:tab/><text:tab/><text:tab/><text:span text:style-name="T51">Sd/-</text:span></text:p>
      <text:p text:style-name="P79"><text:s text:c="2"/><text:span text:style-name="T17">(VIRENDRA KUMAR SRIVASTVA</text:span><text:span text:style-name="T18"><text:tab/></text:span></text:p>
      <text:p text:style-name="P84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12-17T13:20:55</dc:date>
    <meta:print-date>2012-12-17T12:44:06</meta:print-date>
    <meta:editing-cycles>371</meta:editing-cycles>
    <meta:editing-duration>PT151H12M26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70" meta:word-count="664" meta:character-count="4731"/>
    <meta:user-defined meta:name="Info 1"/>
    <meta:user-defined meta:name="Info 2"/>
    <meta:user-defined meta:name="Info 3"/>
    <meta:user-defined meta:name="Info 4"/>
  </office:meta>
</office:document-meta>
</file>