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6" style:family="paragraph" style:parent-style-name="Standard" style:list-style-name="WW8Num41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23" style:family="paragraph" style:parent-style-name="Standard">
      <style:paragraph-properties fo:text-align="start" style:justify-single-word="false" style:text-autospace="ideograph-alpha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1" fo:font-size="13pt" style:font-size-asian="13pt" style:font-size-complex="14pt"/>
    </style:style>
    <style:style style:name="T6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2" text:outline-level="5">NOTIFICATION</text:h>
      <text:p text:style-name="Standard"/>
      <text:h text:style-name="P3" text:outline-level="2">DATED: ALLAHABAD: July 26, 2008</text:h>
      <text:h text:style-name="P4" text:outline-level="1"/>
      <text:h text:style-name="P4" text:outline-level="1">No. 584 /JR(S)/2008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Praksh Chandra Misra, </text:span><text:span text:style-name="T1">Additional District &amp; Sessions Judge, Moradabad, till the new District &amp; Sessions Judge, </text:span><text:span text:style-name="T2">Moradabad </text:span><text:span text:style-name="T1">assumes charge of his office.</text:span></text:p>
      <text:p text:style-name="P6"/>
      <text:h text:style-name="P4" text:outline-level="1">No. 585 /JR(S)/2008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Riaz Haider Zaidi, </text:span><text:span text:style-name="T1">Special Judge/ Additional District &amp; Sessions Judge, Gautambudh Nagar, till the new District &amp; Sessions Judge, </text:span><text:span text:style-name="T2">Gautambudh Nagar</text:span><text:span text:style-name="T1"> assumes charge of his office.</text:span></text:p>
      <text:p text:style-name="P6"/>
      <text:h text:style-name="P4" text:outline-level="1">No. 586 /JR(S)/2008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Sunil Kumar Gupta, </text:span><text:span text:style-name="T1">Additional District &amp; Sessions Judge, Meerut, till the new District &amp; Sessions Judge, </text:span><text:span text:style-name="T2">Meerut </text:span><text:span text:style-name="T1">assumes charge of his office.</text:span></text:p>
      <text:p text:style-name="P7"/>
      <text:h text:style-name="P4" text:outline-level="1">No. 587 /JR(S)/2008</text:h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Shyam Shunder, </text:span><text:span text:style-name="T1">Additional District &amp; Sessions Judge, Lakhimpur Kheri, till the new District &amp; Sessions Judge, </text:span><text:span text:style-name="T2">Lakhimpur Kheri </text:span><text:span text:style-name="T1">assumes charge of his office.</text:span></text:p>
      <text:p text:style-name="P7"/>
      <text:p text:style-name="P8"><text:s text:c="15"/><text:tab/><text:tab/><text:tab/>BY ORDER OF THE COURT,</text:p>
      <text:p text:style-name="P9"/>
      <text:p text:style-name="P9"><text:s text:c="5"/></text:p>
      <text:p text:style-name="P10"><text:s text:c="13"/><text:tab/><text:tab/><text:tab/><text:tab/><text:tab/><text:tab/><text:tab/><text:tab/><text:tab/><text:tab/><text:tab/>Sd/-</text:p>
      <text:p text:style-name="P11"><text:span text:style-name="T4">(</text:span><text:span text:style-name="T3">VIRENDRA KUMAR DIXIT</text:span><text:span text:style-name="T4">)</text:span></text:p>
      <text:p text:style-name="P12"><text:s text:c="5"/>REGISTRAR GENERAL</text:p>
      <text:p text:style-name="P13"><text:tab/> <text:s text:c="10"/><text:tab/><text:tab/><text:tab/><text:tab/><text:tab/> <text:s text:c="8"/></text:p>
      <text:p text:style-name="P14">No. 234 /JR (S)/ 2008, Dated: Allahabad: July 26, 2008</text:p>
      <text:p text:style-name="P15">Copy forwarded for information and necessary action to:</text:p>
      <text:list text:style-name="WW8Num41"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Pramukh Sachiv, Niyukti, U.P. 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Director, Institute of Judicial Training &amp; Research, U.P., Vineet Khand, Gomti Nagar, Lucknow. <text:s/>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The Treasury Officers, <text:span text:style-name="T5">Moradabad, Gautambudh Nagar, Meerut &amp; Lakhimpur Kheri</text:span><text:span text:style-name="T2"> .</text:span> </text:p>
        </text:list-item>
      </text:list>
      <text:p text:style-name="P17">-2-</text:p>
      <text:p text:style-name="P18"/>
      <text:list text:style-name="WW8Num41" text:continue-numbering="true">
        <text:list-item>
          <text:p text:style-name="P16">The Registrar, High Court, Lucknow Bench, Lucknow. (Information available on E-mail).</text:p>
        </text:list-item>
        <text:list-item>
          <text:p text:style-name="P16">The District &amp; Sessions Judges,<text:span text:style-name="T6"> </text:span><text:span text:style-name="T2">Moradabad, Gautambudh Nagar, Meerut &amp; Lakhimpur Kheri</text:span><text:span text:style-name="T6">.</text:span> (Information available on E-mail).</text:p>
        </text:list-item>
        <text:list-item>
          <text:p text:style-name="P16">The Publication Secretary, U.P. Judicial Services Association Office, A-1,River Bank <text:s/>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nspection), High Court, Allahabad.</text:p>
        </text:list-item>
        <text:list-item>
          <text:p text:style-name="P16">The Officer On Special Duty/Incharge Computer Centre, High Court, Allahabad.</text:p>
        </text:list-item>
        <text:list-item>
          <text:p text:style-name="P16">The Assistant Registrar (Budget), High Court, <text:span text:style-name="T6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6">The Section Officer (Admin. C Section), High Court, Allahabad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Administrative Judges, <text:span text:style-name="T2">Moradabad, Gautambudh Nagar, Meerut &amp; Lakhimpur Kheri. </text:span>(Information available on E-mail).</text:p>
        </text:list-item>
      </text:list>
      <text:p text:style-name="P19"><text:s text:c="6"/></text:p>
      <text:p text:style-name="P19"><text:s text:c="7"/>BY ORDER OF THE COURT</text:p>
      <text:p text:style-name="P20"/>
      <text:p text:style-name="P21">Sd/-</text:p>
      <text:p text:style-name="P22"><text:span text:style-name="T4"><text:s text:c="4"/>(</text:span><text:span text:style-name="T3">PRATYUSH KUMAR</text:span><text:span text:style-name="T4">)</text:span></text:p>
      <text:p text:style-name="P23"><text:s text:c="5"/><text:tab/><text:tab/><text:tab/><text:tab/><text:tab/><text:tab/> <text:s text:c="1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0z0" style:family="text">
      <style:text-properties style:font-name="TimesNewRoman"/>
    </style:style>
    <style:style style:name="WW8Num26z0" style:family="text">
      <style:text-properties style:font-name="TimesNewRoman"/>
    </style:style>
    <style:style style:name="WW8Num31z0" style:family="text">
      <style:text-properties fo:font-size="12pt" style:font-size-asian="12pt"/>
    </style:style>
    <style:style style:name="WW8Num45z2" style:family="text">
      <style:text-properties style:font-name="Times New Roman" fo:font-size="13pt" style:font-size-asian="13pt"/>
    </style:style>
    <style:style style:name="WW8Num62z0" style:family="text">
      <style:text-properties style:font-name="TimesNewRoman"/>
    </style:style>
    <style:style style:name="WW8Num71z0" style:family="text">
      <style:text-properties style:font-name="TimesNewRoman"/>
    </style:style>
    <style:style style:name="WW8Num75z0" style:family="text">
      <style:text-properties style:font-name="Times New Roman" fo:font-size="13pt" fo:font-weight="bold" style:font-size-asian="13pt" style:font-weight-asian="bold"/>
    </style:style>
    <style:style style:name="WW8Num110z0" style:family="text">
      <style:text-properties style:font-name="TimesNewRoman"/>
    </style:style>
    <style:style style:name="WW8Num114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45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text:style-name="WW8Num114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4.0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7-26T20:53:00</meta:creation-date>
    <dc:date>2008-07-26T21:11:03</dc:date>
    <meta:print-date>2008-07-26T20:13:00</meta:print-date>
    <dc:language>en-US</dc:language>
    <meta:editing-cycles>4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486" meta:character-count="3406"/>
  </office:meta>
</office:document-meta>
</file>