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</style:style>
    <style:style style:name="P23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  <style:text-properties fo:font-size="13pt" style:font-size-asian="13pt"/>
    </style:style>
    <style:style style:name="P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0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31" style:family="paragraph" style:parent-style-name="Heading_20_2">
      <style:paragraph-properties fo:line-height="150%"/>
      <style:text-properties style:font-name="Times New Roman"/>
    </style:style>
    <style:style style:name="P32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3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4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4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  <style:style style:name="T10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IGH COURT OF JUDICATURE AT ALLAHABAD</text:p>
      <text:p text:style-name="P7"/>
      <text:p text:style-name="P7"/>
      <text:h text:style-name="P32" text:outline-level="5">NOTIFICATION</text:h>
      <text:h text:style-name="P31" text:outline-level="2">DATED: ALLAHABAD: August 19, 2011</text:h>
      <text:h text:style-name="P30" text:outline-level="1"/>
      <text:p text:style-name="P8"/>
      <text:h text:style-name="P30" text:outline-level="1">No. <text:tab/>1092 <text:tab/>/DR(S)/2011</text:h>
      <text:p text:style-name="Standard"/>
      <text:p text:style-name="P18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Inder Jeet Verma, </text:span><text:span text:style-name="T3">Additional District &amp; Sessions Judge, Lucknow, till the new District &amp; Sessions Judge</text:span><text:span text:style-name="T4"> </text:span><text:span text:style-name="T3">assumes charge of his office.</text:span></text:p>
      <text:p text:style-name="P20"/>
      <text:p text:style-name="P1"><text:s text:c="15"/><text:tab/><text:tab/><text:tab/><text:span text:style-name="T1">BY ORDER OF THE COURT,</text:span></text:p>
      <text:p text:style-name="P2"/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Sd/-</text:p>
      <text:p text:style-name="P3"><text:s text:c="13"/><text:tab/><text:tab/><text:tab/><text:tab/><text:tab/><text:tab/><text:tab/><text:tab/><text:tab/><text:span text:style-name="T9">(DINESH GUPTA)</text:span></text:p>
      <text:p text:style-name="P13"><text:tab/><text:tab/><text:tab/><text:tab/><text:tab/><text:tab/><text:tab/><text:tab/> <text:s text:c="4"/>REGISTRAR GENERAL</text:p>
      <text:p text:style-name="P14">No. <text:s/>275 /DR (S)/ 2011, Dated: Allahabad: August 19, 2011</text:p>
      <text:p text:style-name="P24">Copy forwarded for information and necessary action to:</text:p>
      <text:list xml:id="list1353845763" text:style-name="WW8Num107">
        <text:list-item text:start-value="1">
          <text:p text:style-name="P40">The Executive Chairman, U.P. State Legal Services Authority, Third Floor, Jawahar Bhawan Annexe, Lucknow-226001.</text:p>
        </text:list-item>
        <text:list-item>
          <text:p text:style-name="P40">Pramukh Sachiv, Niyukti, U.P. Shasan, Lucknow.</text:p>
        </text:list-item>
        <text:list-item>
          <text:p text:style-name="P40">Pramukh Sachiv, Nyay Evam Vidhiparamarshi, Uttar Pradesh Shasan, Lucknow.</text:p>
        </text:list-item>
        <text:list-item>
          <text:p text:style-name="P40">The Director, Institute of Judicial Training &amp; Research, U.P., Vineet Khand, Gomti Nagar, Lucknow. <text:s/>(Information available on E-mail).</text:p>
        </text:list-item>
        <text:list-item>
          <text:p text:style-name="P40">The Additional Director, Treasury, Camp Office, First Floor, New Treasury Building, Kutchery Road, Allahabad.</text:p>
        </text:list-item>
        <text:list-item>
          <text:p text:style-name="P41">The Treasury Officer, Lucknow. <text:span text:style-name="T10">(Information available on E-mail).</text:span></text:p>
        </text:list-item>
        <text:list-item>
          <text:p text:style-name="P40">The Registrar, High Court, Lucknow Bench, Lucknow. (Information available on E-mail).</text:p>
        </text:list-item>
        <text:list-item>
          <text:p text:style-name="P40">The District &amp; Sessions Judge, <text:s/>Lucknow. <text:span text:style-name="T10">(Information available on E-mail).</text:span></text:p>
        </text:list-item>
        <text:list-item>
          <text:p text:style-name="P40">The Publication Secretary, U.P. Judicial Services Association Office, A-1,River Bank <text:s/>Judges Colony, Lucknow.</text:p>
        </text:list-item>
        <text:list-item>
          <text:p text:style-name="P42">The Registrar (Confidential), High Court, Allahabad.</text:p>
        </text:list-item>
        <text:list-item>
          <text:p text:style-name="P42">The Joint Registrar (Inspection), High Court, Allahabad.</text:p>
        </text:list-item>
        <text:list-item>
          <text:p text:style-name="P42">The Officer On Special Duty/Incharge Computer Centre, High Court, Allahabad.<text:span text:style-name="T1"> <text:s text:c="24"/></text:span></text:p>
        </text:list-item>
        <text:list-item>
          <text:p text:style-name="P42">The Deputy Registrar (Budget), High Court, <text:span text:style-name="T6">Allahabad</text:span>.</text:p>
        </text:list-item>
        <text:list-item>
          <text:p text:style-name="P42">The Section Officer (Admin.A-3 Section), High Court, Allahabad.</text:p>
        </text:list-item>
        <text:list-item>
          <text:p text:style-name="P42">The Section Officer (Admin. C Section), High Court, Allahabad</text:p>
        </text:list-item>
        <text:list-item>
          <text:p text:style-name="P42">The Director, Printing &amp; Stationary, U.P. Allahabad for publication of the notification in the next issue of the Gazette.</text:p>
        </text:list-item>
        <text:list-item>
          <text:p text:style-name="P42">P.S. to Hon’ble Administrative Judge, Lucknow. <text:span text:style-name="T10">(Information available on E-mail).</text:span></text:p>
          <text:p text:style-name="P42"/>
        </text:list-item>
      </text:list>
      <text:p text:style-name="P11"><text:s text:c="12"/>BY ORDER OF THE COURT</text:p>
      <text:p text:style-name="P5"/>
      <text:p text:style-name="P52"><text:tab/><text:tab/>Sd/-</text:p>
      <text:p text:style-name="P26"><text:s text:c="12"/>(<text:span text:style-name="T7">DINESH KUMAR SINGH</text:span>)</text:p>
      <text:p text:style-name="P27"><text:span text:style-name="T8"><text:tab/>JOINT <text:s/>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8-19T12:11:26</dc:date>
    <meta:print-date>2011-08-19T11:21:29</meta:print-date>
    <meta:editing-cycles>221</meta:editing-cycles>
    <meta:editing-duration>PT117H35M44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3" meta:word-count="303" meta:character-count="2212"/>
    <meta:user-defined meta:name="Info 1"/>
    <meta:user-defined meta:name="Info 2"/>
    <meta:user-defined meta:name="Info 3"/>
    <meta:user-defined meta:name="Info 4"/>
  </office:meta>
</office:document-meta>
</file>