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61" style:family="table">
      <style:table-properties style:width="3.8285in" table:align="left" style:writing-mode="lr-tb"/>
    </style:style>
    <style:style style:name="Table961.A" style:family="table-column">
      <style:table-column-properties style:column-width="0.4917in"/>
    </style:style>
    <style:style style:name="Table961.B" style:family="table-column">
      <style:table-column-properties style:column-width="0.9479in"/>
    </style:style>
    <style:style style:name="Table961.C" style:family="table-column">
      <style:table-column-properties style:column-width="2.3889in"/>
    </style:style>
    <style:style style:name="Table961.A1" style:family="table-cell">
      <style:table-cell-properties fo:padding="0.0382in" fo:border="none"/>
    </style:style>
    <style:style style:name="Table962" style:family="table">
      <style:table-properties style:width="3.8285in" table:align="left" style:writing-mode="lr-tb"/>
    </style:style>
    <style:style style:name="Table962.A" style:family="table-column">
      <style:table-column-properties style:column-width="0.4917in"/>
    </style:style>
    <style:style style:name="Table962.B" style:family="table-column">
      <style:table-column-properties style:column-width="0.9479in"/>
    </style:style>
    <style:style style:name="Table962.C" style:family="table-column">
      <style:table-column-properties style:column-width="2.3889in"/>
    </style:style>
    <style:style style:name="Table962.A1" style:family="table-cell">
      <style:table-cell-properties fo:padding="0.0382in" fo:border="none"/>
    </style:style>
    <style:style style:name="Table964" style:family="table">
      <style:table-properties style:width="3.8285in" table:align="left" style:writing-mode="lr-tb"/>
    </style:style>
    <style:style style:name="Table964.A" style:family="table-column">
      <style:table-column-properties style:column-width="0.4917in"/>
    </style:style>
    <style:style style:name="Table964.B" style:family="table-column">
      <style:table-column-properties style:column-width="0.9479in"/>
    </style:style>
    <style:style style:name="Table964.C" style:family="table-column">
      <style:table-column-properties style:column-width="2.3889in"/>
    </style:style>
    <style:style style:name="Table96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50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100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Bitstream Charter"/>
    </style:style>
    <style:style style:name="P10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/>
    </style:style>
    <style:style style:name="P10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10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110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P111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3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5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7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58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59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6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16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63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64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5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6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8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9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4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5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96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20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203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1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2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3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0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25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5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1pt" fo:language="en" fo:country="US" fo:font-weight="normal" style:font-name-asian="CharterBT-Roman1" style:font-size-asian="11pt" style:font-weight-asian="normal" style:font-name-complex="CharterBT-Roman1" style:font-size-complex="11pt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53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54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55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56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57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8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5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63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6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6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6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27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7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72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27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7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margin-left="1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8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8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Bitstream Charter" fo:hyphenate="false" fo:hyphenation-remain-char-count="2" fo:hyphenation-push-char-count="2"/>
    </style:style>
    <style:style style:name="P28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8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8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28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86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87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288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fo:font-size="13pt" style:font-size-asian="13pt" style:font-size-complex="13pt"/>
    </style:style>
    <style:style style:name="P289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90" style:family="paragraph" style:parent-style-name="Table_20_Contents" style:list-style-name="L5">
      <style:text-properties fo:color="#000000" style:font-name="Times New Roman1" fo:language="en" fo:country="US"/>
    </style:style>
    <style:style style:name="P291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292" style:family="paragraph" style:parent-style-name="Table_20_Contents" style:list-style-name="WW8Num4">
      <style:paragraph-properties style:snap-to-layout-grid="false"/>
      <style:text-properties fo:color="#000000" style:font-name="Bitstream Charter" fo:font-size="11pt" fo:language="en" fo:country="US" style:font-size-asian="11pt" style:font-name-complex="Times New Roman1" style:font-size-complex="11pt"/>
    </style:style>
    <style:style style:name="P2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9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9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02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3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4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06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3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0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311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312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313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14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1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316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18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31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32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2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24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2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330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331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3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33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334" style:family="paragraph" style:parent-style-name="Standard" style:list-style-name="WW8Num47">
      <style:paragraph-properties fo:text-align="justify" style:justify-single-word="false" style:text-autospace="none"/>
      <style:text-properties fo:color="#000000" fo:language="en" fo:country="US"/>
    </style:style>
    <style:style style:name="P335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36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337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338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339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4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4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4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4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4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5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5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36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36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6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6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6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6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7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/>
    </style:style>
    <style:style style:name="P371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73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74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75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76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style:font-name="Bitstream Charter"/>
    </style:style>
    <style:style style:name="P377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7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98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99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02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5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06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7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08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409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10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4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12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3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4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5" style:family="paragraph" style:parent-style-name="Header" style:list-style-name="L8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6" style:family="paragraph" style:parent-style-name="Header" style:list-style-name="L7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5" style:family="text">
      <style:text-properties style:font-name="Times New Roman" fo:font-style="normal" style:text-underline-style="none" style:font-style-asian="normal" style:font-style-complex="normal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font-weight="bold" style:language-asian="ar" style:country-asian="SA" style:font-weight-asian="bold" style:font-weight-complex="bold"/>
    </style:style>
    <style:style style:name="T28" style:family="text">
      <style:text-properties style:font-name="Times New Roman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language-complex="zxx" style:country-complex="none" style:font-weight-complex="bold"/>
    </style:style>
    <style:style style:name="T35" style:family="text">
      <style:text-properties fo:font-weight="bold" style:font-weight-asian="bold" style:language-complex="ar" style:country-complex="SA"/>
    </style:style>
    <style:style style:name="T36" style:family="text">
      <style:text-properties fo:font-weight="bold" style:font-weight-asian="bold" style:language-complex="ar" style:country-complex="SA" style:font-weight-complex="normal"/>
    </style:style>
    <style:style style:name="T37" style:family="text">
      <style:text-properties fo:font-weight="bold" style:font-weight-asian="bold" style:language-complex="ar" style:country-complex="SA" style:font-weight-complex="bold"/>
    </style:style>
    <style:style style:name="T38" style:family="text">
      <style:text-properties fo:font-weight="bold" style:language-asian="zxx" style:country-asian="none" style:font-weight-asian="bold"/>
    </style:style>
    <style:style style:name="T39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1" style:family="text">
      <style:text-properties fo:font-weight="bold" style:language-asian="ar" style:country-asian="SA" style:font-weight-asian="bold" style:font-weight-complex="bold"/>
    </style:style>
    <style:style style:name="T42" style:family="text">
      <style:text-properties fo:font-weight="bold" style:font-weight-complex="normal"/>
    </style:style>
    <style:style style:name="T4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6" style:family="text">
      <style:text-properties style:language-asian="ar" style:country-asian="SA"/>
    </style:style>
    <style:style style:name="T47" style:family="text">
      <style:text-properties style:language-asian="ar" style:country-asian="SA" style:font-size-complex="14pt"/>
    </style:style>
    <style:style style:name="T48" style:family="text">
      <style:text-properties style:language-asian="ar" style:country-asian="SA" style:language-complex="ar" style:country-complex="SA"/>
    </style:style>
    <style:style style:name="T49" style:family="text">
      <style:text-properties style:language-asian="ar" style:country-asian="SA" style:font-name-complex="Bitstream Charter" style:language-complex="ar" style:country-complex="S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Bitstream Charter" style:font-weight-complex="normal"/>
    </style:style>
    <style:style style:name="T52" style:family="text">
      <style:text-properties fo:font-weight="normal" style:font-weight-asian="normal" style:font-name-complex="Times New Roman1" style:font-weight-complex="normal"/>
    </style:style>
    <style:style style:name="T53" style:family="text">
      <style:text-properties fo:font-weight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7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8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0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61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5" style:family="text">
      <style:text-properties fo:color="#000000" fo:language="en" fo:country="US"/>
    </style:style>
    <style:style style:name="T66" style:family="text">
      <style:text-properties fo:color="#000000" fo:language="en" fo:country="US" style:language-asian="ar" style:country-asian="SA" style:language-complex="ar" style:country-complex="SA"/>
    </style:style>
    <style:style style:name="T67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8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9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7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72" style:family="text">
      <style:text-properties fo:color="#000000" fo:language="en" fo:country="US" style:font-size-asian="11pt" style:font-size-complex="11pt"/>
    </style:style>
    <style:style style:name="T73" style:family="text">
      <style:text-properties fo:color="#000000" fo:language="en" fo:country="US" style:font-size-complex="14pt"/>
    </style:style>
    <style:style style:name="T74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5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6" style:family="text">
      <style:text-properties fo:color="#000000" style:font-name="Bitstream Charter" fo:background-color="transparent" style:font-size-asian="12.5pt" style:font-size-complex="12.5pt"/>
    </style:style>
    <style:style style:name="T77" style:family="text">
      <style:text-properties fo:color="#000000" style:font-name="Bitstream Charter" fo:font-size="12.5pt" fo:language="en" fo:country="US"/>
    </style:style>
    <style:style style:name="T78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8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81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82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83" style:family="text">
      <style:text-properties fo:color="#000000" style:font-name="Bitstream Charter" fo:font-size="12.5pt" fo:language="en" fo:country="US" style:font-size-asian="12.5pt" style:font-size-complex="12.5pt"/>
    </style:style>
    <style:style style:name="T84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85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86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87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8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9" style:family="text">
      <style:text-properties fo:color="#000000" style:font-name="Bitstream Charter" fo:font-size="12pt" fo:language="en" fo:country="US" style:font-size-asian="12pt" style:font-name-complex="Times New Roman1" style:font-size-complex="12pt"/>
    </style:style>
    <style:style style:name="T9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1" style:family="text">
      <style:text-properties fo:color="#000000" fo:background-color="transparent" style:font-size-asian="12.5pt" style:font-size-complex="12.5pt"/>
    </style:style>
    <style:style style:name="T9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9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9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9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97" style:family="text">
      <style:text-properties fo:color="#000000" fo:font-size="12pt" fo:language="en" fo:country="US" style:font-size-asian="12pt" style:font-size-complex="12pt"/>
    </style:style>
    <style:style style:name="T98" style:family="text">
      <style:text-properties fo:color="#000000" fo:font-size="12pt" fo:language="en" fo:country="US" style:font-size-asian="12pt" style:font-name-complex="Times New Roman1" style:font-size-complex="12pt"/>
    </style:style>
    <style:style style:name="T99" style:family="text">
      <style:text-properties fo:color="#000000" fo:font-size="11pt" fo:language="en" fo:country="US" style:font-size-asian="11pt" style:font-size-complex="11pt"/>
    </style:style>
    <style:style style:name="T100" style:family="text">
      <style:text-properties fo:color="#000000" fo:font-size="11pt" fo:language="en" fo:country="US" style:font-size-asian="11pt" style:font-size-complex="14pt"/>
    </style:style>
    <style:style style:name="T101" style:family="text">
      <style:text-properties fo:color="#000000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0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fo:language="en" fo:country="US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3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39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weight-complex="normal"/>
    </style:style>
    <style:style style:name="T141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45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9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92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93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6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97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1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3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9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line-through-style="none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22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21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23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241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2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Times New Roman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271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72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4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7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#ffffff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79" style:family="text">
      <style:text-properties style:text-position="super 58%"/>
    </style:style>
    <style:style style:name="T280" style:family="text">
      <style:text-properties style:text-position="super 58%" style:font-name="Times New Roman1"/>
    </style:style>
    <style:style style:name="T281" style:family="text">
      <style:text-properties style:text-position="super 58%" style:font-name="Times New Roman1" fo:background-color="transparent"/>
    </style:style>
    <style:style style:name="T282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283" style:family="text">
      <style:text-properties style:text-position="super 58%" style:font-name="Times New Roman1" style:language-complex="ar" style:country-complex="SA" style:font-weight-complex="normal"/>
    </style:style>
    <style:style style:name="T284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5" style:family="text">
      <style:text-properties style:text-position="super 58%" style:font-name="Times New Roman1" fo:font-size="13pt" style:font-size-asian="13pt" style:font-size-complex="13pt"/>
    </style:style>
    <style:style style:name="T286" style:family="text">
      <style:text-properties style:font-name="Times New Roman1"/>
    </style:style>
    <style:style style:name="T287" style:family="text">
      <style:text-properties style:font-name="Times New Roman1" fo:font-weight="normal" style:font-weight-asian="normal" style:font-name-complex="Bitstream Charter" style:font-weight-complex="normal"/>
    </style:style>
    <style:style style:name="T288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89" style:family="text">
      <style:text-properties style:font-name="Times New Roman1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90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9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92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93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4" style:family="text">
      <style:text-properties style:font-name="Times New Roman1" fo:font-size="13pt" style:font-size-asian="13pt" style:font-size-complex="13pt"/>
    </style:style>
    <style:style style:name="T295" style:family="text">
      <style:text-properties style:font-name="Times New Roman1" style:font-name-asian="BAAAAA+LiberationSerif-Bold" style:font-name-complex="BAAAAA+LiberationSerif-Bold"/>
    </style:style>
    <style:style style:name="T29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97" style:family="text">
      <style:text-properties style:font-name="Times New Roman1" fo:font-weight="bold" style:font-weight-asian="bold" style:font-name-complex="Bitstream Charter" style:font-weight-complex="bold"/>
    </style:style>
    <style:style style:name="T298" style:family="text">
      <style:text-properties style:font-name="Times New Roman1" fo:font-weight="bold" style:font-weight-asian="bold" style:font-weight-complex="bold"/>
    </style:style>
    <style:style style:name="T299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00" style:family="text">
      <style:text-properties style:font-name="Times New Roman1" fo:background-color="#ffffff"/>
    </style:style>
    <style:style style:name="T301" style:family="text">
      <style:text-properties style:font-name="Times New Roman1" fo:background-color="#ffffff" style:language-complex="zxx" style:country-complex="none" style:font-weight-complex="bold"/>
    </style:style>
    <style:style style:name="T302" style:family="text">
      <style:text-properties style:font-name="Times New Roman1" fo:background-color="transparent"/>
    </style:style>
    <style:style style:name="T303" style:family="text">
      <style:text-properties style:font-name="Times New Roman1" style:language-asian="ar" style:country-asian="SA" style:language-complex="ar" style:country-complex="SA"/>
    </style:style>
    <style:style style:name="T304" style:family="text">
      <style:text-properties style:font-name="Times New Roman1" style:language-asian="ar" style:country-asian="SA" style:language-complex="zxx" style:country-complex="none"/>
    </style:style>
    <style:style style:name="T305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306" style:family="text">
      <style:text-properties style:font-name="Times New Roman1" style:language-complex="ar" style:country-complex="SA" style:font-weight-complex="normal"/>
    </style:style>
    <style:style style:name="T307" style:family="text">
      <style:text-properties style:font-name="Times New Roman1" style:language-asian="zxx" style:country-asian="none" style:language-complex="zxx" style:country-complex="none"/>
    </style:style>
    <style:style style:name="T308" style:family="text">
      <style:text-properties style:font-name="Times New Roman1" style:language-asian="zxx" style:country-asian="none" style:font-weight-complex="normal"/>
    </style:style>
    <style:style style:name="T309" style:family="text">
      <style:text-properties style:font-name="Times New Roman1" fo:language="en" fo:country="GB" fo:background-color="#ffffff" style:language-complex="zxx" style:country-complex="none"/>
    </style:style>
    <style:style style:name="T310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31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312" style:family="text">
      <style:text-properties style:font-name="Times New Roman1" style:font-name-complex="Bitstream Charter"/>
    </style:style>
    <style:style style:name="T313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14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315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316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317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318" style:family="text">
      <style:text-properties style:font-name="Times New Roman1" style:font-name-complex="CharterBT-Roman1" style:language-complex="ar" style:country-complex="SA"/>
    </style:style>
    <style:style style:name="T31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320" style:family="text">
      <style:text-properties style:font-name="Times New Roman1" fo:font-size="11pt" style:font-size-asian="11pt" style:font-size-complex="11pt"/>
    </style:style>
    <style:style style:name="T321" style:family="text">
      <style:text-properties style:font-name="Times New Roman1" style:font-size-complex="14pt"/>
    </style:style>
    <style:style style:name="T322" style:family="text">
      <style:text-properties fo:font-size="11pt" style:font-size-asian="11pt" style:language-asian="ar" style:country-asian="SA" style:font-size-complex="11pt"/>
    </style:style>
    <style:style style:name="T32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4" style:family="text">
      <style:text-properties style:language-asian="zxx" style:country-asian="none"/>
    </style:style>
    <style:style style:name="T325" style:family="text">
      <style:text-properties style:language-asian="zxx" style:country-asian="none" style:language-complex="zxx" style:country-complex="none"/>
    </style:style>
    <style:style style:name="T326" style:family="text">
      <style:text-properties style:language-asian="zxx" style:country-asian="none" style:language-complex="zxx" style:country-complex="none" style:font-weight-complex="bold"/>
    </style:style>
    <style:style style:name="T327" style:family="text">
      <style:text-properties style:language-asian="zxx" style:country-asian="none" style:language-complex="ar" style:country-complex="SA"/>
    </style:style>
    <style:style style:name="T328" style:family="text">
      <style:text-properties style:language-asian="zxx" style:country-asian="none" style:language-complex="ar" style:country-complex="SA" style:font-weight-complex="normal"/>
    </style:style>
    <style:style style:name="T329" style:family="text">
      <style:text-properties style:language-asian="zxx" style:country-asian="none" style:font-weight-complex="normal"/>
    </style:style>
    <style:style style:name="T330" style:family="text">
      <style:text-properties style:language-complex="zxx" style:country-complex="none"/>
    </style:style>
    <style:style style:name="T331" style:family="text">
      <style:text-properties style:language-complex="zxx" style:country-complex="none" style:font-weight-complex="bold"/>
    </style:style>
    <style:style style:name="T332" style:family="text">
      <style:text-properties fo:language="en" fo:country="GB"/>
    </style:style>
    <style:style style:name="T333" style:family="text">
      <style:text-properties fo:language="en" fo:country="GB" style:language-complex="ar" style:country-complex="SA"/>
    </style:style>
    <style:style style:name="T334" style:family="text">
      <style:text-properties fo:language="en" fo:country="GB" style:language-complex="ar" style:country-complex="SA" style:font-weight-complex="normal"/>
    </style:style>
    <style:style style:name="T335" style:family="text">
      <style:text-properties fo:language="en" fo:country="GB" style:language-asian="zxx" style:country-asian="none"/>
    </style:style>
    <style:style style:name="T336" style:family="text">
      <style:text-properties fo:language="en" fo:country="GB" style:language-asian="zxx" style:country-asian="none" style:language-complex="ar" style:country-complex="SA"/>
    </style:style>
    <style:style style:name="T33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338" style:family="text">
      <style:text-properties style:font-weight-complex="normal"/>
    </style:style>
    <style:style style:name="T339" style:family="text">
      <style:text-properties style:language-complex="ar" style:country-complex="SA"/>
    </style:style>
    <style:style style:name="T340" style:family="text">
      <style:text-properties style:language-complex="ar" style:country-complex="SA" style:font-weight-complex="normal"/>
    </style:style>
    <style:style style:name="T34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34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34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34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34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4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347" style:family="text">
      <style:text-properties style:text-position="0% 100%" fo:font-style="normal" style:letter-kerning="true" style:font-style-asian="normal" style:font-style-complex="normal"/>
    </style:style>
    <style:style style:name="T34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4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35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351" style:family="text">
      <style:text-properties style:text-position="0% 100%" fo:font-style="normal" style:letter-kerning="true" style:text-blinking="false" fo:background-color="transparent" style:font-name-asian="CharterBT-Roman1" style:font-style-asian="normal" style:font-name-complex="CharterBT-Roman1" style:font-style-complex="normal"/>
    </style:style>
    <style:style style:name="T352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5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4" style:family="text">
      <style:text-properties style:text-position="0% 100%" fo:font-style="normal" fo:font-weight="normal" style:letter-kerning="true" style:text-blinking="false" fo:background-color="transparent" style:font-name-asian="CharterBT-Roman1" style:font-style-asian="normal" style:font-weight-asian="normal" style:font-name-complex="CharterBT-Roman1" style:font-style-complex="normal" style:font-weight-complex="normal"/>
    </style:style>
    <style:style style:name="T355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356" style:family="text">
      <style:text-properties fo:font-size="15pt" style:font-size-asian="15pt" style:font-size-complex="15pt"/>
    </style:style>
    <style:style style:name="T357" style:family="text">
      <style:text-properties style:font-name="Bitstream Charter"/>
    </style:style>
    <style:style style:name="T358" style:family="text">
      <style:text-properties style:font-name="Bitstream Charter" fo:font-size="12.5pt" style:font-size-asian="12.5pt" style:font-size-complex="12.5pt"/>
    </style:style>
    <style:style style:name="T359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60" style:family="text">
      <style:text-properties style:font-name="Bitstream Charter" style:language-asian="zxx" style:country-asian="none" style:language-complex="zxx" style:country-complex="none"/>
    </style:style>
    <style:style style:name="T361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362" style:family="text">
      <style:text-properties style:font-name="Bitstream Charter" fo:font-weight="bold" style:font-weight-asian="bold" style:font-weight-complex="bold"/>
    </style:style>
    <style:style style:name="T363" style:family="text">
      <style:text-properties style:font-name="Bitstream Charter" style:font-name-complex="Bitstream Charter"/>
    </style:style>
    <style:style style:name="T364" style:family="text">
      <style:text-properties style:font-name="Bitstream Charter" fo:font-size="13pt" style:font-size-asian="13pt" style:font-size-complex="13pt"/>
    </style:style>
    <style:style style:name="T365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366" style:family="text">
      <style:text-properties style:font-name="Bitstream Charter" fo:font-size="13pt" fo:font-weight="bold" style:font-size-asian="13pt" style:font-weight-asian="bold" style:font-size-complex="13pt"/>
    </style:style>
    <style:style style:name="T367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368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369" style:family="text">
      <style:text-properties style:font-name="Bitstream Charter" fo:font-size="11pt" style:font-size-asian="11pt" style:font-size-complex="11pt"/>
    </style:style>
    <style:style style:name="T370" style:family="text">
      <style:text-properties style:font-name="Bitstream Charter" fo:font-size="12pt" style:font-size-asian="12pt" style:font-size-complex="12pt"/>
    </style:style>
    <style:style style:name="T371" style:family="text">
      <style:text-properties style:font-name="Bitstream Charter" style:text-blinking="false" fo:background-color="transparent" style:font-name-asian="CharterBT-Roman1" style:language-asian="zxx" style:country-asian="none" style:font-name-complex="CharterBT-Roman1" style:language-complex="zxx" style:country-complex="none"/>
    </style:style>
    <style:style style:name="T372" style:family="text">
      <style:text-properties style:font-name-complex="Bitstream Charter"/>
    </style:style>
    <style:style style:name="T373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74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75" style:family="text">
      <style:text-properties fo:language="en" fo:country="US"/>
    </style:style>
    <style:style style:name="T376" style:family="text">
      <style:text-properties fo:language="en" fo:country="US" style:font-size-asian="11pt" style:font-size-complex="11pt"/>
    </style:style>
    <style:style style:name="T377" style:family="text">
      <style:text-properties fo:language="en" fo:country="US" style:language-asian="ar" style:country-asian="SA" style:language-complex="ar" style:country-complex="SA"/>
    </style:style>
    <style:style style:name="T378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7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8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81" style:family="text">
      <style:text-properties style:font-size-complex="14pt"/>
    </style:style>
    <style:style style:name="T382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83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84" style:family="text">
      <style:text-properties style:font-name="Times New Roman2" fo:font-size="13pt" style:font-size-asian="13pt" style:font-name-complex="Bitstream Charter" style:font-size-complex="13pt"/>
    </style:style>
    <style:style style:name="T385" style:family="text">
      <style:text-properties style:font-name="Times New roman"/>
    </style:style>
    <style:style style:name="T386" style:family="text">
      <style:text-properties style:font-name="Times New roman" fo:font-weight="bold" style:font-weight-asian="bold" style:font-weight-complex="bold"/>
    </style:style>
    <style:style style:name="T387" style:family="text">
      <style:text-properties style:font-name="Times New roman" fo:font-weight="normal" style:font-weight-asian="normal" style:font-weight-complex="normal"/>
    </style:style>
    <style:style style:name="T388" style:family="text">
      <style:text-properties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389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1"><text:span text:style-name="T357">HIGH COURT OF JUDICATURE AT ALLAHABAD</text:span></text:p>
      <text:p text:style-name="P263">NOTIFICATION</text:p>
      <text:h text:style-name="P305" text:outline-level="2">DATED: ALLAHABAD: MAY 08, 2020</text:h>
      <text:p text:style-name="P47"/>
      <table:table table:name="Table961" table:style-name="Table961">
        <table:table-column table:style-name="Table961.A"/>
        <table:table-column table:style-name="Table961.B"/>
        <table:table-column table:style-name="Table961.C"/>
        <table:table-row>
          <table:table-cell table:style-name="Table961.A1" office:value-type="string">
            <text:p text:style-name="P237">No.</text:p>
          </table:table-cell>
          <table:table-cell table:style-name="Table961.A1" office:value-type="string">
            <text:p text:style-name="P238">1108</text:p>
          </table:table-cell>
          <table:table-cell table:style-name="Table961.A1" office:value-type="string">
            <text:p text:style-name="P241">/Admin. (Services)/2020</text:p>
          </table:table-cell>
        </table:table-row>
      </table:table>
      <text:p text:style-name="P243"/>
      <text:p text:style-name="P245"><text:span text:style-name="T379"><text:tab/>Sri </text:span><text:span text:style-name="T235">Ritish Sachdeva</text:span><text:span text:style-name="T233">, Additional District &amp; Sessions Judge, Etah to be Additional District &amp; Sessions Judge (Fast Track Court), Etah </text:span><text:span text:style-name="T217">for trying cases of crime against women</text:span><text:span text:style-name="T233"> vice Smt. Reema Malhotra.</text:span></text:p>
      <text:p text:style-name="P246"/>
      <table:table table:name="Table962" table:style-name="Table962">
        <table:table-column table:style-name="Table962.A"/>
        <table:table-column table:style-name="Table962.B"/>
        <table:table-column table:style-name="Table962.C"/>
        <table:table-row>
          <table:table-cell table:style-name="Table962.A1" office:value-type="string">
            <text:p text:style-name="P237">No.</text:p>
          </table:table-cell>
          <table:table-cell table:style-name="Table962.A1" office:value-type="string">
            <text:p text:style-name="P238">1109</text:p>
          </table:table-cell>
          <table:table-cell table:style-name="Table962.A1" office:value-type="string">
            <text:p text:style-name="P241">/Admin. (Services)/2020</text:p>
          </table:table-cell>
        </table:table-row>
      </table:table>
      <text:p text:style-name="P228"/>
      <text:p text:style-name="P224"><text:span text:style-name="T233"><text:tab/>Smt. </text:span><text:span text:style-name="T235">Reema Malhotra</text:span><text:span text:style-name="T233">, Additional District &amp; Sessions Judge (Fast Track Court), Etah to be Additional District &amp; Sessions Judge (Fast Track Court), Etah </text:span><text:span text:style-name="T226">against the Fast Track Court created under the scheme of 14</text:span><text:span text:style-name="T269">th</text:span><text:span text:style-name="T226"> Finance Commission </text:span><text:span text:style-name="T233">vice Smt. Poornima Pathak.</text:span></text:p>
      <text:p text:style-name="P228"/>
      <table:table table:name="Table964" table:style-name="Table964">
        <table:table-column table:style-name="Table964.A"/>
        <table:table-column table:style-name="Table964.B"/>
        <table:table-column table:style-name="Table964.C"/>
        <table:table-row>
          <table:table-cell table:style-name="Table964.A1" office:value-type="string">
            <text:p text:style-name="P237">No.</text:p>
          </table:table-cell>
          <table:table-cell table:style-name="Table964.A1" office:value-type="string">
            <text:p text:style-name="P238">1110</text:p>
          </table:table-cell>
          <table:table-cell table:style-name="Table964.A1" office:value-type="string">
            <text:p text:style-name="P241">/Admin. (Services)/2020</text:p>
          </table:table-cell>
        </table:table-row>
      </table:table>
      <text:p text:style-name="P228"/>
      <text:p text:style-name="P224"><text:span text:style-name="T233"><text:tab/></text:span><text:span text:style-name="T217">Pursuant to Government Notification No. 8/2020/504/VII-Nyay-2-2020-58G/2001 dated 04.05.2020, Smt. </text:span><text:span text:style-name="T218">Poornima Pathak</text:span><text:span text:style-name="T217">,</text:span><text:span text:style-name="T218"> </text:span><text:span text:style-name="T217">Additional District &amp; Sessions Judge (Fast Track Court), Etah is appointed/posted as Principal Judge, Family Court, Etah.</text:span></text:p>
      <text:p text:style-name="P67"><text:s text:c="13"/><text:span text:style-name="T33">BY ORDER OF THE COURT,</text:span> <text:s text:c="12"/></text:p>
      <text:p text:style-name="P79"/>
      <text:p text:style-name="P79"><text:tab/><text:tab/>sd/-</text:p>
      <text:p text:style-name="P12"><text:tab/> <text:s text:c="6"/><text:tab/><text:tab/><text:tab/><text:tab/><text:tab/><text:tab/><text:tab/><text:tab/><text:tab/></text:p>
      <text:p text:style-name="P103"><text:span text:style-name="T80"><text:tab/><text:tab/><text:tab/><text:tab/><text:tab/><text:tab/><text:tab/> <text:s text:c="8"/>(</text:span><text:span text:style-name="T90">AJAI KUMAR SRIVASTAVA-I</text:span><text:span text:style-name="T84">)</text:span><text:span text:style-name="T80"> <text:tab/></text:span></text:p>
      <text:p text:style-name="P2"><text:span text:style-name="T358"><text:tab/><text:tab/><text:tab/><text:tab/><text:tab/><text:tab/><text:tab/><text:tab/> <text:s text:c="4"/>REGISTRAR GENERAL <text:s text:c="4"/></text:span><text:s text:c="4"/></text:p>
      <text:h text:style-name="P293" text:outline-level="6"/>
      <text:h text:style-name="P294" text:outline-level="6">No. 181/<text:span text:style-name="T339">Admin. (Services)/2020 </text:span>Dated: Allahabad: May 08, 2020</text:h>
      <text:p text:style-name="P121"><text:span text:style-name="T182">C</text:span>opy forwarded for information and necessary action to:</text:p>
      <text:list xml:id="list1876514100960501107" text:style-name="WW8Num47">
        <text:list-item text:start-value="1">
          <text:p text:style-name="P360">The Executive Chairman, U.P. State Legal Services Authority, Third Floor, Jawahar Bhawan Annexe, Lucknow-226001</text:p>
        </text:list-item>
        <text:list-item>
          <text:p text:style-name="P343">The Pramukh Sachiv, Niyukti, U.P. Shasan, Lucknow.</text:p>
        </text:list-item>
        <text:list-item>
          <text:p text:style-name="P360">The Pramukh Sachiv, Nyay Evam Vidhiparamarshi, Uttar Pradesh Shasan, Lucknow</text:p>
        </text:list-item>
        <text:list-item>
          <text:p text:style-name="P36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0">The Director, Institute of Judicial Training &amp; Research, U.P., Vineet Khand, Gomti Nagar, Lucknow. (Information available on E-mail).</text:p>
        </text:list-item>
        <text:list-item>
          <text:p text:style-name="P360">The Additional Director, Treasury, Camp Office, First Floor, New Treasury Building, Kutchery Road, Allahabad.</text:p>
        </text:list-item>
        <text:list-item>
          <text:p text:style-name="P343">All the District &amp; Sessions Judges subordinate to the High Court of Judicature at Allahabad.(Information available on E-mail).</text:p>
          <text:p text:style-name="P343"/>
        </text:list-item>
      </text:list>
      <text:p text:style-name="P270">The Officers mentioned above shall hand over charge of their present posts and shall <text:s/>proceed to take over charge of their new postings immediately.</text:p>
      <text:p text:style-name="P283"/>
      <text:p text:style-name="P289"><text:tab/>The handing and taking over charge certificates may kindly be sent to the Assistant Registrar (Services), High Court, Allahabad forthwith.</text:p>
      <text:p text:style-name="P289"/>
      <text:p text:style-name="P271">The officers shall also mention therein personal ID no. allotted by the Court on the charge certificates.</text:p>
      <text:p text:style-name="P271"/>
      <text:list xml:id="list2072621233" text:continue-numbering="true" text:style-name="WW8Num47">
        <text:list-item>
          <text:list>
            <text:list-header>
              <text:p text:style-name="P334">It is to add that local arrangement shall be made by you in pursuance to the circular letter No.27/D.R.(S)/2000 dated 21.6.2000. <text:s/></text:p>
              <text:p text:style-name="P334"/>
            </text:list-header>
          </text:list>
        </text:list-item>
        <text:list-item>
          <text:p text:style-name="P395"><text:soft-page-break/>The Senior Registrar, High Court, Lucknow Bench, Lucknow. (Information available on E-mail).</text:p>
        </text:list-item>
        <text:list-item>
          <text:p text:style-name="P384">The <text:s/>Registrar (Judicial) (Budget), High Court, Allahabad.</text:p>
        </text:list-item>
        <text:list-item>
          <text:p text:style-name="P390">The Registrar (Judicial) (Inspection), High Court, Allahabad.</text:p>
        </text:list-item>
        <text:list-item>
          <text:p text:style-name="P390">The Registrar (Judicial) (Confidential), High Court, Allahabad.</text:p>
        </text:list-item>
        <text:list-item>
          <text:p text:style-name="P390">The Joint Registrar <text:s/>(Judicial) (Computers), High Court, Allahabad.</text:p>
        </text:list-item>
        <text:list-item>
          <text:p text:style-name="P390">The Deputy Registrar (Budget), High Court, Allahabad.</text:p>
        </text:list-item>
        <text:list-item>
          <text:p text:style-name="P391"><text:span text:style-name="T376">The </text:span>Assistant Registrar (Conf. ‘B’), High Court, Allahabad.</text:p>
        </text:list-item>
        <text:list-item>
          <text:p text:style-name="P396">The <text:s/>Assistant Registrar <text:span text:style-name="T376">(Admin.A-3 Section), High Court, Allahabad.</text:span></text:p>
        </text:list-item>
        <text:list-item>
          <text:p text:style-name="P390">The Section Officer (Admin. A-2 Section), High Court, Allahabad. </text:p>
        </text:list-item>
        <text:list-item>
          <text:p text:style-name="P391"><text:span text:style-name="T376">The </text:span>Section Officer (Admin. C Section), High Court, Allahabad.</text:p>
        </text:list-item>
        <text:list-item>
          <text:p text:style-name="P390">The Director, Printing &amp; Stationary, U.P. Allahabad for publication of the notification in the next issue of the Gazette.</text:p>
        </text:list-item>
        <text:list-item>
          <text:p text:style-name="P404">The Publication Secretary, U.P. Judicial Services Association Office, A-1, River Bank Judges Colony, Lucknow.</text:p>
        </text:list-item>
        <text:list-item>
          <text:p text:style-name="P395"><text:s/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5"><text:s text:c="8"/>BY ORDER OF THE COURT,</text:p>
      <text:p text:style-name="P65"/>
      <text:p text:style-name="P77"><text:s text:c="17"/>sd/-</text:p>
      <text:p text:style-name="P96"><text:span text:style-name="T33"><text:tab/><text:tab/><text:tab/><text:tab/><text:tab/> <text:s text:c="12"/></text:span><text:span text:style-name="T40"><text:s/>(ATUL SRIVASTAVA)</text:span></text:p>
      <text:p text:style-name="P90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5-08T17:28:07</dc:date>
    <meta:print-date>2019-11-20T16:47:05</meta:print-date>
    <meta:editing-cycles>2857</meta:editing-cycles>
    <meta:editing-duration>P32DT4H59M3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518" meta:character-count="3724"/>
    <meta:user-defined meta:name="Info 1"/>
    <meta:user-defined meta:name="Info 2"/>
    <meta:user-defined meta:name="Info 3"/>
    <meta:user-defined meta:name="Info 4"/>
  </office:meta>
</office:document-meta>
</file>