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67" style:family="table">
      <style:table-properties style:width="3.8285in" table:align="left" style:writing-mode="lr-tb"/>
    </style:style>
    <style:style style:name="Table967.A" style:family="table-column">
      <style:table-column-properties style:column-width="0.4917in"/>
    </style:style>
    <style:style style:name="Table967.B" style:family="table-column">
      <style:table-column-properties style:column-width="0.9479in"/>
    </style:style>
    <style:style style:name="Table967.C" style:family="table-column">
      <style:table-column-properties style:column-width="2.3889in"/>
    </style:style>
    <style:style style:name="Table967.A1" style:family="table-cell">
      <style:table-cell-properties fo:padding="0.0382in" fo:border="none"/>
    </style:style>
    <style:style style:name="Table969" style:family="table">
      <style:table-properties style:width="3.8285in" table:align="left" style:writing-mode="lr-tb"/>
    </style:style>
    <style:style style:name="Table969.A" style:family="table-column">
      <style:table-column-properties style:column-width="0.4917in"/>
    </style:style>
    <style:style style:name="Table969.B" style:family="table-column">
      <style:table-column-properties style:column-width="0.9479in"/>
    </style:style>
    <style:style style:name="Table969.C" style:family="table-column">
      <style:table-column-properties style:column-width="2.3889in"/>
    </style:style>
    <style:style style:name="Table969.A1" style:family="table-cell">
      <style:table-cell-properties fo:padding="0.0382in" fo:border="none"/>
    </style:style>
    <style:style style:name="Table970" style:family="table">
      <style:table-properties style:width="3.8285in" table:align="left" style:writing-mode="lr-tb"/>
    </style:style>
    <style:style style:name="Table970.A" style:family="table-column">
      <style:table-column-properties style:column-width="0.4917in"/>
    </style:style>
    <style:style style:name="Table970.B" style:family="table-column">
      <style:table-column-properties style:column-width="0.9479in"/>
    </style:style>
    <style:style style:name="Table970.C" style:family="table-column">
      <style:table-column-properties style:column-width="2.3889in"/>
    </style:style>
    <style:style style:name="Table97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text-properties fo:color="#000000" style:font-name="Bitstream Charter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1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9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3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 style:list-style-name="WW8Num47">
      <style:paragraph-properties fo:text-align="justify" style:justify-single-word="false" style:text-autospace="none"/>
      <style:text-properties fo:color="#000000" fo:language="en" fo:country="US"/>
    </style:style>
    <style:style style:name="P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hyphenate="false" fo:hyphenation-remain-char-count="2" fo:hyphenation-push-char-count="2"/>
    </style:style>
    <style:style style:name="P3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normal" style:font-size-asian="12.5pt" style:font-weight-asian="normal" style:font-size-complex="12.5pt" style:font-weight-complex="normal"/>
    </style:style>
    <style:style style:name="T7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8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4" style:family="text">
      <style:text-properties style:language-complex="ar" style:country-complex="SA"/>
    </style:style>
    <style:style style:name="T15" style:family="text">
      <style:text-properties style:font-name="Bitstream Charter" fo:font-size="12.5pt" style:font-size-asian="12.5pt" style:font-size-complex="12.5pt"/>
    </style:style>
    <style:style style:name="T16" style:family="text">
      <style:text-properties fo:language="en" fo:country="US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IGH COURT OF JUDICATURE AT ALLAHABAD</text:p>
      <text:p text:style-name="P25">NOTIFICATION</text:p>
      <text:h text:style-name="P32" text:outline-level="2">DATED: ALLAHABAD: MAY 11, 2020</text:h>
      <text:p text:style-name="P3"/>
      <table:table table:name="Table967" table:style-name="Table967">
        <table:table-column table:style-name="Table967.A"/>
        <table:table-column table:style-name="Table967.B"/>
        <table:table-column table:style-name="Table967.C"/>
        <table:table-row>
          <table:table-cell table:style-name="Table967.A1" office:value-type="string">
            <text:p text:style-name="P16">No.</text:p>
          </table:table-cell>
          <table:table-cell table:style-name="Table967.A1" office:value-type="string">
            <text:p text:style-name="P17">1113</text:p>
          </table:table-cell>
          <table:table-cell table:style-name="Table967.A1" office:value-type="string">
            <text:p text:style-name="P18">/Admin. (Services)/2020</text:p>
          </table:table-cell>
        </table:table-row>
      </table:table>
      <text:p text:style-name="P19"/>
      <text:p text:style-name="P20"><text:span text:style-name="T6"><text:tab/></text:span><text:span text:style-name="T11">Sri </text:span><text:span text:style-name="T13">Ashok Kumar Yadav-III</text:span><text:span text:style-name="T11">, Additional Chief Judicial Magistrate, Shikohabad, Firozabad to be Chief Judicial Magistrate, Firozabad vice Sushri Seema Kumari.</text:span></text:p>
      <text:p text:style-name="P20"><text:span text:style-name="T11"><text:tab/></text:span><text:span text:style-name="T12">He is also appointed U/s 11(2) of the Code of Criminal Procedure 1973 (Act No. 2 of 1974) as Judicial Magistrate, First Class for trying cases relating to Economic Offences at Firozabad.</text:span></text:p>
      <text:p text:style-name="P24"/>
      <table:table table:name="Table969" table:style-name="Table969">
        <table:table-column table:style-name="Table969.A"/>
        <table:table-column table:style-name="Table969.B"/>
        <table:table-column table:style-name="Table969.C"/>
        <table:table-row>
          <table:table-cell table:style-name="Table969.A1" office:value-type="string">
            <text:p text:style-name="P21">No.</text:p>
          </table:table-cell>
          <table:table-cell table:style-name="Table969.A1" office:value-type="string">
            <text:p text:style-name="P22">1114</text:p>
          </table:table-cell>
          <table:table-cell table:style-name="Table969.A1" office:value-type="string">
            <text:p text:style-name="P23">/Admin. (Services)/2020</text:p>
          </table:table-cell>
        </table:table-row>
      </table:table>
      <text:p text:style-name="P15"/>
      <text:p text:style-name="P15"><text:tab/>Sushri <text:span text:style-name="T4">Seema Kumari</text:span>, Chief Judicial Magistrate, Firozabad to be Civil Judge (Senior Division), Firozabad vice Sri Bateshwar Kumar.</text:p>
      <text:p text:style-name="P15"/>
      <table:table table:name="Table970" table:style-name="Table970">
        <table:table-column table:style-name="Table970.A"/>
        <table:table-column table:style-name="Table970.B"/>
        <table:table-column table:style-name="Table970.C"/>
        <table:table-row>
          <table:table-cell table:style-name="Table970.A1" office:value-type="string">
            <text:p text:style-name="P21">No.</text:p>
          </table:table-cell>
          <table:table-cell table:style-name="Table970.A1" office:value-type="string">
            <text:p text:style-name="P22">1115</text:p>
          </table:table-cell>
          <table:table-cell table:style-name="Table970.A1" office:value-type="string">
            <text:p text:style-name="P23">/Admin. (Services)/2020</text:p>
          </table:table-cell>
        </table:table-row>
      </table:table>
      <text:p text:style-name="P4"/>
      <text:p text:style-name="P5"><text:span text:style-name="T2"><text:tab/>Sri </text:span><text:span text:style-name="T1">Bateshwar Kumar</text:span><text:span text:style-name="T3">, Civil Judge (Senior Division), Firozabad to be Additional Chief Judicial Magistrate, Shikohabad (Firozabad) vice Sri Ashok Kumar Yadav-III.</text:span></text:p>
      <text:p text:style-name="P6"><text:tab/>He is also appointed U/s 11(2) of the Code of Criminal Procedure 1973 (Act No. 2 of 1974) as Judicial Magistrate, First Class for trying cases relating to Economic Offences at Shikohabad, Firozabad.</text:p>
      <text:p text:style-name="P6"/>
      <text:p text:style-name="P8"><text:s text:c="13"/><text:span text:style-name="T4">BY ORDER OF THE COURT,</text:span> <text:s text:c="12"/></text:p>
      <text:p text:style-name="P10"/>
      <text:p text:style-name="P10"><text:tab/><text:tab/><text:span text:style-name="T4">sd/-</text:span></text:p>
      <text:p text:style-name="P2"><text:tab/> <text:s text:c="6"/><text:tab/><text:tab/><text:tab/><text:tab/><text:tab/><text:tab/><text:tab/><text:tab/><text:tab/></text:p>
      <text:p text:style-name="P13"><text:span text:style-name="T7"><text:tab/><text:tab/><text:tab/><text:tab/><text:tab/><text:tab/><text:tab/> <text:s text:c="8"/>(</text:span><text:span text:style-name="T9">AJAI KUMAR SRIVASTAVA-I</text:span><text:span text:style-name="T8">)</text:span><text:span text:style-name="T7"> <text:tab/></text:span></text:p>
      <text:p text:style-name="P1"><text:span text:style-name="T15"><text:tab/><text:tab/><text:tab/><text:tab/><text:tab/><text:tab/><text:tab/><text:tab/> <text:s text:c="4"/>REGISTRAR GENERAL <text:s text:c="4"/></text:span><text:s text:c="4"/></text:p>
      <text:h text:style-name="P30" text:outline-level="6"/>
      <text:h text:style-name="P31" text:outline-level="6">No. 183/<text:span text:style-name="T14">Admin. (Services)/2020 </text:span>Dated: Allahabad: May 11, 2020</text:h>
      <text:p text:style-name="P14"><text:span text:style-name="T10">C</text:span>opy forwarded for information and necessary action to:</text:p>
      <text:list xml:id="list7045517066408100218" text:style-name="WW8Num47">
        <text:list-item text:start-value="1">
          <text:p text:style-name="P36">The Executive Chairman, U.P. State Legal Services Authority, Third Floor, Jawahar Bhawan Annexe, Lucknow-226001</text:p>
        </text:list-item>
        <text:list-item>
          <text:p text:style-name="P36">The Pramukh Sachiv, Niyukti, U.P. Shasan, Lucknow.</text:p>
        </text:list-item>
        <text:list-item>
          <text:p text:style-name="P36">The Pramukh Sachiv, Nyay Evam Vidhiparamarshi, Uttar Pradesh Shasan, Lucknow</text:p>
        </text:list-item>
        <text:list-item>
          <text:p text:style-name="P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6">The Director, Institute of Judicial Training &amp; Research, U.P., Vineet Khand, Gomti Nagar, Lucknow. 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6">The District &amp; Sessions Judge, Firozabad.(Information available on E-mail).</text:p>
          <text:p text:style-name="P34"/>
        </text:list-item>
      </text:list>
      <text:p text:style-name="P26">The Officers mentioned above shall hand over charge of their present posts and shall <text:s/>proceed to take over charge of their new postings immediately.</text:p>
      <text:p text:style-name="P28"/>
      <text:p text:style-name="P29"><text:tab/>The handing and taking over charge certificates may kindly be sent to the Assistant Registrar (Services), High Court, Allahabad forthwith.</text:p>
      <text:p text:style-name="P29"/>
      <text:p text:style-name="P27">The officers shall also mention therein personal ID no. allotted by the Court on the charge certificates.</text:p>
      <text:p text:style-name="P27"><text:soft-page-break/></text:p>
      <text:list xml:id="list1969050619" text:continue-numbering="true" text:style-name="WW8Num47">
        <text:list-item>
          <text:list>
            <text:list-header>
              <text:p text:style-name="P35">It is to add that local arrangement shall be made by you in pursuance to the circular letter No.27/D.R.(S)/2000 dated 21.6.2000. <text:s/></text:p>
              <text:p text:style-name="P35"/>
            </text:list-header>
          </text:list>
        </text:list-item>
        <text:list-item>
          <text:p text:style-name="P37">The Senior Registrar, High Court, Lucknow Bench, Lucknow. (Information available on E-mail).</text:p>
        </text:list-item>
        <text:list-item>
          <text:p text:style-name="P37">The <text:s/>Registrar (Judicial) (Budget), High Court, Allahabad.</text:p>
        </text:list-item>
        <text:list-item>
          <text:p text:style-name="P37">The Registrar (Judicial) (Inspection), High Court, Allahabad.</text:p>
        </text:list-item>
        <text:list-item>
          <text:p text:style-name="P37">The Registrar (Judicial) (Confidential), High Court, Allahabad.</text:p>
        </text:list-item>
        <text:list-item>
          <text:p text:style-name="P37">The Joint Registrar <text:s/>(Judicial) (Computers), High Court, Allahabad.</text:p>
        </text:list-item>
        <text:list-item>
          <text:p text:style-name="P37">The Deputy Registrar (Budget), High Court, Allahabad.</text:p>
        </text:list-item>
        <text:list-item>
          <text:p text:style-name="P38"><text:span text:style-name="T16">The </text:span>Assistant Registrar (Conf. ‘B’), High Court, Allahabad.</text:p>
        </text:list-item>
        <text:list-item>
          <text:p text:style-name="P38">The <text:s/>Assistant Registrar <text:span text:style-name="T16">(Admin.A-3 Section), High Court, Allahabad.</text:span></text:p>
        </text:list-item>
        <text:list-item>
          <text:p text:style-name="P37">The Section Officer (Admin. A-2 Section), High Court, Allahabad. </text:p>
        </text:list-item>
        <text:list-item>
          <text:p text:style-name="P38"><text:span text:style-name="T16">The </text:span>Section Officer (Admin. C Section), High Court, Allahabad.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9">The Publication Secretary, U.P. Judicial Services Association Office, A-1, River Bank Judges Colony, Lucknow.</text:p>
        </text:list-item>
        <text:list-item>
          <text:p text:style-name="P37"><text:s/>P.S. to Hon’ble the Administrative Judge, Firozabad with the request to place this notification before His Lordship for kind perusal. (Information available on E-mail).</text:p>
        </text:list-item>
      </text:list>
      <text:p text:style-name="P7"><text:s text:c="8"/>BY ORDER OF THE COURT,</text:p>
      <text:p text:style-name="P7"><text:s/></text:p>
      <text:p text:style-name="P9"><text:s text:c="18"/><text:span text:style-name="T4">sd/-</text:span> <text:s text:c="15"/></text:p>
      <text:p text:style-name="P12"><text:span text:style-name="T4"><text:tab/><text:tab/><text:tab/><text:tab/><text:tab/> <text:s text:c="12"/></text:span><text:span text:style-name="T5"><text:s/>(ATUL SRIVASTAVA)</text:span></text:p>
      <text:p text:style-name="P11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5-11T15:59:54</dc:date>
    <meta:print-date>2020-05-11T14:50:12</meta:print-date>
    <meta:editing-cycles>2867</meta:editing-cycles>
    <meta:editing-duration>P32DT5H18M55S</meta:editing-duration>
    <meta:generator>OpenOffice/4.1.1$Unix OpenOffice.org_project/411m6$Build-9775</meta:generator>
    <meta:document-statistic meta:table-count="3" meta:image-count="0" meta:object-count="0" meta:page-count="2" meta:paragraph-count="53" meta:word-count="529" meta:character-count="3804"/>
    <meta:user-defined meta:name="Info 1"/>
    <meta:user-defined meta:name="Info 2"/>
    <meta:user-defined meta:name="Info 3"/>
    <meta:user-defined meta:name="Info 4"/>
  </office:meta>
</office:document-meta>
</file>