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1375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1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05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62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528in" fo:margin-left="-0.075in" fo:margin-right="4.6972in" table:align="margins" style:writing-mode="lr-tb"/>
    </style:style>
    <style:style style:name="Table3.A" style:family="table-column">
      <style:table-column-properties style:column-width="0.45in" style:rel-column-width="648*"/>
    </style:style>
    <style:style style:name="Table3.B" style:family="table-column">
      <style:table-column-properties style:column-width="0.6694in" style:rel-column-width="964*"/>
    </style:style>
    <style:style style:name="Table3.C" style:family="table-column">
      <style:table-column-properties style:column-width="1.1333in" style:rel-column-width="1631*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785in" fo:margin-left="-0.075in" fo:margin-right="4.6715in" table:align="margins" style:writing-mode="lr-tb"/>
    </style:style>
    <style:style style:name="Table4.A" style:family="table-column">
      <style:table-column-properties style:column-width="0.45in" style:rel-column-width="648*"/>
    </style:style>
    <style:style style:name="Table4.B" style:family="table-column">
      <style:table-column-properties style:column-width="0.6694in" style:rel-column-width="964*"/>
    </style:style>
    <style:style style:name="Table4.C" style:family="table-column">
      <style:table-column-properties style:column-width="1.159in" style:rel-column-width="1668*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306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687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2306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6875in"/>
    </style:style>
    <style:style style:name="Table6.C" style:family="table-column">
      <style:table-column-properties style:column-width="1.093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2306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6875in"/>
    </style:style>
    <style:style style:name="Table7.C" style:family="table-column">
      <style:table-column-properties style:column-width="1.0931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2306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6875in"/>
    </style:style>
    <style:style style:name="Table8.C" style:family="table-column">
      <style:table-column-properties style:column-width="1.0931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2306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6875in"/>
    </style:style>
    <style:style style:name="Table9.C" style:family="table-column">
      <style:table-column-properties style:column-width="1.0931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3556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8125in"/>
    </style:style>
    <style:style style:name="Table10.C" style:family="table-column">
      <style:table-column-properties style:column-width="1.0931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3556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8125in"/>
    </style:style>
    <style:style style:name="Table11.C" style:family="table-column">
      <style:table-column-properties style:column-width="1.0931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3556in" fo:margin-left="-0.075in" table:align="left" style:writing-mode="lr-tb"/>
    </style:style>
    <style:style style:name="Table12.A" style:family="table-column">
      <style:table-column-properties style:column-width="0.45in"/>
    </style:style>
    <style:style style:name="Table12.B" style:family="table-column">
      <style:table-column-properties style:column-width="0.8125in"/>
    </style:style>
    <style:style style:name="Table12.C" style:family="table-column">
      <style:table-column-properties style:column-width="1.0931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3556in" fo:margin-left="-0.075in" table:align="left" style:writing-mode="lr-tb"/>
    </style:style>
    <style:style style:name="Table13.A" style:family="table-column">
      <style:table-column-properties style:column-width="0.45in"/>
    </style:style>
    <style:style style:name="Table13.B" style:family="table-column">
      <style:table-column-properties style:column-width="0.8125in"/>
    </style:style>
    <style:style style:name="Table13.C" style:family="table-column">
      <style:table-column-properties style:column-width="1.0931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3556in" fo:margin-left="-0.075in" table:align="left" style:writing-mode="lr-tb"/>
    </style:style>
    <style:style style:name="Table14.A" style:family="table-column">
      <style:table-column-properties style:column-width="0.45in"/>
    </style:style>
    <style:style style:name="Table14.B" style:family="table-column">
      <style:table-column-properties style:column-width="0.8125in"/>
    </style:style>
    <style:style style:name="Table14.C" style:family="table-column">
      <style:table-column-properties style:column-width="1.0931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3556in" fo:margin-left="-0.075in" table:align="left" style:writing-mode="lr-tb"/>
    </style:style>
    <style:style style:name="Table15.A" style:family="table-column">
      <style:table-column-properties style:column-width="0.45in"/>
    </style:style>
    <style:style style:name="Table15.B" style:family="table-column">
      <style:table-column-properties style:column-width="0.8125in"/>
    </style:style>
    <style:style style:name="Table15.C" style:family="table-column">
      <style:table-column-properties style:column-width="1.0931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3556in" fo:margin-left="-0.075in" table:align="left" style:writing-mode="lr-tb"/>
    </style:style>
    <style:style style:name="Table16.A" style:family="table-column">
      <style:table-column-properties style:column-width="0.45in"/>
    </style:style>
    <style:style style:name="Table16.B" style:family="table-column">
      <style:table-column-properties style:column-width="0.8125in"/>
    </style:style>
    <style:style style:name="Table16.C" style:family="table-column">
      <style:table-column-properties style:column-width="1.0931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3556in" fo:margin-left="-0.075in" table:align="left" style:writing-mode="lr-tb"/>
    </style:style>
    <style:style style:name="Table17.A" style:family="table-column">
      <style:table-column-properties style:column-width="0.45in"/>
    </style:style>
    <style:style style:name="Table17.B" style:family="table-column">
      <style:table-column-properties style:column-width="0.8125in"/>
    </style:style>
    <style:style style:name="Table17.C" style:family="table-column">
      <style:table-column-properties style:column-width="1.0931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3556in" fo:margin-left="-0.075in" table:align="left" style:writing-mode="lr-tb"/>
    </style:style>
    <style:style style:name="Table18.A" style:family="table-column">
      <style:table-column-properties style:column-width="0.45in"/>
    </style:style>
    <style:style style:name="Table18.B" style:family="table-column">
      <style:table-column-properties style:column-width="0.8125in"/>
    </style:style>
    <style:style style:name="Table18.C" style:family="table-column">
      <style:table-column-properties style:column-width="1.0931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3556in" fo:margin-left="-0.075in" table:align="left" style:writing-mode="lr-tb"/>
    </style:style>
    <style:style style:name="Table19.A" style:family="table-column">
      <style:table-column-properties style:column-width="0.45in"/>
    </style:style>
    <style:style style:name="Table19.B" style:family="table-column">
      <style:table-column-properties style:column-width="0.8125in"/>
    </style:style>
    <style:style style:name="Table19.C" style:family="table-column">
      <style:table-column-properties style:column-width="1.0931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3556in" fo:margin-left="-0.075in" table:align="left" style:writing-mode="lr-tb"/>
    </style:style>
    <style:style style:name="Table20.A" style:family="table-column">
      <style:table-column-properties style:column-width="0.45in"/>
    </style:style>
    <style:style style:name="Table20.B" style:family="table-column">
      <style:table-column-properties style:column-width="0.8125in"/>
    </style:style>
    <style:style style:name="Table20.C" style:family="table-column">
      <style:table-column-properties style:column-width="1.0931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3556in" fo:margin-left="-0.075in" table:align="left" style:writing-mode="lr-tb"/>
    </style:style>
    <style:style style:name="Table21.A" style:family="table-column">
      <style:table-column-properties style:column-width="0.45in"/>
    </style:style>
    <style:style style:name="Table21.B" style:family="table-column">
      <style:table-column-properties style:column-width="0.8125in"/>
    </style:style>
    <style:style style:name="Table21.C" style:family="table-column">
      <style:table-column-properties style:column-width="1.0931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3556in" fo:margin-left="-0.075in" table:align="left" style:writing-mode="lr-tb"/>
    </style:style>
    <style:style style:name="Table22.A" style:family="table-column">
      <style:table-column-properties style:column-width="0.45in"/>
    </style:style>
    <style:style style:name="Table22.B" style:family="table-column">
      <style:table-column-properties style:column-width="0.8125in"/>
    </style:style>
    <style:style style:name="Table22.C" style:family="table-column">
      <style:table-column-properties style:column-width="1.0931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3556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8125in"/>
    </style:style>
    <style:style style:name="Table23.C" style:family="table-column">
      <style:table-column-properties style:column-width="1.0931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3556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8125in"/>
    </style:style>
    <style:style style:name="Table24.C" style:family="table-column">
      <style:table-column-properties style:column-width="1.0931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3556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8125in"/>
    </style:style>
    <style:style style:name="Table25.C" style:family="table-column">
      <style:table-column-properties style:column-width="1.0931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3556in" fo:margin-left="-0.075in" table:align="left" style:writing-mode="lr-tb"/>
    </style:style>
    <style:style style:name="Table26.A" style:family="table-column">
      <style:table-column-properties style:column-width="0.45in"/>
    </style:style>
    <style:style style:name="Table26.B" style:family="table-column">
      <style:table-column-properties style:column-width="0.8125in"/>
    </style:style>
    <style:style style:name="Table26.C" style:family="table-column">
      <style:table-column-properties style:column-width="1.0931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3556in" fo:margin-left="-0.075in" table:align="left" style:writing-mode="lr-tb"/>
    </style:style>
    <style:style style:name="Table27.A" style:family="table-column">
      <style:table-column-properties style:column-width="0.45in"/>
    </style:style>
    <style:style style:name="Table27.B" style:family="table-column">
      <style:table-column-properties style:column-width="0.8125in"/>
    </style:style>
    <style:style style:name="Table27.C" style:family="table-column">
      <style:table-column-properties style:column-width="1.0931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3556in" fo:margin-left="-0.075in" table:align="left" style:writing-mode="lr-tb"/>
    </style:style>
    <style:style style:name="Table28.A" style:family="table-column">
      <style:table-column-properties style:column-width="0.45in"/>
    </style:style>
    <style:style style:name="Table28.B" style:family="table-column">
      <style:table-column-properties style:column-width="0.8125in"/>
    </style:style>
    <style:style style:name="Table28.C" style:family="table-column">
      <style:table-column-properties style:column-width="1.0931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3556in" fo:margin-left="-0.075in" table:align="left" style:writing-mode="lr-tb"/>
    </style:style>
    <style:style style:name="Table29.A" style:family="table-column">
      <style:table-column-properties style:column-width="0.45in"/>
    </style:style>
    <style:style style:name="Table29.B" style:family="table-column">
      <style:table-column-properties style:column-width="0.8125in"/>
    </style:style>
    <style:style style:name="Table29.C" style:family="table-column">
      <style:table-column-properties style:column-width="1.0931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3556in" fo:margin-left="-0.075in" table:align="left" style:writing-mode="lr-tb"/>
    </style:style>
    <style:style style:name="Table30.A" style:family="table-column">
      <style:table-column-properties style:column-width="0.45in"/>
    </style:style>
    <style:style style:name="Table30.B" style:family="table-column">
      <style:table-column-properties style:column-width="0.8125in"/>
    </style:style>
    <style:style style:name="Table30.C" style:family="table-column">
      <style:table-column-properties style:column-width="1.0931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3556in" fo:margin-left="-0.075in" table:align="left" style:writing-mode="lr-tb"/>
    </style:style>
    <style:style style:name="Table31.A" style:family="table-column">
      <style:table-column-properties style:column-width="0.45in"/>
    </style:style>
    <style:style style:name="Table31.B" style:family="table-column">
      <style:table-column-properties style:column-width="0.8125in"/>
    </style:style>
    <style:style style:name="Table31.C" style:family="table-column">
      <style:table-column-properties style:column-width="1.0931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3556in" fo:margin-left="-0.075in" table:align="left" style:writing-mode="lr-tb"/>
    </style:style>
    <style:style style:name="Table32.A" style:family="table-column">
      <style:table-column-properties style:column-width="0.45in"/>
    </style:style>
    <style:style style:name="Table32.B" style:family="table-column">
      <style:table-column-properties style:column-width="0.8125in"/>
    </style:style>
    <style:style style:name="Table32.C" style:family="table-column">
      <style:table-column-properties style:column-width="1.0931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3556in" fo:margin-left="-0.075in" table:align="left" style:writing-mode="lr-tb"/>
    </style:style>
    <style:style style:name="Table33.A" style:family="table-column">
      <style:table-column-properties style:column-width="0.45in"/>
    </style:style>
    <style:style style:name="Table33.B" style:family="table-column">
      <style:table-column-properties style:column-width="0.8125in"/>
    </style:style>
    <style:style style:name="Table33.C" style:family="table-column">
      <style:table-column-properties style:column-width="1.0931in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3556in" fo:margin-left="-0.075in" table:align="left" style:writing-mode="lr-tb"/>
    </style:style>
    <style:style style:name="Table34.A" style:family="table-column">
      <style:table-column-properties style:column-width="0.45in"/>
    </style:style>
    <style:style style:name="Table34.B" style:family="table-column">
      <style:table-column-properties style:column-width="0.8125in"/>
    </style:style>
    <style:style style:name="Table34.C" style:family="table-column">
      <style:table-column-properties style:column-width="1.0931in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3556in" fo:margin-left="-0.075in" table:align="left" style:writing-mode="lr-tb"/>
    </style:style>
    <style:style style:name="Table35.A" style:family="table-column">
      <style:table-column-properties style:column-width="0.45in"/>
    </style:style>
    <style:style style:name="Table35.B" style:family="table-column">
      <style:table-column-properties style:column-width="0.8125in"/>
    </style:style>
    <style:style style:name="Table35.C" style:family="table-column">
      <style:table-column-properties style:column-width="1.0931in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3556in" fo:margin-left="-0.075in" table:align="left" style:writing-mode="lr-tb"/>
    </style:style>
    <style:style style:name="Table36.A" style:family="table-column">
      <style:table-column-properties style:column-width="0.45in"/>
    </style:style>
    <style:style style:name="Table36.B" style:family="table-column">
      <style:table-column-properties style:column-width="0.8125in"/>
    </style:style>
    <style:style style:name="Table36.C" style:family="table-column">
      <style:table-column-properties style:column-width="1.0931in"/>
    </style:style>
    <style:style style:name="Table36.1" style:family="table-row">
      <style:table-row-properties style:keep-together="true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3556in" fo:margin-left="-0.075in" table:align="left" style:writing-mode="lr-tb"/>
    </style:style>
    <style:style style:name="Table37.A" style:family="table-column">
      <style:table-column-properties style:column-width="0.45in"/>
    </style:style>
    <style:style style:name="Table37.B" style:family="table-column">
      <style:table-column-properties style:column-width="0.8125in"/>
    </style:style>
    <style:style style:name="Table37.C" style:family="table-column">
      <style:table-column-properties style:column-width="1.0931in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3556in" fo:margin-left="-0.075in" table:align="left" style:writing-mode="lr-tb"/>
    </style:style>
    <style:style style:name="Table38.A" style:family="table-column">
      <style:table-column-properties style:column-width="0.45in"/>
    </style:style>
    <style:style style:name="Table38.B" style:family="table-column">
      <style:table-column-properties style:column-width="0.8125in"/>
    </style:style>
    <style:style style:name="Table38.C" style:family="table-column">
      <style:table-column-properties style:column-width="1.0931in"/>
    </style:style>
    <style:style style:name="Table38.1" style:family="table-row">
      <style:table-row-properties style:keep-together="true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3556in" fo:margin-left="-0.075in" table:align="left" style:writing-mode="lr-tb"/>
    </style:style>
    <style:style style:name="Table39.A" style:family="table-column">
      <style:table-column-properties style:column-width="0.45in"/>
    </style:style>
    <style:style style:name="Table39.B" style:family="table-column">
      <style:table-column-properties style:column-width="0.8125in"/>
    </style:style>
    <style:style style:name="Table39.C" style:family="table-column">
      <style:table-column-properties style:column-width="1.0931in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3556in" fo:margin-left="-0.075in" table:align="left" style:writing-mode="lr-tb"/>
    </style:style>
    <style:style style:name="Table40.A" style:family="table-column">
      <style:table-column-properties style:column-width="0.45in"/>
    </style:style>
    <style:style style:name="Table40.B" style:family="table-column">
      <style:table-column-properties style:column-width="0.8125in"/>
    </style:style>
    <style:style style:name="Table40.C" style:family="table-column">
      <style:table-column-properties style:column-width="1.0931in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3556in" fo:margin-left="-0.075in" table:align="left" style:writing-mode="lr-tb"/>
    </style:style>
    <style:style style:name="Table41.A" style:family="table-column">
      <style:table-column-properties style:column-width="0.45in"/>
    </style:style>
    <style:style style:name="Table41.B" style:family="table-column">
      <style:table-column-properties style:column-width="0.8125in"/>
    </style:style>
    <style:style style:name="Table41.C" style:family="table-column">
      <style:table-column-properties style:column-width="1.0931in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3556in" fo:margin-left="-0.075in" table:align="left" style:writing-mode="lr-tb"/>
    </style:style>
    <style:style style:name="Table42.A" style:family="table-column">
      <style:table-column-properties style:column-width="0.45in"/>
    </style:style>
    <style:style style:name="Table42.B" style:family="table-column">
      <style:table-column-properties style:column-width="0.8125in"/>
    </style:style>
    <style:style style:name="Table42.C" style:family="table-column">
      <style:table-column-properties style:column-width="1.0931in"/>
    </style:style>
    <style:style style:name="Table42.1" style:family="table-row">
      <style:table-row-properties style:keep-together="true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3556in" fo:margin-left="-0.075in" table:align="left" style:writing-mode="lr-tb"/>
    </style:style>
    <style:style style:name="Table43.A" style:family="table-column">
      <style:table-column-properties style:column-width="0.45in"/>
    </style:style>
    <style:style style:name="Table43.B" style:family="table-column">
      <style:table-column-properties style:column-width="0.8125in"/>
    </style:style>
    <style:style style:name="Table43.C" style:family="table-column">
      <style:table-column-properties style:column-width="1.0931in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3556in" fo:margin-left="-0.075in" table:align="left" style:writing-mode="lr-tb"/>
    </style:style>
    <style:style style:name="Table44.A" style:family="table-column">
      <style:table-column-properties style:column-width="0.45in"/>
    </style:style>
    <style:style style:name="Table44.B" style:family="table-column">
      <style:table-column-properties style:column-width="0.8125in"/>
    </style:style>
    <style:style style:name="Table44.C" style:family="table-column">
      <style:table-column-properties style:column-width="1.0931in"/>
    </style:style>
    <style:style style:name="Table44.1" style:family="table-row">
      <style:table-row-properties style:keep-together="true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3556in" fo:margin-left="-0.075in" table:align="left" style:writing-mode="lr-tb"/>
    </style:style>
    <style:style style:name="Table45.A" style:family="table-column">
      <style:table-column-properties style:column-width="0.45in"/>
    </style:style>
    <style:style style:name="Table45.B" style:family="table-column">
      <style:table-column-properties style:column-width="0.8125in"/>
    </style:style>
    <style:style style:name="Table45.C" style:family="table-column">
      <style:table-column-properties style:column-width="1.0931in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3556in" fo:margin-left="-0.075in" table:align="left" style:writing-mode="lr-tb"/>
    </style:style>
    <style:style style:name="Table46.A" style:family="table-column">
      <style:table-column-properties style:column-width="0.45in"/>
    </style:style>
    <style:style style:name="Table46.B" style:family="table-column">
      <style:table-column-properties style:column-width="0.8125in"/>
    </style:style>
    <style:style style:name="Table46.C" style:family="table-column">
      <style:table-column-properties style:column-width="1.0931in"/>
    </style:style>
    <style:style style:name="Table46.1" style:family="table-row">
      <style:table-row-properties style:keep-together="true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3556in" fo:margin-left="-0.075in" table:align="left" style:writing-mode="lr-tb"/>
    </style:style>
    <style:style style:name="Table47.A" style:family="table-column">
      <style:table-column-properties style:column-width="0.45in"/>
    </style:style>
    <style:style style:name="Table47.B" style:family="table-column">
      <style:table-column-properties style:column-width="0.8125in"/>
    </style:style>
    <style:style style:name="Table47.C" style:family="table-column">
      <style:table-column-properties style:column-width="1.0931in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3556in" fo:margin-left="-0.075in" table:align="left" style:writing-mode="lr-tb"/>
    </style:style>
    <style:style style:name="Table48.A" style:family="table-column">
      <style:table-column-properties style:column-width="0.45in"/>
    </style:style>
    <style:style style:name="Table48.B" style:family="table-column">
      <style:table-column-properties style:column-width="0.8125in"/>
    </style:style>
    <style:style style:name="Table48.C" style:family="table-column">
      <style:table-column-properties style:column-width="1.0931in"/>
    </style:style>
    <style:style style:name="Table48.1" style:family="table-row">
      <style:table-row-properties style:keep-together="true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3556in" fo:margin-left="-0.075in" table:align="left" style:writing-mode="lr-tb"/>
    </style:style>
    <style:style style:name="Table49.A" style:family="table-column">
      <style:table-column-properties style:column-width="0.45in"/>
    </style:style>
    <style:style style:name="Table49.B" style:family="table-column">
      <style:table-column-properties style:column-width="0.8125in"/>
    </style:style>
    <style:style style:name="Table49.C" style:family="table-column">
      <style:table-column-properties style:column-width="1.0931in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3556in" fo:margin-left="-0.075in" table:align="left" style:writing-mode="lr-tb"/>
    </style:style>
    <style:style style:name="Table50.A" style:family="table-column">
      <style:table-column-properties style:column-width="0.45in"/>
    </style:style>
    <style:style style:name="Table50.B" style:family="table-column">
      <style:table-column-properties style:column-width="0.8125in"/>
    </style:style>
    <style:style style:name="Table50.C" style:family="table-column">
      <style:table-column-properties style:column-width="1.0931in"/>
    </style:style>
    <style:style style:name="Table50.1" style:family="table-row">
      <style:table-row-properties style:keep-together="true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3556in" fo:margin-left="-0.075in" table:align="left" style:writing-mode="lr-tb"/>
    </style:style>
    <style:style style:name="Table51.A" style:family="table-column">
      <style:table-column-properties style:column-width="0.45in"/>
    </style:style>
    <style:style style:name="Table51.B" style:family="table-column">
      <style:table-column-properties style:column-width="0.8125in"/>
    </style:style>
    <style:style style:name="Table51.C" style:family="table-column">
      <style:table-column-properties style:column-width="1.0931in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3556in" fo:margin-left="-0.075in" table:align="left" style:writing-mode="lr-tb"/>
    </style:style>
    <style:style style:name="Table52.A" style:family="table-column">
      <style:table-column-properties style:column-width="0.45in"/>
    </style:style>
    <style:style style:name="Table52.B" style:family="table-column">
      <style:table-column-properties style:column-width="0.8125in"/>
    </style:style>
    <style:style style:name="Table52.C" style:family="table-column">
      <style:table-column-properties style:column-width="1.0931in"/>
    </style:style>
    <style:style style:name="Table52.1" style:family="table-row">
      <style:table-row-properties style:keep-together="true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3556in" fo:margin-left="-0.075in" table:align="left" style:writing-mode="lr-tb"/>
    </style:style>
    <style:style style:name="Table53.A" style:family="table-column">
      <style:table-column-properties style:column-width="0.45in"/>
    </style:style>
    <style:style style:name="Table53.B" style:family="table-column">
      <style:table-column-properties style:column-width="0.8125in"/>
    </style:style>
    <style:style style:name="Table53.C" style:family="table-column">
      <style:table-column-properties style:column-width="1.0931in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3556in" fo:margin-left="-0.075in" table:align="left" style:writing-mode="lr-tb"/>
    </style:style>
    <style:style style:name="Table54.A" style:family="table-column">
      <style:table-column-properties style:column-width="0.45in"/>
    </style:style>
    <style:style style:name="Table54.B" style:family="table-column">
      <style:table-column-properties style:column-width="0.8125in"/>
    </style:style>
    <style:style style:name="Table54.C" style:family="table-column">
      <style:table-column-properties style:column-width="1.0931in"/>
    </style:style>
    <style:style style:name="Table54.1" style:family="table-row">
      <style:table-row-properties style:keep-together="true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3556in" fo:margin-left="-0.075in" table:align="left" style:writing-mode="lr-tb"/>
    </style:style>
    <style:style style:name="Table55.A" style:family="table-column">
      <style:table-column-properties style:column-width="0.45in"/>
    </style:style>
    <style:style style:name="Table55.B" style:family="table-column">
      <style:table-column-properties style:column-width="0.8125in"/>
    </style:style>
    <style:style style:name="Table55.C" style:family="table-column">
      <style:table-column-properties style:column-width="1.0931in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3556in" fo:margin-left="-0.075in" table:align="left" style:writing-mode="lr-tb"/>
    </style:style>
    <style:style style:name="Table56.A" style:family="table-column">
      <style:table-column-properties style:column-width="0.45in"/>
    </style:style>
    <style:style style:name="Table56.B" style:family="table-column">
      <style:table-column-properties style:column-width="0.8125in"/>
    </style:style>
    <style:style style:name="Table56.C" style:family="table-column">
      <style:table-column-properties style:column-width="1.0931in"/>
    </style:style>
    <style:style style:name="Table56.1" style:family="table-row">
      <style:table-row-properties style:keep-together="true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3556in" fo:margin-left="-0.075in" table:align="left" style:writing-mode="lr-tb"/>
    </style:style>
    <style:style style:name="Table57.A" style:family="table-column">
      <style:table-column-properties style:column-width="0.45in"/>
    </style:style>
    <style:style style:name="Table57.B" style:family="table-column">
      <style:table-column-properties style:column-width="0.8125in"/>
    </style:style>
    <style:style style:name="Table57.C" style:family="table-column">
      <style:table-column-properties style:column-width="1.0931in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3556in" fo:margin-left="-0.075in" table:align="left" style:writing-mode="lr-tb"/>
    </style:style>
    <style:style style:name="Table58.A" style:family="table-column">
      <style:table-column-properties style:column-width="0.45in"/>
    </style:style>
    <style:style style:name="Table58.B" style:family="table-column">
      <style:table-column-properties style:column-width="0.8125in"/>
    </style:style>
    <style:style style:name="Table58.C" style:family="table-column">
      <style:table-column-properties style:column-width="1.0931in"/>
    </style:style>
    <style:style style:name="Table58.1" style:family="table-row">
      <style:table-row-properties style:keep-together="true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3556in" fo:margin-left="-0.075in" table:align="left" style:writing-mode="lr-tb"/>
    </style:style>
    <style:style style:name="Table59.A" style:family="table-column">
      <style:table-column-properties style:column-width="0.45in"/>
    </style:style>
    <style:style style:name="Table59.B" style:family="table-column">
      <style:table-column-properties style:column-width="0.8125in"/>
    </style:style>
    <style:style style:name="Table59.C" style:family="table-column">
      <style:table-column-properties style:column-width="1.0931in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3556in" fo:margin-left="-0.075in" table:align="left" style:writing-mode="lr-tb"/>
    </style:style>
    <style:style style:name="Table60.A" style:family="table-column">
      <style:table-column-properties style:column-width="0.45in"/>
    </style:style>
    <style:style style:name="Table60.B" style:family="table-column">
      <style:table-column-properties style:column-width="0.8125in"/>
    </style:style>
    <style:style style:name="Table60.C" style:family="table-column">
      <style:table-column-properties style:column-width="1.0931in"/>
    </style:style>
    <style:style style:name="Table60.1" style:family="table-row">
      <style:table-row-properties style:keep-together="true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3556in" fo:margin-left="-0.075in" table:align="left" style:writing-mode="lr-tb"/>
    </style:style>
    <style:style style:name="Table61.A" style:family="table-column">
      <style:table-column-properties style:column-width="0.45in"/>
    </style:style>
    <style:style style:name="Table61.B" style:family="table-column">
      <style:table-column-properties style:column-width="0.8125in"/>
    </style:style>
    <style:style style:name="Table61.C" style:family="table-column">
      <style:table-column-properties style:column-width="1.0931in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3556in" fo:margin-left="-0.075in" table:align="left" style:writing-mode="lr-tb"/>
    </style:style>
    <style:style style:name="Table62.A" style:family="table-column">
      <style:table-column-properties style:column-width="0.45in"/>
    </style:style>
    <style:style style:name="Table62.B" style:family="table-column">
      <style:table-column-properties style:column-width="0.8125in"/>
    </style:style>
    <style:style style:name="Table62.C" style:family="table-column">
      <style:table-column-properties style:column-width="1.0931in"/>
    </style:style>
    <style:style style:name="Table62.1" style:family="table-row">
      <style:table-row-properties style:keep-together="true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3556in" fo:margin-left="-0.075in" table:align="left" style:writing-mode="lr-tb"/>
    </style:style>
    <style:style style:name="Table63.A" style:family="table-column">
      <style:table-column-properties style:column-width="0.45in"/>
    </style:style>
    <style:style style:name="Table63.B" style:family="table-column">
      <style:table-column-properties style:column-width="0.8125in"/>
    </style:style>
    <style:style style:name="Table63.C" style:family="table-column">
      <style:table-column-properties style:column-width="1.0931in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3556in" fo:margin-left="-0.075in" table:align="left" style:writing-mode="lr-tb"/>
    </style:style>
    <style:style style:name="Table64.A" style:family="table-column">
      <style:table-column-properties style:column-width="0.45in"/>
    </style:style>
    <style:style style:name="Table64.B" style:family="table-column">
      <style:table-column-properties style:column-width="0.8125in"/>
    </style:style>
    <style:style style:name="Table64.C" style:family="table-column">
      <style:table-column-properties style:column-width="1.0931in"/>
    </style:style>
    <style:style style:name="Table64.1" style:family="table-row">
      <style:table-row-properties style:keep-together="true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3556in" fo:margin-left="-0.075in" table:align="left" style:writing-mode="lr-tb"/>
    </style:style>
    <style:style style:name="Table65.A" style:family="table-column">
      <style:table-column-properties style:column-width="0.45in"/>
    </style:style>
    <style:style style:name="Table65.B" style:family="table-column">
      <style:table-column-properties style:column-width="0.8125in"/>
    </style:style>
    <style:style style:name="Table65.C" style:family="table-column">
      <style:table-column-properties style:column-width="1.0931in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3556in" fo:margin-left="-0.075in" table:align="left" style:writing-mode="lr-tb"/>
    </style:style>
    <style:style style:name="Table66.A" style:family="table-column">
      <style:table-column-properties style:column-width="0.45in"/>
    </style:style>
    <style:style style:name="Table66.B" style:family="table-column">
      <style:table-column-properties style:column-width="0.8125in"/>
    </style:style>
    <style:style style:name="Table66.C" style:family="table-column">
      <style:table-column-properties style:column-width="1.0931in"/>
    </style:style>
    <style:style style:name="Table66.1" style:family="table-row">
      <style:table-row-properties style:keep-together="true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3556in" fo:margin-left="-0.075in" table:align="left" style:writing-mode="lr-tb"/>
    </style:style>
    <style:style style:name="Table67.A" style:family="table-column">
      <style:table-column-properties style:column-width="0.45in"/>
    </style:style>
    <style:style style:name="Table67.B" style:family="table-column">
      <style:table-column-properties style:column-width="0.8125in"/>
    </style:style>
    <style:style style:name="Table67.C" style:family="table-column">
      <style:table-column-properties style:column-width="1.0931in"/>
    </style:style>
    <style:style style:name="Table67.1" style:family="table-row">
      <style:table-row-properties style:keep-together="true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3556in" fo:margin-left="-0.075in" table:align="left" style:writing-mode="lr-tb"/>
    </style:style>
    <style:style style:name="Table68.A" style:family="table-column">
      <style:table-column-properties style:column-width="0.45in"/>
    </style:style>
    <style:style style:name="Table68.B" style:family="table-column">
      <style:table-column-properties style:column-width="0.8125in"/>
    </style:style>
    <style:style style:name="Table68.C" style:family="table-column">
      <style:table-column-properties style:column-width="1.0931in"/>
    </style:style>
    <style:style style:name="Table68.1" style:family="table-row">
      <style:table-row-properties style:keep-together="true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3556in" fo:margin-left="-0.075in" table:align="left" style:writing-mode="lr-tb"/>
    </style:style>
    <style:style style:name="Table69.A" style:family="table-column">
      <style:table-column-properties style:column-width="0.45in"/>
    </style:style>
    <style:style style:name="Table69.B" style:family="table-column">
      <style:table-column-properties style:column-width="0.8125in"/>
    </style:style>
    <style:style style:name="Table69.C" style:family="table-column">
      <style:table-column-properties style:column-width="1.0931in"/>
    </style:style>
    <style:style style:name="Table69.1" style:family="table-row">
      <style:table-row-properties style:keep-together="true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3556in" fo:margin-left="-0.075in" table:align="left" style:writing-mode="lr-tb"/>
    </style:style>
    <style:style style:name="Table70.A" style:family="table-column">
      <style:table-column-properties style:column-width="0.45in"/>
    </style:style>
    <style:style style:name="Table70.B" style:family="table-column">
      <style:table-column-properties style:column-width="0.8125in"/>
    </style:style>
    <style:style style:name="Table70.C" style:family="table-column">
      <style:table-column-properties style:column-width="1.0931in"/>
    </style:style>
    <style:style style:name="Table70.1" style:family="table-row">
      <style:table-row-properties style:keep-together="true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3556in" fo:margin-left="-0.075in" table:align="left" style:writing-mode="lr-tb"/>
    </style:style>
    <style:style style:name="Table71.A" style:family="table-column">
      <style:table-column-properties style:column-width="0.45in"/>
    </style:style>
    <style:style style:name="Table71.B" style:family="table-column">
      <style:table-column-properties style:column-width="0.8125in"/>
    </style:style>
    <style:style style:name="Table71.C" style:family="table-column">
      <style:table-column-properties style:column-width="1.0931in"/>
    </style:style>
    <style:style style:name="Table71.1" style:family="table-row">
      <style:table-row-properties style:keep-together="true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3556in" fo:margin-left="-0.075in" table:align="left" style:writing-mode="lr-tb"/>
    </style:style>
    <style:style style:name="Table72.A" style:family="table-column">
      <style:table-column-properties style:column-width="0.45in"/>
    </style:style>
    <style:style style:name="Table72.B" style:family="table-column">
      <style:table-column-properties style:column-width="0.8125in"/>
    </style:style>
    <style:style style:name="Table72.C" style:family="table-column">
      <style:table-column-properties style:column-width="1.0931in"/>
    </style:style>
    <style:style style:name="Table72.1" style:family="table-row">
      <style:table-row-properties style:keep-together="true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3556in" fo:margin-left="-0.075in" table:align="left" style:writing-mode="lr-tb"/>
    </style:style>
    <style:style style:name="Table73.A" style:family="table-column">
      <style:table-column-properties style:column-width="0.45in"/>
    </style:style>
    <style:style style:name="Table73.B" style:family="table-column">
      <style:table-column-properties style:column-width="0.8125in"/>
    </style:style>
    <style:style style:name="Table73.C" style:family="table-column">
      <style:table-column-properties style:column-width="1.0931in"/>
    </style:style>
    <style:style style:name="Table73.1" style:family="table-row">
      <style:table-row-properties style:keep-together="true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3556in" fo:margin-left="-0.075in" table:align="left" style:writing-mode="lr-tb"/>
    </style:style>
    <style:style style:name="Table74.A" style:family="table-column">
      <style:table-column-properties style:column-width="0.45in"/>
    </style:style>
    <style:style style:name="Table74.B" style:family="table-column">
      <style:table-column-properties style:column-width="0.8125in"/>
    </style:style>
    <style:style style:name="Table74.C" style:family="table-column">
      <style:table-column-properties style:column-width="1.0931in"/>
    </style:style>
    <style:style style:name="Table74.1" style:family="table-row">
      <style:table-row-properties style:keep-together="true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3556in" fo:margin-left="-0.075in" table:align="left" style:writing-mode="lr-tb"/>
    </style:style>
    <style:style style:name="Table75.A" style:family="table-column">
      <style:table-column-properties style:column-width="0.45in"/>
    </style:style>
    <style:style style:name="Table75.B" style:family="table-column">
      <style:table-column-properties style:column-width="0.8125in"/>
    </style:style>
    <style:style style:name="Table75.C" style:family="table-column">
      <style:table-column-properties style:column-width="1.0931in"/>
    </style:style>
    <style:style style:name="Table75.1" style:family="table-row">
      <style:table-row-properties style:keep-together="true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3556in" fo:margin-left="-0.075in" table:align="left" style:writing-mode="lr-tb"/>
    </style:style>
    <style:style style:name="Table76.A" style:family="table-column">
      <style:table-column-properties style:column-width="0.45in"/>
    </style:style>
    <style:style style:name="Table76.B" style:family="table-column">
      <style:table-column-properties style:column-width="0.8125in"/>
    </style:style>
    <style:style style:name="Table76.C" style:family="table-column">
      <style:table-column-properties style:column-width="1.0931in"/>
    </style:style>
    <style:style style:name="Table76.1" style:family="table-row">
      <style:table-row-properties style:keep-together="true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3556in" fo:margin-left="-0.075in" table:align="left" style:writing-mode="lr-tb"/>
    </style:style>
    <style:style style:name="Table77.A" style:family="table-column">
      <style:table-column-properties style:column-width="0.45in"/>
    </style:style>
    <style:style style:name="Table77.B" style:family="table-column">
      <style:table-column-properties style:column-width="0.8125in"/>
    </style:style>
    <style:style style:name="Table77.C" style:family="table-column">
      <style:table-column-properties style:column-width="1.0931in"/>
    </style:style>
    <style:style style:name="Table77.1" style:family="table-row">
      <style:table-row-properties style:keep-together="true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3556in" fo:margin-left="-0.075in" table:align="left" style:writing-mode="lr-tb"/>
    </style:style>
    <style:style style:name="Table78.A" style:family="table-column">
      <style:table-column-properties style:column-width="0.45in"/>
    </style:style>
    <style:style style:name="Table78.B" style:family="table-column">
      <style:table-column-properties style:column-width="0.8125in"/>
    </style:style>
    <style:style style:name="Table78.C" style:family="table-column">
      <style:table-column-properties style:column-width="1.0931in"/>
    </style:style>
    <style:style style:name="Table78.1" style:family="table-row">
      <style:table-row-properties style:keep-together="true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3556in" fo:margin-left="-0.075in" table:align="left" style:writing-mode="lr-tb"/>
    </style:style>
    <style:style style:name="Table79.A" style:family="table-column">
      <style:table-column-properties style:column-width="0.45in"/>
    </style:style>
    <style:style style:name="Table79.B" style:family="table-column">
      <style:table-column-properties style:column-width="0.8125in"/>
    </style:style>
    <style:style style:name="Table79.C" style:family="table-column">
      <style:table-column-properties style:column-width="1.0931in"/>
    </style:style>
    <style:style style:name="Table79.1" style:family="table-row">
      <style:table-row-properties style:keep-together="true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3556in" fo:margin-left="-0.075in" table:align="left" style:writing-mode="lr-tb"/>
    </style:style>
    <style:style style:name="Table80.A" style:family="table-column">
      <style:table-column-properties style:column-width="0.45in"/>
    </style:style>
    <style:style style:name="Table80.B" style:family="table-column">
      <style:table-column-properties style:column-width="0.8125in"/>
    </style:style>
    <style:style style:name="Table80.C" style:family="table-column">
      <style:table-column-properties style:column-width="1.0931in"/>
    </style:style>
    <style:style style:name="Table80.1" style:family="table-row">
      <style:table-row-properties style:keep-together="true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3556in" fo:margin-left="-0.075in" table:align="left" style:writing-mode="lr-tb"/>
    </style:style>
    <style:style style:name="Table81.A" style:family="table-column">
      <style:table-column-properties style:column-width="0.45in"/>
    </style:style>
    <style:style style:name="Table81.B" style:family="table-column">
      <style:table-column-properties style:column-width="0.8125in"/>
    </style:style>
    <style:style style:name="Table81.C" style:family="table-column">
      <style:table-column-properties style:column-width="1.0931in"/>
    </style:style>
    <style:style style:name="Table81.1" style:family="table-row">
      <style:table-row-properties style:keep-together="true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3556in" fo:margin-left="-0.075in" table:align="left" style:writing-mode="lr-tb"/>
    </style:style>
    <style:style style:name="Table82.A" style:family="table-column">
      <style:table-column-properties style:column-width="0.45in"/>
    </style:style>
    <style:style style:name="Table82.B" style:family="table-column">
      <style:table-column-properties style:column-width="0.8125in"/>
    </style:style>
    <style:style style:name="Table82.C" style:family="table-column">
      <style:table-column-properties style:column-width="1.0931in"/>
    </style:style>
    <style:style style:name="Table82.1" style:family="table-row">
      <style:table-row-properties style:keep-together="true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3556in" fo:margin-left="-0.075in" table:align="left" style:writing-mode="lr-tb"/>
    </style:style>
    <style:style style:name="Table83.A" style:family="table-column">
      <style:table-column-properties style:column-width="0.45in"/>
    </style:style>
    <style:style style:name="Table83.B" style:family="table-column">
      <style:table-column-properties style:column-width="0.8125in"/>
    </style:style>
    <style:style style:name="Table83.C" style:family="table-column">
      <style:table-column-properties style:column-width="1.0931in"/>
    </style:style>
    <style:style style:name="Table83.1" style:family="table-row">
      <style:table-row-properties style:keep-together="true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3556in" fo:margin-left="-0.075in" table:align="left" style:writing-mode="lr-tb"/>
    </style:style>
    <style:style style:name="Table84.A" style:family="table-column">
      <style:table-column-properties style:column-width="0.45in"/>
    </style:style>
    <style:style style:name="Table84.B" style:family="table-column">
      <style:table-column-properties style:column-width="0.8125in"/>
    </style:style>
    <style:style style:name="Table84.C" style:family="table-column">
      <style:table-column-properties style:column-width="1.0931in"/>
    </style:style>
    <style:style style:name="Table84.1" style:family="table-row">
      <style:table-row-properties style:keep-together="true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3556in" fo:margin-left="-0.075in" table:align="left" style:writing-mode="lr-tb"/>
    </style:style>
    <style:style style:name="Table85.A" style:family="table-column">
      <style:table-column-properties style:column-width="0.45in"/>
    </style:style>
    <style:style style:name="Table85.B" style:family="table-column">
      <style:table-column-properties style:column-width="0.8125in"/>
    </style:style>
    <style:style style:name="Table85.C" style:family="table-column">
      <style:table-column-properties style:column-width="1.0931in"/>
    </style:style>
    <style:style style:name="Table85.1" style:family="table-row">
      <style:table-row-properties style:keep-together="true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3556in" fo:margin-left="-0.075in" table:align="left" style:writing-mode="lr-tb"/>
    </style:style>
    <style:style style:name="Table86.A" style:family="table-column">
      <style:table-column-properties style:column-width="0.45in"/>
    </style:style>
    <style:style style:name="Table86.B" style:family="table-column">
      <style:table-column-properties style:column-width="0.8125in"/>
    </style:style>
    <style:style style:name="Table86.C" style:family="table-column">
      <style:table-column-properties style:column-width="1.0931in"/>
    </style:style>
    <style:style style:name="Table86.1" style:family="table-row">
      <style:table-row-properties style:keep-together="true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3556in" fo:margin-left="-0.075in" table:align="left" style:writing-mode="lr-tb"/>
    </style:style>
    <style:style style:name="Table87.A" style:family="table-column">
      <style:table-column-properties style:column-width="0.45in"/>
    </style:style>
    <style:style style:name="Table87.B" style:family="table-column">
      <style:table-column-properties style:column-width="0.8125in"/>
    </style:style>
    <style:style style:name="Table87.C" style:family="table-column">
      <style:table-column-properties style:column-width="1.0931in"/>
    </style:style>
    <style:style style:name="Table87.1" style:family="table-row">
      <style:table-row-properties style:keep-together="true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3556in" fo:margin-left="-0.075in" table:align="left" style:writing-mode="lr-tb"/>
    </style:style>
    <style:style style:name="Table88.A" style:family="table-column">
      <style:table-column-properties style:column-width="0.45in"/>
    </style:style>
    <style:style style:name="Table88.B" style:family="table-column">
      <style:table-column-properties style:column-width="0.8125in"/>
    </style:style>
    <style:style style:name="Table88.C" style:family="table-column">
      <style:table-column-properties style:column-width="1.0931in"/>
    </style:style>
    <style:style style:name="Table88.1" style:family="table-row">
      <style:table-row-properties style:keep-together="true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3556in" fo:margin-left="-0.075in" table:align="left" style:writing-mode="lr-tb"/>
    </style:style>
    <style:style style:name="Table89.A" style:family="table-column">
      <style:table-column-properties style:column-width="0.45in"/>
    </style:style>
    <style:style style:name="Table89.B" style:family="table-column">
      <style:table-column-properties style:column-width="0.8125in"/>
    </style:style>
    <style:style style:name="Table89.C" style:family="table-column">
      <style:table-column-properties style:column-width="1.0931in"/>
    </style:style>
    <style:style style:name="Table89.1" style:family="table-row">
      <style:table-row-properties style:keep-together="true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3556in" fo:margin-left="-0.075in" table:align="left" style:writing-mode="lr-tb"/>
    </style:style>
    <style:style style:name="Table90.A" style:family="table-column">
      <style:table-column-properties style:column-width="0.45in"/>
    </style:style>
    <style:style style:name="Table90.B" style:family="table-column">
      <style:table-column-properties style:column-width="0.8125in"/>
    </style:style>
    <style:style style:name="Table90.C" style:family="table-column">
      <style:table-column-properties style:column-width="1.0931in"/>
    </style:style>
    <style:style style:name="Table90.1" style:family="table-row">
      <style:table-row-properties style:keep-together="true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3556in" fo:margin-left="-0.075in" table:align="left" style:writing-mode="lr-tb"/>
    </style:style>
    <style:style style:name="Table91.A" style:family="table-column">
      <style:table-column-properties style:column-width="0.45in"/>
    </style:style>
    <style:style style:name="Table91.B" style:family="table-column">
      <style:table-column-properties style:column-width="0.8125in"/>
    </style:style>
    <style:style style:name="Table91.C" style:family="table-column">
      <style:table-column-properties style:column-width="1.0931in"/>
    </style:style>
    <style:style style:name="Table91.1" style:family="table-row">
      <style:table-row-properties style:keep-together="true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3556in" fo:margin-left="-0.075in" table:align="left" style:writing-mode="lr-tb"/>
    </style:style>
    <style:style style:name="Table92.A" style:family="table-column">
      <style:table-column-properties style:column-width="0.45in"/>
    </style:style>
    <style:style style:name="Table92.B" style:family="table-column">
      <style:table-column-properties style:column-width="0.8125in"/>
    </style:style>
    <style:style style:name="Table92.C" style:family="table-column">
      <style:table-column-properties style:column-width="1.0931in"/>
    </style:style>
    <style:style style:name="Table92.1" style:family="table-row">
      <style:table-row-properties style:keep-together="true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3556in" fo:margin-left="-0.075in" table:align="left" style:writing-mode="lr-tb"/>
    </style:style>
    <style:style style:name="Table93.A" style:family="table-column">
      <style:table-column-properties style:column-width="0.45in"/>
    </style:style>
    <style:style style:name="Table93.B" style:family="table-column">
      <style:table-column-properties style:column-width="0.8125in"/>
    </style:style>
    <style:style style:name="Table93.C" style:family="table-column">
      <style:table-column-properties style:column-width="1.0931in"/>
    </style:style>
    <style:style style:name="Table93.1" style:family="table-row">
      <style:table-row-properties style:keep-together="true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3556in" fo:margin-left="-0.075in" table:align="left" style:writing-mode="lr-tb"/>
    </style:style>
    <style:style style:name="Table94.A" style:family="table-column">
      <style:table-column-properties style:column-width="0.45in"/>
    </style:style>
    <style:style style:name="Table94.B" style:family="table-column">
      <style:table-column-properties style:column-width="0.8125in"/>
    </style:style>
    <style:style style:name="Table94.C" style:family="table-column">
      <style:table-column-properties style:column-width="1.0931in"/>
    </style:style>
    <style:style style:name="Table94.1" style:family="table-row">
      <style:table-row-properties style:keep-together="true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3556in" fo:margin-left="-0.075in" table:align="left" style:writing-mode="lr-tb"/>
    </style:style>
    <style:style style:name="Table95.A" style:family="table-column">
      <style:table-column-properties style:column-width="0.45in"/>
    </style:style>
    <style:style style:name="Table95.B" style:family="table-column">
      <style:table-column-properties style:column-width="0.8125in"/>
    </style:style>
    <style:style style:name="Table95.C" style:family="table-column">
      <style:table-column-properties style:column-width="1.0931in"/>
    </style:style>
    <style:style style:name="Table95.1" style:family="table-row">
      <style:table-row-properties style:keep-together="true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3556in" fo:margin-left="-0.075in" table:align="left" style:writing-mode="lr-tb"/>
    </style:style>
    <style:style style:name="Table96.A" style:family="table-column">
      <style:table-column-properties style:column-width="0.45in"/>
    </style:style>
    <style:style style:name="Table96.B" style:family="table-column">
      <style:table-column-properties style:column-width="0.8125in"/>
    </style:style>
    <style:style style:name="Table96.C" style:family="table-column">
      <style:table-column-properties style:column-width="1.0931in"/>
    </style:style>
    <style:style style:name="Table96.1" style:family="table-row">
      <style:table-row-properties style:keep-together="true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3556in" fo:margin-left="-0.075in" table:align="left" style:writing-mode="lr-tb"/>
    </style:style>
    <style:style style:name="Table97.A" style:family="table-column">
      <style:table-column-properties style:column-width="0.45in"/>
    </style:style>
    <style:style style:name="Table97.B" style:family="table-column">
      <style:table-column-properties style:column-width="0.8125in"/>
    </style:style>
    <style:style style:name="Table97.C" style:family="table-column">
      <style:table-column-properties style:column-width="1.0931in"/>
    </style:style>
    <style:style style:name="Table97.1" style:family="table-row">
      <style:table-row-properties style:keep-together="true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3556in" fo:margin-left="-0.075in" table:align="left" style:writing-mode="lr-tb"/>
    </style:style>
    <style:style style:name="Table98.A" style:family="table-column">
      <style:table-column-properties style:column-width="0.45in"/>
    </style:style>
    <style:style style:name="Table98.B" style:family="table-column">
      <style:table-column-properties style:column-width="0.8125in"/>
    </style:style>
    <style:style style:name="Table98.C" style:family="table-column">
      <style:table-column-properties style:column-width="1.0931in"/>
    </style:style>
    <style:style style:name="Table98.1" style:family="table-row">
      <style:table-row-properties style:keep-together="true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3556in" fo:margin-left="-0.075in" table:align="left" style:writing-mode="lr-tb"/>
    </style:style>
    <style:style style:name="Table99.A" style:family="table-column">
      <style:table-column-properties style:column-width="0.45in"/>
    </style:style>
    <style:style style:name="Table99.B" style:family="table-column">
      <style:table-column-properties style:column-width="0.8125in"/>
    </style:style>
    <style:style style:name="Table99.C" style:family="table-column">
      <style:table-column-properties style:column-width="1.0931in"/>
    </style:style>
    <style:style style:name="Table99.1" style:family="table-row">
      <style:table-row-properties style:keep-together="true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3556in" fo:margin-left="-0.075in" table:align="left" style:writing-mode="lr-tb"/>
    </style:style>
    <style:style style:name="Table100.A" style:family="table-column">
      <style:table-column-properties style:column-width="0.45in"/>
    </style:style>
    <style:style style:name="Table100.B" style:family="table-column">
      <style:table-column-properties style:column-width="0.8125in"/>
    </style:style>
    <style:style style:name="Table100.C" style:family="table-column">
      <style:table-column-properties style:column-width="1.0931in"/>
    </style:style>
    <style:style style:name="Table100.1" style:family="table-row">
      <style:table-row-properties style:keep-together="true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3556in" fo:margin-left="-0.075in" table:align="left" style:writing-mode="lr-tb"/>
    </style:style>
    <style:style style:name="Table101.A" style:family="table-column">
      <style:table-column-properties style:column-width="0.45in"/>
    </style:style>
    <style:style style:name="Table101.B" style:family="table-column">
      <style:table-column-properties style:column-width="0.8125in"/>
    </style:style>
    <style:style style:name="Table101.C" style:family="table-column">
      <style:table-column-properties style:column-width="1.0931in"/>
    </style:style>
    <style:style style:name="Table101.1" style:family="table-row">
      <style:table-row-properties style:keep-together="true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3556in" fo:margin-left="-0.075in" table:align="left" style:writing-mode="lr-tb"/>
    </style:style>
    <style:style style:name="Table102.A" style:family="table-column">
      <style:table-column-properties style:column-width="0.45in"/>
    </style:style>
    <style:style style:name="Table102.B" style:family="table-column">
      <style:table-column-properties style:column-width="0.8125in"/>
    </style:style>
    <style:style style:name="Table102.C" style:family="table-column">
      <style:table-column-properties style:column-width="1.0931in"/>
    </style:style>
    <style:style style:name="Table102.1" style:family="table-row">
      <style:table-row-properties style:keep-together="true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3556in" fo:margin-left="-0.075in" table:align="left" style:writing-mode="lr-tb"/>
    </style:style>
    <style:style style:name="Table103.A" style:family="table-column">
      <style:table-column-properties style:column-width="0.45in"/>
    </style:style>
    <style:style style:name="Table103.B" style:family="table-column">
      <style:table-column-properties style:column-width="0.8125in"/>
    </style:style>
    <style:style style:name="Table103.C" style:family="table-column">
      <style:table-column-properties style:column-width="1.0931in"/>
    </style:style>
    <style:style style:name="Table103.1" style:family="table-row">
      <style:table-row-properties style:keep-together="true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3556in" fo:margin-left="-0.075in" table:align="left" style:writing-mode="lr-tb"/>
    </style:style>
    <style:style style:name="Table104.A" style:family="table-column">
      <style:table-column-properties style:column-width="0.45in"/>
    </style:style>
    <style:style style:name="Table104.B" style:family="table-column">
      <style:table-column-properties style:column-width="0.8125in"/>
    </style:style>
    <style:style style:name="Table104.C" style:family="table-column">
      <style:table-column-properties style:column-width="1.0931in"/>
    </style:style>
    <style:style style:name="Table104.1" style:family="table-row">
      <style:table-row-properties style:keep-together="true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3556in" fo:margin-left="-0.075in" table:align="left" style:writing-mode="lr-tb"/>
    </style:style>
    <style:style style:name="Table105.A" style:family="table-column">
      <style:table-column-properties style:column-width="0.45in"/>
    </style:style>
    <style:style style:name="Table105.B" style:family="table-column">
      <style:table-column-properties style:column-width="0.8125in"/>
    </style:style>
    <style:style style:name="Table105.C" style:family="table-column">
      <style:table-column-properties style:column-width="1.0931in"/>
    </style:style>
    <style:style style:name="Table105.1" style:family="table-row">
      <style:table-row-properties style:keep-together="true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3556in" fo:margin-left="-0.075in" table:align="left" style:writing-mode="lr-tb"/>
    </style:style>
    <style:style style:name="Table106.A" style:family="table-column">
      <style:table-column-properties style:column-width="0.45in"/>
    </style:style>
    <style:style style:name="Table106.B" style:family="table-column">
      <style:table-column-properties style:column-width="0.8125in"/>
    </style:style>
    <style:style style:name="Table106.C" style:family="table-column">
      <style:table-column-properties style:column-width="1.0931in"/>
    </style:style>
    <style:style style:name="Table106.1" style:family="table-row">
      <style:table-row-properties style:keep-together="true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3556in" fo:margin-left="-0.075in" table:align="left" style:writing-mode="lr-tb"/>
    </style:style>
    <style:style style:name="Table107.A" style:family="table-column">
      <style:table-column-properties style:column-width="0.45in"/>
    </style:style>
    <style:style style:name="Table107.B" style:family="table-column">
      <style:table-column-properties style:column-width="0.8125in"/>
    </style:style>
    <style:style style:name="Table107.C" style:family="table-column">
      <style:table-column-properties style:column-width="1.0931in"/>
    </style:style>
    <style:style style:name="Table107.1" style:family="table-row">
      <style:table-row-properties style:keep-together="true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3556in" fo:margin-left="-0.075in" table:align="left" style:writing-mode="lr-tb"/>
    </style:style>
    <style:style style:name="Table108.A" style:family="table-column">
      <style:table-column-properties style:column-width="0.45in"/>
    </style:style>
    <style:style style:name="Table108.B" style:family="table-column">
      <style:table-column-properties style:column-width="0.8125in"/>
    </style:style>
    <style:style style:name="Table108.C" style:family="table-column">
      <style:table-column-properties style:column-width="1.0931in"/>
    </style:style>
    <style:style style:name="Table108.1" style:family="table-row">
      <style:table-row-properties style:keep-together="true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3556in" fo:margin-left="-0.075in" table:align="left" style:writing-mode="lr-tb"/>
    </style:style>
    <style:style style:name="Table109.A" style:family="table-column">
      <style:table-column-properties style:column-width="0.45in"/>
    </style:style>
    <style:style style:name="Table109.B" style:family="table-column">
      <style:table-column-properties style:column-width="0.8125in"/>
    </style:style>
    <style:style style:name="Table109.C" style:family="table-column">
      <style:table-column-properties style:column-width="1.0931in"/>
    </style:style>
    <style:style style:name="Table109.1" style:family="table-row">
      <style:table-row-properties style:keep-together="true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3556in" fo:margin-left="-0.075in" table:align="left" style:writing-mode="lr-tb"/>
    </style:style>
    <style:style style:name="Table110.A" style:family="table-column">
      <style:table-column-properties style:column-width="0.45in"/>
    </style:style>
    <style:style style:name="Table110.B" style:family="table-column">
      <style:table-column-properties style:column-width="0.8125in"/>
    </style:style>
    <style:style style:name="Table110.C" style:family="table-column">
      <style:table-column-properties style:column-width="1.0931in"/>
    </style:style>
    <style:style style:name="Table110.1" style:family="table-row">
      <style:table-row-properties style:keep-together="true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3556in" fo:margin-left="-0.075in" table:align="left" style:writing-mode="lr-tb"/>
    </style:style>
    <style:style style:name="Table111.A" style:family="table-column">
      <style:table-column-properties style:column-width="0.45in"/>
    </style:style>
    <style:style style:name="Table111.B" style:family="table-column">
      <style:table-column-properties style:column-width="0.8125in"/>
    </style:style>
    <style:style style:name="Table111.C" style:family="table-column">
      <style:table-column-properties style:column-width="1.0931in"/>
    </style:style>
    <style:style style:name="Table111.1" style:family="table-row">
      <style:table-row-properties style:keep-together="true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3556in" fo:margin-left="-0.075in" table:align="left" style:writing-mode="lr-tb"/>
    </style:style>
    <style:style style:name="Table112.A" style:family="table-column">
      <style:table-column-properties style:column-width="0.45in"/>
    </style:style>
    <style:style style:name="Table112.B" style:family="table-column">
      <style:table-column-properties style:column-width="0.8125in"/>
    </style:style>
    <style:style style:name="Table112.C" style:family="table-column">
      <style:table-column-properties style:column-width="1.0931in"/>
    </style:style>
    <style:style style:name="Table112.1" style:family="table-row">
      <style:table-row-properties style:keep-together="true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3556in" fo:margin-left="-0.075in" table:align="left" style:writing-mode="lr-tb"/>
    </style:style>
    <style:style style:name="Table113.A" style:family="table-column">
      <style:table-column-properties style:column-width="0.45in"/>
    </style:style>
    <style:style style:name="Table113.B" style:family="table-column">
      <style:table-column-properties style:column-width="0.8125in"/>
    </style:style>
    <style:style style:name="Table113.C" style:family="table-column">
      <style:table-column-properties style:column-width="1.0931in"/>
    </style:style>
    <style:style style:name="Table113.1" style:family="table-row">
      <style:table-row-properties style:keep-together="true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3556in" fo:margin-left="-0.075in" table:align="left" style:writing-mode="lr-tb"/>
    </style:style>
    <style:style style:name="Table114.A" style:family="table-column">
      <style:table-column-properties style:column-width="0.45in"/>
    </style:style>
    <style:style style:name="Table114.B" style:family="table-column">
      <style:table-column-properties style:column-width="0.8125in"/>
    </style:style>
    <style:style style:name="Table114.C" style:family="table-column">
      <style:table-column-properties style:column-width="1.0931in"/>
    </style:style>
    <style:style style:name="Table114.1" style:family="table-row">
      <style:table-row-properties style:keep-together="true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3556in" fo:margin-left="-0.075in" table:align="left" style:writing-mode="lr-tb"/>
    </style:style>
    <style:style style:name="Table115.A" style:family="table-column">
      <style:table-column-properties style:column-width="0.45in"/>
    </style:style>
    <style:style style:name="Table115.B" style:family="table-column">
      <style:table-column-properties style:column-width="0.8125in"/>
    </style:style>
    <style:style style:name="Table115.C" style:family="table-column">
      <style:table-column-properties style:column-width="1.0931in"/>
    </style:style>
    <style:style style:name="Table115.1" style:family="table-row">
      <style:table-row-properties style:keep-together="true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3556in" fo:margin-left="-0.075in" table:align="left" style:writing-mode="lr-tb"/>
    </style:style>
    <style:style style:name="Table116.A" style:family="table-column">
      <style:table-column-properties style:column-width="0.45in"/>
    </style:style>
    <style:style style:name="Table116.B" style:family="table-column">
      <style:table-column-properties style:column-width="0.8125in"/>
    </style:style>
    <style:style style:name="Table116.C" style:family="table-column">
      <style:table-column-properties style:column-width="1.0931in"/>
    </style:style>
    <style:style style:name="Table116.1" style:family="table-row">
      <style:table-row-properties style:keep-together="true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3556in" fo:margin-left="-0.075in" table:align="left" style:writing-mode="lr-tb"/>
    </style:style>
    <style:style style:name="Table117.A" style:family="table-column">
      <style:table-column-properties style:column-width="0.45in"/>
    </style:style>
    <style:style style:name="Table117.B" style:family="table-column">
      <style:table-column-properties style:column-width="0.8125in"/>
    </style:style>
    <style:style style:name="Table117.C" style:family="table-column">
      <style:table-column-properties style:column-width="1.0931in"/>
    </style:style>
    <style:style style:name="Table117.1" style:family="table-row">
      <style:table-row-properties style:keep-together="true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3556in" fo:margin-left="-0.075in" table:align="left" style:writing-mode="lr-tb"/>
    </style:style>
    <style:style style:name="Table118.A" style:family="table-column">
      <style:table-column-properties style:column-width="0.45in"/>
    </style:style>
    <style:style style:name="Table118.B" style:family="table-column">
      <style:table-column-properties style:column-width="0.8125in"/>
    </style:style>
    <style:style style:name="Table118.C" style:family="table-column">
      <style:table-column-properties style:column-width="1.0931in"/>
    </style:style>
    <style:style style:name="Table118.1" style:family="table-row">
      <style:table-row-properties style:keep-together="true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3556in" fo:margin-left="-0.075in" table:align="left" style:writing-mode="lr-tb"/>
    </style:style>
    <style:style style:name="Table119.A" style:family="table-column">
      <style:table-column-properties style:column-width="0.45in"/>
    </style:style>
    <style:style style:name="Table119.B" style:family="table-column">
      <style:table-column-properties style:column-width="0.8125in"/>
    </style:style>
    <style:style style:name="Table119.C" style:family="table-column">
      <style:table-column-properties style:column-width="1.0931in"/>
    </style:style>
    <style:style style:name="Table119.1" style:family="table-row">
      <style:table-row-properties style:keep-together="true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3556in" fo:margin-left="-0.075in" table:align="left" style:writing-mode="lr-tb"/>
    </style:style>
    <style:style style:name="Table120.A" style:family="table-column">
      <style:table-column-properties style:column-width="0.45in"/>
    </style:style>
    <style:style style:name="Table120.B" style:family="table-column">
      <style:table-column-properties style:column-width="0.8125in"/>
    </style:style>
    <style:style style:name="Table120.C" style:family="table-column">
      <style:table-column-properties style:column-width="1.0931in"/>
    </style:style>
    <style:style style:name="Table120.1" style:family="table-row">
      <style:table-row-properties style:keep-together="true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3556in" fo:margin-left="-0.075in" table:align="left" style:writing-mode="lr-tb"/>
    </style:style>
    <style:style style:name="Table121.A" style:family="table-column">
      <style:table-column-properties style:column-width="0.45in"/>
    </style:style>
    <style:style style:name="Table121.B" style:family="table-column">
      <style:table-column-properties style:column-width="0.8125in"/>
    </style:style>
    <style:style style:name="Table121.C" style:family="table-column">
      <style:table-column-properties style:column-width="1.0931in"/>
    </style:style>
    <style:style style:name="Table121.1" style:family="table-row">
      <style:table-row-properties style:keep-together="true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3556in" fo:margin-left="-0.075in" table:align="left" style:writing-mode="lr-tb"/>
    </style:style>
    <style:style style:name="Table122.A" style:family="table-column">
      <style:table-column-properties style:column-width="0.45in"/>
    </style:style>
    <style:style style:name="Table122.B" style:family="table-column">
      <style:table-column-properties style:column-width="0.8125in"/>
    </style:style>
    <style:style style:name="Table122.C" style:family="table-column">
      <style:table-column-properties style:column-width="1.0931in"/>
    </style:style>
    <style:style style:name="Table122.1" style:family="table-row">
      <style:table-row-properties style:keep-together="true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3556in" fo:margin-left="-0.075in" table:align="left" style:writing-mode="lr-tb"/>
    </style:style>
    <style:style style:name="Table123.A" style:family="table-column">
      <style:table-column-properties style:column-width="0.45in"/>
    </style:style>
    <style:style style:name="Table123.B" style:family="table-column">
      <style:table-column-properties style:column-width="0.8125in"/>
    </style:style>
    <style:style style:name="Table123.C" style:family="table-column">
      <style:table-column-properties style:column-width="1.0931in"/>
    </style:style>
    <style:style style:name="Table123.1" style:family="table-row">
      <style:table-row-properties style:keep-together="true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3556in" fo:margin-left="-0.075in" table:align="left" style:writing-mode="lr-tb"/>
    </style:style>
    <style:style style:name="Table124.A" style:family="table-column">
      <style:table-column-properties style:column-width="0.45in"/>
    </style:style>
    <style:style style:name="Table124.B" style:family="table-column">
      <style:table-column-properties style:column-width="0.8125in"/>
    </style:style>
    <style:style style:name="Table124.C" style:family="table-column">
      <style:table-column-properties style:column-width="1.0931in"/>
    </style:style>
    <style:style style:name="Table124.1" style:family="table-row">
      <style:table-row-properties style:keep-together="true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3556in" fo:margin-left="-0.075in" table:align="left" style:writing-mode="lr-tb"/>
    </style:style>
    <style:style style:name="Table125.A" style:family="table-column">
      <style:table-column-properties style:column-width="0.45in"/>
    </style:style>
    <style:style style:name="Table125.B" style:family="table-column">
      <style:table-column-properties style:column-width="0.8125in"/>
    </style:style>
    <style:style style:name="Table125.C" style:family="table-column">
      <style:table-column-properties style:column-width="1.0931in"/>
    </style:style>
    <style:style style:name="Table125.1" style:family="table-row">
      <style:table-row-properties style:keep-together="true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3556in" fo:margin-left="-0.075in" table:align="left" style:writing-mode="lr-tb"/>
    </style:style>
    <style:style style:name="Table126.A" style:family="table-column">
      <style:table-column-properties style:column-width="0.45in"/>
    </style:style>
    <style:style style:name="Table126.B" style:family="table-column">
      <style:table-column-properties style:column-width="0.8125in"/>
    </style:style>
    <style:style style:name="Table126.C" style:family="table-column">
      <style:table-column-properties style:column-width="1.0931in"/>
    </style:style>
    <style:style style:name="Table126.1" style:family="table-row">
      <style:table-row-properties style:keep-together="true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3556in" fo:margin-left="-0.075in" table:align="left" style:writing-mode="lr-tb"/>
    </style:style>
    <style:style style:name="Table127.A" style:family="table-column">
      <style:table-column-properties style:column-width="0.45in"/>
    </style:style>
    <style:style style:name="Table127.B" style:family="table-column">
      <style:table-column-properties style:column-width="0.8125in"/>
    </style:style>
    <style:style style:name="Table127.C" style:family="table-column">
      <style:table-column-properties style:column-width="1.0931in"/>
    </style:style>
    <style:style style:name="Table127.1" style:family="table-row">
      <style:table-row-properties style:keep-together="true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2.3556in" fo:margin-left="-0.075in" table:align="left" style:writing-mode="lr-tb"/>
    </style:style>
    <style:style style:name="Table128.A" style:family="table-column">
      <style:table-column-properties style:column-width="0.45in"/>
    </style:style>
    <style:style style:name="Table128.B" style:family="table-column">
      <style:table-column-properties style:column-width="0.8125in"/>
    </style:style>
    <style:style style:name="Table128.C" style:family="table-column">
      <style:table-column-properties style:column-width="1.0931in"/>
    </style:style>
    <style:style style:name="Table128.1" style:family="table-row">
      <style:table-row-properties style:keep-together="true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2.3556in" fo:margin-left="-0.075in" table:align="left" style:writing-mode="lr-tb"/>
    </style:style>
    <style:style style:name="Table129.A" style:family="table-column">
      <style:table-column-properties style:column-width="0.45in"/>
    </style:style>
    <style:style style:name="Table129.B" style:family="table-column">
      <style:table-column-properties style:column-width="0.8125in"/>
    </style:style>
    <style:style style:name="Table129.C" style:family="table-column">
      <style:table-column-properties style:column-width="1.0931in"/>
    </style:style>
    <style:style style:name="Table129.1" style:family="table-row">
      <style:table-row-properties style:keep-together="true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>
      <style:text-properties fo:font-size="21pt" style:font-size-asian="21pt"/>
    </style:style>
    <style:style style:name="P2" style:family="paragraph" style:parent-style-name="Title">
      <style:paragraph-properties fo:line-height="100%"/>
    </style:style>
    <style:style style:name="P3" style:family="paragraph" style:parent-style-name="Subtitle">
      <style:paragraph-properties fo:line-height="150%"/>
      <style:text-properties fo:font-size="18pt" style:font-size-asian="18pt"/>
    </style:style>
    <style:style style:name="P4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 style:list-style-name="WW8Num4">
      <style:paragraph-properties fo:text-align="justify" style:justify-single-word="false" style:text-autospace="none" style:snap-to-layout-grid="false">
        <style:tab-stops>
          <style:tab-stop style:position="0.35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10" style:family="paragraph" style:parent-style-name="Standard" style:list-style-name="WW8Num4">
      <style:paragraph-properties fo:margin-left="-0.0563in" fo:margin-right="-0.1063in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 style:list-style-name="WW8Num4">
      <style:paragraph-properties fo:margin-left="0.1in" fo:margin-right="0in" fo:text-align="justify" style:justify-single-word="false" fo:text-indent="0in" style:auto-text-indent="false" style:text-autospace="none" style:snap-to-layout-grid="false">
        <style:tab-stops>
          <style:tab-stop style:position="0.25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2" style:family="paragraph" style:parent-style-name="Header">
      <style:paragraph-properties fo:break-before="page">
        <style:tab-stops/>
      </style:paragraph-properties>
    </style:style>
    <style:style style:name="P13" style:family="paragraph" style:parent-style-name="Header">
      <style:paragraph-properties fo:text-align="justify" style:justify-single-word="false" fo:break-before="page">
        <style:tab-stops/>
      </style:paragraph-properties>
      <style:text-properties fo:font-size="13pt" style:font-size-asian="13pt"/>
    </style:style>
    <style:style style:name="P14" style:family="paragraph" style:parent-style-name="Header">
      <style:paragraph-properties fo:text-align="justify" style:justify-single-word="false" fo:break-before="page">
        <style:tab-stops/>
      </style:paragraph-properties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6" style:family="paragraph" style:parent-style-name="Standard">
      <style:paragraph-properties fo:text-align="justify" style:justify-single-word="false" fo:break-before="page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in" fo:margin-right="-0.0118in" fo:orphans="0" fo:widows="0" fo:text-indent="3.9752in" style:auto-text-indent="false" style:text-autospace="none"/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4" style:family="paragraph" style:parent-style-name="Standard" style:list-style-name="WW8Num3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</style:style>
    <style:style style:name="P25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6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7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8" style:family="paragraph" style:parent-style-name="Standard" style:list-style-name="WW8Num2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</style:style>
    <style:style style:name="P29" style:family="paragraph" style:parent-style-name="Standard" style:list-style-name="WW8Num2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34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name="TimesNewRoman" style:font-size-complex="13pt"/>
    </style:style>
    <style:style style:name="T8" style:family="text">
      <style:text-properties style:text-position="super 58%" style:font-name="TimesNewRoman" style:font-size-complex="13pt"/>
    </style:style>
    <style:style style:name="T9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3">NOTIFICATION</text:p>
      <text:p text:style-name="Subtitle"/>
      <text:h text:style-name="P4" text:outline-level="2">DATED: ALLAHABAD: December 10, 2008</text:h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No.</text:p>
          </table:table-cell>
          <table:table-cell table:style-name="Table1.A1" office:value-type="string">
            <text:list text:style-name="WW8Num4">
              <text:list-item>
                <text:p text:style-name="P7"/>
              </text:list-item>
            </text:list>
          </table:table-cell>
          <table:table-cell table:style-name="Table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anjeev Kumar Singh, </text:span><text:span text:style-name="T1">Additional Civil Judge, Junior Division, Allahabad to be Civil Judge, Junior Division, Ghaziabad vice Sri Abhinitam Upadhyay.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No.</text:p>
          </table:table-cell>
          <table:table-cell table:style-name="Table2.A1" office:value-type="string">
            <text:list text:style-name="WW8Num4" text:continue-numbering="true">
              <text:list-item>
                <text:p text:style-name="P10"/>
              </text:list-item>
            </text:list>
          </table:table-cell>
          <table:table-cell table:style-name="Table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bhinitam Upadhyay, </text:span><text:span text:style-name="T1">Civil Judge, Junior Division, Ghaziabad is appointed U/s 11(2) of the code Criminal Procedure 1973 (Act No. 2 of 1974) as Judicial Magistrate, First Class, Ghaziabad vice Km. Arti Fauzdar.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No.</text:p>
          </table:table-cell>
          <table:table-cell table:style-name="Table3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Km. </text:span><text:span text:style-name="T2">Arti Fauzdar, </text:span><text:span text:style-name="T1">Judicial Magistrate, First Class, Ghaziabad to be Additional Civil Judge, Junior Division, Ghaziabad.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No.</text:p>
          </table:table-cell>
          <table:table-cell table:style-name="Table4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vinash Chandra Mishra, </text:span><text:span text:style-name="T1">Additional Civil Judge, Junior Division, Allahabad is appointed U/s 11(2) of the code Criminal Procedure 1973 (Act No. 2 of 1974) as Judicial Magistrate, First Class, Allahabad.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>No.</text:p>
          </table:table-cell>
          <table:table-cell table:style-name="Table5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Harbansh Narain, </text:span><text:span text:style-name="T1"><text:s/>Additional Civil Judge, Junior Division, Allahabad is appointed U/s 11(2) of the code Criminal Procedure 1973 (Act No. 2 of 1974) as Judicial Magistrate, First Class, Allahabad.</text:span>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>No.</text:p>
          </table:table-cell>
          <table:table-cell table:style-name="Table6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bid Shamim, </text:span><text:span text:style-name="T1">Additional Civil Judge, Junior Division, Allahabad to be Civil Judge, Junior Division (East), Allahabad vice Sri Kamlesh Kumar Pathak.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">No.</text:p>
          </table:table-cell>
          <table:table-cell table:style-name="Table7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Kamlesh Kumar Pathak, </text:span><text:span text:style-name="T1">Civil Judge, Junior Division (East), Allahabad to be Civil Judge, Junior Division (West), Allahabad in the vacant court.</text:span></text:p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6">No.</text:p>
          </table:table-cell>
          <table:table-cell table:style-name="Table8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hul Singh, </text:span><text:span text:style-name="T1">Additional Civil Judge, Junior Division, Basti is appointed U/s 11(2) of the code Criminal Procedure 1973 (Act No. 2 of 1974) as Judicial Magistrate, First Class, Basti vice Sri Prabha Nath Tripathi.</text:span></text:p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6">No.</text:p>
          </table:table-cell>
          <table:table-cell table:style-name="Table9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rabha Nath Tripathi, </text:span><text:span text:style-name="T1">Judicial Magistrate, First Class, Basti to be Civil Judge, Junior Division, Khalilabad sitting at Basti vice Sri Anand Prakash-III.</text:span></text:p>
      <text:p text:style-name="P9"/>
      <text:p text:style-name="P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">No.</text:p>
          </table:table-cell>
          <table:table-cell table:style-name="Table10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nand Prakash-III, </text:span><text:span text:style-name="T1">Civil Judge, Junior Division, Khalilabad sitting at Basti is appointed U/s 11(2) of the code Criminal Procedure 1973 (Act No. 2 of 1974) as Judicial Magistrate, First Class, Basti vice Sri Mohd. Aslam Siddiqui.</text:span></text:p>
      <text:p text:style-name="P5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6">No.</text:p>
          </table:table-cell>
          <table:table-cell table:style-name="Table11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ohd. Aslam Siddiqui, </text:span><text:span text:style-name="T1">Judicial Magistrate, First Class, Basti to be Civil Judge, Junior Division, Basti in the vacant court. </text:span></text:p>
      <text:p text:style-name="P5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6">No.</text:p>
          </table:table-cell>
          <table:table-cell table:style-name="Table12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nurag Kureel, </text:span><text:span text:style-name="T1">Additional Civil Judge, Junior Division, Basti to be Additional Civil Judge, Junior Division, Kanpur Dehat.</text:span></text:p>
      <text:p text:style-name="P9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6">No.</text:p>
          </table:table-cell>
          <table:table-cell table:style-name="Table13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Gyanendra Singh-II, </text:span><text:span text:style-name="T1">Additional Civil Judge, Junior Division, Kanpur Dehat is appointed U/s 11(2) of the code Criminal Procedure 1973 (Act No. 2 of 1974) as Judicial Magistrate, First Class, Kanpur Dehat vice Sri Pramod Kumar Singh-II.</text:span></text:p>
      <text:p text:style-name="P9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6">No.</text:p>
          </table:table-cell>
          <table:table-cell table:style-name="Table14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4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Pramod Kumar Singh-II, </text:span><text:span text:style-name="T1">Judicial Magistrate, First Class, Kanpur Dehat to be Additional Civil Judge, Junior Division, Kanpur Dehat.</text:span></text:p>
      <text:p text:style-name="P9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6">No.</text:p>
          </table:table-cell>
          <table:table-cell table:style-name="Table15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5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Santosh Kumar Yadav, </text:span><text:span text:style-name="T1">Additional Civil Judge, Junior Division, Faizabad is appointed U/s 11(2) of the code Criminal Procedure 1973 (Act No. 2 of 1974) as Judicial Magistrate, First Class, Faizabad vice Susri Chhavi Asthana.</text:span></text:p>
      <text:p text:style-name="P9"><text:s/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6">No.</text:p>
          </table:table-cell>
          <table:table-cell table:style-name="Table16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usri </text:span><text:span text:style-name="T2">Chhavi Asthana, </text:span><text:span text:style-name="T3">Judicial Magistrate, First Class, Faizabad to be Civil Judge, Junior Division, Kanpur Dehat in the vacant court.</text:span></text:p>
      <text:p text:style-name="P5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6">No.</text:p>
          </table:table-cell>
          <table:table-cell table:style-name="Table17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vish Kumar Attri, </text:span><text:span text:style-name="T1">Additional Civil Judge, Junior Division, Shikohabad (Firozabad) is appointed U/s 11(2) of the code Criminal Procedure 1973 (Act No. 2 of 1974) as Judicial Magistrate, First Class, Gautambudh Nagar in the vacant court.</text:span></text:p>
      <text:p text:style-name="P5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6">No.</text:p>
          </table:table-cell>
          <table:table-cell table:style-name="Table18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m Gopal Singh, </text:span><text:span text:style-name="T1">Additional Civil Judge, Junior Division, Shikohabad (Firozabad) to be Civil Judge, Junior Division, Deoband.(Saharanpur) in the vacant court.</text:span></text:p>
      <text:p text:style-name="P5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6">No.</text:p>
          </table:table-cell>
          <table:table-cell table:style-name="Table19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mt. </text:span><text:span text:style-name="T2">Asha Rani, </text:span><text:span text:style-name="T1">Additional Civil Judge, Junior Division, Hathras to be Additional Civil Judge, Junior Division, Lucknow.</text:span></text:p>
      <text:p text:style-name="P12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6">No.</text:p>
          </table:table-cell>
          <table:table-cell table:style-name="Table20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2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mt. </text:span><text:span text:style-name="T2">Sandhya Srivastava, </text:span><text:span text:style-name="T1">Additional Civil Judge, Junior Division, Lucknow is appointed U/s 11(2) of the code Criminal Procedure 1973 (Act No. 2 of 1974) as Judicial Magistrate, First Class, Lucknow in the vacant court.</text:span></text:p>
      <text:p text:style-name="P5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6">No.</text:p>
          </table:table-cell>
          <table:table-cell table:style-name="Table21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2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urendra Kumar Singh, </text:span><text:span text:style-name="T1">Civil Judge, Junior Division, Konch (Jalaun at Orai) to be Additional Civil Judge, Junior Division, Sonbhadra.</text:span></text:p>
      <text:p text:style-name="P5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6">No.</text:p>
          </table:table-cell>
          <table:table-cell table:style-name="Table22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2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ahesha Nand Jha, </text:span><text:span text:style-name="T1">Additional Civil Judge, Junior Division, Sonbhadra to be Civil Judge, Junior Division, Kasia (Kushinagar at Padrauna) in the vacant court.</text:span></text:p>
      <text:p text:style-name="P5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6">No.</text:p>
          </table:table-cell>
          <table:table-cell table:style-name="Table23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2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ubhash Singh, </text:span><text:span text:style-name="T1">Additional Civil Judge, Junior Division, Jaunpur is appointed U/s 11(2) of the code Criminal Procedure 1973 (Act No. 2 of 1974) as Judicial Magistrate, First Class, Jaunpur.</text:span></text:p>
      <text:p text:style-name="P5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6">No.</text:p>
          </table:table-cell>
          <table:table-cell table:style-name="Table24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24.A1" office:value-type="string">
            <text:p text:style-name="P6">/AR(S)/2008</text:p>
          </table:table-cell>
        </table:table-row>
      </table:table>
      <text:p text:style-name="P5"/>
      <text:p text:style-name="P8"><text:span text:style-name="T1"><text:tab/>Sri </text:span><text:span text:style-name="T2">Akhilesh Prasad Misra, </text:span><text:span text:style-name="T1">Additional Civil Judge, Junior Division, Jaunpur to be Civil Judge, Junior Division, Shahganj sitting at Jaunpur vice Sri Vishnu Prasad Agarwal.</text:span></text:p>
      <text:p text:style-name="P5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6">No.</text:p>
          </table:table-cell>
          <table:table-cell table:style-name="Table25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2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Vishnu Prasad Agarwal, </text:span><text:span text:style-name="T1">Civil Judge, Junior Division, Shahganj sitting at Jaunpur to be Civil Judge, Junior Division, Jaunpur vice Sri Amit Malviya.</text:span></text:p>
      <text:p text:style-name="P5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6">No.</text:p>
          </table:table-cell>
          <table:table-cell table:style-name="Table26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2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mit Malviya, </text:span><text:span text:style-name="T1">Civil Judge, Junior Division, Jaunpur to be Civil Judge, Junior Division (City), Jaunpur vice Sri Pawan Kumar Tiwari.</text:span></text:p>
      <text:p text:style-name="P9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6">No.</text:p>
          </table:table-cell>
          <table:table-cell table:style-name="Table27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27.A1" office:value-type="string">
            <text:p text:style-name="P6">/AR(S)/2008</text:p>
          </table:table-cell>
        </table:table-row>
      </table:table>
      <text:p text:style-name="P9"/>
      <text:p text:style-name="P8"><text:span text:style-name="T1"><text:tab/>Sri </text:span><text:span text:style-name="T2">Pawan Kumar Tiwari, </text:span><text:span text:style-name="T1">Civil Judge, Junior Division (City), Jaunpur to be Civil Judge, Junior Division, Bansgaon (Gorakhpur) in the vacant court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Bansgaon (Gorakhpur). </text:p>
      <text:p text:style-name="P9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6">No.</text:p>
          </table:table-cell>
          <table:table-cell table:style-name="Table28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2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Tribhuwan Nath Paswan, </text:span><text:span text:style-name="T1">Additional Civil Judge, Junior Division, Mirzapur to be Civil Judge, Junior Division, Lalitpur vice Sri Pushpender Singh.</text:span></text:p>
      <text:p text:style-name="P5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6">No.</text:p>
          </table:table-cell>
          <table:table-cell table:style-name="Table29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2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ushpender Singh, </text:span><text:span text:style-name="T1">Civil Judge, Junior Division, Lalitpur to be Civil Judge, Junior Division, Hapur (Ghaziabad) in the vacant court.</text:span></text:p>
      <text:p text:style-name="P13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6">No.</text:p>
          </table:table-cell>
          <table:table-cell table:style-name="Table30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3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usri </text:span><text:span text:style-name="T2">Archana Rani, </text:span><text:span text:style-name="T1">Additional Civil Judge, Junior Division, Shahjahanpur is appointed U/s 11(2) of the code Criminal Procedure 1973 (Act No. 2 of 1974) as Judicial Magistrate, First Class, Shahjahanpur vice Susri Amrita Shukla.</text:span></text:p>
      <text:p text:style-name="P5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6">No.</text:p>
          </table:table-cell>
          <table:table-cell table:style-name="Table31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3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usri </text:span><text:span text:style-name="T2">Amrita Shukla, </text:span><text:span text:style-name="T1">Judicial Magistrate, First Class, Shahjahanpur is appointed U/s 11(2) of the code Criminal Procedure 1973 (Act No. 2 of 1974) as Judicial Magistrate, First Class, Lucknow.</text:span></text:p>
      <text:p text:style-name="P5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6">No.</text:p>
          </table:table-cell>
          <table:table-cell table:style-name="Table32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3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Km. </text:span><text:span text:style-name="T2">Shikha Srivastava, </text:span><text:span text:style-name="T1">Additional Civil Judge, Junior Division, Lucknow to be Civil Judge, Junior Division (South), Lucknow in the vacant court.</text:span></text:p>
      <text:p text:style-name="P5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6">No.</text:p>
          </table:table-cell>
          <table:table-cell table:style-name="Table33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3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Dhirendra Kumar-II, </text:span><text:span text:style-name="T1">Special Judicial Magistrate (Air &amp; Water Pollution), Lucknow to be Civil Judge, Junior Division (Hawali), Lucknow in the vacant court.</text:span></text:p>
      <text:p text:style-name="P5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6">No.</text:p>
          </table:table-cell>
          <table:table-cell table:style-name="Table34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3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Km. </text:span><text:span text:style-name="T2">Swapna Singh, </text:span><text:span text:style-name="T1">Additional Civil Judge, Junior Division, Lucknow is appointed U/s 11(2) of the code Criminal Procedure 1973 (Act No. 2 of 1974) as Judicial Magistrate, First Class, Lucknow.</text:span></text:p>
      <text:p text:style-name="P5"/>
      <text:p text:style-name="P5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6">No.</text:p>
          </table:table-cell>
          <table:table-cell table:style-name="Table35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3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ukesh Kumar Singh, </text:span><text:span text:style-name="T1">Additional Civil Judge, Junior Division, Lucknow to be Civil Judge, Junior Division (North), Lucknow in the vacant court.</text:span></text:p>
      <text:p text:style-name="P5"/>
      <text:p text:style-name="P5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6">No.</text:p>
          </table:table-cell>
          <table:table-cell table:style-name="Table36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3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mesh Chandra-IV, </text:span><text:span text:style-name="T1">Additional Civil Judge, Junior Division, Tilhar (Shahjahanpur) to be Additional Civil Judge, Junior Division, Konch (Jalaun at Orai).</text:span></text:p>
      <text:p text:style-name="P9"/>
      <text:p text:style-name="P9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6">No.</text:p>
          </table:table-cell>
          <table:table-cell table:style-name="Table37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3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bhinay Kumar Mishra, </text:span><text:span text:style-name="T1">Judicial Magistrate, First Class, Sonbhadra to be Civil Judge, Junior Division, Bhognipur (Kanpur Dehat) in the vacant court.</text:span></text:p>
      <text:p text:style-name="P9"/>
      <text:p text:style-name="P9"><text:tab/>He is also appointed U/s 11(2) of the Code of Criminal Procedure 1973 (Act No. 2 of 1974) as Judicial Magistrate, First Class for trying cases relating to Economic Offences at Bhognipur (Kanpur Dehat). </text:p>
      <text:p text:style-name="P5"/>
      <text:p text:style-name="P5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6">No.</text:p>
          </table:table-cell>
          <table:table-cell table:style-name="Table38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3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ohinder Kumar, </text:span><text:span text:style-name="T1">Additional Civil Judge, Junior Division, Sonbhadra to be Civil Judge, Junior Division, Haidergarh (Barabanki) in the vacant court.</text:span></text:p>
      <text:p text:style-name="P12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6">No.</text:p>
          </table:table-cell>
          <table:table-cell table:style-name="Table39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3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Vimal Prakash Arya, </text:span><text:span text:style-name="T1">Additional Civil Judge, Junior Division, Unnao to be Civil Judge, Junior Division (North), Unnao vice Sri Mahendra Kumar.</text:span></text:p>
      <text:p text:style-name="P5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6">No.</text:p>
          </table:table-cell>
          <table:table-cell table:style-name="Table40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4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ahendra Kumar, </text:span><text:span text:style-name="T1">Civil Judge, Junior Division (North), Unnao is appointed U/s 11(2) of the code Criminal Procedure 1973 (Act No. 2 of 1974) as Judicial Magistrate, First Class, Unnao vice Sri Pankaj Jaiswal.</text:span></text:p>
      <text:p text:style-name="P5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6">No.</text:p>
          </table:table-cell>
          <table:table-cell table:style-name="Table41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4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ankaj Jaiswal, </text:span><text:span text:style-name="T1">Judicial Magistrate, First Class, Unnao to be Civil Judge, Junior Division (South), Unnao in the vacant court.</text:span></text:p>
      <text:p text:style-name="P9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6">No.</text:p>
          </table:table-cell>
          <table:table-cell table:style-name="Table42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4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mt. </text:span><text:span text:style-name="T2">Parul Anjor, </text:span><text:span text:style-name="T1">Additional Civil Judge, Junior Division, Unnao to be Civil Judge, Junior Division, Gautambudh Nagar in the vacant court.</text:span></text:p>
      <text:p text:style-name="P5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6">No.</text:p>
          </table:table-cell>
          <table:table-cell table:style-name="Table43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4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usri </text:span><text:span text:style-name="T2">Mona Panwar, </text:span><text:span text:style-name="T1">Additional Civil Judge, Junior Division, Aligarh is appointed U/s 11(2) of the code Criminal Procedure 1973 (Act No. 2 of 1974) as Judicial Magistrate, First Class, Aligarh vice Smt. Shabistan Aquil.</text:span></text:p>
      <text:p text:style-name="P5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6">No.</text:p>
          </table:table-cell>
          <table:table-cell table:style-name="Table44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4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mt. </text:span><text:span text:style-name="T2">Shabistan Aquil, </text:span><text:span text:style-name="T1">Judicial Magistrate, First Class, Aligarh to be Civil Judge, Junior Division (Hawali), Aligarh vice Smt. Jyotsana Singh.</text:span></text:p>
      <text:p text:style-name="P5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6">No.</text:p>
          </table:table-cell>
          <table:table-cell table:style-name="Table45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4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mt. </text:span><text:span text:style-name="T2">Jyotsana Singh, </text:span><text:span text:style-name="T1">Civil Judge, Junior Division (Hawali), Aligarh is appointed U/s 11(2) of the code Criminal Procedure 1973 (Act No. 2 of 1974) as Judicial Magistrate, First Class, Aligarh vice Sri Dinesh Singh.</text:span></text:p>
      <text:p text:style-name="P5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6">No.</text:p>
          </table:table-cell>
          <table:table-cell table:style-name="Table46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4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Dinesh Singh, </text:span><text:span text:style-name="T1">Judicial Magistrate, First Class, Aligarh to be Civil Judge, Junior Division (Koil), Aligarh in the vacant court.</text:span></text:p>
      <text:p text:style-name="P5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6">No.</text:p>
          </table:table-cell>
          <table:table-cell table:style-name="Table47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4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ramod Kumar Gupta, </text:span><text:span text:style-name="T1">Additional Civil Judge, Junior Division, Ambedkarnagar at Akbarpur is appointed U/s 11(2) of the code Criminal Procedure 1973 (Act No. 2 of 1974) as Judicial Magistrate, First Class, Ambedkarnagar at Akbarpur vice Sri Shakti Singh.</text:span></text:p>
      <text:p text:style-name="P5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6">No.</text:p>
          </table:table-cell>
          <table:table-cell table:style-name="Table48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4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hakti Singh, </text:span><text:span text:style-name="T1">Judicial Magistrate, First Class, Ambedkarnagar at Akbarpur to be Civil Judge, Junior Division, Ambedkarnagar at Akbarpur in the vacant court.</text:span></text:p>
      <text:p text:style-name="P5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6">No.</text:p>
          </table:table-cell>
          <table:table-cell table:style-name="Table49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4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rahlad Singh-II, </text:span><text:span text:style-name="T1">Additional Civil Judge, Junior Division, Auraiya to be Civil Judge, Junior Division, Auraiya in the vacant court.</text:span></text:p>
      <text:p text:style-name="P5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6">No.</text:p>
          </table:table-cell>
          <table:table-cell table:style-name="Table50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5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atyawan Singh, </text:span><text:span text:style-name="T1">Additional Civil Judge, Junior Division, Azamgarh to be Civil Judge, Junior Division, Mohammadabad sitting at Azamgarh vice Sri Rajeev Ranjan.</text:span></text:p>
      <text:p text:style-name="P5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6">No.</text:p>
          </table:table-cell>
          <table:table-cell table:style-name="Table51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5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jeev Ranjan, </text:span><text:span text:style-name="T1">Civil Judge, Junior Division, Mohammadabad sitting at Azamgarh to be Civil Judge, Junior Division, Azamgarh vice Sri Mohd. Neyaz Ahmad Ansari.</text:span></text:p>
      <text:p text:style-name="P5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6">No.</text:p>
          </table:table-cell>
          <table:table-cell table:style-name="Table52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5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ohd. Neyaz Ahmad Ansari, </text:span><text:span text:style-name="T1">Civil Judge, Junior Division, Azamgarh is appointed U/s 11(2) of the code Criminal Procedure 1973 (Act No. 2 of 1974) as Judicial Magistrate, First Class, Azamgarh vice Sri Nitish Kumar Rai.</text:span></text:p>
      <text:p text:style-name="P5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6">No.</text:p>
          </table:table-cell>
          <table:table-cell table:style-name="Table53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5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Nitish Kumar Rai, </text:span><text:span text:style-name="T1">Judicial Magistrate, First Class, Azamgarh to be Civil Judge, Junior Division (City), Azamgarh in the vacant court.</text:span></text:p>
      <text:p text:style-name="P5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6">No.</text:p>
          </table:table-cell>
          <table:table-cell table:style-name="Table54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5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jat Verma, </text:span><text:span text:style-name="T1">Second Civil Judge, Junior Division, Baghpat is appointed U/s 11(2) of the code Criminal Procedure 1973 (Act No. 2 of 1974) as Judicial Magistrate, First Class, Baghpat vice Sri Tabrez Ahmad.</text:span></text:p>
      <text:p text:style-name="P5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6">No.</text:p>
          </table:table-cell>
          <table:table-cell table:style-name="Table55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5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Tabrez Ahmad, </text:span><text:span text:style-name="T1">Judicial Magistrate, First Class, Baghpat to be Civil Judge, Junior Division, Baghpat.</text:span></text:p>
      <text:p text:style-name="P5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6">No.</text:p>
          </table:table-cell>
          <table:table-cell table:style-name="Table56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5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kesh Patel, </text:span><text:span text:style-name="T1">Additional Civil Judge, Junior Division, Bahraich to be Civil Judge, Junior Division, Kaiserganj sitting at Bahraich vice Sri Amit Kumar Prajapati.</text:span></text:p>
      <text:p text:style-name="P5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6">No.</text:p>
          </table:table-cell>
          <table:table-cell table:style-name="Table57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5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mit Kumar Prajapati, </text:span><text:span text:style-name="T1">Civil Judge, Junior Division, Kaiserganj sitting at Bahraich is appointed U/s 11(2) of the code Criminal Procedure 1973 (Act No. 2 of 1974) as Judicial Magistrate, First Class, Bahraich vice Sri Abhishek Srivastava.</text:span></text:p>
      <text:p text:style-name="P5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6">No.</text:p>
          </table:table-cell>
          <table:table-cell table:style-name="Table58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5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bhishek Srivastava, </text:span><text:span text:style-name="T1">Judicial Magistrate, First Class, Bahraich to be Civil Judge, Junior Division, Bahraich vice Sri Pankaj Kumar Singh.</text:span></text:p>
      <text:p text:style-name="P5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6">No.</text:p>
          </table:table-cell>
          <table:table-cell table:style-name="Table59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5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ankaj Kumar Singh, </text:span><text:span text:style-name="T1">Civil Judge, Junior Division, Bahraich to be Additional Civil Judge, Junior Division, Bahraich.</text:span></text:p>
      <text:p text:style-name="P9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6">No.</text:p>
          </table:table-cell>
          <table:table-cell table:style-name="Table60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6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Dinesh Kumar Chaurasia, </text:span><text:span text:style-name="T1">Additional Civil Judge, Junior Division, Ballia is appointed U/s 11(2) of the code Criminal Procedure 1973 (Act No. 2 of 1974) as Judicial Magistrate, First Class, Ballia vice Sri Niraj Gautam.</text:span></text:p>
      <text:p text:style-name="P12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6">No.</text:p>
          </table:table-cell>
          <table:table-cell table:style-name="Table61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6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Niraj Gautam, </text:span><text:span text:style-name="T1">Judicial Magistrate, First Class, Ballia to be Civil Judge, Junior Division (West), Ballia vice Sri Pawan Kumar Srivastava.</text:span></text:p>
      <text:p text:style-name="P5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6">No.</text:p>
          </table:table-cell>
          <table:table-cell table:style-name="Table62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6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awan Kumar Srivastava, </text:span><text:span text:style-name="T1">Civil Judge, Junior Division, Ballia is appointed U/s 11(2) of the code Criminal Procedure 1973 (Act No. 2 of 1974) as Judicial Magistrate, First Class, Ballia vice Sri Pramod Kumar-IV.</text:span></text:p>
      <text:p text:style-name="P5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6">No.</text:p>
          </table:table-cell>
          <table:table-cell table:style-name="Table63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6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ramod Kumar-IV, </text:span><text:span text:style-name="T1">Judicial Magistrate, First Class, Ballia to be Civil Judge, Junior Division (East), Ballia in the vacant court.</text:span></text:p>
      <text:p text:style-name="P5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6">No.</text:p>
          </table:table-cell>
          <table:table-cell table:style-name="Table64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6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vadhesh Pandey, </text:span><text:span text:style-name="T1">Additional Civil Judge, Junior Division, Barabanki to be Civil Judge, Junior Division, Ram Sanehi Ghat sitting at Barabanki vice Susri Kavita Nigam.</text:span></text:p>
      <text:p text:style-name="P5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6">No.</text:p>
          </table:table-cell>
          <table:table-cell table:style-name="Table65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6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usri </text:span><text:span text:style-name="T2">Kavita Nigam, </text:span><text:span text:style-name="T1">Civil Judge, Junior Division, Ram Sanehi Ghat sitting at Barabanki is appointed U/s 11(2) of the code Criminal Procedure 1973 (Act No. 2 of 1974) as Judicial Magistrate, First Class, Barabanki vice Susri Neetu Pathak.</text:span></text:p>
      <text:p text:style-name="P5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6">No.</text:p>
          </table:table-cell>
          <table:table-cell table:style-name="Table66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6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usri </text:span><text:span text:style-name="T2">Nitu Pathak, </text:span><text:span text:style-name="T1">Judicial Magistrate, First Class, Barabanki to be Civil Judge, Junior Division, Barabanki in the vacant court.</text:span></text:p>
      <text:p text:style-name="P5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6">No.</text:p>
          </table:table-cell>
          <table:table-cell table:style-name="Table67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6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Jeetendra Mishra, </text:span><text:span text:style-name="T1">Judicial Magistrate, First Class, Bareilly to be Civil Judge, Junior Division (Hawali), Bareilly vice Sri Gaurav Sharma.</text:span></text:p>
      <text:p text:style-name="P5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6">No.</text:p>
          </table:table-cell>
          <table:table-cell table:style-name="Table68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6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Gaurav Sharma, </text:span><text:span text:style-name="T1">Civil Judge, Junior Division (Hawali), Bareilly to be Civil Judge, Junior Division (City), Bareilly in the vacant court.</text:span></text:p>
      <text:p text:style-name="P5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6">No.</text:p>
          </table:table-cell>
          <table:table-cell table:style-name="Table69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6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Jai Gopal Giri, </text:span><text:span text:style-name="T1">Additional Civil Judge, Junior Division, Bhadohi at Gyanpur is appointed U/s 11(2) of the code Criminal Procedure 1973 (Act No. 2 of 1974) as Judicial Magistrate, First Class,Bhadohi at Gyanpur.</text:span></text:p>
      <text:p text:style-name="P5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6">No.</text:p>
          </table:table-cell>
          <table:table-cell table:style-name="Table70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7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nil Kumar Seth</text:span><text:span text:style-name="T1">, Judicial Magistrate, First Class, Bhadohi at Gyanpur to be Civil Judge, Junior Division, Bhadohi at Gyanpur in the vacant court.</text:span></text:p>
      <text:p text:style-name="P8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6">No.</text:p>
          </table:table-cell>
          <table:table-cell table:style-name="Table71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7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Baquar Shamim Rizvi</text:span><text:span text:style-name="T1">, Additional Civil Judge, Junior Division, Bijnor to be Civil Judge, Junior Division, Bijnor in the vacant court.</text:span></text:p>
      <text:p text:style-name="P14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6">No.</text:p>
          </table:table-cell>
          <table:table-cell table:style-name="Table72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7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anoj Kumar Singh-II</text:span><text:span text:style-name="T1">, Additional Civil Judge, Junior Division, Nagina (Bijnor) to be Civil Judge, Junior Division, Nagina (Bijnor) in the vacant court.</text:span></text:p>
      <text:p text:style-name="P8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6">No.</text:p>
          </table:table-cell>
          <table:table-cell table:style-name="Table73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7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usri </text:span><text:span text:style-name="T2">Shalini Sagar</text:span><text:span text:style-name="T1">, Additional Civil Judge, Junior Division, Budaun is appointed U/s 11(2) of the code Criminal Procedure 1973 (Act No. 2 of 1974) as Judicial Magistrate, First Class, Budaun vice Sri Netra Pal singh.</text:span></text:p>
      <text:p text:style-name="P8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6">No.</text:p>
          </table:table-cell>
          <table:table-cell table:style-name="Table74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7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Netra Pal Singh</text:span><text:span text:style-name="T1">, Judicial Magistrate, First Class, Budaun to be Additional Civil Judge, Junior Division, Budaun.</text:span></text:p>
      <text:p text:style-name="P8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6">No.</text:p>
          </table:table-cell>
          <table:table-cell table:style-name="Table75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7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mt. </text:span><text:span text:style-name="T2">Sneha Negi</text:span><text:span text:style-name="T1">, Additional Civil Judge, Junior Division, Budaun is appointed U/s 11(2) of the code Criminal Procedure 1973 (Act No. 2 of 1974) as Judicial Magistrate, First Class, Budaun vice Km. Reshma Praveen.</text:span></text:p>
      <text:p text:style-name="P8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6">No.</text:p>
          </table:table-cell>
          <table:table-cell table:style-name="Table76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76.A1" office:value-type="string">
            <text:p text:style-name="P6">/AR(S)/2008</text:p>
          </table:table-cell>
        </table:table-row>
      </table:table>
      <text:p text:style-name="P5"/>
      <text:p text:style-name="P8"><text:tab/>Km.<text:span text:style-name="T1"> </text:span><text:span text:style-name="T2">Reshma Praveen</text:span><text:span text:style-name="T1">, Judicial Magistrate, First Class, Budaun to be Civil Judge, Junior Division, Budaun vice Sri Shobh Nath Ram.</text:span></text:p>
      <text:p text:style-name="P8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6">No.</text:p>
          </table:table-cell>
          <table:table-cell table:style-name="Table77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7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hobh Nath Ram</text:span><text:span text:style-name="T1">, Civil Judge, Junior Division, Budaun to be Additional Civil Judge, Junior Division, Budaun.</text:span></text:p>
      <text:p text:style-name="P8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6">No.</text:p>
          </table:table-cell>
          <table:table-cell table:style-name="Table78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7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ohammad Azad</text:span><text:span text:style-name="T1">, Additional Civil Judge, Junior Division, Sahaswan (Budaun) to be Civil Judge, Junior Division, Sahaswan (Budaun) in the vacant court.</text:span></text:p>
      <text:p text:style-name="P8"/>
      <text:p text:style-name="P9"><text:tab/>He is also appointed U/s 11(2) of the Code of Criminal Procedure 1973 (Act No. 2 of 1974) as Judicial Magistrate, First Class for trying cases relating to Economic Offences at Sahaswan (Budaun).</text:p>
      <text:p text:style-name="P8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6">No.</text:p>
          </table:table-cell>
          <table:table-cell table:style-name="Table79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7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udhakar Rai</text:span><text:span text:style-name="T1">, Additional Civil Judge, Junior Division, Deoria s appointed U/s 11(2) of the code Criminal Procedure 1973 (Act No. 2 of 1974) as Judicial Magistrate, First Class, Deoria Budaun vice Smt. Kavita Mishra.</text:span></text:p>
      <text:p text:style-name="P8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6">No.</text:p>
          </table:table-cell>
          <table:table-cell table:style-name="Table80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8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mt. </text:span><text:span text:style-name="T2">Kavita Mishra</text:span><text:span text:style-name="T1">, Judicial Magistrate, First Class, Deoria to be Civil Judge, Junior Division, Deoria in the vacant court.</text:span></text:p>
      <text:p text:style-name="P8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6">No.</text:p>
          </table:table-cell>
          <table:table-cell table:style-name="Table81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8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Chandra Bhan Singh</text:span><text:span text:style-name="T1">, Additional Civil Judge, Junior Division, Kasganj (Etah) to be Civil Judge, Junior Division, Kasganj (Etah) in the vacant court.</text:span></text:p>
      <text:p text:style-name="P14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6">No.</text:p>
          </table:table-cell>
          <table:table-cell table:style-name="Table82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8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ohammad Rafi</text:span><text:span text:style-name="T1">, Additional Civil Judge, Junior Division, Etawah is appointed U/s 11(2) of the code Criminal Procedure 1973 (Act No. 2 of 1974) as Judicial Magistrate, First Class, Etawah.</text:span></text:p>
      <text:p text:style-name="P8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6">No.</text:p>
          </table:table-cell>
          <table:table-cell table:style-name="Table83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8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Vikas Nagar</text:span><text:span text:style-name="T1">, Judicial Magistrate, First Class, Etawah to be Civil Judge, Junior Division, Etawah in the vacant court.</text:span></text:p>
      <text:p text:style-name="P8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6">No.</text:p>
          </table:table-cell>
          <table:table-cell table:style-name="Table84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8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rvind Misra</text:span><text:span text:style-name="T1">, Additional Civil Judge, Junior Division, Farrukhabad to be Civil Judge, Junior Division (Hawali), Farrukhabad vice Sri Gyanender Singh Yadav. </text:span></text:p>
      <text:p text:style-name="P8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6">No.</text:p>
          </table:table-cell>
          <table:table-cell table:style-name="Table85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8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Gyanender Singh Yadav</text:span><text:span text:style-name="T1">, Civil Judge, Junior Division (Hawali), Farrukhabad is appointed U/s 11(2) of the code Criminal Procedure 1973 (Act No. 2 of 1974) as Judicial Magistrate, First Class, Farrukhabad vice Sri Vikas Goyal.</text:span></text:p>
      <text:p text:style-name="P8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6">No.</text:p>
          </table:table-cell>
          <table:table-cell table:style-name="Table86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8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Vikas Goyal</text:span><text:span text:style-name="T1">, Judicial Magistrate, First Class, Farrukhabad to be Civil Judge, Junior Division (City), Farrukhabad in the vacant court.</text:span></text:p>
      <text:p text:style-name="P8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6">No.</text:p>
          </table:table-cell>
          <table:table-cell table:style-name="Table87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8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iddhartha Kumar Wagav</text:span><text:span text:style-name="T1">, Additional Civil Judge, Junior Division, Firozabad is appointed U/s 11(2) of the code Criminal Procedure 1973 (Act No. 2 of 1974) as Judicial Magistrate, First Class, Firozabad in the vacant court.</text:span></text:p>
      <text:p text:style-name="P8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6">No.</text:p>
          </table:table-cell>
          <table:table-cell table:style-name="Table88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8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m Pratap Singh Rana</text:span><text:span text:style-name="T1">, Additional Civil Judge, Junior Division, Firozabad to be Civil Judge, Junior Division, Firozabad in the vacant court.</text:span></text:p>
      <text:p text:style-name="P8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6">No.</text:p>
          </table:table-cell>
          <table:table-cell table:style-name="Table89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8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Ifraque Ahmad</text:span><text:span text:style-name="T1">, Additional Civil Judge, Junior Division, Saidpur (Ghazipur) to be Civil Judge, Junior Division, Saidpur (Ghazipur) in the vacant court.</text:span></text:p>
      <text:p text:style-name="P8"/>
      <text:p text:style-name="P9"><text:tab/>He is also appointed U/s 11(2) of the Code of Criminal Procedure 1973 (Act No. 2 of 1974) as Judicial Magistrate, First Class for trying cases relating to Economic Offences at Saidpur (Ghazipur).</text:p>
      <text:p text:style-name="P8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6">No.</text:p>
          </table:table-cell>
          <table:table-cell table:style-name="Table90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9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kesh Tripathi</text:span><text:span text:style-name="T1">, Additional Civil Judge, Junior Division, Mohammadabad (Ghazipur) to be Civil Judge, Junior Division, Mohammadabad (Ghazipur) in the vacant court.</text:span></text:p>
      <text:p text:style-name="P8"/>
      <text:p text:style-name="P9"><text:tab/>He is also appointed U/s 11(2) of the Code of Criminal Procedure 1973 (Act No. 2 of 1974) as Judicial Magistrate, First Class for trying cases relating to Economic Offences at Mohammadabad (Ghazipur).</text:p>
      <text:p text:style-name="P13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6">No.</text:p>
          </table:table-cell>
          <table:table-cell table:style-name="Table91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9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hyamal Mishra</text:span><text:span text:style-name="T1">, Additional Civil Judge, Junior Division, Gonda is appointed U/s 11(2) of the code Criminal Procedure 1973 (Act No. 2 of 1974) as Judicial Magistrate, First Class, Gonda vice Sri Humayun Rasheed Khan.</text:span></text:p>
      <text:p text:style-name="P8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6">No.</text:p>
          </table:table-cell>
          <table:table-cell table:style-name="Table92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9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Humayun Rasheed Khan</text:span><text:span text:style-name="T1">, Judicial Magistrate, First Class, Gonda to be Civil Judge, Junior Division, Gonda in the vacant court.</text:span></text:p>
      <text:p text:style-name="P8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6">No.</text:p>
          </table:table-cell>
          <table:table-cell table:style-name="Table93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9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Brahma Tej Chaturvedi</text:span><text:span text:style-name="T1">, Additional Civil Judge, Junior Division, Gonda is appointed U/s 11(2) of the code Criminal Procedure 1973 (Act No. 2 of 1974) as Judicial Magistrate, First Class, Gonda in the vacant court. </text:span></text:p>
      <text:p text:style-name="P8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6">No.</text:p>
          </table:table-cell>
          <table:table-cell table:style-name="Table94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9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nveer Singh</text:span><text:span text:style-name="T1">, Additional Civil Judge, Junior Division, Hamirpur to be Civil Judge, Junior Division, Hamirpur in the vacant court.</text:span></text:p>
      <text:p text:style-name="P8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6">No.</text:p>
          </table:table-cell>
          <table:table-cell table:style-name="Table95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9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Keshav Goyal</text:span><text:span text:style-name="T1">, Additional Civil Judge, Junior Division, Hathras is appointed U/s 11(2) of the code Criminal Procedure 1973 (Act No. 2 of 1974) as Judicial Magistrate, First Class, Hathras vice Km. Shelloy Roy. </text:span></text:p>
      <text:p text:style-name="P8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6">No.</text:p>
          </table:table-cell>
          <table:table-cell table:style-name="Table96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96.A1" office:value-type="string">
            <text:p text:style-name="P6">/AR(S)/2008</text:p>
          </table:table-cell>
        </table:table-row>
      </table:table>
      <text:p text:style-name="P5"/>
      <text:p text:style-name="P8"><text:tab/>Km.<text:span text:style-name="T1"> </text:span><text:span text:style-name="T2">Shelloy Roy</text:span><text:span text:style-name="T1">, Judicial Magistrate, First Class, Hathras to be Civil Judge, Junior Division, Hathras in the vacant court.</text:span></text:p>
      <text:p text:style-name="P8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6">No.</text:p>
          </table:table-cell>
          <table:table-cell table:style-name="Table97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9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Vipin Kumar-III</text:span><text:span text:style-name="T1">, Additional Civil Judge, Junior Division, Jyotiba Phule Nagar is appointed U/s 11(2) of the code Criminal Procedure 1973 (Act No. 2 of 1974) as Judicial Magistrate, First Class, Jyotiba Phule Nagar vice Km. Shaila.</text:span></text:p>
      <text:p text:style-name="P8"/>
      <text:p text:style-name="P8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6">No.</text:p>
          </table:table-cell>
          <table:table-cell table:style-name="Table98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98.A1" office:value-type="string">
            <text:p text:style-name="P6">/AR(S)/2008</text:p>
          </table:table-cell>
        </table:table-row>
      </table:table>
      <text:p text:style-name="P5"/>
      <text:p text:style-name="P8"><text:tab/>Km. <text:span text:style-name="T2">Shaila</text:span><text:span text:style-name="T1">, Judicial Magistrate, First Class, Jyotiba Phule Nagar to be Civil Judge, Junior Division, Jyotiba Phule Nagar in the vacant court.</text:span></text:p>
      <text:p text:style-name="P8"/>
      <text:p text:style-name="P8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6">No.</text:p>
          </table:table-cell>
          <table:table-cell table:style-name="Table99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9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ramod Kumar Gangwar</text:span><text:span text:style-name="T1">, Additional Civil Judge, Junior Division, Mohammadi (Lakhimpur Kheri) to be Civil Judge, Junior Division, Mohammadi (Lakhimpur Kheri) in the vacant court.</text:span></text:p>
      <text:p text:style-name="P15"><text:tab/></text:p>
      <text:p text:style-name="P15"><text:tab/>He is also appointed U/s 11(2) of the Code of Criminal Procedure 1973 (Act No. 2 of 1974) as Judicial Magistrate, First Class for trying cases relating to Economic Offences at Mohammadi (Lakhimpur Kheri).</text:p>
      <text:p text:style-name="P16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6">No.</text:p>
          </table:table-cell>
          <table:table-cell table:style-name="Table100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00.A1" office:value-type="string">
            <text:p text:style-name="P6">/AR(S)/2008</text:p>
          </table:table-cell>
        </table:table-row>
      </table:table>
      <text:p text:style-name="P8"/>
      <text:p text:style-name="P8"><text:tab/><text:span text:style-name="T1">Sri </text:span><text:span text:style-name="T2">Sanjay Chaudhary</text:span><text:span text:style-name="T1">, Additional Civil Judge, Junior Division, Mathura is appointed U/s 11(2) of the code of Criminal Procedure 1973 (Act No. 2 of 1974) as Judicial Magistrate, First Class, Mathura vice Sri Azad Singh. </text:span></text:p>
      <text:p text:style-name="P8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6">No.</text:p>
          </table:table-cell>
          <table:table-cell table:style-name="Table101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0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zad Singh</text:span><text:span text:style-name="T1">, Judicial Magistrate, First Class, Mathura to be Civil Judge, Junior Division, Mathura in the vacant court.</text:span></text:p>
      <text:p text:style-name="P8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6">No.</text:p>
          </table:table-cell>
          <table:table-cell table:style-name="Table102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0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Vijay Kumar-II</text:span><text:span text:style-name="T1">, Additional Civil Judge, Junior Division, Mau is appointed U/s 11(2) of the code of Criminal Procedure 1973 (Act No. 2 of 1974) as Judicial Magistrate, First Class, Mau vice Sri Hitendra Hari. </text:span></text:p>
      <text:p text:style-name="P8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6">No.</text:p>
          </table:table-cell>
          <table:table-cell table:style-name="Table103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0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Hitendra Hari</text:span><text:span text:style-name="T1">, Judicial Magistrate, First Class, Mau to be Civil Judge, Junior Division, Mau in the vacant court.</text:span></text:p>
      <text:p text:style-name="P8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6">No.</text:p>
          </table:table-cell>
          <table:table-cell table:style-name="Table104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0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atyendra Kumar Lal</text:span><text:span text:style-name="T1">, Additional Civil Judge, Junior Division, Meerut is appointed U/s 11(2) of the code of Crimianl Procedure 1973 (Act No. 2 of 1974) as Judicial Magistrate, First Class, Meerut vice Sri Prashant Mittal. </text:span></text:p>
      <text:p text:style-name="P8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6">No.</text:p>
          </table:table-cell>
          <table:table-cell table:style-name="Table105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0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rashant Mittal</text:span><text:span text:style-name="T1">, Judicial Magistrate, First Class, Meerut to be Civil Judge, Junior Division (City), Meerut in the vacant court.</text:span></text:p>
      <text:p text:style-name="P8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6">No.</text:p>
          </table:table-cell>
          <table:table-cell table:style-name="Table106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0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hailender Singh</text:span><text:span text:style-name="T1">, Judicial Magistrate, First Class, Meerut to be Civil Judge, Junior Division (Hawali), Meerut in the vacant court.</text:span></text:p>
      <text:p text:style-name="P8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6">No.</text:p>
          </table:table-cell>
          <table:table-cell table:style-name="Table107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0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mt. </text:span><text:span text:style-name="T2">Sneh Lata Singh</text:span><text:span text:style-name="T1">, Additional Civil Judge, Junior Division, Meerut is appointed U/s 11(2) of the code of Criminal Procedure of 1973 (Act No. 2 of 1974) as Judicial Magistrate, First Class, Meerut. </text:span></text:p>
      <text:p text:style-name="P8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6">No.</text:p>
          </table:table-cell>
          <table:table-cell table:style-name="Table108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0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Brijendra Kumar Pandey</text:span><text:span text:style-name="T1">, Additional Civil Judge, Junior Division, Moradabad is appointed U/s 11(2) of the code of Criminal Procedure of 1973 (Act No. 2 of 1974) as Judicial Magistrate, First Class, Moradabad vice Km. Sonica Chaudhary.</text:span></text:p>
      <text:p text:style-name="P8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6">No.</text:p>
          </table:table-cell>
          <table:table-cell table:style-name="Table109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09.A1" office:value-type="string">
            <text:p text:style-name="P6">/AR(S)/2008</text:p>
          </table:table-cell>
        </table:table-row>
      </table:table>
      <text:p text:style-name="P5"/>
      <text:p text:style-name="P8"><text:tab/>Km. <text:span text:style-name="T2">Sonica Chaudhary</text:span><text:span text:style-name="T1">, Judicial Magistrate, First Class, Moradabad to be Civil Judge, Junior Division, Moradabad in the vacant court.</text:span></text:p>
      <text:p text:style-name="P14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6">No.</text:p>
          </table:table-cell>
          <table:table-cell table:style-name="Table110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1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ratibha Saxena-II</text:span><text:span text:style-name="T1">, Additional Civil Judge, Junior Division, Pilibhit is appointed U/s 11(2) of the code of Criminal Procedure of 1973 (Act No. 2 of 1974) as Judicial Magistrate, First Class, Pilibhit.</text:span></text:p>
      <text:p text:style-name="P8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6">No.</text:p>
          </table:table-cell>
          <table:table-cell table:style-name="Table111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1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Harsh Agarwal</text:span><text:span text:style-name="T1">, Additional Civil Judge, Junior Division, Pilibhit to be Civil Judge, Junior Division, Pilibhit in the vacant court.</text:span></text:p>
      <text:p text:style-name="P8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6">No.</text:p>
          </table:table-cell>
          <table:table-cell table:style-name="Table112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1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Kumar Prashant</text:span><text:span text:style-name="T1">, Additional Civil Judge, Junior Division, Pratapgarh is appointed U/s 11(2) of the code of Criminal Procedure of 1973 (Act No. 2 of 1974) as Judicial Magistrate, First Class, Pratapgarh vice Sri Amit Singh.</text:span></text:p>
      <text:p text:style-name="P8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6">No.</text:p>
          </table:table-cell>
          <table:table-cell table:style-name="Table113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1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mit Singh</text:span><text:span text:style-name="T1">, Judicial Magistrate, First Class, Pratapgarh to be Civil Judge, Junior Division, Pratapgarh in the vacant court.</text:span></text:p>
      <text:p text:style-name="P8"/>
      <text:p text:style-name="P8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6">No.</text:p>
          </table:table-cell>
          <table:table-cell table:style-name="Table114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1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tul Singh</text:span><text:span text:style-name="T1">, Additional Civil Judge, Junior Division, Raebareli to be Civil Judge, Junior Division, Dalmau sitting at Raebareli vice Sri Dinesh Tiwari. </text:span></text:p>
      <text:p text:style-name="P8"/>
      <text:p text:style-name="P8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6">No.</text:p>
          </table:table-cell>
          <table:table-cell table:style-name="Table115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1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Dinesh Tiwari</text:span><text:span text:style-name="T1">, Civil Judge, Junior Division, Dalmau sitting at Raebareli to be Civil Judge, Junior Division, Raebareli in the vacant court.</text:span></text:p>
      <text:p text:style-name="P8"/>
      <text:p text:style-name="P8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6">No.</text:p>
          </table:table-cell>
          <table:table-cell table:style-name="Table116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1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awan Kumar Shukla</text:span><text:span text:style-name="T1">, Additional Civil Judge, Junior Division, Rampur is appointed U/s 11(2) of the code of Criminal Procedure of 1973 (Act No. 2 of 1974) as Judicial Magistrate, First Class, Rampur vice Sri Sushil Kumar-III. </text:span></text:p>
      <text:p text:style-name="P8"/>
      <text:p text:style-name="P8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6">No.</text:p>
          </table:table-cell>
          <table:table-cell table:style-name="Table117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1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ushil Kumar-III</text:span><text:span text:style-name="T1">, Judicial Magistrate, First Class, Rampur to be Civil Judge, Junior Division, Rampur in the vacant court.</text:span></text:p>
      <text:p text:style-name="P8"/>
      <text:p text:style-name="P8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6">No.</text:p>
          </table:table-cell>
          <table:table-cell table:style-name="Table118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1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anoj Kumar Siddhu</text:span><text:span text:style-name="T1">, Additional Civil Judge, Junior Division, Saharanpur to be Civil Judge, Junior Division (Hawali), Saharanpur in the vacant court.</text:span></text:p>
      <text:p text:style-name="P8"/>
      <text:p text:style-name="P8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6">No.</text:p>
          </table:table-cell>
          <table:table-cell table:style-name="Table119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19.A1" office:value-type="string">
            <text:p text:style-name="P6">/AR(S)/2008</text:p>
          </table:table-cell>
        </table:table-row>
      </table:table>
      <text:p text:style-name="P5"/>
      <text:p text:style-name="P8"><text:tab/>Km. <text:span text:style-name="T2">Garima Singh</text:span><text:span text:style-name="T1">, Judicial Magistrate, First Class, Saharanpur to be Civil Judge, Junior Division (City), Saharanpur in the vacant court.</text:span></text:p>
      <text:p text:style-name="P8"/>
      <text:p text:style-name="P8"/>
      <text:p text:style-name="P8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6">No.</text:p>
          </table:table-cell>
          <table:table-cell table:style-name="Table120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20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Vinod Kumar-V</text:span><text:span text:style-name="T1">, Judicial Magistrate, First Class, Sant Kabir Nagar to beCivil Judge, Junior Division, Sant Kabir Nagar in the vacant court.</text:span></text:p>
      <text:p text:style-name="P8"/>
      <text:p text:style-name="P8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6">No.</text:p>
          </table:table-cell>
          <table:table-cell table:style-name="Table121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21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Sushil Kumar Kharwar</text:span><text:span text:style-name="T1">, Additional Civil Judge, Junior Division, Siddharth Nagar is appointed U/s 11(2) of the code of Criminal Procedure of 1973 (Act No. 2 of 1974) as Judicial Magistrate, First Class, Siddharth Nagar vice Sri Raju Prasad. </text:span></text:p>
      <text:p text:style-name="P8"/>
      <text:p text:style-name="P8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6">No.</text:p>
          </table:table-cell>
          <table:table-cell table:style-name="Table122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22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Raju Prasad</text:span><text:span text:style-name="T1">, Judicial Magistrate, First Class, Siddharth Nagar to be Civil Judge, Junior Division, Siddharth Nagar in the vacant court.</text:span></text:p>
      <text:p text:style-name="P8"/>
      <text:p text:style-name="P8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6">No.</text:p>
          </table:table-cell>
          <table:table-cell table:style-name="Table123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23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Naveen Kumar Singh</text:span><text:span text:style-name="T1">, Additional Civil Judge, Junior Division, Sultanpur to be Civil Judge, Junior Division (North), Sultanpur vice Sri Kashi Nath.</text:span></text:p>
      <text:p text:style-name="P8"/>
      <text:p text:style-name="P8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6">No.</text:p>
          </table:table-cell>
          <table:table-cell table:style-name="Table124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24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Kashi Nath</text:span><text:span text:style-name="T1">, Civil Judge, Junior Division (North), Sultanpur is appointed U/s 11(2) of the code of Criminal Procedure of 1973 (Act No. 2 of 1974) as Judicial Magistrate, First Class, Sultanpur vice Sri Mohd. Ahmad Khan. </text:span></text:p>
      <text:p text:style-name="P8"/>
      <text:p text:style-name="P8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6">No.</text:p>
          </table:table-cell>
          <table:table-cell table:style-name="Table125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25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Mohd. Ahmad Khan</text:span><text:span text:style-name="T1">, Judicial Magistrate, First Class, Sultanpur to be Civil Judge, Junior Division (South), Sultanpur in the vacant court.</text:span></text:p>
      <text:p text:style-name="P8"/>
      <text:p text:style-name="P8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6">No.</text:p>
          </table:table-cell>
          <table:table-cell table:style-name="Table126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26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Chandra Mani Mishra</text:span><text:span text:style-name="T1">, Judicial Magistrate, First Class, Varanasi to be Civil Judge, Junior Division (Hawali), Varanasi vice Sri Alok Dwivedi. </text:span></text:p>
      <text:p text:style-name="P8"/>
      <text:p text:style-name="P8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6">No.</text:p>
          </table:table-cell>
          <table:table-cell table:style-name="Table127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27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Alok Dwivedi</text:span><text:span text:style-name="T1">, Civil Judge, Junior Division (Hawali), Varanasi is appointed U/s 11(2) of the code of Criminal Procedure of 1973 (Act No. 2 of 1974) as Judicial Magistrate, First Class, Varanasi vice Sri Gaurav Kumar. </text:span></text:p>
      <text:p text:style-name="P8"/>
      <text:p text:style-name="P8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6">No.</text:p>
          </table:table-cell>
          <table:table-cell table:style-name="Table128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28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Gaurav Kumar</text:span><text:span text:style-name="T1">, Judicial Magistrate, First Class, Varanasi to be Civil Judge, Junior Division (City), Varanasi in the vacant court.</text:span></text:p>
      <text:p text:style-name="P8"/>
      <text:p text:style-name="P14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6">No.</text:p>
          </table:table-cell>
          <table:table-cell table:style-name="Table129.A1" office:value-type="string">
            <text:list text:style-name="WW8Num4" text:continue-numbering="true">
              <text:list-item>
                <text:p text:style-name="P11"/>
              </text:list-item>
            </text:list>
          </table:table-cell>
          <table:table-cell table:style-name="Table129.A1" office:value-type="string">
            <text:p text:style-name="P6">/AR(S)/2008</text:p>
          </table:table-cell>
        </table:table-row>
      </table:table>
      <text:p text:style-name="P5"/>
      <text:p text:style-name="P8"><text:tab/><text:span text:style-name="T1">Sri </text:span><text:span text:style-name="T2">Prakash Tiwari</text:span><text:span text:style-name="T1">, Additional Civil Judge, Junior Division, Varanasi is appointed U/s 11(2) of the code of Criminal Procedure of 1973 (Act No. 2 of 1974) as Judicial Magistrate, First Class, Varanasi. </text:span></text:p>
      <text:p text:style-name="P17"><text:tab/><text:tab/><text:tab/><text:tab/><text:tab/><text:tab/><text:tab/> <text:s text:c="8"/>BY ORDER OF THE COURT,</text:p>
      <text:p text:style-name="P18"><text:s text:c="13"/><text:tab/></text:p>
      <text:p text:style-name="P18"><text:tab/>Sd/-<text:tab/></text:p>
      <text:p text:style-name="P19"><text:span text:style-name="T4">(</text:span><text:span text:style-name="T2">VIRENDRA KUMAR DIXIT</text:span><text:span text:style-name="T4">)</text:span></text:p>
      <text:p text:style-name="P20"><text:span text:style-name="T4"><text:s text:c="14"/>REGISTRAR GENERAL</text:span><text:span text:style-name="T5"> </text:span></text:p>
      <text:p text:style-name="P21"/>
      <text:p text:style-name="P22">No. 386 /JR (S)/2008: Allahabad: Dated: December 10, 2008.</text:p>
      <text:p text:style-name="P23">Copy forwarded for information and necessary action to:</text:p>
      <text:list text:style-name="WW8Num3">
        <text:list-item>
          <text:p text:style-name="P24">The Executive Chairman, U.P. State Legal Services Authority, Third Floor, Jawahar Bhawan Annexe, Lucknow-226001.</text:p>
        </text:list-item>
        <text:list-item>
          <text:p text:style-name="P24">Pramukh Sachiv, Niyukti, U.P. Shasan, Lucknow<text:span text:style-name="T6">.</text:span></text:p>
        </text:list-item>
        <text:list-item>
          <text:p text:style-name="P24">Pramukh Sachiv, Nyay Evam Vidhiparamarshi, Uttar Pradesh Shasan, Lucknow.</text:p>
        </text:list-item>
        <text:list-item>
          <text:p text:style-name="P24">The Director, Institute of Judicial Training &amp; Research, U.P., Vineet Khand, Gomti Nagar, Lucknow. ,(Information available on E-mail).</text:p>
        </text:list-item>
        <text:list-item>
          <text:p text:style-name="P24">The Additional Director, Treasury, Camp Office, First Floor, New Treasury Building, Kutchery Road, Allahabad.</text:p>
        </text:list-item>
        <text:list-item>
          <text:p text:style-name="P24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24">All the District &amp; Sessions Judges Subordinate to the High Court of Judicature at Allahabad. (Information available on E-mail).</text:p>
        </text:list-item>
      </text:list>
      <text:p text:style-name="Block_20_Text"/>
      <text:p text:style-name="P25"><text:span text:style-name="T7">The officers mentioned above shall handover charge of their present posts in the afternoon of 15</text:span><text:span text:style-name="T8">th</text:span><text:span text:style-name="T7"> December, 2008 and they shall proceed to take over charge of their new postings after availing of their usual joining time.</text:span></text:p>
      <text:p text:style-name="P26">The Certificates of handing and taking over charge may please be sent to the Joint Registrar (Services), High Court, Allahabad forthwith.</text:p>
      <text:p text:style-name="P26">It is to add that local arrangement shall be made by you in pursuance to the circular letter No.27/D.R. (S)/2000 dated 21.6.2000.</text:p>
      <text:p text:style-name="P27"><text:span text:style-name="T7"><text:tab/><text:tab/>The officers, who are transferred/ posted on their own request, are not entitled for any T.A. under Rule 42 of Chapter-IV of Financial Hand Book, Volume-III.</text:span><text:tab/></text:p>
      <text:list text:style-name="WW8Num2">
        <text:list-item>
          <text:p text:style-name="P28">The Publication Secretary, U.P. Judicial Services Association Office, A-1, River Bank Judges Colony, Lucknow.</text:p>
        </text:list-item>
        <text:list-item>
          <text:p text:style-name="P28">The Registrar (Confidential), High Court, Allahabad.</text:p>
        </text:list-item>
        <text:list-item>
          <text:p text:style-name="P28">The Joint Registrar (Inspection), High Court, Allahabad.</text:p>
        </text:list-item>
        <text:list-item>
          <text:p text:style-name="P28">The Officer On Special Duty/Incharge Computer Centre, High Court, Allahabad.</text:p>
        </text:list-item>
        <text:list-item>
          <text:p text:style-name="P28">The Deputy Registrar (Budget), High Court, <text:span text:style-name="T9">Allahabad</text:span>.</text:p>
        </text:list-item>
        <text:list-item>
          <text:p text:style-name="P28">The Section Officer (Admin.A-3 Section), High Court, Allahabad.</text:p>
        </text:list-item>
        <text:list-item>
          <text:p text:style-name="P28">The Director, Printing &amp; Stationery, U.P. Allahabad for publication of the notification in the next issue of the Gazette.</text:p>
        </text:list-item>
        <text:list-item>
          <text:p text:style-name="P29">P.S. to Hon’ble Judges, High Court, Allahabad with the request to place this notification before the Hon’ble Judges sitting at Allahabad for their Lordships kind perusal. (Information available on E-mail).</text:p>
        </text:list-item>
      </text:list>
      <text:p text:style-name="P30"><text:s/>BY ORDER OF THE COURT,</text:p>
      <text:p text:style-name="P31"><text:tab/></text:p>
      <text:p text:style-name="P32">Sd/-</text:p>
      <text:p text:style-name="P33"><text:span text:style-name="T4"><text:s text:c="4"/>(</text:span><text:span text:style-name="T2">VIRENDRA KUMAR SRIVASTAVA</text:span><text:span text:style-name="T4">)</text:span></text:p>
      <text:p text:style-name="P34"><text:s text:c="2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7z1" style:family="text">
      <style:text-properties style:font-name="TimesNewRoman"/>
    </style:style>
    <style:style style:name="WW8Num9z0" style:family="text">
      <style:text-properties style:font-name="Times New Roman" fo:font-size="12pt" style:font-size-asian="12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122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08in" fo:min-width="0in" draw:z-index="12"><draw:text-box fo:min-height="0.1457in"><text:p text:style-name="Header"><text:span text:style-name="Page_20_Number"><text:page-number text:select-page="current">14</text:page-number></text:span></text:p></draw:text-box></draw:frame><draw:frame draw:style-name="fr2" draw:name="Frame2" text:anchor-type="char" svg:y="0.0008in" svg:width="0.0835in" svg:height="0.3827in" draw:z-index="25"><draw:text-box><text:p text:style-name="P1"/><text:p text:style-name="Header"/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0T17:25:00</meta:creation-date>
    <dc:date>2008-12-10T17:27:17</dc:date>
    <meta:print-date>2008-12-10T17:23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29" meta:image-count="0" meta:object-count="0" meta:page-count="14" meta:paragraph-count="430" meta:word-count="4539" meta:character-count="27490"/>
  </office:meta>
</office:document-meta>
</file>