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569" style:family="table">
      <style:table-properties style:width="3.7243in" table:align="left" style:writing-mode="lr-tb"/>
    </style:style>
    <style:style style:name="Table569.A" style:family="table-column">
      <style:table-column-properties style:column-width="0.4917in"/>
    </style:style>
    <style:style style:name="Table569.B" style:family="table-column">
      <style:table-column-properties style:column-width="0.9479in"/>
    </style:style>
    <style:style style:name="Table569.C" style:family="table-column">
      <style:table-column-properties style:column-width="2.2847in"/>
    </style:style>
    <style:style style:name="Table569.A1" style:family="table-cell">
      <style:table-cell-properties fo:padding="0.0382in" fo:border="none"/>
    </style:style>
    <style:style style:name="Table571" style:family="table">
      <style:table-properties style:width="3.7243in" table:align="left" style:writing-mode="lr-tb"/>
    </style:style>
    <style:style style:name="Table571.A" style:family="table-column">
      <style:table-column-properties style:column-width="0.4917in"/>
    </style:style>
    <style:style style:name="Table571.B" style:family="table-column">
      <style:table-column-properties style:column-width="0.9479in"/>
    </style:style>
    <style:style style:name="Table571.C" style:family="table-column">
      <style:table-column-properties style:column-width="2.2847in"/>
    </style:style>
    <style:style style:name="Table571.A1" style:family="table-cell">
      <style:table-cell-properties fo:padding="0.0382in" fo:border="none"/>
    </style:style>
    <style:style style:name="Table572" style:family="table">
      <style:table-properties style:width="3.7243in" table:align="left" style:writing-mode="lr-tb"/>
    </style:style>
    <style:style style:name="Table572.A" style:family="table-column">
      <style:table-column-properties style:column-width="0.4917in"/>
    </style:style>
    <style:style style:name="Table572.B" style:family="table-column">
      <style:table-column-properties style:column-width="0.9479in"/>
    </style:style>
    <style:style style:name="Table572.C" style:family="table-column">
      <style:table-column-properties style:column-width="2.2847in"/>
    </style:style>
    <style:style style:name="Table572.A1" style:family="table-cell">
      <style:table-cell-properties fo:padding="0.0382in" fo:border="none"/>
    </style:style>
    <style:style style:name="Table574" style:family="table">
      <style:table-properties style:width="3.7243in" table:align="left" style:writing-mode="lr-tb"/>
    </style:style>
    <style:style style:name="Table574.A" style:family="table-column">
      <style:table-column-properties style:column-width="0.4917in"/>
    </style:style>
    <style:style style:name="Table574.B" style:family="table-column">
      <style:table-column-properties style:column-width="0.9479in"/>
    </style:style>
    <style:style style:name="Table574.C" style:family="table-column">
      <style:table-column-properties style:column-width="2.2847in"/>
    </style:style>
    <style:style style:name="Table574.A1" style:family="table-cell">
      <style:table-cell-properties fo:padding="0.0382in" fo:border="none"/>
    </style:style>
    <style:style style:name="Table575" style:family="table">
      <style:table-properties style:width="3.7243in" table:align="left" style:writing-mode="lr-tb"/>
    </style:style>
    <style:style style:name="Table575.A" style:family="table-column">
      <style:table-column-properties style:column-width="0.4917in"/>
    </style:style>
    <style:style style:name="Table575.B" style:family="table-column">
      <style:table-column-properties style:column-width="0.9479in"/>
    </style:style>
    <style:style style:name="Table575.C" style:family="table-column">
      <style:table-column-properties style:column-width="2.2847in"/>
    </style:style>
    <style:style style:name="Table575.A1" style:family="table-cell">
      <style:table-cell-properties fo:padding="0.0382in" fo:border="none"/>
    </style:style>
    <style:style style:name="Table576" style:family="table">
      <style:table-properties style:width="3.7243in" table:align="left" style:writing-mode="lr-tb"/>
    </style:style>
    <style:style style:name="Table576.A" style:family="table-column">
      <style:table-column-properties style:column-width="0.4917in"/>
    </style:style>
    <style:style style:name="Table576.B" style:family="table-column">
      <style:table-column-properties style:column-width="0.9479in"/>
    </style:style>
    <style:style style:name="Table576.C" style:family="table-column">
      <style:table-column-properties style:column-width="2.2847in"/>
    </style:style>
    <style:style style:name="Table576.A1" style:family="table-cell">
      <style:table-cell-properties fo:padding="0.0382in" fo:border="none"/>
    </style:style>
    <style:style style:name="Table577" style:family="table">
      <style:table-properties style:width="3.7243in" table:align="left" style:writing-mode="lr-tb"/>
    </style:style>
    <style:style style:name="Table577.A" style:family="table-column">
      <style:table-column-properties style:column-width="0.4917in"/>
    </style:style>
    <style:style style:name="Table577.B" style:family="table-column">
      <style:table-column-properties style:column-width="0.9479in"/>
    </style:style>
    <style:style style:name="Table577.C" style:family="table-column">
      <style:table-column-properties style:column-width="2.2847in"/>
    </style:style>
    <style:style style:name="Table577.A1" style:family="table-cell">
      <style:table-cell-properties fo:padding="0.0382in" fo:border="none"/>
    </style:style>
    <style:style style:name="Table578" style:family="table">
      <style:table-properties style:width="3.7243in" table:align="left" style:writing-mode="lr-tb"/>
    </style:style>
    <style:style style:name="Table578.A" style:family="table-column">
      <style:table-column-properties style:column-width="0.4917in"/>
    </style:style>
    <style:style style:name="Table578.B" style:family="table-column">
      <style:table-column-properties style:column-width="0.9479in"/>
    </style:style>
    <style:style style:name="Table578.C" style:family="table-column">
      <style:table-column-properties style:column-width="2.2847in"/>
    </style:style>
    <style:style style:name="Table578.A1" style:family="table-cell">
      <style:table-cell-properties fo:padding="0.0382in" fo:border="none"/>
    </style:style>
    <style:style style:name="Table579" style:family="table">
      <style:table-properties style:width="3.7243in" table:align="left" style:writing-mode="lr-tb"/>
    </style:style>
    <style:style style:name="Table579.A" style:family="table-column">
      <style:table-column-properties style:column-width="0.4917in"/>
    </style:style>
    <style:style style:name="Table579.B" style:family="table-column">
      <style:table-column-properties style:column-width="0.9479in"/>
    </style:style>
    <style:style style:name="Table579.C" style:family="table-column">
      <style:table-column-properties style:column-width="2.2847in"/>
    </style:style>
    <style:style style:name="Table579.A1" style:family="table-cell">
      <style:table-cell-properties fo:padding="0.0382in" fo:border="none"/>
    </style:style>
    <style:style style:name="Table580" style:family="table">
      <style:table-properties style:width="3.7243in" table:align="left" style:writing-mode="lr-tb"/>
    </style:style>
    <style:style style:name="Table580.A" style:family="table-column">
      <style:table-column-properties style:column-width="0.4917in"/>
    </style:style>
    <style:style style:name="Table580.B" style:family="table-column">
      <style:table-column-properties style:column-width="0.9479in"/>
    </style:style>
    <style:style style:name="Table580.C" style:family="table-column">
      <style:table-column-properties style:column-width="2.2847in"/>
    </style:style>
    <style:style style:name="Table580.A1" style:family="table-cell">
      <style:table-cell-properties fo:padding="0.0382in" fo:border="none"/>
    </style:style>
    <style:style style:name="Table570" style:family="table">
      <style:table-properties style:width="3.7243in" table:align="left" style:writing-mode="lr-tb"/>
    </style:style>
    <style:style style:name="Table570.A" style:family="table-column">
      <style:table-column-properties style:column-width="0.4917in"/>
    </style:style>
    <style:style style:name="Table570.B" style:family="table-column">
      <style:table-column-properties style:column-width="0.9479in"/>
    </style:style>
    <style:style style:name="Table570.C" style:family="table-column">
      <style:table-column-properties style:column-width="2.2847in"/>
    </style:style>
    <style:style style:name="Table570.A1" style:family="table-cell">
      <style:table-cell-properties fo:padding="0.0382in" fo:border="none"/>
    </style:style>
    <style:style style:name="Table581" style:family="table">
      <style:table-properties style:width="3.7243in" table:align="left" style:writing-mode="lr-tb"/>
    </style:style>
    <style:style style:name="Table581.A" style:family="table-column">
      <style:table-column-properties style:column-width="0.4917in"/>
    </style:style>
    <style:style style:name="Table581.B" style:family="table-column">
      <style:table-column-properties style:column-width="0.9479in"/>
    </style:style>
    <style:style style:name="Table581.C" style:family="table-column">
      <style:table-column-properties style:column-width="2.2847in"/>
    </style:style>
    <style:style style:name="Table581.A1" style:family="table-cell">
      <style:table-cell-properties fo:padding="0.0382in" fo:border="none"/>
    </style:style>
    <style:style style:name="Table582" style:family="table">
      <style:table-properties style:width="3.7243in" table:align="left" style:writing-mode="lr-tb"/>
    </style:style>
    <style:style style:name="Table582.A" style:family="table-column">
      <style:table-column-properties style:column-width="0.4917in"/>
    </style:style>
    <style:style style:name="Table582.B" style:family="table-column">
      <style:table-column-properties style:column-width="0.9479in"/>
    </style:style>
    <style:style style:name="Table582.C" style:family="table-column">
      <style:table-column-properties style:column-width="2.2847in"/>
    </style:style>
    <style:style style:name="Table582.A1" style:family="table-cell">
      <style:table-cell-properties fo:padding="0.0382in" fo:border="none"/>
    </style:style>
    <style:style style:name="Table621" style:family="table">
      <style:table-properties style:width="3.7243in" table:align="left" style:writing-mode="lr-tb"/>
    </style:style>
    <style:style style:name="Table621.A" style:family="table-column">
      <style:table-column-properties style:column-width="0.4917in"/>
    </style:style>
    <style:style style:name="Table621.B" style:family="table-column">
      <style:table-column-properties style:column-width="0.9479in"/>
    </style:style>
    <style:style style:name="Table621.C" style:family="table-column">
      <style:table-column-properties style:column-width="2.2847in"/>
    </style:style>
    <style:style style:name="Table621.A1" style:family="table-cell">
      <style:table-cell-properties fo:padding="0.0382in" fo:border="none"/>
    </style:style>
    <style:style style:name="Table583" style:family="table">
      <style:table-properties style:width="3.7243in" table:align="left" style:writing-mode="lr-tb"/>
    </style:style>
    <style:style style:name="Table583.A" style:family="table-column">
      <style:table-column-properties style:column-width="0.4917in"/>
    </style:style>
    <style:style style:name="Table583.B" style:family="table-column">
      <style:table-column-properties style:column-width="0.9479in"/>
    </style:style>
    <style:style style:name="Table583.C" style:family="table-column">
      <style:table-column-properties style:column-width="2.2847in"/>
    </style:style>
    <style:style style:name="Table583.A1" style:family="table-cell">
      <style:table-cell-properties fo:padding="0.0382in" fo:border="none"/>
    </style:style>
    <style:style style:name="Table584" style:family="table">
      <style:table-properties style:width="3.7243in" table:align="left" style:writing-mode="lr-tb"/>
    </style:style>
    <style:style style:name="Table584.A" style:family="table-column">
      <style:table-column-properties style:column-width="0.4917in"/>
    </style:style>
    <style:style style:name="Table584.B" style:family="table-column">
      <style:table-column-properties style:column-width="0.9479in"/>
    </style:style>
    <style:style style:name="Table584.C" style:family="table-column">
      <style:table-column-properties style:column-width="2.2847in"/>
    </style:style>
    <style:style style:name="Table584.A1" style:family="table-cell">
      <style:table-cell-properties fo:padding="0.0382in" fo:border="none"/>
    </style:style>
    <style:style style:name="Table585" style:family="table">
      <style:table-properties style:width="3.7243in" table:align="left" style:writing-mode="lr-tb"/>
    </style:style>
    <style:style style:name="Table585.A" style:family="table-column">
      <style:table-column-properties style:column-width="0.4917in"/>
    </style:style>
    <style:style style:name="Table585.B" style:family="table-column">
      <style:table-column-properties style:column-width="0.9479in"/>
    </style:style>
    <style:style style:name="Table585.C" style:family="table-column">
      <style:table-column-properties style:column-width="2.2847in"/>
    </style:style>
    <style:style style:name="Table585.A1" style:family="table-cell">
      <style:table-cell-properties fo:padding="0.0382in" fo:border="none"/>
    </style:style>
    <style:style style:name="Table586" style:family="table">
      <style:table-properties style:width="3.7243in" table:align="left" style:writing-mode="lr-tb"/>
    </style:style>
    <style:style style:name="Table586.A" style:family="table-column">
      <style:table-column-properties style:column-width="0.4917in"/>
    </style:style>
    <style:style style:name="Table586.B" style:family="table-column">
      <style:table-column-properties style:column-width="0.9479in"/>
    </style:style>
    <style:style style:name="Table586.C" style:family="table-column">
      <style:table-column-properties style:column-width="2.2847in"/>
    </style:style>
    <style:style style:name="Table586.A1" style:family="table-cell">
      <style:table-cell-properties fo:padding="0.0382in" fo:border="none"/>
    </style:style>
    <style:style style:name="Table1" style:family="table">
      <style:table-properties style:width="3.7243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0.9479in"/>
    </style:style>
    <style:style style:name="Table1.C" style:family="table-column">
      <style:table-column-properties style:column-width="2.2847in"/>
    </style:style>
    <style:style style:name="Table1.A1" style:family="table-cell">
      <style:table-cell-properties fo:padding="0.0382in" fo:border="none"/>
    </style:style>
    <style:style style:name="Table587" style:family="table">
      <style:table-properties style:width="3.7243in" table:align="left" style:writing-mode="lr-tb"/>
    </style:style>
    <style:style style:name="Table587.A" style:family="table-column">
      <style:table-column-properties style:column-width="0.4917in"/>
    </style:style>
    <style:style style:name="Table587.B" style:family="table-column">
      <style:table-column-properties style:column-width="0.9479in"/>
    </style:style>
    <style:style style:name="Table587.C" style:family="table-column">
      <style:table-column-properties style:column-width="2.2847in"/>
    </style:style>
    <style:style style:name="Table587.A1" style:family="table-cell">
      <style:table-cell-properties fo:padding="0.0382in" fo:border="none"/>
    </style:style>
    <style:style style:name="Table588" style:family="table">
      <style:table-properties style:width="3.7243in" table:align="left" style:writing-mode="lr-tb"/>
    </style:style>
    <style:style style:name="Table588.A" style:family="table-column">
      <style:table-column-properties style:column-width="0.4917in"/>
    </style:style>
    <style:style style:name="Table588.B" style:family="table-column">
      <style:table-column-properties style:column-width="0.9479in"/>
    </style:style>
    <style:style style:name="Table588.C" style:family="table-column">
      <style:table-column-properties style:column-width="2.2847in"/>
    </style:style>
    <style:style style:name="Table588.A1" style:family="table-cell">
      <style:table-cell-properties fo:padding="0.0382in" fo:border="none"/>
    </style:style>
    <style:style style:name="Table589" style:family="table">
      <style:table-properties style:width="3.7243in" table:align="left" style:writing-mode="lr-tb"/>
    </style:style>
    <style:style style:name="Table589.A" style:family="table-column">
      <style:table-column-properties style:column-width="0.4917in"/>
    </style:style>
    <style:style style:name="Table589.B" style:family="table-column">
      <style:table-column-properties style:column-width="0.9479in"/>
    </style:style>
    <style:style style:name="Table589.C" style:family="table-column">
      <style:table-column-properties style:column-width="2.2847in"/>
    </style:style>
    <style:style style:name="Table589.A1" style:family="table-cell">
      <style:table-cell-properties fo:padding="0.0382in" fo:border="none"/>
    </style:style>
    <style:style style:name="Table590" style:family="table">
      <style:table-properties style:width="3.7243in" table:align="left" style:writing-mode="lr-tb"/>
    </style:style>
    <style:style style:name="Table590.A" style:family="table-column">
      <style:table-column-properties style:column-width="0.4917in"/>
    </style:style>
    <style:style style:name="Table590.B" style:family="table-column">
      <style:table-column-properties style:column-width="0.9479in"/>
    </style:style>
    <style:style style:name="Table590.C" style:family="table-column">
      <style:table-column-properties style:column-width="2.2847in"/>
    </style:style>
    <style:style style:name="Table590.A1" style:family="table-cell">
      <style:table-cell-properties fo:padding="0.0382in" fo:border="none"/>
    </style:style>
    <style:style style:name="Table591" style:family="table">
      <style:table-properties style:width="3.7243in" table:align="left" style:writing-mode="lr-tb"/>
    </style:style>
    <style:style style:name="Table591.A" style:family="table-column">
      <style:table-column-properties style:column-width="0.4917in"/>
    </style:style>
    <style:style style:name="Table591.B" style:family="table-column">
      <style:table-column-properties style:column-width="0.9479in"/>
    </style:style>
    <style:style style:name="Table591.C" style:family="table-column">
      <style:table-column-properties style:column-width="2.2847in"/>
    </style:style>
    <style:style style:name="Table591.A1" style:family="table-cell">
      <style:table-cell-properties fo:padding="0.0382in" fo:border="none"/>
    </style:style>
    <style:style style:name="Table592" style:family="table">
      <style:table-properties style:width="3.7243in" table:align="left" style:writing-mode="lr-tb"/>
    </style:style>
    <style:style style:name="Table592.A" style:family="table-column">
      <style:table-column-properties style:column-width="0.4917in"/>
    </style:style>
    <style:style style:name="Table592.B" style:family="table-column">
      <style:table-column-properties style:column-width="0.9479in"/>
    </style:style>
    <style:style style:name="Table592.C" style:family="table-column">
      <style:table-column-properties style:column-width="2.2847in"/>
    </style:style>
    <style:style style:name="Table592.A1" style:family="table-cell">
      <style:table-cell-properties fo:padding="0.0382in" fo:border="none"/>
    </style:style>
    <style:style style:name="Table593" style:family="table">
      <style:table-properties style:width="3.7243in" table:align="left" style:writing-mode="lr-tb"/>
    </style:style>
    <style:style style:name="Table593.A" style:family="table-column">
      <style:table-column-properties style:column-width="0.4917in"/>
    </style:style>
    <style:style style:name="Table593.B" style:family="table-column">
      <style:table-column-properties style:column-width="0.9479in"/>
    </style:style>
    <style:style style:name="Table593.C" style:family="table-column">
      <style:table-column-properties style:column-width="2.2847in"/>
    </style:style>
    <style:style style:name="Table593.A1" style:family="table-cell">
      <style:table-cell-properties fo:padding="0.0382in" fo:border="none"/>
    </style:style>
    <style:style style:name="Table622" style:family="table">
      <style:table-properties style:width="3.7243in" table:align="left" style:writing-mode="lr-tb"/>
    </style:style>
    <style:style style:name="Table622.A" style:family="table-column">
      <style:table-column-properties style:column-width="0.4917in"/>
    </style:style>
    <style:style style:name="Table622.B" style:family="table-column">
      <style:table-column-properties style:column-width="0.9479in"/>
    </style:style>
    <style:style style:name="Table622.C" style:family="table-column">
      <style:table-column-properties style:column-width="2.2847in"/>
    </style:style>
    <style:style style:name="Table622.A1" style:family="table-cell">
      <style:table-cell-properties fo:padding="0.0382in" fo:border="none"/>
    </style:style>
    <style:style style:name="Table594" style:family="table">
      <style:table-properties style:width="3.7243in" table:align="left" style:writing-mode="lr-tb"/>
    </style:style>
    <style:style style:name="Table594.A" style:family="table-column">
      <style:table-column-properties style:column-width="0.4917in"/>
    </style:style>
    <style:style style:name="Table594.B" style:family="table-column">
      <style:table-column-properties style:column-width="0.9479in"/>
    </style:style>
    <style:style style:name="Table594.C" style:family="table-column">
      <style:table-column-properties style:column-width="2.2847in"/>
    </style:style>
    <style:style style:name="Table594.A1" style:family="table-cell">
      <style:table-cell-properties fo:padding="0.0382in" fo:border="none"/>
    </style:style>
    <style:style style:name="Table595" style:family="table">
      <style:table-properties style:width="3.7243in" table:align="left" style:writing-mode="lr-tb"/>
    </style:style>
    <style:style style:name="Table595.A" style:family="table-column">
      <style:table-column-properties style:column-width="0.4917in"/>
    </style:style>
    <style:style style:name="Table595.B" style:family="table-column">
      <style:table-column-properties style:column-width="0.9479in"/>
    </style:style>
    <style:style style:name="Table595.C" style:family="table-column">
      <style:table-column-properties style:column-width="2.2847in"/>
    </style:style>
    <style:style style:name="Table595.A1" style:family="table-cell">
      <style:table-cell-properties fo:padding="0.0382in" fo:border="none"/>
    </style:style>
    <style:style style:name="Table596" style:family="table">
      <style:table-properties style:width="3.7243in" table:align="left" style:writing-mode="lr-tb"/>
    </style:style>
    <style:style style:name="Table596.A" style:family="table-column">
      <style:table-column-properties style:column-width="0.4917in"/>
    </style:style>
    <style:style style:name="Table596.B" style:family="table-column">
      <style:table-column-properties style:column-width="0.9479in"/>
    </style:style>
    <style:style style:name="Table596.C" style:family="table-column">
      <style:table-column-properties style:column-width="2.2847in"/>
    </style:style>
    <style:style style:name="Table596.A1" style:family="table-cell">
      <style:table-cell-properties fo:padding="0.0382in" fo:border="none"/>
    </style:style>
    <style:style style:name="Table597" style:family="table">
      <style:table-properties style:width="3.7243in" table:align="left" style:writing-mode="lr-tb"/>
    </style:style>
    <style:style style:name="Table597.A" style:family="table-column">
      <style:table-column-properties style:column-width="0.4917in"/>
    </style:style>
    <style:style style:name="Table597.B" style:family="table-column">
      <style:table-column-properties style:column-width="0.9479in"/>
    </style:style>
    <style:style style:name="Table597.C" style:family="table-column">
      <style:table-column-properties style:column-width="2.2847in"/>
    </style:style>
    <style:style style:name="Table597.A1" style:family="table-cell">
      <style:table-cell-properties fo:padding="0.0382in" fo:border="none"/>
    </style:style>
    <style:style style:name="Table3" style:family="table">
      <style:table-properties style:width="3.7243in" table:align="left" style:writing-mode="lr-tb"/>
    </style:style>
    <style:style style:name="Table3.A" style:family="table-column">
      <style:table-column-properties style:column-width="0.4917in"/>
    </style:style>
    <style:style style:name="Table3.B" style:family="table-column">
      <style:table-column-properties style:column-width="0.9479in"/>
    </style:style>
    <style:style style:name="Table3.C" style:family="table-column">
      <style:table-column-properties style:column-width="2.2847in"/>
    </style:style>
    <style:style style:name="Table3.A1" style:family="table-cell">
      <style:table-cell-properties fo:padding="0.0382in" fo:border="none"/>
    </style:style>
    <style:style style:name="Table5" style:family="table">
      <style:table-properties style:width="3.7243in" table:align="left" style:writing-mode="lr-tb"/>
    </style:style>
    <style:style style:name="Table5.A" style:family="table-column">
      <style:table-column-properties style:column-width="0.4917in"/>
    </style:style>
    <style:style style:name="Table5.B" style:family="table-column">
      <style:table-column-properties style:column-width="0.9479in"/>
    </style:style>
    <style:style style:name="Table5.C" style:family="table-column">
      <style:table-column-properties style:column-width="2.2847in"/>
    </style:style>
    <style:style style:name="Table5.A1" style:family="table-cell">
      <style:table-cell-properties fo:padding="0.0382in" fo:border="none"/>
    </style:style>
    <style:style style:name="Table598" style:family="table">
      <style:table-properties style:width="3.7243in" table:align="left" style:writing-mode="lr-tb"/>
    </style:style>
    <style:style style:name="Table598.A" style:family="table-column">
      <style:table-column-properties style:column-width="0.4917in"/>
    </style:style>
    <style:style style:name="Table598.B" style:family="table-column">
      <style:table-column-properties style:column-width="0.9479in"/>
    </style:style>
    <style:style style:name="Table598.C" style:family="table-column">
      <style:table-column-properties style:column-width="2.2847in"/>
    </style:style>
    <style:style style:name="Table598.A1" style:family="table-cell">
      <style:table-cell-properties fo:padding="0.0382in" fo:border="none"/>
    </style:style>
    <style:style style:name="Table599" style:family="table">
      <style:table-properties style:width="3.7243in" table:align="left" style:writing-mode="lr-tb"/>
    </style:style>
    <style:style style:name="Table599.A" style:family="table-column">
      <style:table-column-properties style:column-width="0.4917in"/>
    </style:style>
    <style:style style:name="Table599.B" style:family="table-column">
      <style:table-column-properties style:column-width="0.9479in"/>
    </style:style>
    <style:style style:name="Table599.C" style:family="table-column">
      <style:table-column-properties style:column-width="2.2847in"/>
    </style:style>
    <style:style style:name="Table599.A1" style:family="table-cell">
      <style:table-cell-properties fo:padding="0.0382in" fo:border="none"/>
    </style:style>
    <style:style style:name="Table600" style:family="table">
      <style:table-properties style:width="3.7243in" table:align="left" style:writing-mode="lr-tb"/>
    </style:style>
    <style:style style:name="Table600.A" style:family="table-column">
      <style:table-column-properties style:column-width="0.4917in"/>
    </style:style>
    <style:style style:name="Table600.B" style:family="table-column">
      <style:table-column-properties style:column-width="0.9479in"/>
    </style:style>
    <style:style style:name="Table600.C" style:family="table-column">
      <style:table-column-properties style:column-width="2.2847in"/>
    </style:style>
    <style:style style:name="Table600.A1" style:family="table-cell">
      <style:table-cell-properties fo:padding="0.0382in" fo:border="none"/>
    </style:style>
    <style:style style:name="Table601" style:family="table">
      <style:table-properties style:width="3.7243in" table:align="left" style:writing-mode="lr-tb"/>
    </style:style>
    <style:style style:name="Table601.A" style:family="table-column">
      <style:table-column-properties style:column-width="0.4917in"/>
    </style:style>
    <style:style style:name="Table601.B" style:family="table-column">
      <style:table-column-properties style:column-width="0.9479in"/>
    </style:style>
    <style:style style:name="Table601.C" style:family="table-column">
      <style:table-column-properties style:column-width="2.2847in"/>
    </style:style>
    <style:style style:name="Table601.A1" style:family="table-cell">
      <style:table-cell-properties fo:padding="0.0382in" fo:border="none"/>
    </style:style>
    <style:style style:name="Table602" style:family="table">
      <style:table-properties style:width="3.7243in" table:align="left" style:writing-mode="lr-tb"/>
    </style:style>
    <style:style style:name="Table602.A" style:family="table-column">
      <style:table-column-properties style:column-width="0.4917in"/>
    </style:style>
    <style:style style:name="Table602.B" style:family="table-column">
      <style:table-column-properties style:column-width="0.9479in"/>
    </style:style>
    <style:style style:name="Table602.C" style:family="table-column">
      <style:table-column-properties style:column-width="2.2847in"/>
    </style:style>
    <style:style style:name="Table602.A1" style:family="table-cell">
      <style:table-cell-properties fo:padding="0.0382in" fo:border="none"/>
    </style:style>
    <style:style style:name="Table603" style:family="table">
      <style:table-properties style:width="3.7243in" table:align="left" style:writing-mode="lr-tb"/>
    </style:style>
    <style:style style:name="Table603.A" style:family="table-column">
      <style:table-column-properties style:column-width="0.4917in"/>
    </style:style>
    <style:style style:name="Table603.B" style:family="table-column">
      <style:table-column-properties style:column-width="0.9479in"/>
    </style:style>
    <style:style style:name="Table603.C" style:family="table-column">
      <style:table-column-properties style:column-width="2.2847in"/>
    </style:style>
    <style:style style:name="Table603.A1" style:family="table-cell">
      <style:table-cell-properties fo:padding="0.0382in" fo:border="none"/>
    </style:style>
    <style:style style:name="Table604" style:family="table">
      <style:table-properties style:width="3.7243in" table:align="left" style:writing-mode="lr-tb"/>
    </style:style>
    <style:style style:name="Table604.A" style:family="table-column">
      <style:table-column-properties style:column-width="0.4917in"/>
    </style:style>
    <style:style style:name="Table604.B" style:family="table-column">
      <style:table-column-properties style:column-width="0.9479in"/>
    </style:style>
    <style:style style:name="Table604.C" style:family="table-column">
      <style:table-column-properties style:column-width="2.2847in"/>
    </style:style>
    <style:style style:name="Table604.A1" style:family="table-cell">
      <style:table-cell-properties fo:padding="0.0382in" fo:border="none"/>
    </style:style>
    <style:style style:name="Table605" style:family="table">
      <style:table-properties style:width="3.7243in" table:align="left" style:writing-mode="lr-tb"/>
    </style:style>
    <style:style style:name="Table605.A" style:family="table-column">
      <style:table-column-properties style:column-width="0.4917in"/>
    </style:style>
    <style:style style:name="Table605.B" style:family="table-column">
      <style:table-column-properties style:column-width="0.9479in"/>
    </style:style>
    <style:style style:name="Table605.C" style:family="table-column">
      <style:table-column-properties style:column-width="2.2847in"/>
    </style:style>
    <style:style style:name="Table605.A1" style:family="table-cell">
      <style:table-cell-properties fo:padding="0.0382in" fo:border="none"/>
    </style:style>
    <style:style style:name="Table606" style:family="table">
      <style:table-properties style:width="3.7243in" table:align="left" style:writing-mode="lr-tb"/>
    </style:style>
    <style:style style:name="Table606.A" style:family="table-column">
      <style:table-column-properties style:column-width="0.4917in"/>
    </style:style>
    <style:style style:name="Table606.B" style:family="table-column">
      <style:table-column-properties style:column-width="0.9479in"/>
    </style:style>
    <style:style style:name="Table606.C" style:family="table-column">
      <style:table-column-properties style:column-width="2.2847in"/>
    </style:style>
    <style:style style:name="Table606.A1" style:family="table-cell">
      <style:table-cell-properties fo:padding="0.0382in" fo:border="none"/>
    </style:style>
    <style:style style:name="Table7" style:family="table">
      <style:table-properties style:width="3.7243in" table:align="left" style:writing-mode="lr-tb"/>
    </style:style>
    <style:style style:name="Table7.A" style:family="table-column">
      <style:table-column-properties style:column-width="0.4917in"/>
    </style:style>
    <style:style style:name="Table7.B" style:family="table-column">
      <style:table-column-properties style:column-width="0.9479in"/>
    </style:style>
    <style:style style:name="Table7.C" style:family="table-column">
      <style:table-column-properties style:column-width="2.2847in"/>
    </style:style>
    <style:style style:name="Table7.A1" style:family="table-cell">
      <style:table-cell-properties fo:padding="0.0382in" fo:border="none"/>
    </style:style>
    <style:style style:name="Table607" style:family="table">
      <style:table-properties style:width="3.7243in" table:align="left" style:writing-mode="lr-tb"/>
    </style:style>
    <style:style style:name="Table607.A" style:family="table-column">
      <style:table-column-properties style:column-width="0.4917in"/>
    </style:style>
    <style:style style:name="Table607.B" style:family="table-column">
      <style:table-column-properties style:column-width="0.9479in"/>
    </style:style>
    <style:style style:name="Table607.C" style:family="table-column">
      <style:table-column-properties style:column-width="2.2847in"/>
    </style:style>
    <style:style style:name="Table607.A1" style:family="table-cell">
      <style:table-cell-properties fo:padding="0.0382in" fo:border="none"/>
    </style:style>
    <style:style style:name="Table608" style:family="table">
      <style:table-properties style:width="3.7243in" table:align="left" style:writing-mode="lr-tb"/>
    </style:style>
    <style:style style:name="Table608.A" style:family="table-column">
      <style:table-column-properties style:column-width="0.4917in"/>
    </style:style>
    <style:style style:name="Table608.B" style:family="table-column">
      <style:table-column-properties style:column-width="0.9479in"/>
    </style:style>
    <style:style style:name="Table608.C" style:family="table-column">
      <style:table-column-properties style:column-width="2.2847in"/>
    </style:style>
    <style:style style:name="Table608.A1" style:family="table-cell">
      <style:table-cell-properties fo:padding="0.0382in" fo:border="none"/>
    </style:style>
    <style:style style:name="Table609" style:family="table">
      <style:table-properties style:width="3.7243in" table:align="left" style:writing-mode="lr-tb"/>
    </style:style>
    <style:style style:name="Table609.A" style:family="table-column">
      <style:table-column-properties style:column-width="0.4917in"/>
    </style:style>
    <style:style style:name="Table609.B" style:family="table-column">
      <style:table-column-properties style:column-width="0.9479in"/>
    </style:style>
    <style:style style:name="Table609.C" style:family="table-column">
      <style:table-column-properties style:column-width="2.2847in"/>
    </style:style>
    <style:style style:name="Table609.A1" style:family="table-cell">
      <style:table-cell-properties fo:padding="0.0382in" fo:border="none"/>
    </style:style>
    <style:style style:name="Table610" style:family="table">
      <style:table-properties style:width="3.7243in" table:align="left" style:writing-mode="lr-tb"/>
    </style:style>
    <style:style style:name="Table610.A" style:family="table-column">
      <style:table-column-properties style:column-width="0.4917in"/>
    </style:style>
    <style:style style:name="Table610.B" style:family="table-column">
      <style:table-column-properties style:column-width="0.9479in"/>
    </style:style>
    <style:style style:name="Table610.C" style:family="table-column">
      <style:table-column-properties style:column-width="2.2847in"/>
    </style:style>
    <style:style style:name="Table610.A1" style:family="table-cell">
      <style:table-cell-properties fo:padding="0.0382in" fo:border="none"/>
    </style:style>
    <style:style style:name="Table611" style:family="table">
      <style:table-properties style:width="3.7243in" table:align="left" style:writing-mode="lr-tb"/>
    </style:style>
    <style:style style:name="Table611.A" style:family="table-column">
      <style:table-column-properties style:column-width="0.4917in"/>
    </style:style>
    <style:style style:name="Table611.B" style:family="table-column">
      <style:table-column-properties style:column-width="0.9479in"/>
    </style:style>
    <style:style style:name="Table611.C" style:family="table-column">
      <style:table-column-properties style:column-width="2.2847in"/>
    </style:style>
    <style:style style:name="Table611.A1" style:family="table-cell">
      <style:table-cell-properties fo:padding="0.0382in" fo:border="none"/>
    </style:style>
    <style:style style:name="Table612" style:family="table">
      <style:table-properties style:width="3.7243in" table:align="left" style:writing-mode="lr-tb"/>
    </style:style>
    <style:style style:name="Table612.A" style:family="table-column">
      <style:table-column-properties style:column-width="0.4917in"/>
    </style:style>
    <style:style style:name="Table612.B" style:family="table-column">
      <style:table-column-properties style:column-width="0.9479in"/>
    </style:style>
    <style:style style:name="Table612.C" style:family="table-column">
      <style:table-column-properties style:column-width="2.2847in"/>
    </style:style>
    <style:style style:name="Table612.A1" style:family="table-cell">
      <style:table-cell-properties fo:padding="0.0382in" fo:border="none"/>
    </style:style>
    <style:style style:name="Table613" style:family="table">
      <style:table-properties style:width="3.7243in" table:align="left" style:writing-mode="lr-tb"/>
    </style:style>
    <style:style style:name="Table613.A" style:family="table-column">
      <style:table-column-properties style:column-width="0.4917in"/>
    </style:style>
    <style:style style:name="Table613.B" style:family="table-column">
      <style:table-column-properties style:column-width="0.9479in"/>
    </style:style>
    <style:style style:name="Table613.C" style:family="table-column">
      <style:table-column-properties style:column-width="2.2847in"/>
    </style:style>
    <style:style style:name="Table613.A1" style:family="table-cell">
      <style:table-cell-properties fo:padding="0.0382in" fo:border="none"/>
    </style:style>
    <style:style style:name="Table614" style:family="table">
      <style:table-properties style:width="3.7243in" table:align="left" style:writing-mode="lr-tb"/>
    </style:style>
    <style:style style:name="Table614.A" style:family="table-column">
      <style:table-column-properties style:column-width="0.4917in"/>
    </style:style>
    <style:style style:name="Table614.B" style:family="table-column">
      <style:table-column-properties style:column-width="0.9479in"/>
    </style:style>
    <style:style style:name="Table614.C" style:family="table-column">
      <style:table-column-properties style:column-width="2.2847in"/>
    </style:style>
    <style:style style:name="Table614.A1" style:family="table-cell">
      <style:table-cell-properties fo:padding="0.0382in" fo:border="none"/>
    </style:style>
    <style:style style:name="Table615" style:family="table">
      <style:table-properties style:width="3.7243in" table:align="left" style:writing-mode="lr-tb"/>
    </style:style>
    <style:style style:name="Table615.A" style:family="table-column">
      <style:table-column-properties style:column-width="0.4917in"/>
    </style:style>
    <style:style style:name="Table615.B" style:family="table-column">
      <style:table-column-properties style:column-width="0.9479in"/>
    </style:style>
    <style:style style:name="Table615.C" style:family="table-column">
      <style:table-column-properties style:column-width="2.2847in"/>
    </style:style>
    <style:style style:name="Table615.A1" style:family="table-cell">
      <style:table-cell-properties fo:padding="0.0382in" fo:border="none"/>
    </style:style>
    <style:style style:name="Table616" style:family="table">
      <style:table-properties style:width="3.7243in" table:align="left" style:writing-mode="lr-tb"/>
    </style:style>
    <style:style style:name="Table616.A" style:family="table-column">
      <style:table-column-properties style:column-width="0.4917in"/>
    </style:style>
    <style:style style:name="Table616.B" style:family="table-column">
      <style:table-column-properties style:column-width="0.9479in"/>
    </style:style>
    <style:style style:name="Table616.C" style:family="table-column">
      <style:table-column-properties style:column-width="2.2847in"/>
    </style:style>
    <style:style style:name="Table616.A1" style:family="table-cell">
      <style:table-cell-properties fo:padding="0.0382in" fo:border="none"/>
    </style:style>
    <style:style style:name="Table617" style:family="table">
      <style:table-properties style:width="3.7243in" table:align="left" style:writing-mode="lr-tb"/>
    </style:style>
    <style:style style:name="Table617.A" style:family="table-column">
      <style:table-column-properties style:column-width="0.4917in"/>
    </style:style>
    <style:style style:name="Table617.B" style:family="table-column">
      <style:table-column-properties style:column-width="0.9479in"/>
    </style:style>
    <style:style style:name="Table617.C" style:family="table-column">
      <style:table-column-properties style:column-width="2.2847in"/>
    </style:style>
    <style:style style:name="Table617.A1" style:family="table-cell">
      <style:table-cell-properties fo:padding="0.0382in" fo:border="none"/>
    </style:style>
    <style:style style:name="Table618" style:family="table">
      <style:table-properties style:width="3.7243in" table:align="left" style:writing-mode="lr-tb"/>
    </style:style>
    <style:style style:name="Table618.A" style:family="table-column">
      <style:table-column-properties style:column-width="0.4917in"/>
    </style:style>
    <style:style style:name="Table618.B" style:family="table-column">
      <style:table-column-properties style:column-width="0.9479in"/>
    </style:style>
    <style:style style:name="Table618.C" style:family="table-column">
      <style:table-column-properties style:column-width="2.2847in"/>
    </style:style>
    <style:style style:name="Table618.A1" style:family="table-cell">
      <style:table-cell-properties fo:padding="0.0382in" fo:border="none"/>
    </style:style>
    <style:style style:name="Table619" style:family="table">
      <style:table-properties style:width="3.7243in" table:align="left" style:writing-mode="lr-tb"/>
    </style:style>
    <style:style style:name="Table619.A" style:family="table-column">
      <style:table-column-properties style:column-width="0.4917in"/>
    </style:style>
    <style:style style:name="Table619.B" style:family="table-column">
      <style:table-column-properties style:column-width="0.9479in"/>
    </style:style>
    <style:style style:name="Table619.C" style:family="table-column">
      <style:table-column-properties style:column-width="2.2847in"/>
    </style:style>
    <style:style style:name="Table619.A1" style:family="table-cell">
      <style:table-cell-properties fo:padding="0.0382in" fo:border="none"/>
    </style:style>
    <style:style style:name="Table620" style:family="table">
      <style:table-properties style:width="3.7368in" fo:margin-left="-0.0125in" fo:margin-right="2.4132in" table:align="margins" style:writing-mode="lr-tb"/>
    </style:style>
    <style:style style:name="Table620.A" style:family="table-column">
      <style:table-column-properties style:column-width="0.5035in" style:rel-column-width="8829*"/>
    </style:style>
    <style:style style:name="Table620.B" style:family="table-column">
      <style:table-column-properties style:column-width="0.9465in" style:rel-column-width="16599*"/>
    </style:style>
    <style:style style:name="Table620.C" style:family="table-column">
      <style:table-column-properties style:column-width="2.2868in" style:rel-column-width="40107*"/>
    </style:style>
    <style:style style:name="Table620.A1" style:family="table-cell">
      <style:table-cell-properties fo:padding="0.0382in" fo:border="none"/>
    </style:style>
    <style:style style:name="Table623" style:family="table">
      <style:table-properties style:width="3.7368in" fo:margin-left="-0.0125in" fo:margin-right="2.4132in" table:align="margins" style:writing-mode="lr-tb"/>
    </style:style>
    <style:style style:name="Table623.A" style:family="table-column">
      <style:table-column-properties style:column-width="0.5035in" style:rel-column-width="8829*"/>
    </style:style>
    <style:style style:name="Table623.B" style:family="table-column">
      <style:table-column-properties style:column-width="0.9465in" style:rel-column-width="16599*"/>
    </style:style>
    <style:style style:name="Table623.C" style:family="table-column">
      <style:table-column-properties style:column-width="2.2868in" style:rel-column-width="40107*"/>
    </style:style>
    <style:style style:name="Table623.A1" style:family="table-cell">
      <style:table-cell-properties fo:padding="0.0382in" fo:border="none"/>
    </style:style>
    <style:style style:name="Table624" style:family="table">
      <style:table-properties style:width="3.7368in" fo:margin-left="-0.0125in" fo:margin-right="2.4132in" table:align="margins" style:writing-mode="lr-tb"/>
    </style:style>
    <style:style style:name="Table624.A" style:family="table-column">
      <style:table-column-properties style:column-width="0.5035in" style:rel-column-width="8829*"/>
    </style:style>
    <style:style style:name="Table624.B" style:family="table-column">
      <style:table-column-properties style:column-width="0.9465in" style:rel-column-width="16599*"/>
    </style:style>
    <style:style style:name="Table624.C" style:family="table-column">
      <style:table-column-properties style:column-width="2.2868in" style:rel-column-width="40107*"/>
    </style:style>
    <style:style style:name="Table624.A1" style:family="table-cell">
      <style:table-cell-properties fo:padding="0.0382in" fo:border="none"/>
    </style:style>
    <style:style style:name="Table625" style:family="table">
      <style:table-properties style:width="3.7368in" fo:margin-left="-0.0125in" fo:margin-right="2.4132in" table:align="margins" style:writing-mode="lr-tb"/>
    </style:style>
    <style:style style:name="Table625.A" style:family="table-column">
      <style:table-column-properties style:column-width="0.5035in" style:rel-column-width="8829*"/>
    </style:style>
    <style:style style:name="Table625.B" style:family="table-column">
      <style:table-column-properties style:column-width="0.9465in" style:rel-column-width="16599*"/>
    </style:style>
    <style:style style:name="Table625.C" style:family="table-column">
      <style:table-column-properties style:column-width="2.2868in" style:rel-column-width="40107*"/>
    </style:style>
    <style:style style:name="Table625.A1" style:family="table-cell">
      <style:table-cell-properties fo:padding="0.0382in" fo:border="none"/>
    </style:style>
    <style:style style:name="Table626" style:family="table">
      <style:table-properties style:width="3.7368in" fo:margin-left="-0.0125in" fo:margin-right="2.4132in" table:align="margins" style:writing-mode="lr-tb"/>
    </style:style>
    <style:style style:name="Table626.A" style:family="table-column">
      <style:table-column-properties style:column-width="0.5035in" style:rel-column-width="8829*"/>
    </style:style>
    <style:style style:name="Table626.B" style:family="table-column">
      <style:table-column-properties style:column-width="0.9465in" style:rel-column-width="16599*"/>
    </style:style>
    <style:style style:name="Table626.C" style:family="table-column">
      <style:table-column-properties style:column-width="2.2868in" style:rel-column-width="40107*"/>
    </style:style>
    <style:style style:name="Table626.A1" style:family="table-cell">
      <style:table-cell-properties fo:padding="0.0382in" fo:border="none"/>
    </style:style>
    <style:style style:name="Table627" style:family="table">
      <style:table-properties style:width="3.7368in" fo:margin-left="-0.0125in" fo:margin-right="2.4132in" table:align="margins" style:writing-mode="lr-tb"/>
    </style:style>
    <style:style style:name="Table627.A" style:family="table-column">
      <style:table-column-properties style:column-width="0.5035in" style:rel-column-width="8829*"/>
    </style:style>
    <style:style style:name="Table627.B" style:family="table-column">
      <style:table-column-properties style:column-width="0.9465in" style:rel-column-width="16599*"/>
    </style:style>
    <style:style style:name="Table627.C" style:family="table-column">
      <style:table-column-properties style:column-width="2.2868in" style:rel-column-width="40107*"/>
    </style:style>
    <style:style style:name="Table627.A1" style:family="table-cell">
      <style:table-cell-properties fo:padding="0.0382in" fo:border="none"/>
    </style:style>
    <style:style style:name="Table629" style:family="table">
      <style:table-properties style:width="3.7368in" fo:margin-left="-0.0125in" fo:margin-right="2.4132in" table:align="margins" style:writing-mode="lr-tb"/>
    </style:style>
    <style:style style:name="Table629.A" style:family="table-column">
      <style:table-column-properties style:column-width="0.5035in" style:rel-column-width="8829*"/>
    </style:style>
    <style:style style:name="Table629.B" style:family="table-column">
      <style:table-column-properties style:column-width="0.9465in" style:rel-column-width="16599*"/>
    </style:style>
    <style:style style:name="Table629.C" style:family="table-column">
      <style:table-column-properties style:column-width="2.2868in" style:rel-column-width="40107*"/>
    </style:style>
    <style:style style:name="Table629.A1" style:family="table-cell">
      <style:table-cell-properties fo:padding="0.0382in" fo:border="none"/>
    </style:style>
    <style:style style:name="Table630" style:family="table">
      <style:table-properties style:width="3.7368in" fo:margin-left="-0.0125in" fo:margin-right="2.4132in" table:align="margins" style:writing-mode="lr-tb"/>
    </style:style>
    <style:style style:name="Table630.A" style:family="table-column">
      <style:table-column-properties style:column-width="0.5035in" style:rel-column-width="8829*"/>
    </style:style>
    <style:style style:name="Table630.B" style:family="table-column">
      <style:table-column-properties style:column-width="0.9465in" style:rel-column-width="16599*"/>
    </style:style>
    <style:style style:name="Table630.C" style:family="table-column">
      <style:table-column-properties style:column-width="2.2868in" style:rel-column-width="40107*"/>
    </style:style>
    <style:style style:name="Table630.A1" style:family="table-cell">
      <style:table-cell-properties fo:padding="0.0382in" fo:border="none"/>
    </style:style>
    <style:style style:name="Table8" style:family="table">
      <style:table-properties style:width="3.7243in" table:align="left" style:writing-mode="lr-tb"/>
    </style:style>
    <style:style style:name="Table8.A" style:family="table-column">
      <style:table-column-properties style:column-width="0.4917in"/>
    </style:style>
    <style:style style:name="Table8.B" style:family="table-column">
      <style:table-column-properties style:column-width="0.9479in"/>
    </style:style>
    <style:style style:name="Table8.C" style:family="table-column">
      <style:table-column-properties style:column-width="2.2847in"/>
    </style:style>
    <style:style style:name="Table8.A1" style:family="table-cell">
      <style:table-cell-properties fo:padding="0.0382in" fo:border="none"/>
    </style:style>
    <style:style style:name="Table631" style:family="table">
      <style:table-properties style:width="3.7368in" fo:margin-left="-0.0125in" fo:margin-right="2.4132in" table:align="margins" style:writing-mode="lr-tb"/>
    </style:style>
    <style:style style:name="Table631.A" style:family="table-column">
      <style:table-column-properties style:column-width="0.5035in" style:rel-column-width="8829*"/>
    </style:style>
    <style:style style:name="Table631.B" style:family="table-column">
      <style:table-column-properties style:column-width="0.9465in" style:rel-column-width="16599*"/>
    </style:style>
    <style:style style:name="Table631.C" style:family="table-column">
      <style:table-column-properties style:column-width="2.2868in" style:rel-column-width="40107*"/>
    </style:style>
    <style:style style:name="Table631.A1" style:family="table-cell">
      <style:table-cell-properties fo:padding="0.0382in" fo:border="none"/>
    </style:style>
    <style:style style:name="Table632" style:family="table">
      <style:table-properties style:width="3.7368in" fo:margin-left="-0.0125in" fo:margin-right="2.4132in" table:align="margins" style:writing-mode="lr-tb"/>
    </style:style>
    <style:style style:name="Table632.A" style:family="table-column">
      <style:table-column-properties style:column-width="0.5035in" style:rel-column-width="8829*"/>
    </style:style>
    <style:style style:name="Table632.B" style:family="table-column">
      <style:table-column-properties style:column-width="0.9465in" style:rel-column-width="16599*"/>
    </style:style>
    <style:style style:name="Table632.C" style:family="table-column">
      <style:table-column-properties style:column-width="2.2868in" style:rel-column-width="40107*"/>
    </style:style>
    <style:style style:name="Table632.A1" style:family="table-cell">
      <style:table-cell-properties fo:padding="0.0382in" fo:border="none"/>
    </style:style>
    <style:style style:name="Table633" style:family="table">
      <style:table-properties style:width="3.7368in" fo:margin-left="-0.0125in" fo:margin-right="2.4132in" table:align="margins" style:writing-mode="lr-tb"/>
    </style:style>
    <style:style style:name="Table633.A" style:family="table-column">
      <style:table-column-properties style:column-width="0.5035in" style:rel-column-width="8829*"/>
    </style:style>
    <style:style style:name="Table633.B" style:family="table-column">
      <style:table-column-properties style:column-width="0.9465in" style:rel-column-width="16599*"/>
    </style:style>
    <style:style style:name="Table633.C" style:family="table-column">
      <style:table-column-properties style:column-width="2.2868in" style:rel-column-width="40107*"/>
    </style:style>
    <style:style style:name="Table633.A1" style:family="table-cell">
      <style:table-cell-properties fo:padding="0.0382in" fo:border="none"/>
    </style:style>
    <style:style style:name="Table634" style:family="table">
      <style:table-properties style:width="3.7368in" fo:margin-left="-0.0125in" fo:margin-right="2.4132in" table:align="margins" style:writing-mode="lr-tb"/>
    </style:style>
    <style:style style:name="Table634.A" style:family="table-column">
      <style:table-column-properties style:column-width="0.5035in" style:rel-column-width="8829*"/>
    </style:style>
    <style:style style:name="Table634.B" style:family="table-column">
      <style:table-column-properties style:column-width="0.9465in" style:rel-column-width="16599*"/>
    </style:style>
    <style:style style:name="Table634.C" style:family="table-column">
      <style:table-column-properties style:column-width="2.2868in" style:rel-column-width="40107*"/>
    </style:style>
    <style:style style:name="Table634.A1" style:family="table-cell">
      <style:table-cell-properties fo:padding="0.0382in" fo:border="none"/>
    </style:style>
    <style:style style:name="Table635" style:family="table">
      <style:table-properties style:width="3.7368in" fo:margin-left="-0.0125in" fo:margin-right="2.4132in" table:align="margins" style:writing-mode="lr-tb"/>
    </style:style>
    <style:style style:name="Table635.A" style:family="table-column">
      <style:table-column-properties style:column-width="0.5035in" style:rel-column-width="8829*"/>
    </style:style>
    <style:style style:name="Table635.B" style:family="table-column">
      <style:table-column-properties style:column-width="0.9465in" style:rel-column-width="16599*"/>
    </style:style>
    <style:style style:name="Table635.C" style:family="table-column">
      <style:table-column-properties style:column-width="2.2868in" style:rel-column-width="40107*"/>
    </style:style>
    <style:style style:name="Table635.A1" style:family="table-cell">
      <style:table-cell-properties fo:padding="0.0382in" fo:border="none"/>
    </style:style>
    <style:style style:name="Table636" style:family="table">
      <style:table-properties style:width="3.7368in" fo:margin-left="-0.0125in" fo:margin-right="2.4132in" table:align="margins" style:writing-mode="lr-tb"/>
    </style:style>
    <style:style style:name="Table636.A" style:family="table-column">
      <style:table-column-properties style:column-width="0.5035in" style:rel-column-width="8829*"/>
    </style:style>
    <style:style style:name="Table636.B" style:family="table-column">
      <style:table-column-properties style:column-width="0.9465in" style:rel-column-width="16599*"/>
    </style:style>
    <style:style style:name="Table636.C" style:family="table-column">
      <style:table-column-properties style:column-width="2.2868in" style:rel-column-width="40107*"/>
    </style:style>
    <style:style style:name="Table636.A1" style:family="table-cell">
      <style:table-cell-properties fo:padding="0.0382in" fo:border="none"/>
    </style:style>
    <style:style style:name="Table637" style:family="table">
      <style:table-properties style:width="3.7368in" fo:margin-left="-0.0125in" fo:margin-right="2.4132in" table:align="margins" style:writing-mode="lr-tb"/>
    </style:style>
    <style:style style:name="Table637.A" style:family="table-column">
      <style:table-column-properties style:column-width="0.5035in" style:rel-column-width="8829*"/>
    </style:style>
    <style:style style:name="Table637.B" style:family="table-column">
      <style:table-column-properties style:column-width="0.9465in" style:rel-column-width="16599*"/>
    </style:style>
    <style:style style:name="Table637.C" style:family="table-column">
      <style:table-column-properties style:column-width="2.2868in" style:rel-column-width="40107*"/>
    </style:style>
    <style:style style:name="Table637.A1" style:family="table-cell">
      <style:table-cell-properties fo:padding="0.0382in" fo:border="none"/>
    </style:style>
    <style:style style:name="Table638" style:family="table">
      <style:table-properties style:width="3.7368in" fo:margin-left="-0.0125in" fo:margin-right="2.4132in" table:align="margins" style:writing-mode="lr-tb"/>
    </style:style>
    <style:style style:name="Table638.A" style:family="table-column">
      <style:table-column-properties style:column-width="0.5035in" style:rel-column-width="8829*"/>
    </style:style>
    <style:style style:name="Table638.B" style:family="table-column">
      <style:table-column-properties style:column-width="0.9465in" style:rel-column-width="16599*"/>
    </style:style>
    <style:style style:name="Table638.C" style:family="table-column">
      <style:table-column-properties style:column-width="2.2868in" style:rel-column-width="40107*"/>
    </style:style>
    <style:style style:name="Table638.A1" style:family="table-cell">
      <style:table-cell-properties fo:padding="0.0382in" fo:border="none"/>
    </style:style>
    <style:style style:name="Table639" style:family="table">
      <style:table-properties style:width="3.7368in" fo:margin-left="-0.0125in" fo:margin-right="2.4132in" table:align="margins" style:writing-mode="lr-tb"/>
    </style:style>
    <style:style style:name="Table639.A" style:family="table-column">
      <style:table-column-properties style:column-width="0.5035in" style:rel-column-width="8829*"/>
    </style:style>
    <style:style style:name="Table639.B" style:family="table-column">
      <style:table-column-properties style:column-width="0.9465in" style:rel-column-width="16599*"/>
    </style:style>
    <style:style style:name="Table639.C" style:family="table-column">
      <style:table-column-properties style:column-width="2.2868in" style:rel-column-width="40107*"/>
    </style:style>
    <style:style style:name="Table639.A1" style:family="table-cell">
      <style:table-cell-properties fo:padding="0.0382in" fo:border="none"/>
    </style:style>
    <style:style style:name="Table640" style:family="table">
      <style:table-properties style:width="3.7368in" fo:margin-left="-0.0125in" fo:margin-right="2.4132in" table:align="margins" style:writing-mode="lr-tb"/>
    </style:style>
    <style:style style:name="Table640.A" style:family="table-column">
      <style:table-column-properties style:column-width="0.5035in" style:rel-column-width="8829*"/>
    </style:style>
    <style:style style:name="Table640.B" style:family="table-column">
      <style:table-column-properties style:column-width="0.9465in" style:rel-column-width="16599*"/>
    </style:style>
    <style:style style:name="Table640.C" style:family="table-column">
      <style:table-column-properties style:column-width="2.2868in" style:rel-column-width="40107*"/>
    </style:style>
    <style:style style:name="Table640.A1" style:family="table-cell">
      <style:table-cell-properties fo:padding="0.0382in" fo:border="none"/>
    </style:style>
    <style:style style:name="Table641" style:family="table">
      <style:table-properties style:width="3.7368in" fo:margin-left="-0.0125in" fo:margin-right="2.4132in" table:align="margins" style:writing-mode="lr-tb"/>
    </style:style>
    <style:style style:name="Table641.A" style:family="table-column">
      <style:table-column-properties style:column-width="0.5035in" style:rel-column-width="8829*"/>
    </style:style>
    <style:style style:name="Table641.B" style:family="table-column">
      <style:table-column-properties style:column-width="0.9465in" style:rel-column-width="16599*"/>
    </style:style>
    <style:style style:name="Table641.C" style:family="table-column">
      <style:table-column-properties style:column-width="2.2868in" style:rel-column-width="40107*"/>
    </style:style>
    <style:style style:name="Table641.A1" style:family="table-cell">
      <style:table-cell-properties fo:padding="0.0382in" fo:border="none"/>
    </style:style>
    <style:style style:name="Table642" style:family="table">
      <style:table-properties style:width="3.7368in" fo:margin-left="-0.0125in" fo:margin-right="2.4132in" table:align="margins" style:writing-mode="lr-tb"/>
    </style:style>
    <style:style style:name="Table642.A" style:family="table-column">
      <style:table-column-properties style:column-width="0.5035in" style:rel-column-width="8829*"/>
    </style:style>
    <style:style style:name="Table642.B" style:family="table-column">
      <style:table-column-properties style:column-width="0.9465in" style:rel-column-width="16599*"/>
    </style:style>
    <style:style style:name="Table642.C" style:family="table-column">
      <style:table-column-properties style:column-width="2.2868in" style:rel-column-width="40107*"/>
    </style:style>
    <style:style style:name="Table642.A1" style:family="table-cell">
      <style:table-cell-properties fo:padding="0.0382in" fo:border="none"/>
    </style:style>
    <style:style style:name="Table643" style:family="table">
      <style:table-properties style:width="3.7368in" fo:margin-left="-0.0125in" fo:margin-right="2.4132in" table:align="margins" style:writing-mode="lr-tb"/>
    </style:style>
    <style:style style:name="Table643.A" style:family="table-column">
      <style:table-column-properties style:column-width="0.5035in" style:rel-column-width="8829*"/>
    </style:style>
    <style:style style:name="Table643.B" style:family="table-column">
      <style:table-column-properties style:column-width="0.9465in" style:rel-column-width="16599*"/>
    </style:style>
    <style:style style:name="Table643.C" style:family="table-column">
      <style:table-column-properties style:column-width="2.2868in" style:rel-column-width="40107*"/>
    </style:style>
    <style:style style:name="Table643.A1" style:family="table-cell">
      <style:table-cell-properties fo:padding="0.0382in" fo:border="none"/>
    </style:style>
    <style:style style:name="Table650" style:family="table">
      <style:table-properties style:width="3.7368in" fo:margin-left="-0.0125in" fo:margin-right="2.4132in" table:align="margins" style:writing-mode="lr-tb"/>
    </style:style>
    <style:style style:name="Table650.A" style:family="table-column">
      <style:table-column-properties style:column-width="0.5035in" style:rel-column-width="8829*"/>
    </style:style>
    <style:style style:name="Table650.B" style:family="table-column">
      <style:table-column-properties style:column-width="0.9465in" style:rel-column-width="16599*"/>
    </style:style>
    <style:style style:name="Table650.C" style:family="table-column">
      <style:table-column-properties style:column-width="2.2868in" style:rel-column-width="40107*"/>
    </style:style>
    <style:style style:name="Table650.A1" style:family="table-cell">
      <style:table-cell-properties fo:padding="0.0382in" fo:border="none"/>
    </style:style>
    <style:style style:name="Table644" style:family="table">
      <style:table-properties style:width="3.7368in" fo:margin-left="-0.0125in" fo:margin-right="2.4132in" table:align="margins" style:writing-mode="lr-tb"/>
    </style:style>
    <style:style style:name="Table644.A" style:family="table-column">
      <style:table-column-properties style:column-width="0.5035in" style:rel-column-width="8829*"/>
    </style:style>
    <style:style style:name="Table644.B" style:family="table-column">
      <style:table-column-properties style:column-width="0.9465in" style:rel-column-width="16599*"/>
    </style:style>
    <style:style style:name="Table644.C" style:family="table-column">
      <style:table-column-properties style:column-width="2.2868in" style:rel-column-width="40107*"/>
    </style:style>
    <style:style style:name="Table644.A1" style:family="table-cell">
      <style:table-cell-properties fo:padding="0.0382in" fo:border="none"/>
    </style:style>
    <style:style style:name="Table645" style:family="table">
      <style:table-properties style:width="3.7368in" fo:margin-left="-0.0125in" fo:margin-right="2.4132in" table:align="margins" style:writing-mode="lr-tb"/>
    </style:style>
    <style:style style:name="Table645.A" style:family="table-column">
      <style:table-column-properties style:column-width="0.5035in" style:rel-column-width="8829*"/>
    </style:style>
    <style:style style:name="Table645.B" style:family="table-column">
      <style:table-column-properties style:column-width="0.9465in" style:rel-column-width="16599*"/>
    </style:style>
    <style:style style:name="Table645.C" style:family="table-column">
      <style:table-column-properties style:column-width="2.2868in" style:rel-column-width="40107*"/>
    </style:style>
    <style:style style:name="Table645.A1" style:family="table-cell">
      <style:table-cell-properties fo:padding="0.0382in" fo:border="none"/>
    </style:style>
    <style:style style:name="Table646" style:family="table">
      <style:table-properties style:width="3.7368in" fo:margin-left="-0.0125in" fo:margin-right="2.4132in" table:align="margins" style:writing-mode="lr-tb"/>
    </style:style>
    <style:style style:name="Table646.A" style:family="table-column">
      <style:table-column-properties style:column-width="0.5035in" style:rel-column-width="8829*"/>
    </style:style>
    <style:style style:name="Table646.B" style:family="table-column">
      <style:table-column-properties style:column-width="0.9465in" style:rel-column-width="16599*"/>
    </style:style>
    <style:style style:name="Table646.C" style:family="table-column">
      <style:table-column-properties style:column-width="2.2868in" style:rel-column-width="40107*"/>
    </style:style>
    <style:style style:name="Table646.A1" style:family="table-cell">
      <style:table-cell-properties fo:padding="0.0382in" fo:border="none"/>
    </style:style>
    <style:style style:name="Table647" style:family="table">
      <style:table-properties style:width="3.7368in" fo:margin-left="-0.0125in" fo:margin-right="2.4132in" table:align="margins" style:writing-mode="lr-tb"/>
    </style:style>
    <style:style style:name="Table647.A" style:family="table-column">
      <style:table-column-properties style:column-width="0.5035in" style:rel-column-width="8829*"/>
    </style:style>
    <style:style style:name="Table647.B" style:family="table-column">
      <style:table-column-properties style:column-width="0.9465in" style:rel-column-width="16599*"/>
    </style:style>
    <style:style style:name="Table647.C" style:family="table-column">
      <style:table-column-properties style:column-width="2.2868in" style:rel-column-width="40107*"/>
    </style:style>
    <style:style style:name="Table647.A1" style:family="table-cell">
      <style:table-cell-properties fo:padding="0.0382in" fo:border="none"/>
    </style:style>
    <style:style style:name="Table648" style:family="table">
      <style:table-properties style:width="3.7368in" fo:margin-left="-0.0125in" fo:margin-right="2.4132in" table:align="margins" style:writing-mode="lr-tb"/>
    </style:style>
    <style:style style:name="Table648.A" style:family="table-column">
      <style:table-column-properties style:column-width="0.5035in" style:rel-column-width="8829*"/>
    </style:style>
    <style:style style:name="Table648.B" style:family="table-column">
      <style:table-column-properties style:column-width="0.9465in" style:rel-column-width="16599*"/>
    </style:style>
    <style:style style:name="Table648.C" style:family="table-column">
      <style:table-column-properties style:column-width="2.2868in" style:rel-column-width="40107*"/>
    </style:style>
    <style:style style:name="Table648.A1" style:family="table-cell">
      <style:table-cell-properties fo:padding="0.0382in" fo:border="none"/>
    </style:style>
    <style:style style:name="Table649" style:family="table">
      <style:table-properties style:width="3.7368in" fo:margin-left="-0.0125in" fo:margin-right="2.4132in" table:align="margins" style:writing-mode="lr-tb"/>
    </style:style>
    <style:style style:name="Table649.A" style:family="table-column">
      <style:table-column-properties style:column-width="0.5035in" style:rel-column-width="8829*"/>
    </style:style>
    <style:style style:name="Table649.B" style:family="table-column">
      <style:table-column-properties style:column-width="0.9465in" style:rel-column-width="16599*"/>
    </style:style>
    <style:style style:name="Table649.C" style:family="table-column">
      <style:table-column-properties style:column-width="2.2868in" style:rel-column-width="40107*"/>
    </style:style>
    <style:style style:name="Table649.A1" style:family="table-cell">
      <style:table-cell-properties fo:padding="0.0382in" fo:border="none"/>
    </style:style>
    <style:style style:name="Table651" style:family="table">
      <style:table-properties style:width="3.7368in" fo:margin-left="-0.0125in" fo:margin-right="2.4132in" table:align="margins" style:writing-mode="lr-tb"/>
    </style:style>
    <style:style style:name="Table651.A" style:family="table-column">
      <style:table-column-properties style:column-width="0.5035in" style:rel-column-width="8829*"/>
    </style:style>
    <style:style style:name="Table651.B" style:family="table-column">
      <style:table-column-properties style:column-width="0.9465in" style:rel-column-width="16599*"/>
    </style:style>
    <style:style style:name="Table651.C" style:family="table-column">
      <style:table-column-properties style:column-width="2.2868in" style:rel-column-width="40107*"/>
    </style:style>
    <style:style style:name="Table651.A1" style:family="table-cell">
      <style:table-cell-properties fo:padding="0.0382in" fo:border="none"/>
    </style:style>
    <style:style style:name="Table652" style:family="table">
      <style:table-properties style:width="3.7368in" fo:margin-left="-0.0125in" fo:margin-right="2.4132in" table:align="margins" style:writing-mode="lr-tb"/>
    </style:style>
    <style:style style:name="Table652.A" style:family="table-column">
      <style:table-column-properties style:column-width="0.5035in" style:rel-column-width="8829*"/>
    </style:style>
    <style:style style:name="Table652.B" style:family="table-column">
      <style:table-column-properties style:column-width="0.9465in" style:rel-column-width="16599*"/>
    </style:style>
    <style:style style:name="Table652.C" style:family="table-column">
      <style:table-column-properties style:column-width="2.2868in" style:rel-column-width="40107*"/>
    </style:style>
    <style:style style:name="Table652.A1" style:family="table-cell">
      <style:table-cell-properties fo:padding="0.0382in" fo:border="none"/>
    </style:style>
    <style:style style:name="Table2" style:family="table">
      <style:table-properties style:width="3.7243in" table:align="left" style:writing-mode="lr-tb"/>
    </style:style>
    <style:style style:name="Table2.A" style:family="table-column">
      <style:table-column-properties style:column-width="0.4917in"/>
    </style:style>
    <style:style style:name="Table2.B" style:family="table-column">
      <style:table-column-properties style:column-width="0.9479in"/>
    </style:style>
    <style:style style:name="Table2.C" style:family="table-column">
      <style:table-column-properties style:column-width="2.2847in"/>
    </style:style>
    <style:style style:name="Table2.A1" style:family="table-cell">
      <style:table-cell-properties fo:padding="0.0382in" fo:border="none"/>
    </style:style>
    <style:style style:name="Table653" style:family="table">
      <style:table-properties style:width="3.7368in" fo:margin-left="-0.0125in" fo:margin-right="2.4132in" table:align="margins" style:writing-mode="lr-tb"/>
    </style:style>
    <style:style style:name="Table653.A" style:family="table-column">
      <style:table-column-properties style:column-width="0.5035in" style:rel-column-width="8829*"/>
    </style:style>
    <style:style style:name="Table653.B" style:family="table-column">
      <style:table-column-properties style:column-width="0.9465in" style:rel-column-width="16599*"/>
    </style:style>
    <style:style style:name="Table653.C" style:family="table-column">
      <style:table-column-properties style:column-width="2.2868in" style:rel-column-width="40107*"/>
    </style:style>
    <style:style style:name="Table653.A1" style:family="table-cell">
      <style:table-cell-properties fo:padding="0.0382in" fo:border="none"/>
    </style:style>
    <style:style style:name="Table654" style:family="table">
      <style:table-properties style:width="3.7368in" fo:margin-left="-0.0125in" fo:margin-right="2.4132in" table:align="margins" style:writing-mode="lr-tb"/>
    </style:style>
    <style:style style:name="Table654.A" style:family="table-column">
      <style:table-column-properties style:column-width="0.5035in" style:rel-column-width="8829*"/>
    </style:style>
    <style:style style:name="Table654.B" style:family="table-column">
      <style:table-column-properties style:column-width="0.9465in" style:rel-column-width="16599*"/>
    </style:style>
    <style:style style:name="Table654.C" style:family="table-column">
      <style:table-column-properties style:column-width="2.2868in" style:rel-column-width="40107*"/>
    </style:style>
    <style:style style:name="Table654.A1" style:family="table-cell">
      <style:table-cell-properties fo:padding="0.0382in" fo:border="none"/>
    </style:style>
    <style:style style:name="Table4" style:family="table">
      <style:table-properties style:width="3.7243in" table:align="left" style:writing-mode="lr-tb"/>
    </style:style>
    <style:style style:name="Table4.A" style:family="table-column">
      <style:table-column-properties style:column-width="0.4917in"/>
    </style:style>
    <style:style style:name="Table4.B" style:family="table-column">
      <style:table-column-properties style:column-width="0.9479in"/>
    </style:style>
    <style:style style:name="Table4.C" style:family="table-column">
      <style:table-column-properties style:column-width="2.2847in"/>
    </style:style>
    <style:style style:name="Table4.A1" style:family="table-cell">
      <style:table-cell-properties fo:padding="0.0382in" fo:border="none"/>
    </style:style>
    <style:style style:name="Table6" style:family="table">
      <style:table-properties style:width="3.7243in" table:align="left" style:writing-mode="lr-tb"/>
    </style:style>
    <style:style style:name="Table6.A" style:family="table-column">
      <style:table-column-properties style:column-width="0.4917in"/>
    </style:style>
    <style:style style:name="Table6.B" style:family="table-column">
      <style:table-column-properties style:column-width="0.9479in"/>
    </style:style>
    <style:style style:name="Table6.C" style:family="table-column">
      <style:table-column-properties style:column-width="2.2847in"/>
    </style:style>
    <style:style style:name="Table6.A1" style:family="table-cell">
      <style:table-cell-properties fo:padding="0.0382in" fo:border="none"/>
    </style:style>
    <style:style style:name="Table655" style:family="table">
      <style:table-properties style:width="3.7368in" fo:margin-left="-0.0125in" fo:margin-right="2.4132in" table:align="margins" style:writing-mode="lr-tb"/>
    </style:style>
    <style:style style:name="Table655.A" style:family="table-column">
      <style:table-column-properties style:column-width="0.5035in" style:rel-column-width="8829*"/>
    </style:style>
    <style:style style:name="Table655.B" style:family="table-column">
      <style:table-column-properties style:column-width="0.9465in" style:rel-column-width="16599*"/>
    </style:style>
    <style:style style:name="Table655.C" style:family="table-column">
      <style:table-column-properties style:column-width="2.2868in" style:rel-column-width="40107*"/>
    </style:style>
    <style:style style:name="Table655.A1" style:family="table-cell">
      <style:table-cell-properties fo:padding="0.0382in" fo:border="none"/>
    </style:style>
    <style:style style:name="Table656" style:family="table">
      <style:table-properties style:width="3.7368in" fo:margin-left="-0.0125in" fo:margin-right="2.4132in" table:align="margins" style:writing-mode="lr-tb"/>
    </style:style>
    <style:style style:name="Table656.A" style:family="table-column">
      <style:table-column-properties style:column-width="0.5035in" style:rel-column-width="8829*"/>
    </style:style>
    <style:style style:name="Table656.B" style:family="table-column">
      <style:table-column-properties style:column-width="0.9465in" style:rel-column-width="16599*"/>
    </style:style>
    <style:style style:name="Table656.C" style:family="table-column">
      <style:table-column-properties style:column-width="2.2868in" style:rel-column-width="40107*"/>
    </style:style>
    <style:style style:name="Table656.A1" style:family="table-cell">
      <style:table-cell-properties fo:padding="0.0382in" fo:border="none"/>
    </style:style>
    <style:style style:name="Table657" style:family="table">
      <style:table-properties style:width="3.7368in" fo:margin-left="-0.0125in" fo:margin-right="2.4132in" table:align="margins" style:writing-mode="lr-tb"/>
    </style:style>
    <style:style style:name="Table657.A" style:family="table-column">
      <style:table-column-properties style:column-width="0.5035in" style:rel-column-width="8829*"/>
    </style:style>
    <style:style style:name="Table657.B" style:family="table-column">
      <style:table-column-properties style:column-width="0.9465in" style:rel-column-width="16599*"/>
    </style:style>
    <style:style style:name="Table657.C" style:family="table-column">
      <style:table-column-properties style:column-width="2.2868in" style:rel-column-width="40107*"/>
    </style:style>
    <style:style style:name="Table657.A1" style:family="table-cell">
      <style:table-cell-properties fo:padding="0.0382in" fo:border="none"/>
    </style:style>
    <style:style style:name="Table658" style:family="table">
      <style:table-properties style:width="3.7368in" fo:margin-left="-0.0125in" fo:margin-right="2.4132in" table:align="margins" style:writing-mode="lr-tb"/>
    </style:style>
    <style:style style:name="Table658.A" style:family="table-column">
      <style:table-column-properties style:column-width="0.5035in" style:rel-column-width="8829*"/>
    </style:style>
    <style:style style:name="Table658.B" style:family="table-column">
      <style:table-column-properties style:column-width="0.9465in" style:rel-column-width="16599*"/>
    </style:style>
    <style:style style:name="Table658.C" style:family="table-column">
      <style:table-column-properties style:column-width="2.2868in" style:rel-column-width="40107*"/>
    </style:style>
    <style:style style:name="Table658.A1" style:family="table-cell">
      <style:table-cell-properties fo:padding="0.0382in" fo:border="none"/>
    </style:style>
    <style:style style:name="Table659" style:family="table">
      <style:table-properties style:width="3.7368in" fo:margin-left="-0.0125in" fo:margin-right="2.4132in" table:align="margins" style:writing-mode="lr-tb"/>
    </style:style>
    <style:style style:name="Table659.A" style:family="table-column">
      <style:table-column-properties style:column-width="0.5035in" style:rel-column-width="8829*"/>
    </style:style>
    <style:style style:name="Table659.B" style:family="table-column">
      <style:table-column-properties style:column-width="0.9465in" style:rel-column-width="16599*"/>
    </style:style>
    <style:style style:name="Table659.C" style:family="table-column">
      <style:table-column-properties style:column-width="2.2868in" style:rel-column-width="40107*"/>
    </style:style>
    <style:style style:name="Table659.A1" style:family="table-cell">
      <style:table-cell-properties fo:padding="0.0382in" fo:border="none"/>
    </style:style>
    <style:style style:name="Table660" style:family="table">
      <style:table-properties style:width="3.7368in" fo:margin-left="-0.0125in" fo:margin-right="2.4132in" table:align="margins" style:writing-mode="lr-tb"/>
    </style:style>
    <style:style style:name="Table660.A" style:family="table-column">
      <style:table-column-properties style:column-width="0.5035in" style:rel-column-width="8829*"/>
    </style:style>
    <style:style style:name="Table660.B" style:family="table-column">
      <style:table-column-properties style:column-width="0.9465in" style:rel-column-width="16599*"/>
    </style:style>
    <style:style style:name="Table660.C" style:family="table-column">
      <style:table-column-properties style:column-width="2.2868in" style:rel-column-width="40107*"/>
    </style:style>
    <style:style style:name="Table660.A1" style:family="table-cell">
      <style:table-cell-properties fo:padding="0.0382in" fo:border="none"/>
    </style:style>
    <style:style style:name="Table661" style:family="table">
      <style:table-properties style:width="3.7368in" fo:margin-left="-0.0125in" fo:margin-right="2.4132in" table:align="margins" style:writing-mode="lr-tb"/>
    </style:style>
    <style:style style:name="Table661.A" style:family="table-column">
      <style:table-column-properties style:column-width="0.5035in" style:rel-column-width="8829*"/>
    </style:style>
    <style:style style:name="Table661.B" style:family="table-column">
      <style:table-column-properties style:column-width="0.9465in" style:rel-column-width="16599*"/>
    </style:style>
    <style:style style:name="Table661.C" style:family="table-column">
      <style:table-column-properties style:column-width="2.2868in" style:rel-column-width="40107*"/>
    </style:style>
    <style:style style:name="Table661.A1" style:family="table-cell">
      <style:table-cell-properties fo:padding="0.0382in" fo:border="none"/>
    </style:style>
    <style:style style:name="Table662" style:family="table">
      <style:table-properties style:width="3.7368in" fo:margin-left="-0.0125in" fo:margin-right="2.4132in" table:align="margins" style:writing-mode="lr-tb"/>
    </style:style>
    <style:style style:name="Table662.A" style:family="table-column">
      <style:table-column-properties style:column-width="0.5035in" style:rel-column-width="8829*"/>
    </style:style>
    <style:style style:name="Table662.B" style:family="table-column">
      <style:table-column-properties style:column-width="0.9465in" style:rel-column-width="16599*"/>
    </style:style>
    <style:style style:name="Table662.C" style:family="table-column">
      <style:table-column-properties style:column-width="2.2868in" style:rel-column-width="40107*"/>
    </style:style>
    <style:style style:name="Table662.A1" style:family="table-cell">
      <style:table-cell-properties fo:padding="0.0382in" fo:border="none"/>
    </style:style>
    <style:style style:name="Table663" style:family="table">
      <style:table-properties style:width="3.7368in" fo:margin-left="-0.0125in" fo:margin-right="2.4132in" table:align="margins" style:writing-mode="lr-tb"/>
    </style:style>
    <style:style style:name="Table663.A" style:family="table-column">
      <style:table-column-properties style:column-width="0.5035in" style:rel-column-width="8829*"/>
    </style:style>
    <style:style style:name="Table663.B" style:family="table-column">
      <style:table-column-properties style:column-width="0.9465in" style:rel-column-width="16599*"/>
    </style:style>
    <style:style style:name="Table663.C" style:family="table-column">
      <style:table-column-properties style:column-width="2.2868in" style:rel-column-width="40107*"/>
    </style:style>
    <style:style style:name="Table663.A1" style:family="table-cell">
      <style:table-cell-properties fo:padding="0.0382in" fo:border="none"/>
    </style:style>
    <style:style style:name="Table664" style:family="table">
      <style:table-properties style:width="3.7368in" fo:margin-left="-0.0125in" fo:margin-right="2.4132in" table:align="margins" style:writing-mode="lr-tb"/>
    </style:style>
    <style:style style:name="Table664.A" style:family="table-column">
      <style:table-column-properties style:column-width="0.5035in" style:rel-column-width="8829*"/>
    </style:style>
    <style:style style:name="Table664.B" style:family="table-column">
      <style:table-column-properties style:column-width="0.9465in" style:rel-column-width="16599*"/>
    </style:style>
    <style:style style:name="Table664.C" style:family="table-column">
      <style:table-column-properties style:column-width="2.2868in" style:rel-column-width="40107*"/>
    </style:style>
    <style:style style:name="Table664.A1" style:family="table-cell">
      <style:table-cell-properties fo:padding="0.0382in" fo:border="none"/>
    </style:style>
    <style:style style:name="Table665" style:family="table">
      <style:table-properties style:width="3.7368in" fo:margin-left="-0.0125in" fo:margin-right="2.4132in" table:align="margins" style:writing-mode="lr-tb"/>
    </style:style>
    <style:style style:name="Table665.A" style:family="table-column">
      <style:table-column-properties style:column-width="0.5035in" style:rel-column-width="8829*"/>
    </style:style>
    <style:style style:name="Table665.B" style:family="table-column">
      <style:table-column-properties style:column-width="0.9465in" style:rel-column-width="16599*"/>
    </style:style>
    <style:style style:name="Table665.C" style:family="table-column">
      <style:table-column-properties style:column-width="2.2868in" style:rel-column-width="40107*"/>
    </style:style>
    <style:style style:name="Table665.A1" style:family="table-cell">
      <style:table-cell-properties fo:padding="0.0382in" fo:border="none"/>
    </style:style>
    <style:style style:name="Table666" style:family="table">
      <style:table-properties style:width="3.7368in" fo:margin-left="-0.0125in" fo:margin-right="2.4132in" table:align="margins" style:writing-mode="lr-tb"/>
    </style:style>
    <style:style style:name="Table666.A" style:family="table-column">
      <style:table-column-properties style:column-width="0.5035in" style:rel-column-width="8829*"/>
    </style:style>
    <style:style style:name="Table666.B" style:family="table-column">
      <style:table-column-properties style:column-width="0.9465in" style:rel-column-width="16599*"/>
    </style:style>
    <style:style style:name="Table666.C" style:family="table-column">
      <style:table-column-properties style:column-width="2.2868in" style:rel-column-width="40107*"/>
    </style:style>
    <style:style style:name="Table666.A1" style:family="table-cell">
      <style:table-cell-properties fo:padding="0.0382in" fo:border="none"/>
    </style:style>
    <style:style style:name="Table667" style:family="table">
      <style:table-properties style:width="3.7368in" fo:margin-left="-0.0125in" fo:margin-right="2.4132in" table:align="margins" style:writing-mode="lr-tb"/>
    </style:style>
    <style:style style:name="Table667.A" style:family="table-column">
      <style:table-column-properties style:column-width="0.5035in" style:rel-column-width="8829*"/>
    </style:style>
    <style:style style:name="Table667.B" style:family="table-column">
      <style:table-column-properties style:column-width="0.9465in" style:rel-column-width="16599*"/>
    </style:style>
    <style:style style:name="Table667.C" style:family="table-column">
      <style:table-column-properties style:column-width="2.2868in" style:rel-column-width="40107*"/>
    </style:style>
    <style:style style:name="Table667.A1" style:family="table-cell">
      <style:table-cell-properties fo:padding="0.0382in" fo:border="none"/>
    </style:style>
    <style:style style:name="Table668" style:family="table">
      <style:table-properties style:width="3.7368in" fo:margin-left="-0.0125in" fo:margin-right="2.4132in" table:align="margins" style:writing-mode="lr-tb"/>
    </style:style>
    <style:style style:name="Table668.A" style:family="table-column">
      <style:table-column-properties style:column-width="0.5035in" style:rel-column-width="8829*"/>
    </style:style>
    <style:style style:name="Table668.B" style:family="table-column">
      <style:table-column-properties style:column-width="0.9465in" style:rel-column-width="16599*"/>
    </style:style>
    <style:style style:name="Table668.C" style:family="table-column">
      <style:table-column-properties style:column-width="2.2868in" style:rel-column-width="40107*"/>
    </style:style>
    <style:style style:name="Table668.A1" style:family="table-cell">
      <style:table-cell-properties fo:padding="0.0382in" fo:border="none"/>
    </style:style>
    <style:style style:name="Table669" style:family="table">
      <style:table-properties style:width="3.7368in" fo:margin-left="-0.0125in" fo:margin-right="2.4132in" table:align="margins" style:writing-mode="lr-tb"/>
    </style:style>
    <style:style style:name="Table669.A" style:family="table-column">
      <style:table-column-properties style:column-width="0.5035in" style:rel-column-width="8829*"/>
    </style:style>
    <style:style style:name="Table669.B" style:family="table-column">
      <style:table-column-properties style:column-width="0.9465in" style:rel-column-width="16599*"/>
    </style:style>
    <style:style style:name="Table669.C" style:family="table-column">
      <style:table-column-properties style:column-width="2.2868in" style:rel-column-width="40107*"/>
    </style:style>
    <style:style style:name="Table669.A1" style:family="table-cell">
      <style:table-cell-properties fo:padding="0.0382in" fo:border="none"/>
    </style:style>
    <style:style style:name="Table670" style:family="table">
      <style:table-properties style:width="3.7368in" fo:margin-left="-0.0125in" fo:margin-right="2.4132in" table:align="margins" style:writing-mode="lr-tb"/>
    </style:style>
    <style:style style:name="Table670.A" style:family="table-column">
      <style:table-column-properties style:column-width="0.5035in" style:rel-column-width="8829*"/>
    </style:style>
    <style:style style:name="Table670.B" style:family="table-column">
      <style:table-column-properties style:column-width="0.9465in" style:rel-column-width="16599*"/>
    </style:style>
    <style:style style:name="Table670.C" style:family="table-column">
      <style:table-column-properties style:column-width="2.2868in" style:rel-column-width="40107*"/>
    </style:style>
    <style:style style:name="Table670.A1" style:family="table-cell">
      <style:table-cell-properties fo:padding="0.0382in" fo:border="none"/>
    </style:style>
    <style:style style:name="Table671" style:family="table">
      <style:table-properties style:width="3.7368in" fo:margin-left="-0.0125in" fo:margin-right="2.4132in" table:align="margins" style:writing-mode="lr-tb"/>
    </style:style>
    <style:style style:name="Table671.A" style:family="table-column">
      <style:table-column-properties style:column-width="0.5035in" style:rel-column-width="8829*"/>
    </style:style>
    <style:style style:name="Table671.B" style:family="table-column">
      <style:table-column-properties style:column-width="0.9465in" style:rel-column-width="16599*"/>
    </style:style>
    <style:style style:name="Table671.C" style:family="table-column">
      <style:table-column-properties style:column-width="2.2868in" style:rel-column-width="40107*"/>
    </style:style>
    <style:style style:name="Table671.A1" style:family="table-cell">
      <style:table-cell-properties fo:padding="0.0382in" fo:border="none"/>
    </style:style>
    <style:style style:name="Table672" style:family="table">
      <style:table-properties style:width="3.7368in" fo:margin-left="-0.0125in" fo:margin-right="2.4132in" table:align="margins" style:writing-mode="lr-tb"/>
    </style:style>
    <style:style style:name="Table672.A" style:family="table-column">
      <style:table-column-properties style:column-width="0.5035in" style:rel-column-width="8829*"/>
    </style:style>
    <style:style style:name="Table672.B" style:family="table-column">
      <style:table-column-properties style:column-width="0.9465in" style:rel-column-width="16599*"/>
    </style:style>
    <style:style style:name="Table672.C" style:family="table-column">
      <style:table-column-properties style:column-width="2.2868in" style:rel-column-width="40107*"/>
    </style:style>
    <style:style style:name="Table672.A1" style:family="table-cell">
      <style:table-cell-properties fo:padding="0.0382in" fo:border="none"/>
    </style:style>
    <style:style style:name="Table673" style:family="table">
      <style:table-properties style:width="3.7368in" fo:margin-left="-0.0125in" fo:margin-right="2.4132in" table:align="margins" style:writing-mode="lr-tb"/>
    </style:style>
    <style:style style:name="Table673.A" style:family="table-column">
      <style:table-column-properties style:column-width="0.5035in" style:rel-column-width="8829*"/>
    </style:style>
    <style:style style:name="Table673.B" style:family="table-column">
      <style:table-column-properties style:column-width="0.9465in" style:rel-column-width="16599*"/>
    </style:style>
    <style:style style:name="Table673.C" style:family="table-column">
      <style:table-column-properties style:column-width="2.2868in" style:rel-column-width="40107*"/>
    </style:style>
    <style:style style:name="Table673.A1" style:family="table-cell">
      <style:table-cell-properties fo:padding="0.0382in" fo:border="none"/>
    </style:style>
    <style:style style:name="Table674" style:family="table">
      <style:table-properties style:width="3.7368in" fo:margin-left="-0.0125in" fo:margin-right="2.4132in" table:align="margins" style:writing-mode="lr-tb"/>
    </style:style>
    <style:style style:name="Table674.A" style:family="table-column">
      <style:table-column-properties style:column-width="0.5035in" style:rel-column-width="8829*"/>
    </style:style>
    <style:style style:name="Table674.B" style:family="table-column">
      <style:table-column-properties style:column-width="0.9465in" style:rel-column-width="16599*"/>
    </style:style>
    <style:style style:name="Table674.C" style:family="table-column">
      <style:table-column-properties style:column-width="2.2868in" style:rel-column-width="40107*"/>
    </style:style>
    <style:style style:name="Table674.A1" style:family="table-cell">
      <style:table-cell-properties fo:padding="0.0382in" fo:border="none"/>
    </style:style>
    <style:style style:name="Table9" style:family="table">
      <style:table-properties style:width="3.7368in" fo:margin-left="-0.0125in" fo:margin-right="2.4132in" table:align="margins" style:writing-mode="lr-tb"/>
    </style:style>
    <style:style style:name="Table9.A" style:family="table-column">
      <style:table-column-properties style:column-width="0.5035in" style:rel-column-width="8829*"/>
    </style:style>
    <style:style style:name="Table9.B" style:family="table-column">
      <style:table-column-properties style:column-width="0.9465in" style:rel-column-width="16599*"/>
    </style:style>
    <style:style style:name="Table9.C" style:family="table-column">
      <style:table-column-properties style:column-width="2.2868in" style:rel-column-width="40107*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3.7368in" fo:margin-left="-0.0125in" fo:margin-right="2.4132in" table:align="margins" style:writing-mode="lr-tb"/>
    </style:style>
    <style:style style:name="Table10.A" style:family="table-column">
      <style:table-column-properties style:column-width="0.5035in" style:rel-column-width="8829*"/>
    </style:style>
    <style:style style:name="Table10.B" style:family="table-column">
      <style:table-column-properties style:column-width="0.9465in" style:rel-column-width="16599*"/>
    </style:style>
    <style:style style:name="Table10.C" style:family="table-column">
      <style:table-column-properties style:column-width="2.2868in" style:rel-column-width="40107*"/>
    </style:style>
    <style:style style:name="Table1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fo:color="#000000" style:font-name="Bitstream Charter" fo:font-size="18pt" fo:language="en" fo:country="US" style:font-size-asian="18pt" style:font-size-complex="18pt"/>
    </style:style>
    <style:style style:name="P2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3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" style:family="paragraph" style:parent-style-name="Header" style:list-style-name="L1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" style:family="paragraph" style:parent-style-name="Standard" style:list-style-name="L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" style:family="paragraph" style:parent-style-name="Standard" style:list-style-name="L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Standard" style:list-style-name="L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" style:family="paragraph" style:parent-style-name="Standard" style:list-style-name="L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" style:family="paragraph" style:parent-style-name="Standard" style:list-style-name="L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" style:family="paragraph" style:parent-style-name="Standard" style:list-style-name="L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" style:family="paragraph" style:parent-style-name="Standard" style:list-style-name="L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Bitstream Charter"/>
    </style:style>
    <style:style style:name="T5" style:family="text">
      <style:text-properties fo:color="#000000" style:font-name="Bitstream Charter" style:text-underline-style="none"/>
    </style:style>
    <style:style style:name="T6" style:family="text">
      <style:text-properties fo:color="#000000" style:font-name="Bitstream Charter" style:text-underline-style="none" fo:background-color="transparent"/>
    </style:style>
    <style:style style:name="T7" style:family="text">
      <style:text-properties style:font-name="Bitstream Charter"/>
    </style:style>
    <style:style style:name="T8" style:family="text">
      <style:text-properties style:font-name="Bitstream Charter" fo:font-weight="normal" style:language-asian="ar" style:country-asian="SA" style:font-weight-asian="normal" style:language-complex="ar" style:country-complex="SA" style:font-weight-complex="normal"/>
    </style:style>
    <text:list-style style:name="L1">
      <text:list-level-style-number text:level="1" text:style-name="Numbering_20_Symbols" style:num-format="1" text:start-value="114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IGH COURT OF JUDICATURE AT ALLAHABAD</text:p>
      <text:p text:style-name="P12">NOTIFICATION</text:p>
      <text:h text:style-name="P22" text:outline-level="2">DATED: ALLAHABAD: JUNE 07, 2016</text:h>
      <table:table table:name="Table569" table:style-name="Table569">
        <table:table-column table:style-name="Table569.A"/>
        <table:table-column table:style-name="Table569.B"/>
        <table:table-column table:style-name="Table569.C"/>
        <table:table-row>
          <table:table-cell table:style-name="Table569.A1" office:value-type="string">
            <text:p text:style-name="P6">No.</text:p>
          </table:table-cell>
          <table:table-cell table:style-name="Table569.A1" office:value-type="string">
            <text:list xml:id="list3448041584767068030" text:style-name="L1">
              <text:list-item>
                <text:p text:style-name="P24"/>
              </text:list-item>
            </text:list>
          </table:table-cell>
          <table:table-cell table:style-name="Table569.A1" office:value-type="string">
            <text:p text:style-name="P7">/Admin. (Services)/2016</text:p>
          </table:table-cell>
        </table:table-row>
      </table:table>
      <text:p text:style-name="P8"/>
      <text:p text:style-name="P9"><text:span text:style-name="T3"><text:tab/>Sri </text:span><text:span text:style-name="T1">Utsav Gaurav Raj</text:span><text:span text:style-name="T3">, Additional Civil Judge, Junior Division, Bahraich to be Civil Judge, Junior Division, Kaiserganj sitting at Bahraich vice Sri Anupam Shaury.</text:span></text:p>
      <text:p text:style-name="P8"/>
      <table:table table:name="Table571" table:style-name="Table571">
        <table:table-column table:style-name="Table571.A"/>
        <table:table-column table:style-name="Table571.B"/>
        <table:table-column table:style-name="Table571.C"/>
        <table:table-row>
          <table:table-cell table:style-name="Table571.A1" office:value-type="string">
            <text:p text:style-name="P6">No.</text:p>
          </table:table-cell>
          <table:table-cell table:style-name="Table571.A1" office:value-type="string">
            <text:list xml:id="list1678156777" text:continue-numbering="true" text:style-name="L1">
              <text:list-item>
                <text:p text:style-name="P24"/>
              </text:list-item>
            </text:list>
          </table:table-cell>
          <table:table-cell table:style-name="Table571.A1" office:value-type="string">
            <text:p text:style-name="P7">/Admin. (Services)/2016</text:p>
          </table:table-cell>
        </table:table-row>
      </table:table>
      <text:p text:style-name="P11"/>
      <text:p text:style-name="P9"><text:span text:style-name="T3"><text:tab/>Sri </text:span><text:span text:style-name="T1">Anupam Shaury</text:span><text:span text:style-name="T3">, Civil Judge, Junior Division, Kaiserganj sitting at Bahraich is appointed U/s 11(2) of the Code of Criminal Procedure 1973 (Act No. 2 of 1974) as Judicial Magistrate, First Class</text:span>, Bahraich vice Sri Amit Kumar Singh.</text:p>
      <text:p text:style-name="P11"/>
      <table:table table:name="Table572" table:style-name="Table572">
        <table:table-column table:style-name="Table572.A"/>
        <table:table-column table:style-name="Table572.B"/>
        <table:table-column table:style-name="Table572.C"/>
        <table:table-row>
          <table:table-cell table:style-name="Table572.A1" office:value-type="string">
            <text:p text:style-name="P6">No.</text:p>
          </table:table-cell>
          <table:table-cell table:style-name="Table572.A1" office:value-type="string">
            <text:list xml:id="list141772673" text:continue-numbering="true" text:style-name="L1">
              <text:list-item>
                <text:p text:style-name="P24"/>
              </text:list-item>
            </text:list>
          </table:table-cell>
          <table:table-cell table:style-name="Table572.A1" office:value-type="string">
            <text:p text:style-name="P7">/Admin. (Services)/2016</text:p>
          </table:table-cell>
        </table:table-row>
      </table:table>
      <text:p text:style-name="P11"/>
      <text:p text:style-name="P10"><text:span text:style-name="T3"><text:tab/>Sri </text:span><text:span text:style-name="T1">Amit Kumar Singh</text:span><text:span text:style-name="T3">, Judicial Magistrate, First Class, Bahraich to be Civil Judge, Junior Division, Bahraich vice Sri Surendra Kumar Rai.</text:span></text:p>
      <text:p text:style-name="P11"/>
      <table:table table:name="Table574" table:style-name="Table574">
        <table:table-column table:style-name="Table574.A"/>
        <table:table-column table:style-name="Table574.B"/>
        <table:table-column table:style-name="Table574.C"/>
        <table:table-row>
          <table:table-cell table:style-name="Table574.A1" office:value-type="string">
            <text:p text:style-name="P6">No.</text:p>
          </table:table-cell>
          <table:table-cell table:style-name="Table574.A1" office:value-type="string">
            <text:list xml:id="list1577446987" text:continue-numbering="true" text:style-name="L1">
              <text:list-item>
                <text:p text:style-name="P24"/>
              </text:list-item>
            </text:list>
          </table:table-cell>
          <table:table-cell table:style-name="Table574.A1" office:value-type="string">
            <text:p text:style-name="P7">/Admin. (Services)/2016</text:p>
          </table:table-cell>
        </table:table-row>
      </table:table>
      <text:p text:style-name="P11"/>
      <text:p text:style-name="P10"><text:span text:style-name="T3"><text:tab/>Sri </text:span><text:span text:style-name="T1">Surendra Kumar Rai</text:span><text:span text:style-name="T3">, Civil Judge, Junior Division, Bahraich is promoted and posted as Civil Judge, Senior Division (Fast Track Court), Bahraich vice Sri Alok Kumar Srivastava.</text:span></text:p>
      <text:p text:style-name="P11"/>
      <table:table table:name="Table575" table:style-name="Table575">
        <table:table-column table:style-name="Table575.A"/>
        <table:table-column table:style-name="Table575.B"/>
        <table:table-column table:style-name="Table575.C"/>
        <table:table-row>
          <table:table-cell table:style-name="Table575.A1" office:value-type="string">
            <text:p text:style-name="P6">No.</text:p>
          </table:table-cell>
          <table:table-cell table:style-name="Table575.A1" office:value-type="string">
            <text:list xml:id="list823605416" text:continue-numbering="true" text:style-name="L1">
              <text:list-item>
                <text:p text:style-name="P24"/>
              </text:list-item>
            </text:list>
          </table:table-cell>
          <table:table-cell table:style-name="Table575.A1" office:value-type="string">
            <text:p text:style-name="P7">/Admin. (Services)/2016</text:p>
          </table:table-cell>
        </table:table-row>
      </table:table>
      <text:p text:style-name="P11"/>
      <text:p text:style-name="P10"><text:span text:style-name="T3"><text:tab/>Sri </text:span><text:span text:style-name="T1">Alok Kumar Srivastava</text:span><text:span text:style-name="T3">, Civil Judge, Senior Division (Fast Track Court), Bahraich to be Additional Chief Judicial Magistrate, Bahraich in the vacant court.</text:span></text:p>
      <text:p text:style-name="P11"/>
      <text:p text:style-name="P10"><text:span text:style-name="T3"><text:tab/>He is also appointed U/s 11(2) of the Code of Criminal Procedure 1973 (Act No. 2 of 1974) as Judicial Magistrate, First Class for trying cases relating to Economic Offences at </text:span>Bahraich.</text:p>
      <text:p text:style-name="P11"/>
      <table:table table:name="Table576" table:style-name="Table576">
        <table:table-column table:style-name="Table576.A"/>
        <table:table-column table:style-name="Table576.B"/>
        <table:table-column table:style-name="Table576.C"/>
        <table:table-row>
          <table:table-cell table:style-name="Table576.A1" office:value-type="string">
            <text:p text:style-name="P6">No.</text:p>
          </table:table-cell>
          <table:table-cell table:style-name="Table576.A1" office:value-type="string">
            <text:list xml:id="list641933497" text:continue-numbering="true" text:style-name="L1">
              <text:list-item>
                <text:p text:style-name="P24"/>
              </text:list-item>
            </text:list>
          </table:table-cell>
          <table:table-cell table:style-name="Table576.A1" office:value-type="string">
            <text:p text:style-name="P7">/Admin. (Services)/2016</text:p>
          </table:table-cell>
        </table:table-row>
      </table:table>
      <text:p text:style-name="P11"/>
      <text:p text:style-name="P8"><text:tab/>Sri <text:span text:style-name="T1">Rahul Kumar Singh</text:span>, Judicial Magistrate, First Class, Jhansi to be Additional Civil Judge, Junior Division, Jhansi.</text:p>
      <text:p text:style-name="P11"/>
      <table:table table:name="Table577" table:style-name="Table577">
        <table:table-column table:style-name="Table577.A"/>
        <table:table-column table:style-name="Table577.B"/>
        <table:table-column table:style-name="Table577.C"/>
        <table:table-row>
          <table:table-cell table:style-name="Table577.A1" office:value-type="string">
            <text:p text:style-name="P6">No.</text:p>
          </table:table-cell>
          <table:table-cell table:style-name="Table577.A1" office:value-type="string">
            <text:list xml:id="list1586614811" text:continue-numbering="true" text:style-name="L1">
              <text:list-item>
                <text:p text:style-name="P24"/>
              </text:list-item>
            </text:list>
          </table:table-cell>
          <table:table-cell table:style-name="Table577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Satyendra Singh Verma</text:span>, Additional Civil Judge, Junior Division, Jhansi is appointed U/s 11(2) of the Code of Criminal Procedure 1973 (Act No. 2 of 1974) as Judicial Magistrate, First Class, Jhansi vice Smt. Poonam Singh-II.</text:p>
      <text:p text:style-name="P11"><text:soft-page-break/></text:p>
      <table:table table:name="Table578" table:style-name="Table578">
        <table:table-column table:style-name="Table578.A"/>
        <table:table-column table:style-name="Table578.B"/>
        <table:table-column table:style-name="Table578.C"/>
        <table:table-row>
          <table:table-cell table:style-name="Table578.A1" office:value-type="string">
            <text:p text:style-name="P6">No.</text:p>
          </table:table-cell>
          <table:table-cell table:style-name="Table578.A1" office:value-type="string">
            <text:list xml:id="list469231121" text:continue-numbering="true" text:style-name="L1">
              <text:list-item>
                <text:p text:style-name="P24"/>
              </text:list-item>
            </text:list>
          </table:table-cell>
          <table:table-cell table:style-name="Table578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Poonam Singh-II</text:span>, Judicial Magistrate, First Class, Jhansi to be Civil Judge, Junior Division, Jhansi vice Sri Ran Vijay Pratap Singh.</text:p>
      <text:p text:style-name="P11"/>
      <table:table table:name="Table579" table:style-name="Table579">
        <table:table-column table:style-name="Table579.A"/>
        <table:table-column table:style-name="Table579.B"/>
        <table:table-column table:style-name="Table579.C"/>
        <table:table-row>
          <table:table-cell table:style-name="Table579.A1" office:value-type="string">
            <text:p text:style-name="P6">No.</text:p>
          </table:table-cell>
          <table:table-cell table:style-name="Table579.A1" office:value-type="string">
            <text:list xml:id="list1205968034" text:continue-numbering="true" text:style-name="L1">
              <text:list-item>
                <text:p text:style-name="P24"/>
              </text:list-item>
            </text:list>
          </table:table-cell>
          <table:table-cell table:style-name="Table579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Ran Vijay Pratap Singh</text:span>, Civil Judge, Junior Division, Jhansi is promoted and posted as Civil Judge, Senior Division (Fast Track Court), Jhansi vice Sri Manoj Pandey.</text:p>
      <text:p text:style-name="P11"/>
      <table:table table:name="Table580" table:style-name="Table580">
        <table:table-column table:style-name="Table580.A"/>
        <table:table-column table:style-name="Table580.B"/>
        <table:table-column table:style-name="Table580.C"/>
        <table:table-row>
          <table:table-cell table:style-name="Table580.A1" office:value-type="string">
            <text:p text:style-name="P6">No.</text:p>
          </table:table-cell>
          <table:table-cell table:style-name="Table580.A1" office:value-type="string">
            <text:list xml:id="list691415237" text:continue-numbering="true" text:style-name="L1">
              <text:list-item>
                <text:p text:style-name="P24"/>
              </text:list-item>
            </text:list>
          </table:table-cell>
          <table:table-cell table:style-name="Table580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Manoj Pandey</text:span>, Civil Judge, Senior Division (Fast Track Court), Jhansi to be Additional Civil Judge, Senior Division/ Additional Chief Judicial Magistrate, Jhansi.</text:p>
      <text:p text:style-name="P11"/>
      <table:table table:name="Table570" table:style-name="Table570">
        <table:table-column table:style-name="Table570.A"/>
        <table:table-column table:style-name="Table570.B"/>
        <table:table-column table:style-name="Table570.C"/>
        <table:table-row>
          <table:table-cell table:style-name="Table570.A1" office:value-type="string">
            <text:p text:style-name="P6">No.</text:p>
          </table:table-cell>
          <table:table-cell table:style-name="Table570.A1" office:value-type="string">
            <text:list xml:id="list2105588512" text:continue-numbering="true" text:style-name="L1">
              <text:list-item>
                <text:p text:style-name="P24"/>
              </text:list-item>
            </text:list>
          </table:table-cell>
          <table:table-cell table:style-name="Table570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Deepak Kumar Mishra</text:span>, Additional Civil Judge, Junior Division, Allahabad is appointed U/s 11(2) of the Code of Criminal Procedure 1973 (Act No. 2 of 1974) as Judicial Magistrate, First Class, Allahabad vice Smt. Swati.</text:p>
      <text:p text:style-name="P11"/>
      <table:table table:name="Table581" table:style-name="Table581">
        <table:table-column table:style-name="Table581.A"/>
        <table:table-column table:style-name="Table581.B"/>
        <table:table-column table:style-name="Table581.C"/>
        <table:table-row>
          <table:table-cell table:style-name="Table581.A1" office:value-type="string">
            <text:p text:style-name="P6">No.</text:p>
          </table:table-cell>
          <table:table-cell table:style-name="Table581.A1" office:value-type="string">
            <text:list xml:id="list736249576" text:continue-numbering="true" text:style-name="L1">
              <text:list-item>
                <text:p text:style-name="P24"/>
              </text:list-item>
            </text:list>
          </table:table-cell>
          <table:table-cell table:style-name="Table581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Swati</text:span>, Judicial Magistrate, First Class, Allahabad to be Civil Judge, Junior Division (West), Allahabad vice Sri Vidya Bhushan Pandey.</text:p>
      <text:p text:style-name="P11"/>
      <table:table table:name="Table582" table:style-name="Table582">
        <table:table-column table:style-name="Table582.A"/>
        <table:table-column table:style-name="Table582.B"/>
        <table:table-column table:style-name="Table582.C"/>
        <table:table-row>
          <table:table-cell table:style-name="Table582.A1" office:value-type="string">
            <text:p text:style-name="P6">No.</text:p>
          </table:table-cell>
          <table:table-cell table:style-name="Table582.A1" office:value-type="string">
            <text:list xml:id="list1876941073" text:continue-numbering="true" text:style-name="L1">
              <text:list-item>
                <text:p text:style-name="P24"/>
              </text:list-item>
            </text:list>
          </table:table-cell>
          <table:table-cell table:style-name="Table582.A1" office:value-type="string">
            <text:p text:style-name="P7">/Admin. (Services)/2016</text:p>
          </table:table-cell>
        </table:table-row>
      </table:table>
      <text:p text:style-name="P11"><text:tab/></text:p>
      <text:p text:style-name="P11"><text:tab/>Sri <text:span text:style-name="T1">Vidya Bhushan Pandey</text:span>, Civil Judge, Junior Division (West), Allahabad is promoted and posted as Civil Judge, Senior Division (Fast Track Court), Jyotibaphule Nagar vice Smt. Mirza Zeenat.</text:p>
      <text:p text:style-name="P11"/>
      <table:table table:name="Table621" table:style-name="Table621">
        <table:table-column table:style-name="Table621.A"/>
        <table:table-column table:style-name="Table621.B"/>
        <table:table-column table:style-name="Table621.C"/>
        <table:table-row>
          <table:table-cell table:style-name="Table621.A1" office:value-type="string">
            <text:p text:style-name="P6">No.</text:p>
          </table:table-cell>
          <table:table-cell table:style-name="Table621.A1" office:value-type="string">
            <text:list xml:id="list720633292" text:continue-numbering="true" text:style-name="L1">
              <text:list-item>
                <text:p text:style-name="P24"/>
              </text:list-item>
            </text:list>
          </table:table-cell>
          <table:table-cell table:style-name="Table621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Mirza Zeenat</text:span>, Civil Judge, Senior Division (Fast Track Court), Jyotibaphule Nagar to be Additional Civil Judge, Senior Division/ Additional Chief Judicial Magistrate, Jyotibaphule Nagar.</text:p>
      <text:p text:style-name="P11"/>
      <table:table table:name="Table583" table:style-name="Table583">
        <table:table-column table:style-name="Table583.A"/>
        <table:table-column table:style-name="Table583.B"/>
        <table:table-column table:style-name="Table583.C"/>
        <table:table-row>
          <table:table-cell table:style-name="Table583.A1" office:value-type="string">
            <text:p text:style-name="P6">No.</text:p>
          </table:table-cell>
          <table:table-cell table:style-name="Table583.A1" office:value-type="string">
            <text:list xml:id="list1194270549" text:continue-numbering="true" text:style-name="L1">
              <text:list-item>
                <text:p text:style-name="P24"/>
              </text:list-item>
            </text:list>
          </table:table-cell>
          <table:table-cell table:style-name="Table583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Meenakshi Sonkar</text:span>, Civil Judge, Junior Division (North), Unnao is appointed U/s 11(2) of the Code of Criminal Procedure 1973 (Act No. 2 of 1974) as Judicial Magistrate, First Class, Unnao vice Dr. Sunil Kumar Singh-IV.</text:p>
      <text:p text:style-name="P11"/>
      <text:p text:style-name="P11"/>
      <table:table table:name="Table584" table:style-name="Table584">
        <table:table-column table:style-name="Table584.A"/>
        <table:table-column table:style-name="Table584.B"/>
        <table:table-column table:style-name="Table584.C"/>
        <text:soft-page-break/>
        <table:table-row>
          <table:table-cell table:style-name="Table584.A1" office:value-type="string">
            <text:p text:style-name="P6">No.</text:p>
          </table:table-cell>
          <table:table-cell table:style-name="Table584.A1" office:value-type="string">
            <text:list xml:id="list654955165" text:continue-numbering="true" text:style-name="L1">
              <text:list-item>
                <text:p text:style-name="P24"/>
              </text:list-item>
            </text:list>
          </table:table-cell>
          <table:table-cell table:style-name="Table584.A1" office:value-type="string">
            <text:p text:style-name="P7">/Admin. (Services)/2016</text:p>
          </table:table-cell>
        </table:table-row>
      </table:table>
      <text:p text:style-name="P11"/>
      <text:p text:style-name="P11"><text:tab/>Dr. <text:span text:style-name="T1">Sunil Kumar Singh-IV</text:span>, Judicial Magistrate, First Class, Unnao to be Civil Judge, Junior Division (South), Unnao vice Sri Rakesh Kumar Tiwari.</text:p>
      <text:p text:style-name="P11"/>
      <table:table table:name="Table585" table:style-name="Table585">
        <table:table-column table:style-name="Table585.A"/>
        <table:table-column table:style-name="Table585.B"/>
        <table:table-column table:style-name="Table585.C"/>
        <table:table-row>
          <table:table-cell table:style-name="Table585.A1" office:value-type="string">
            <text:p text:style-name="P6">No.</text:p>
          </table:table-cell>
          <table:table-cell table:style-name="Table585.A1" office:value-type="string">
            <text:list xml:id="list1533359735" text:continue-numbering="true" text:style-name="L1">
              <text:list-item>
                <text:p text:style-name="P24"/>
              </text:list-item>
            </text:list>
          </table:table-cell>
          <table:table-cell table:style-name="Table585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Rakesh Kumar Tiwari</text:span>, Civil Judge, Junior Division (South), Unnao is promoted and posted as Civil Judge, Senior Division (Fast Track Court), Unnao vice Sri Vishnu Pratap Singh.</text:p>
      <text:p text:style-name="P11"/>
      <table:table table:name="Table586" table:style-name="Table586">
        <table:table-column table:style-name="Table586.A"/>
        <table:table-column table:style-name="Table586.B"/>
        <table:table-column table:style-name="Table586.C"/>
        <table:table-row>
          <table:table-cell table:style-name="Table586.A1" office:value-type="string">
            <text:p text:style-name="P6">No.</text:p>
          </table:table-cell>
          <table:table-cell table:style-name="Table586.A1" office:value-type="string">
            <text:list xml:id="list598261460" text:continue-numbering="true" text:style-name="L1">
              <text:list-item>
                <text:p text:style-name="P24"/>
              </text:list-item>
            </text:list>
          </table:table-cell>
          <table:table-cell table:style-name="Table586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Vishnu Pratap Singh</text:span>, Civil Judge, Senior Division (Fast Track Court), Unnao to be Additional Chief Judicial Magistrate, Unnao.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No.</text:p>
          </table:table-cell>
          <table:table-cell table:style-name="Table1.A1" office:value-type="string">
            <text:list xml:id="list1826151557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Rajendra Kumar Singh</text:span>, Additional Civil Judge, Junior Division, Azamgarh to be Civil Judge, Junior Division, Baheri (Bareilly) vice Sri Amit Kumar Yadav-I.</text:p>
      <text:p text:style-name="P11"><text:tab/></text:p>
      <text:p text:style-name="P11"><text:tab/>He is also appointed U/s 11(2) of the Code of Criminal Procedure 1973 (Act No. 2 of 1974) as Judicial Magistrate, First Class for trying cases relating to Economic Offences at Baheri (Bareilly).</text:p>
      <text:p text:style-name="P11"/>
      <table:table table:name="Table587" table:style-name="Table587">
        <table:table-column table:style-name="Table587.A"/>
        <table:table-column table:style-name="Table587.B"/>
        <table:table-column table:style-name="Table587.C"/>
        <table:table-row>
          <table:table-cell table:style-name="Table587.A1" office:value-type="string">
            <text:p text:style-name="P6">No.</text:p>
          </table:table-cell>
          <table:table-cell table:style-name="Table587.A1" office:value-type="string">
            <text:list xml:id="list122844609" text:continue-numbering="true" text:style-name="L1">
              <text:list-item>
                <text:p text:style-name="P24"/>
              </text:list-item>
            </text:list>
          </table:table-cell>
          <table:table-cell table:style-name="Table587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Amit Kumar Yadav-I</text:span>, Civil Judge, Junior Division, Baheri (Bareilly) is promoted and posted as Additional Civil Judge, Senior Division/ Additional Chief Judicial Magistrate, Bareilly.</text:p>
      <text:p text:style-name="P11"/>
      <table:table table:name="Table588" table:style-name="Table588">
        <table:table-column table:style-name="Table588.A"/>
        <table:table-column table:style-name="Table588.B"/>
        <table:table-column table:style-name="Table588.C"/>
        <table:table-row>
          <table:table-cell table:style-name="Table588.A1" office:value-type="string">
            <text:p text:style-name="P6">No.</text:p>
          </table:table-cell>
          <table:table-cell table:style-name="Table588.A1" office:value-type="string">
            <text:list xml:id="list500014080" text:continue-numbering="true" text:style-name="L1">
              <text:list-item>
                <text:p text:style-name="P24"/>
              </text:list-item>
            </text:list>
          </table:table-cell>
          <table:table-cell table:style-name="Table588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Adarsh Srivastava</text:span>, Additional Civil Judge, Junior Division, Hardoi to be Civil Judge, Junior Division (East), Hardoi vice Sri Anand Shukla.</text:p>
      <text:p text:style-name="P11"/>
      <table:table table:name="Table589" table:style-name="Table589">
        <table:table-column table:style-name="Table589.A"/>
        <table:table-column table:style-name="Table589.B"/>
        <table:table-column table:style-name="Table589.C"/>
        <table:table-row>
          <table:table-cell table:style-name="Table589.A1" office:value-type="string">
            <text:p text:style-name="P6">No.</text:p>
          </table:table-cell>
          <table:table-cell table:style-name="Table589.A1" office:value-type="string">
            <text:list xml:id="list940278317" text:continue-numbering="true" text:style-name="L1">
              <text:list-item>
                <text:p text:style-name="P24"/>
              </text:list-item>
            </text:list>
          </table:table-cell>
          <table:table-cell table:style-name="Table589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Anand Shukla</text:span>, Civil Judge, Junior Division (East), Hardoi to be Civil Judge, Junior Division (West), Hardoi vice Sri Brijesh Kumar Yadav.</text:p>
      <text:p text:style-name="P11"/>
      <table:table table:name="Table590" table:style-name="Table590">
        <table:table-column table:style-name="Table590.A"/>
        <table:table-column table:style-name="Table590.B"/>
        <table:table-column table:style-name="Table590.C"/>
        <table:table-row>
          <table:table-cell table:style-name="Table590.A1" office:value-type="string">
            <text:p text:style-name="P6">No.</text:p>
          </table:table-cell>
          <table:table-cell table:style-name="Table590.A1" office:value-type="string">
            <text:list xml:id="list1814447450" text:continue-numbering="true" text:style-name="L1">
              <text:list-item>
                <text:p text:style-name="P24"/>
              </text:list-item>
            </text:list>
          </table:table-cell>
          <table:table-cell table:style-name="Table590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Brijesh Kumar Yadav</text:span>, Civil Judge, Junior Division (West), Hardoi is promoted and posted as Additional Civil Judge, Senior Division/ Additional Chief Judicial Magistrate, Hardoi.</text:p>
      <text:p text:style-name="P11"/>
      <text:p text:style-name="P11"/>
      <text:p text:style-name="P11"/>
      <table:table table:name="Table591" table:style-name="Table591">
        <table:table-column table:style-name="Table591.A"/>
        <table:table-column table:style-name="Table591.B"/>
        <table:table-column table:style-name="Table591.C"/>
        <text:soft-page-break/>
        <table:table-row>
          <table:table-cell table:style-name="Table591.A1" office:value-type="string">
            <text:p text:style-name="P6">No.</text:p>
          </table:table-cell>
          <table:table-cell table:style-name="Table591.A1" office:value-type="string">
            <text:list xml:id="list42170260" text:continue-numbering="true" text:style-name="L1">
              <text:list-item>
                <text:p text:style-name="P24"/>
              </text:list-item>
            </text:list>
          </table:table-cell>
          <table:table-cell table:style-name="Table591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Shivendra Kumar Mishra</text:span>, Judicial Magistrate, First Class, Allahabad to be Additional Civil Judge, Junior Division, Allahabad.</text:p>
      <text:p text:style-name="P11"/>
      <table:table table:name="Table592" table:style-name="Table592">
        <table:table-column table:style-name="Table592.A"/>
        <table:table-column table:style-name="Table592.B"/>
        <table:table-column table:style-name="Table592.C"/>
        <table:table-row>
          <table:table-cell table:style-name="Table592.A1" office:value-type="string">
            <text:p text:style-name="P6">No.</text:p>
          </table:table-cell>
          <table:table-cell table:style-name="Table592.A1" office:value-type="string">
            <text:list xml:id="list358970402" text:continue-numbering="true" text:style-name="L1">
              <text:list-item>
                <text:p text:style-name="P24"/>
              </text:list-item>
            </text:list>
          </table:table-cell>
          <table:table-cell table:style-name="Table592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Manoj Kumar Shasan</text:span>, Additional Civil Judge, Junior Division, Allahabad is appointed U/s 11(2) of the Code of Criminal Procedure 1973 (Act No. 2 of 1974) as Judicial Magistrate, First Class, Allahabad vice Sri Harendra Kumar Ojha.</text:p>
      <text:p text:style-name="P11"/>
      <table:table table:name="Table593" table:style-name="Table593">
        <table:table-column table:style-name="Table593.A"/>
        <table:table-column table:style-name="Table593.B"/>
        <table:table-column table:style-name="Table593.C"/>
        <table:table-row>
          <table:table-cell table:style-name="Table593.A1" office:value-type="string">
            <text:p text:style-name="P6">No.</text:p>
          </table:table-cell>
          <table:table-cell table:style-name="Table593.A1" office:value-type="string">
            <text:list xml:id="list75543983" text:continue-numbering="true" text:style-name="L1">
              <text:list-item>
                <text:p text:style-name="P24"/>
              </text:list-item>
            </text:list>
          </table:table-cell>
          <table:table-cell table:style-name="Table593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Harendra Kumar Ojha</text:span>, Judicial Magistrate, First Class, Allahabad is promoted and posted as Civil Judge, Senior Division (Fast Track Court), Kasganj (Kanshiram Nagar) vice Sri Shiv Kumar-III.</text:p>
      <text:p text:style-name="P11"/>
      <table:table table:name="Table622" table:style-name="Table622">
        <table:table-column table:style-name="Table622.A"/>
        <table:table-column table:style-name="Table622.B"/>
        <table:table-column table:style-name="Table622.C"/>
        <table:table-row>
          <table:table-cell table:style-name="Table622.A1" office:value-type="string">
            <text:p text:style-name="P6">No.</text:p>
          </table:table-cell>
          <table:table-cell table:style-name="Table622.A1" office:value-type="string">
            <text:list xml:id="list1111974588" text:continue-numbering="true" text:style-name="L1">
              <text:list-item>
                <text:p text:style-name="P24"/>
              </text:list-item>
            </text:list>
          </table:table-cell>
          <table:table-cell table:style-name="Table622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Shiv Kumar-III</text:span>, Civil Judge, Senior Division (Fast Track Court), Kasganj (Kanshiram Nagar) to be Additional Chief Judicial Magistrate, Kasganj (Kanshiram Nagar) in the vacant court.</text:p>
      <text:p text:style-name="P11"/>
      <text:p text:style-name="P11"><text:tab/>He is also appointed U/s 11(2) of the Code of Criminal Procedure 1973 (Act No. 2 of 1974) as Judicial Magistrate, First Class for trying cases relating to Economic Offences at Kasganj (Kanshiram Nagar).</text:p>
      <text:p text:style-name="P11"/>
      <table:table table:name="Table594" table:style-name="Table594">
        <table:table-column table:style-name="Table594.A"/>
        <table:table-column table:style-name="Table594.B"/>
        <table:table-column table:style-name="Table594.C"/>
        <table:table-row>
          <table:table-cell table:style-name="Table594.A1" office:value-type="string">
            <text:p text:style-name="P6">No.</text:p>
          </table:table-cell>
          <table:table-cell table:style-name="Table594.A1" office:value-type="string">
            <text:list xml:id="list150888830" text:continue-numbering="true" text:style-name="L1">
              <text:list-item>
                <text:p text:style-name="P24"/>
              </text:list-item>
            </text:list>
          </table:table-cell>
          <table:table-cell table:style-name="Table594.A1" office:value-type="string">
            <text:p text:style-name="P7">/Admin. (Services)/2016</text:p>
          </table:table-cell>
        </table:table-row>
      </table:table>
      <text:p text:style-name="P11"/>
      <text:p text:style-name="P11"><text:tab/>Sushri <text:span text:style-name="T1">Sonika Verma</text:span>, Civil Judge, Junior Division (Fast Track Court), Mainpuri is appointed U/s 11(2) of the Code of Criminal Procedure 1973 (Act No. 2 of 1974) as Judicial Magistrate, First Class, Mainpuri vice Sri Hari Ram.</text:p>
      <text:p text:style-name="P11"/>
      <table:table table:name="Table595" table:style-name="Table595">
        <table:table-column table:style-name="Table595.A"/>
        <table:table-column table:style-name="Table595.B"/>
        <table:table-column table:style-name="Table595.C"/>
        <table:table-row>
          <table:table-cell table:style-name="Table595.A1" office:value-type="string">
            <text:p text:style-name="P6">No.</text:p>
          </table:table-cell>
          <table:table-cell table:style-name="Table595.A1" office:value-type="string">
            <text:list xml:id="list1639479272" text:continue-numbering="true" text:style-name="L1">
              <text:list-item>
                <text:p text:style-name="P24"/>
              </text:list-item>
            </text:list>
          </table:table-cell>
          <table:table-cell table:style-name="Table595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Hari Ram</text:span>, Judicial Magistrate, First Class, Mainpuri to be Civil Judge, Junior Division, Mainpuri vice Sri Brijesh Kumar-II.</text:p>
      <text:p text:style-name="P11"/>
      <table:table table:name="Table596" table:style-name="Table596">
        <table:table-column table:style-name="Table596.A"/>
        <table:table-column table:style-name="Table596.B"/>
        <table:table-column table:style-name="Table596.C"/>
        <table:table-row>
          <table:table-cell table:style-name="Table596.A1" office:value-type="string">
            <text:p text:style-name="P6">No.</text:p>
          </table:table-cell>
          <table:table-cell table:style-name="Table596.A1" office:value-type="string">
            <text:list xml:id="list2003580048" text:continue-numbering="true" text:style-name="L1">
              <text:list-item>
                <text:p text:style-name="P24"/>
              </text:list-item>
            </text:list>
          </table:table-cell>
          <table:table-cell table:style-name="Table596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Brijesh Kumar-II</text:span>, Civil Judge, Junior Division, Mainpuri is promoted and posted as Civil Judge, Senior Division (Fast Track Court), Mainpuri vice Sri Ajay Kumar Singh-II.</text:p>
      <text:p text:style-name="P11"/>
      <table:table table:name="Table597" table:style-name="Table597">
        <table:table-column table:style-name="Table597.A"/>
        <table:table-column table:style-name="Table597.B"/>
        <table:table-column table:style-name="Table597.C"/>
        <table:table-row>
          <table:table-cell table:style-name="Table597.A1" office:value-type="string">
            <text:p text:style-name="P6">No.</text:p>
          </table:table-cell>
          <table:table-cell table:style-name="Table597.A1" office:value-type="string">
            <text:list xml:id="list1848718557" text:continue-numbering="true" text:style-name="L1">
              <text:list-item>
                <text:p text:style-name="P24"/>
              </text:list-item>
            </text:list>
          </table:table-cell>
          <table:table-cell table:style-name="Table597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Ajay Kumar Singh-II</text:span>, Civil Judge, Senior Division (Fast Track Court), Mainpuri to be Additional Chief Judicial Magistrate, Mainpuri.</text:p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>
          <table:table-cell table:style-name="Table3.A1" office:value-type="string">
            <text:p text:style-name="P6">No.</text:p>
          </table:table-cell>
          <table:table-cell table:style-name="Table3.A1" office:value-type="string">
            <text:list xml:id="list777769249" text:continue-numbering="true" text:style-name="L1">
              <text:list-item>
                <text:p text:style-name="P24"/>
              </text:list-item>
            </text:list>
          </table:table-cell>
          <table:table-cell table:style-name="Table3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Suresh Kumar Dubey</text:span>, Additional Civil Judge, Junior Division, Basti to be Civil Judge, Junior Division, Khalilabad sitting at Basti vice Sri Yashwant Kumar Saroj.</text:p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6">No.</text:p>
          </table:table-cell>
          <table:table-cell table:style-name="Table5.A1" office:value-type="string">
            <text:list xml:id="list1495761070" text:continue-numbering="true" text:style-name="L1">
              <text:list-item>
                <text:p text:style-name="P24"/>
              </text:list-item>
            </text:list>
          </table:table-cell>
          <table:table-cell table:style-name="Table5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Yashwant Kumar Saroj</text:span>, Civil Judge, Junior Division, Khalilabad sitting at Basti to be Civil Judge, Junior Division, Faridpur (Bareilly) vice Sri Kalparaj Singh.</text:p>
      <text:p text:style-name="P11"/>
      <table:table table:name="Table598" table:style-name="Table598">
        <table:table-column table:style-name="Table598.A"/>
        <table:table-column table:style-name="Table598.B"/>
        <table:table-column table:style-name="Table598.C"/>
        <table:table-row>
          <table:table-cell table:style-name="Table598.A1" office:value-type="string">
            <text:p text:style-name="P6">No.</text:p>
          </table:table-cell>
          <table:table-cell table:style-name="Table598.A1" office:value-type="string">
            <text:list xml:id="list1951999123" text:continue-numbering="true" text:style-name="L1">
              <text:list-item>
                <text:p text:style-name="P24"/>
              </text:list-item>
            </text:list>
          </table:table-cell>
          <table:table-cell table:style-name="Table598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Kalparaj Singh</text:span>, Civil Judge, Junior Division, Faridpur (Bareilly) is promoted and posted as Additional Civil Judge, Senior Division/Additional Chief Judicial Magistrate, Bareilly.</text:p>
      <text:p text:style-name="P11"/>
      <table:table table:name="Table599" table:style-name="Table599">
        <table:table-column table:style-name="Table599.A"/>
        <table:table-column table:style-name="Table599.B"/>
        <table:table-column table:style-name="Table599.C"/>
        <table:table-row>
          <table:table-cell table:style-name="Table599.A1" office:value-type="string">
            <text:p text:style-name="P6">No.</text:p>
          </table:table-cell>
          <table:table-cell table:style-name="Table599.A1" office:value-type="string">
            <text:list xml:id="list169240481" text:continue-numbering="true" text:style-name="L1">
              <text:list-item>
                <text:p text:style-name="P24"/>
              </text:list-item>
            </text:list>
          </table:table-cell>
          <table:table-cell table:style-name="Table599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Vinod Sharma</text:span>, Judicial Magistrate, First Class, Siddharth Nagar, to be Civil Judge, Junior Division, Siddharth Nagar vice Sri Yogendra Chauhan.</text:p>
      <text:p text:style-name="P11"/>
      <table:table table:name="Table600" table:style-name="Table600">
        <table:table-column table:style-name="Table600.A"/>
        <table:table-column table:style-name="Table600.B"/>
        <table:table-column table:style-name="Table600.C"/>
        <table:table-row>
          <table:table-cell table:style-name="Table600.A1" office:value-type="string">
            <text:p text:style-name="P6">No.</text:p>
          </table:table-cell>
          <table:table-cell table:style-name="Table600.A1" office:value-type="string">
            <text:list xml:id="list133390731" text:continue-numbering="true" text:style-name="L1">
              <text:list-item>
                <text:p text:style-name="P24"/>
              </text:list-item>
            </text:list>
          </table:table-cell>
          <table:table-cell table:style-name="Table600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Yogendra Chauhan</text:span>, Civil Judge, Junior Division, Siddharth Nagar is promoted and posted as Additional Chief Judicial Magistrate, Hathras in the vacant court.</text:p>
      <text:p text:style-name="P11"/>
      <text:p text:style-name="P11"><text:tab/>He is also appointed U/s 11(2) of the Code of Criminal Procedure 1973 (Act No. 2 of 1974) as Judicial Magistrate, First Class for trying cases relating to Economic Offences at Hathras.</text:p>
      <text:p text:style-name="P11"/>
      <table:table table:name="Table601" table:style-name="Table601">
        <table:table-column table:style-name="Table601.A"/>
        <table:table-column table:style-name="Table601.B"/>
        <table:table-column table:style-name="Table601.C"/>
        <table:table-row>
          <table:table-cell table:style-name="Table601.A1" office:value-type="string">
            <text:p text:style-name="P6">No.</text:p>
          </table:table-cell>
          <table:table-cell table:style-name="Table601.A1" office:value-type="string">
            <text:list xml:id="list407956865" text:continue-numbering="true" text:style-name="L1">
              <text:list-item>
                <text:p text:style-name="P24"/>
              </text:list-item>
            </text:list>
          </table:table-cell>
          <table:table-cell table:style-name="Table601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Rakesh</text:span>, Additional Civil Judge, Junior Division, Tilhar (Shahjahanpur) to be Civil Judge, Junior Division, Tilhar (Shahjahanpur) vice Sri Tendra Pal.</text:p>
      <text:p text:style-name="P11"/>
      <text:p text:style-name="P11"><text:tab/>He is also appointed U/s 11(2) of the Code of Criminal Procedure 1973 (Act No. 2 of 1974) as Judicial Magistrate, First Class for trying cases relating to Economic Offences at Tilhar (Shahjahanpur).</text:p>
      <text:p text:style-name="P11"/>
      <table:table table:name="Table602" table:style-name="Table602">
        <table:table-column table:style-name="Table602.A"/>
        <table:table-column table:style-name="Table602.B"/>
        <table:table-column table:style-name="Table602.C"/>
        <table:table-row>
          <table:table-cell table:style-name="Table602.A1" office:value-type="string">
            <text:p text:style-name="P6">No.</text:p>
          </table:table-cell>
          <table:table-cell table:style-name="Table602.A1" office:value-type="string">
            <text:list xml:id="list1717363185" text:continue-numbering="true" text:style-name="L1">
              <text:list-item>
                <text:p text:style-name="P24"/>
              </text:list-item>
            </text:list>
          </table:table-cell>
          <table:table-cell table:style-name="Table602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Tendra Pal</text:span>, Civil Judge, Junior Division, Tilhar (Shahjahanpur) is promoted and posted as Civil Judge, Senior Division (Fast Track Court), Shahjahanpur vice Sri Awanish Gautam.</text:p>
      <text:p text:style-name="P11"/>
      <text:p text:style-name="P11"/>
      <text:p text:style-name="P11"/>
      <table:table table:name="Table603" table:style-name="Table603">
        <table:table-column table:style-name="Table603.A"/>
        <table:table-column table:style-name="Table603.B"/>
        <table:table-column table:style-name="Table603.C"/>
        <text:soft-page-break/>
        <table:table-row>
          <table:table-cell table:style-name="Table603.A1" office:value-type="string">
            <text:p text:style-name="P6">No.</text:p>
          </table:table-cell>
          <table:table-cell table:style-name="Table603.A1" office:value-type="string">
            <text:list xml:id="list564129745" text:continue-numbering="true" text:style-name="L1">
              <text:list-item>
                <text:p text:style-name="P24"/>
              </text:list-item>
            </text:list>
          </table:table-cell>
          <table:table-cell table:style-name="Table603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Awanish Gautam</text:span>, Civil Judge, Senior Division (Fast Track Court), Shahjahanpur to be Additional Civil Judge, Senior Division/ Additional Chief Judicial Magistrate, Shahjahanpur.</text:p>
      <text:p text:style-name="P11"/>
      <table:table table:name="Table604" table:style-name="Table604">
        <table:table-column table:style-name="Table604.A"/>
        <table:table-column table:style-name="Table604.B"/>
        <table:table-column table:style-name="Table604.C"/>
        <table:table-row>
          <table:table-cell table:style-name="Table604.A1" office:value-type="string">
            <text:p text:style-name="P6">No.</text:p>
          </table:table-cell>
          <table:table-cell table:style-name="Table604.A1" office:value-type="string">
            <text:list xml:id="list1575432792" text:continue-numbering="true" text:style-name="L1">
              <text:list-item>
                <text:p text:style-name="P24"/>
              </text:list-item>
            </text:list>
          </table:table-cell>
          <table:table-cell table:style-name="Table604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Satyapal Singh Premi</text:span>, Additional Civil Judge, Junior Division, Deoband (Saharanpur) to be Civil Judge, Junior Division, Deoband (Saharanpur) Vice Sri Nirdosh Kumar.</text:p>
      <text:p text:style-name="P11"/>
      <table:table table:name="Table605" table:style-name="Table605">
        <table:table-column table:style-name="Table605.A"/>
        <table:table-column table:style-name="Table605.B"/>
        <table:table-column table:style-name="Table605.C"/>
        <table:table-row>
          <table:table-cell table:style-name="Table605.A1" office:value-type="string">
            <text:p text:style-name="P6">No.</text:p>
          </table:table-cell>
          <table:table-cell table:style-name="Table605.A1" office:value-type="string">
            <text:list xml:id="list222802668" text:continue-numbering="true" text:style-name="L1">
              <text:list-item>
                <text:p text:style-name="P24"/>
              </text:list-item>
            </text:list>
          </table:table-cell>
          <table:table-cell table:style-name="Table605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Nirdosh Kumar</text:span>, Civil Judge, Junior Division, Deoband (Saharanpur) is promoted and posted as Civil Judge, Senior Division (Fast Track Court), Saharanpur vice Sri Rajnesh Kumar.</text:p>
      <text:p text:style-name="P11"/>
      <table:table table:name="Table606" table:style-name="Table606">
        <table:table-column table:style-name="Table606.A"/>
        <table:table-column table:style-name="Table606.B"/>
        <table:table-column table:style-name="Table606.C"/>
        <table:table-row>
          <table:table-cell table:style-name="Table606.A1" office:value-type="string">
            <text:p text:style-name="P6">No.</text:p>
          </table:table-cell>
          <table:table-cell table:style-name="Table606.A1" office:value-type="string">
            <text:list xml:id="list483742502" text:continue-numbering="true" text:style-name="L1">
              <text:list-item>
                <text:p text:style-name="P24"/>
              </text:list-item>
            </text:list>
          </table:table-cell>
          <table:table-cell table:style-name="Table606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Rajnesh Kumar</text:span>, Civil Judge, Senior Division (Fast Track Court), Saharanpur to be Additional Civil Judge, Senior Division/ Additional Chief Judicial Magistrate, Saharanpur.</text:p>
      <text:p text:style-name="P11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6">No.</text:p>
          </table:table-cell>
          <table:table-cell table:style-name="Table7.A1" office:value-type="string">
            <text:list xml:id="list125706613" text:continue-numbering="true" text:style-name="L1">
              <text:list-item>
                <text:p text:style-name="P24"/>
              </text:list-item>
            </text:list>
          </table:table-cell>
          <table:table-cell table:style-name="Table7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Niharika Jaiswal</text:span>, Judicial Magistrate, First Class, Etawah to be Civil Judge, Junior Division, Thakurdwara (Moradabad) vice Sri Lokesh Nagar.</text:p>
      <text:p text:style-name="P11"/>
      <text:p text:style-name="P11"><text:tab/>She is also appointed U/s 11(2) of the Code of Criminal Procedure 1973 (Act No. 2 of 1974) as Judicial Magistrate, First Class for trying cases relating to Economic Offences at Thakurdwara (Moradabad).</text:p>
      <text:p text:style-name="P11"/>
      <table:table table:name="Table607" table:style-name="Table607">
        <table:table-column table:style-name="Table607.A"/>
        <table:table-column table:style-name="Table607.B"/>
        <table:table-column table:style-name="Table607.C"/>
        <table:table-row>
          <table:table-cell table:style-name="Table607.A1" office:value-type="string">
            <text:p text:style-name="P6">No.</text:p>
          </table:table-cell>
          <table:table-cell table:style-name="Table607.A1" office:value-type="string">
            <text:list xml:id="list2061251634" text:continue-numbering="true" text:style-name="L1">
              <text:list-item>
                <text:p text:style-name="P24"/>
              </text:list-item>
            </text:list>
          </table:table-cell>
          <table:table-cell table:style-name="Table607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Lokesh Nagar</text:span>, Civil Judge, Junior Division, Thakurdwara (Moradabad), is promoted and posted as Civil Judge, Senior Division (Fast Track Court), Moradabad vice Sri Pradeep Kumar Mishra.</text:p>
      <text:p text:style-name="P11"/>
      <table:table table:name="Table608" table:style-name="Table608">
        <table:table-column table:style-name="Table608.A"/>
        <table:table-column table:style-name="Table608.B"/>
        <table:table-column table:style-name="Table608.C"/>
        <table:table-row>
          <table:table-cell table:style-name="Table608.A1" office:value-type="string">
            <text:p text:style-name="P6">No.</text:p>
          </table:table-cell>
          <table:table-cell table:style-name="Table608.A1" office:value-type="string">
            <text:list xml:id="list1165883688" text:continue-numbering="true" text:style-name="L1">
              <text:list-item>
                <text:p text:style-name="P24"/>
              </text:list-item>
            </text:list>
          </table:table-cell>
          <table:table-cell table:style-name="Table608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Pradeep Kumar Mishra</text:span>, Civil Judge, Senior Division (Fast Track Court), Moradabad to be Additional Civil Judge, Senior Division/ Additional Chief Judicial Magistrate, Moradabad.</text:p>
      <text:p text:style-name="P11"/>
      <table:table table:name="Table609" table:style-name="Table609">
        <table:table-column table:style-name="Table609.A"/>
        <table:table-column table:style-name="Table609.B"/>
        <table:table-column table:style-name="Table609.C"/>
        <table:table-row>
          <table:table-cell table:style-name="Table609.A1" office:value-type="string">
            <text:p text:style-name="P6">No.</text:p>
          </table:table-cell>
          <table:table-cell table:style-name="Table609.A1" office:value-type="string">
            <text:list xml:id="list1281485056" text:continue-numbering="true" text:style-name="L1">
              <text:list-item>
                <text:p text:style-name="P24"/>
              </text:list-item>
            </text:list>
          </table:table-cell>
          <table:table-cell table:style-name="Table609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Sushil Kumar-V</text:span>, Judicial Magistrate, First Class, Bareilly to be Civil Judge, Junior Division (City), Bareilly vice Smt. Shubhi Gupta.</text:p>
      <text:p text:style-name="P11"/>
      <table:table table:name="Table610" table:style-name="Table610">
        <table:table-column table:style-name="Table610.A"/>
        <table:table-column table:style-name="Table610.B"/>
        <table:table-column table:style-name="Table610.C"/>
        <text:soft-page-break/>
        <table:table-row>
          <table:table-cell table:style-name="Table610.A1" office:value-type="string">
            <text:p text:style-name="P6">No.</text:p>
          </table:table-cell>
          <table:table-cell table:style-name="Table610.A1" office:value-type="string">
            <text:list xml:id="list530231044" text:continue-numbering="true" text:style-name="L1">
              <text:list-item>
                <text:p text:style-name="P24"/>
              </text:list-item>
            </text:list>
          </table:table-cell>
          <table:table-cell table:style-name="Table610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Shubhi Gupta</text:span>, Civil Judge, Junior Division (City), Bareilly is promoted and posted as Civil Judge, Senior Division (Fast Track Court), Bareilly vice Sri Anjani Kumar Singh.</text:p>
      <text:p text:style-name="P11"/>
      <table:table table:name="Table611" table:style-name="Table611">
        <table:table-column table:style-name="Table611.A"/>
        <table:table-column table:style-name="Table611.B"/>
        <table:table-column table:style-name="Table611.C"/>
        <table:table-row>
          <table:table-cell table:style-name="Table611.A1" office:value-type="string">
            <text:p text:style-name="P6">No.</text:p>
          </table:table-cell>
          <table:table-cell table:style-name="Table611.A1" office:value-type="string">
            <text:list xml:id="list513267668" text:continue-numbering="true" text:style-name="L1">
              <text:list-item>
                <text:p text:style-name="P24"/>
              </text:list-item>
            </text:list>
          </table:table-cell>
          <table:table-cell table:style-name="Table611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Anjani Kumar Singh</text:span>, Civil Judge, Senior Division (Fast Track Court), Bareilly to be Additional Civil Judge, Senior Division/ Additional Chief Judicial Magistrate, Bareilly.</text:p>
      <text:p text:style-name="P11"/>
      <table:table table:name="Table612" table:style-name="Table612">
        <table:table-column table:style-name="Table612.A"/>
        <table:table-column table:style-name="Table612.B"/>
        <table:table-column table:style-name="Table612.C"/>
        <table:table-row>
          <table:table-cell table:style-name="Table612.A1" office:value-type="string">
            <text:p text:style-name="P6">No.</text:p>
          </table:table-cell>
          <table:table-cell table:style-name="Table612.A1" office:value-type="string">
            <text:list xml:id="list1841254409" text:continue-numbering="true" text:style-name="L1">
              <text:list-item>
                <text:p text:style-name="P24"/>
              </text:list-item>
            </text:list>
          </table:table-cell>
          <table:table-cell table:style-name="Table612.A1" office:value-type="string">
            <text:p text:style-name="P7">/Admin. (Services)/2016</text:p>
          </table:table-cell>
        </table:table-row>
      </table:table>
      <text:p text:style-name="P11"/>
      <text:p text:style-name="P11"><text:tab/>Km. <text:span text:style-name="T1">Astha Srivastava</text:span>, Additional Civil Judge, Junior Division, Allahabad is appointed U/s 11(2) of the Code of Criminal Procedure 1973 (Act No. 2 of 1974) as Judicial Magistrate, First Class, Allahabad vice Sri Saurabh Srivastava.</text:p>
      <text:p text:style-name="P11"/>
      <table:table table:name="Table613" table:style-name="Table613">
        <table:table-column table:style-name="Table613.A"/>
        <table:table-column table:style-name="Table613.B"/>
        <table:table-column table:style-name="Table613.C"/>
        <table:table-row>
          <table:table-cell table:style-name="Table613.A1" office:value-type="string">
            <text:p text:style-name="P6">No.</text:p>
          </table:table-cell>
          <table:table-cell table:style-name="Table613.A1" office:value-type="string">
            <text:list xml:id="list170406846" text:continue-numbering="true" text:style-name="L1">
              <text:list-item>
                <text:p text:style-name="P24"/>
              </text:list-item>
            </text:list>
          </table:table-cell>
          <table:table-cell table:style-name="Table613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Saurabh Srivastava</text:span>, Judicial Magistrate, First Class, Allahabad to be Civil Judge, Junior Division (East), Allahabad vice Smt. Neelima Singh.</text:p>
      <text:p text:style-name="P11"/>
      <table:table table:name="Table614" table:style-name="Table614">
        <table:table-column table:style-name="Table614.A"/>
        <table:table-column table:style-name="Table614.B"/>
        <table:table-column table:style-name="Table614.C"/>
        <table:table-row>
          <table:table-cell table:style-name="Table614.A1" office:value-type="string">
            <text:p text:style-name="P6">No.</text:p>
          </table:table-cell>
          <table:table-cell table:style-name="Table614.A1" office:value-type="string">
            <text:list xml:id="list597620170" text:continue-numbering="true" text:style-name="L1">
              <text:list-item>
                <text:p text:style-name="P24"/>
              </text:list-item>
            </text:list>
          </table:table-cell>
          <table:table-cell table:style-name="Table614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Neelima Singh, </text:span>Civil Judge, Junior Division (East), Allahabad is promoted and posted as Civil Judge, Senior Division (Fast Track Court), Allahabad vice Sri Manoj Kumar Tiwari.</text:p>
      <text:p text:style-name="P11"/>
      <table:table table:name="Table615" table:style-name="Table615">
        <table:table-column table:style-name="Table615.A"/>
        <table:table-column table:style-name="Table615.B"/>
        <table:table-column table:style-name="Table615.C"/>
        <table:table-row>
          <table:table-cell table:style-name="Table615.A1" office:value-type="string">
            <text:p text:style-name="P6">No.</text:p>
          </table:table-cell>
          <table:table-cell table:style-name="Table615.A1" office:value-type="string">
            <text:list xml:id="list155292734" text:continue-numbering="true" text:style-name="L1">
              <text:list-item>
                <text:p text:style-name="P24"/>
              </text:list-item>
            </text:list>
          </table:table-cell>
          <table:table-cell table:style-name="Table615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Manoj Kumar Tiwari</text:span>, Civil Judge, Senior Division (Fast Track Court), Allahabad to be Additional Civil Judge, Senior Division/ Additional Chief Judicial Magistrate, Allahabad.</text:p>
      <text:p text:style-name="P11"/>
      <table:table table:name="Table616" table:style-name="Table616">
        <table:table-column table:style-name="Table616.A"/>
        <table:table-column table:style-name="Table616.B"/>
        <table:table-column table:style-name="Table616.C"/>
        <table:table-row>
          <table:table-cell table:style-name="Table616.A1" office:value-type="string">
            <text:p text:style-name="P6">No.</text:p>
          </table:table-cell>
          <table:table-cell table:style-name="Table616.A1" office:value-type="string">
            <text:list xml:id="list1072193056" text:continue-numbering="true" text:style-name="L1">
              <text:list-item>
                <text:p text:style-name="P24"/>
              </text:list-item>
            </text:list>
          </table:table-cell>
          <table:table-cell table:style-name="Table616.A1" office:value-type="string">
            <text:p text:style-name="P7">/Admin. (Services)/2016</text:p>
          </table:table-cell>
        </table:table-row>
      </table:table>
      <text:p text:style-name="P11"/>
      <text:p text:style-name="P11"><text:tab/>Sushri <text:span text:style-name="T1">Seema Kumari</text:span>, Civil Judge, Junior Division (Fast Track Court), Muzaffarnagar is appointed U/s 11(2) of the Code of Criminal Procedure 1973 (Act No. 2 of 1974) as Judicial Magistrate, First Class, Muzaffarnagar vice Smt. Sangeeta.</text:p>
      <text:p text:style-name="P11"/>
      <table:table table:name="Table617" table:style-name="Table617">
        <table:table-column table:style-name="Table617.A"/>
        <table:table-column table:style-name="Table617.B"/>
        <table:table-column table:style-name="Table617.C"/>
        <table:table-row>
          <table:table-cell table:style-name="Table617.A1" office:value-type="string">
            <text:p text:style-name="P6">No.</text:p>
          </table:table-cell>
          <table:table-cell table:style-name="Table617.A1" office:value-type="string">
            <text:list xml:id="list226091865" text:continue-numbering="true" text:style-name="L1">
              <text:list-item>
                <text:p text:style-name="P24"/>
              </text:list-item>
            </text:list>
          </table:table-cell>
          <table:table-cell table:style-name="Table617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Sangeeta</text:span>, Judicial Magistrate, First Class, Muzaffarnagar to be Civil Judge, Junior Division, Muzaffarnagar vice Smt. Chhaya Sharma.</text:p>
      <text:p text:style-name="P11"/>
      <text:p text:style-name="P11"/>
      <text:p text:style-name="P11"/>
      <table:table table:name="Table618" table:style-name="Table618">
        <table:table-column table:style-name="Table618.A"/>
        <table:table-column table:style-name="Table618.B"/>
        <table:table-column table:style-name="Table618.C"/>
        <text:soft-page-break/>
        <table:table-row>
          <table:table-cell table:style-name="Table618.A1" office:value-type="string">
            <text:p text:style-name="P6">No.</text:p>
          </table:table-cell>
          <table:table-cell table:style-name="Table618.A1" office:value-type="string">
            <text:list xml:id="list158970888" text:continue-numbering="true" text:style-name="L1">
              <text:list-item>
                <text:p text:style-name="P24"/>
              </text:list-item>
            </text:list>
          </table:table-cell>
          <table:table-cell table:style-name="Table618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Chhaya Sharma</text:span>, Civil Judge, Junior Division, Muzaffarnagar is promoted and posted as Civil Judge, Senior Division (Fast Track Court), Muzaffarnagar vice Sri Jitendra Singh-II.</text:p>
      <text:p text:style-name="P11"/>
      <table:table table:name="Table619" table:style-name="Table619">
        <table:table-column table:style-name="Table619.A"/>
        <table:table-column table:style-name="Table619.B"/>
        <table:table-column table:style-name="Table619.C"/>
        <table:table-row>
          <table:table-cell table:style-name="Table619.A1" office:value-type="string">
            <text:p text:style-name="P6">No.</text:p>
          </table:table-cell>
          <table:table-cell table:style-name="Table619.A1" office:value-type="string">
            <text:list xml:id="list1392671351" text:continue-numbering="true" text:style-name="L1">
              <text:list-item>
                <text:p text:style-name="P24"/>
              </text:list-item>
            </text:list>
          </table:table-cell>
          <table:table-cell table:style-name="Table619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Jitendra Singh-II</text:span>, Civil Judge, Senior Division (Fast Track Court), Muzaffarnagar to be Additional Civil Judge, Senior Division/ Additional Chief Judicial Magistrate, Muzaffarnagar.</text:p>
      <text:p text:style-name="P11"/>
      <table:table table:name="Table620" table:style-name="Table620">
        <table:table-column table:style-name="Table620.A"/>
        <table:table-column table:style-name="Table620.B"/>
        <table:table-column table:style-name="Table620.C"/>
        <table:table-row>
          <table:table-cell table:style-name="Table620.A1" office:value-type="string">
            <text:p text:style-name="P6">No.</text:p>
          </table:table-cell>
          <table:table-cell table:style-name="Table620.A1" office:value-type="string">
            <text:list xml:id="list263143742" text:continue-numbering="true" text:style-name="L1">
              <text:list-item>
                <text:p text:style-name="P24"/>
              </text:list-item>
            </text:list>
          </table:table-cell>
          <table:table-cell table:style-name="Table620.A1" office:value-type="string">
            <text:p text:style-name="P7">/Admin. (Services)/2016</text:p>
          </table:table-cell>
        </table:table-row>
      </table:table>
      <text:p text:style-name="P11"/>
      <text:p text:style-name="P8"><text:tab/>Sri <text:span text:style-name="T1">Jasveer Singh Yadav</text:span>, Additional Civil Judge, Junior Division, Fatehpur is appointed U/s 11(2) of the Code of Criminal Procedure 1973 (Act No. 2 of 1974) as Judicial Magistrate, First Class, Fatehpur vice Smt. Sapna Tripathi.</text:p>
      <text:p text:style-name="P8"/>
      <table:table table:name="Table623" table:style-name="Table623">
        <table:table-column table:style-name="Table623.A"/>
        <table:table-column table:style-name="Table623.B"/>
        <table:table-column table:style-name="Table623.C"/>
        <table:table-row>
          <table:table-cell table:style-name="Table623.A1" office:value-type="string">
            <text:p text:style-name="P6">No.</text:p>
          </table:table-cell>
          <table:table-cell table:style-name="Table623.A1" office:value-type="string">
            <text:list xml:id="list1232453369" text:continue-numbering="true" text:style-name="L1">
              <text:list-item>
                <text:p text:style-name="P24"/>
              </text:list-item>
            </text:list>
          </table:table-cell>
          <table:table-cell table:style-name="Table623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Sapna Tripathi</text:span>, Judicial Magistrate, First Class, Fatehpur to be Civil Judge, Junior Division, Fatehpur vice Sri Kamalesh Kumar Maurya.</text:p>
      <text:p text:style-name="P11"/>
      <table:table table:name="Table624" table:style-name="Table624">
        <table:table-column table:style-name="Table624.A"/>
        <table:table-column table:style-name="Table624.B"/>
        <table:table-column table:style-name="Table624.C"/>
        <table:table-row>
          <table:table-cell table:style-name="Table624.A1" office:value-type="string">
            <text:p text:style-name="P6">No.</text:p>
          </table:table-cell>
          <table:table-cell table:style-name="Table624.A1" office:value-type="string">
            <text:list xml:id="list1505068075" text:continue-numbering="true" text:style-name="L1">
              <text:list-item>
                <text:p text:style-name="P24"/>
              </text:list-item>
            </text:list>
          </table:table-cell>
          <table:table-cell table:style-name="Table624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Kamalesh Kumar Maurya</text:span>, Civil Judge, Junior Division, Fatehpur is promoted and posted as Civil Judge, Senior Division (Fast Track Court), Fatehpur vice Sri Rajiv Kumar-II.</text:p>
      <text:p text:style-name="P11"/>
      <table:table table:name="Table625" table:style-name="Table625">
        <table:table-column table:style-name="Table625.A"/>
        <table:table-column table:style-name="Table625.B"/>
        <table:table-column table:style-name="Table625.C"/>
        <table:table-row>
          <table:table-cell table:style-name="Table625.A1" office:value-type="string">
            <text:p text:style-name="P6">No.</text:p>
          </table:table-cell>
          <table:table-cell table:style-name="Table625.A1" office:value-type="string">
            <text:list xml:id="list1864130907" text:continue-numbering="true" text:style-name="L1">
              <text:list-item>
                <text:p text:style-name="P24"/>
              </text:list-item>
            </text:list>
          </table:table-cell>
          <table:table-cell table:style-name="Table625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Rajiv Kumar-II</text:span>, Civil Judge, Senior Division (Fast Track Court), Fatehpur to be Additional Chief Judicial Magistrate, Fatehpur.</text:p>
      <text:p text:style-name="P11"><text:tab/></text:p>
      <table:table table:name="Table626" table:style-name="Table626">
        <table:table-column table:style-name="Table626.A"/>
        <table:table-column table:style-name="Table626.B"/>
        <table:table-column table:style-name="Table626.C"/>
        <table:table-row>
          <table:table-cell table:style-name="Table626.A1" office:value-type="string">
            <text:p text:style-name="P6">No.</text:p>
          </table:table-cell>
          <table:table-cell table:style-name="Table626.A1" office:value-type="string">
            <text:list xml:id="list1050057662" text:continue-numbering="true" text:style-name="L1">
              <text:list-item>
                <text:p text:style-name="P24"/>
              </text:list-item>
            </text:list>
          </table:table-cell>
          <table:table-cell table:style-name="Table626.A1" office:value-type="string">
            <text:p text:style-name="P7">/Admin. (Services)/2016</text:p>
          </table:table-cell>
        </table:table-row>
      </table:table>
      <text:p text:style-name="P11"/>
      <text:p text:style-name="P11"><text:tab/>Sushri <text:span text:style-name="T1">Nahid Sultana</text:span>, Civil Judge, Junior Division (Hawali), Meerut is appointed U/s 11(2) of the Code of Criminal Procedure 1973 (Act No. 2 of 1974) as Judicial Magistrate, First Class, Meerut vice Smt. Sweta Chaudhary.</text:p>
      <text:p text:style-name="P11"/>
      <table:table table:name="Table627" table:style-name="Table627">
        <table:table-column table:style-name="Table627.A"/>
        <table:table-column table:style-name="Table627.B"/>
        <table:table-column table:style-name="Table627.C"/>
        <table:table-row>
          <table:table-cell table:style-name="Table627.A1" office:value-type="string">
            <text:p text:style-name="P6">No.</text:p>
          </table:table-cell>
          <table:table-cell table:style-name="Table627.A1" office:value-type="string">
            <text:list xml:id="list1167810877" text:continue-numbering="true" text:style-name="L1">
              <text:list-item>
                <text:p text:style-name="P24"/>
              </text:list-item>
            </text:list>
          </table:table-cell>
          <table:table-cell table:style-name="Table627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Sweta Chaudhary</text:span>, Judicial Magistrate, First Class, Meerut to be Civil Judge, Junior Division (City), Meerut vice Smt. Jyoti Singh.</text:p>
      <text:p text:style-name="P11"/>
      <table:table table:name="Table629" table:style-name="Table629">
        <table:table-column table:style-name="Table629.A"/>
        <table:table-column table:style-name="Table629.B"/>
        <table:table-column table:style-name="Table629.C"/>
        <table:table-row>
          <table:table-cell table:style-name="Table629.A1" office:value-type="string">
            <text:p text:style-name="P6">No.</text:p>
          </table:table-cell>
          <table:table-cell table:style-name="Table629.A1" office:value-type="string">
            <text:list xml:id="list455924401" text:continue-numbering="true" text:style-name="L1">
              <text:list-item>
                <text:p text:style-name="P24"/>
              </text:list-item>
            </text:list>
          </table:table-cell>
          <table:table-cell table:style-name="Table629.A1" office:value-type="string">
            <text:p text:style-name="P7">/Admin. (Services)/2016</text:p>
          </table:table-cell>
        </table:table-row>
      </table:table>
      <text:p text:style-name="P11"><text:tab/>Smt. <text:span text:style-name="T1">Jyoti Singh</text:span>, Civil Judge, Junior Division (City), Meerut is promoted and posted as Civil Judge, Senior Division (Fast Track Court), Meerut vice Sri Alok Kumar Yadav.</text:p>
      <text:p text:style-name="P11"><text:soft-page-break/></text:p>
      <table:table table:name="Table630" table:style-name="Table630">
        <table:table-column table:style-name="Table630.A"/>
        <table:table-column table:style-name="Table630.B"/>
        <table:table-column table:style-name="Table630.C"/>
        <table:table-row>
          <table:table-cell table:style-name="Table630.A1" office:value-type="string">
            <text:p text:style-name="P6">No.</text:p>
          </table:table-cell>
          <table:table-cell table:style-name="Table630.A1" office:value-type="string">
            <text:list xml:id="list359842977" text:continue-numbering="true" text:style-name="L1">
              <text:list-item>
                <text:p text:style-name="P24"/>
              </text:list-item>
            </text:list>
          </table:table-cell>
          <table:table-cell table:style-name="Table630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Alok Kumar Yadav</text:span>, Civil Judge, Senior Division (Fast Track Court), Meerut to be Additional Civil Judge, Senior Division/ Additional Chief Judicial Magistrate, Meerut.</text:p>
      <text:p text:style-name="P11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6">No.</text:p>
          </table:table-cell>
          <table:table-cell table:style-name="Table8.A1" office:value-type="string">
            <text:list xml:id="list933834245" text:continue-numbering="true" text:style-name="L1">
              <text:list-item>
                <text:p text:style-name="P24"/>
              </text:list-item>
            </text:list>
          </table:table-cell>
          <table:table-cell table:style-name="Table8.A1" office:value-type="string">
            <text:p text:style-name="P7">/Admin. (Services)/2016</text:p>
          </table:table-cell>
        </table:table-row>
      </table:table>
      <text:p text:style-name="P11"/>
      <text:p text:style-name="P11"><text:tab/>Sushri <text:span text:style-name="T1">Shambhavi Yadav</text:span>, Additional Civil Judge, Junior Division, Pratapgarh to be Civil Judge, Junior Division, Bisauli (Budaun) vice Sri Khushter Danish.</text:p>
      <text:p text:style-name="P11"/>
      <text:p text:style-name="P11"><text:tab/>She is also appointed U/s 11(2) of the Code of Criminal Procedure 1973 (Act No. 2 of 1974) as Judicial Magistrate, First Class for trying cases relating to Economic Offences at Bisauli (Budaun).</text:p>
      <text:p text:style-name="P11"/>
      <table:table table:name="Table631" table:style-name="Table631">
        <table:table-column table:style-name="Table631.A"/>
        <table:table-column table:style-name="Table631.B"/>
        <table:table-column table:style-name="Table631.C"/>
        <table:table-row>
          <table:table-cell table:style-name="Table631.A1" office:value-type="string">
            <text:p text:style-name="P6">No.</text:p>
          </table:table-cell>
          <table:table-cell table:style-name="Table631.A1" office:value-type="string">
            <text:list xml:id="list586672776" text:continue-numbering="true" text:style-name="L1">
              <text:list-item>
                <text:p text:style-name="P24"/>
              </text:list-item>
            </text:list>
          </table:table-cell>
          <table:table-cell table:style-name="Table631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Khushter Danish</text:span>, Civil Judge, Junior Division, Bisauli (Budaun) is promoted and posted as Civil Judge, Senior Division (Fast Track Court), Kannauj vice Sushri Archana Tewari.</text:p>
      <text:p text:style-name="P11"/>
      <table:table table:name="Table632" table:style-name="Table632">
        <table:table-column table:style-name="Table632.A"/>
        <table:table-column table:style-name="Table632.B"/>
        <table:table-column table:style-name="Table632.C"/>
        <table:table-row>
          <table:table-cell table:style-name="Table632.A1" office:value-type="string">
            <text:p text:style-name="P6">No.</text:p>
          </table:table-cell>
          <table:table-cell table:style-name="Table632.A1" office:value-type="string">
            <text:list xml:id="list454741601" text:continue-numbering="true" text:style-name="L1">
              <text:list-item>
                <text:p text:style-name="P24"/>
              </text:list-item>
            </text:list>
          </table:table-cell>
          <table:table-cell table:style-name="Table632.A1" office:value-type="string">
            <text:p text:style-name="P7">/Admin. (Services)/2016</text:p>
          </table:table-cell>
        </table:table-row>
      </table:table>
      <text:p text:style-name="P11"/>
      <text:p text:style-name="P11"><text:tab/>Sushri <text:span text:style-name="T1">Archana Tewari</text:span>, Civil Judge, Senior Division (Fast Track Court), Kannauj to be Additional Chief Judicial Magistrate, Kannauj in the vacant court.</text:p>
      <text:p text:style-name="P11"/>
      <text:p text:style-name="P11"><text:tab/>She is also appointed U/s 11(2) of the Code of Criminal Procedure 1973 (Act No. 2 of 1974) as Judicial Magistrate, First Class for trying cases relating to Economic Offences at Kannauj.</text:p>
      <text:p text:style-name="P11"/>
      <table:table table:name="Table633" table:style-name="Table633">
        <table:table-column table:style-name="Table633.A"/>
        <table:table-column table:style-name="Table633.B"/>
        <table:table-column table:style-name="Table633.C"/>
        <table:table-row>
          <table:table-cell table:style-name="Table633.A1" office:value-type="string">
            <text:p text:style-name="P6">No.</text:p>
          </table:table-cell>
          <table:table-cell table:style-name="Table633.A1" office:value-type="string">
            <text:list xml:id="list1303299003" text:continue-numbering="true" text:style-name="L1">
              <text:list-item>
                <text:p text:style-name="P24"/>
              </text:list-item>
            </text:list>
          </table:table-cell>
          <table:table-cell table:style-name="Table633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Rajaneesh Kumar Mishra</text:span>, Additional Civil Judge, Senior Division/ Additional Chief Judicial Magistrate, Jaunpur to be Additional Civil Judge, Senior Division/ Additional Chief Judicial Magistrate, Lucknow.</text:p>
      <text:p text:style-name="P11"/>
      <table:table table:name="Table634" table:style-name="Table634">
        <table:table-column table:style-name="Table634.A"/>
        <table:table-column table:style-name="Table634.B"/>
        <table:table-column table:style-name="Table634.C"/>
        <table:table-row>
          <table:table-cell table:style-name="Table634.A1" office:value-type="string">
            <text:p text:style-name="P6">No.</text:p>
          </table:table-cell>
          <table:table-cell table:style-name="Table634.A1" office:value-type="string">
            <text:list xml:id="list118060206" text:continue-numbering="true" text:style-name="L1">
              <text:list-item>
                <text:p text:style-name="P24"/>
              </text:list-item>
            </text:list>
          </table:table-cell>
          <table:table-cell table:style-name="Table634.A1" office:value-type="string">
            <text:p text:style-name="P7">/Admin. (Services)/2016</text:p>
          </table:table-cell>
        </table:table-row>
      </table:table>
      <text:p text:style-name="P11"/>
      <text:p text:style-name="P11"><text:tab/>Sushri <text:span text:style-name="T1">Shreya Bhargawa</text:span>, Additional Civil Judge, Junior Division, Jaunpur to be Civil Judge, Junior Division, Shahganj sitting at Jaunpur vice Sri Prashant Shukla.</text:p>
      <text:p text:style-name="P11"/>
      <table:table table:name="Table635" table:style-name="Table635">
        <table:table-column table:style-name="Table635.A"/>
        <table:table-column table:style-name="Table635.B"/>
        <table:table-column table:style-name="Table635.C"/>
        <table:table-row>
          <table:table-cell table:style-name="Table635.A1" office:value-type="string">
            <text:p text:style-name="P6">No.</text:p>
          </table:table-cell>
          <table:table-cell table:style-name="Table635.A1" office:value-type="string">
            <text:list xml:id="list980379239" text:continue-numbering="true" text:style-name="L1">
              <text:list-item>
                <text:p text:style-name="P24"/>
              </text:list-item>
            </text:list>
          </table:table-cell>
          <table:table-cell table:style-name="Table635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Prashant Shukla</text:span>, Civil Judge, Junior Division, Shahganj sitting at Jaunpur is appointed U/s 11(2) of the Code of Criminal Procedure 1973 (Act No. 2 of 1974) as Judicial Magistrate, First Class, Jaunpur vice Smt. Manju Kumari.</text:p>
      <text:p text:style-name="P11"><text:soft-page-break/></text:p>
      <table:table table:name="Table636" table:style-name="Table636">
        <table:table-column table:style-name="Table636.A"/>
        <table:table-column table:style-name="Table636.B"/>
        <table:table-column table:style-name="Table636.C"/>
        <table:table-row>
          <table:table-cell table:style-name="Table636.A1" office:value-type="string">
            <text:p text:style-name="P6">No.</text:p>
          </table:table-cell>
          <table:table-cell table:style-name="Table636.A1" office:value-type="string">
            <text:list xml:id="list692756040" text:continue-numbering="true" text:style-name="L1">
              <text:list-item>
                <text:p text:style-name="P24"/>
              </text:list-item>
            </text:list>
          </table:table-cell>
          <table:table-cell table:style-name="Table636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Manju Kumari</text:span>, Judicial Magistrate, First Class, Jaunpur to be Civil Judge, Junior Division, Jaunpur vice Sri Harikesh Pandey.</text:p>
      <text:p text:style-name="P11"/>
      <table:table table:name="Table637" table:style-name="Table637">
        <table:table-column table:style-name="Table637.A"/>
        <table:table-column table:style-name="Table637.B"/>
        <table:table-column table:style-name="Table637.C"/>
        <table:table-row>
          <table:table-cell table:style-name="Table637.A1" office:value-type="string">
            <text:p text:style-name="P6">No.</text:p>
          </table:table-cell>
          <table:table-cell table:style-name="Table637.A1" office:value-type="string">
            <text:list xml:id="list302370767" text:continue-numbering="true" text:style-name="L1">
              <text:list-item>
                <text:p text:style-name="P24"/>
              </text:list-item>
            </text:list>
          </table:table-cell>
          <table:table-cell table:style-name="Table637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Harikesh Pandey</text:span>, Civil Judge, Junior Division, Jaunpur is appointed U/s 11(2) of the Code of Criminal Procedure 1973 (Act No. 2 of 1974) as Judicial Magistrate, First Class, Jaunpur vice Smt. Priti Singh-II.</text:p>
      <text:p text:style-name="P11"/>
      <table:table table:name="Table638" table:style-name="Table638">
        <table:table-column table:style-name="Table638.A"/>
        <table:table-column table:style-name="Table638.B"/>
        <table:table-column table:style-name="Table638.C"/>
        <table:table-row>
          <table:table-cell table:style-name="Table638.A1" office:value-type="string">
            <text:p text:style-name="P6">No.</text:p>
          </table:table-cell>
          <table:table-cell table:style-name="Table638.A1" office:value-type="string">
            <text:list xml:id="list1425629634" text:continue-numbering="true" text:style-name="L1">
              <text:list-item>
                <text:p text:style-name="P24"/>
              </text:list-item>
            </text:list>
          </table:table-cell>
          <table:table-cell table:style-name="Table638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Priti Singh-II</text:span>, Judicial Magistrate, First Class, Jaunpur to be Civil Judge, Junior Division (City), Jaunpur vice Smt. Anju Kanaujia.</text:p>
      <text:p text:style-name="P11"/>
      <table:table table:name="Table639" table:style-name="Table639">
        <table:table-column table:style-name="Table639.A"/>
        <table:table-column table:style-name="Table639.B"/>
        <table:table-column table:style-name="Table639.C"/>
        <table:table-row>
          <table:table-cell table:style-name="Table639.A1" office:value-type="string">
            <text:p text:style-name="P6">No.</text:p>
          </table:table-cell>
          <table:table-cell table:style-name="Table639.A1" office:value-type="string">
            <text:list xml:id="list779970546" text:continue-numbering="true" text:style-name="L1">
              <text:list-item>
                <text:p text:style-name="P24"/>
              </text:list-item>
            </text:list>
          </table:table-cell>
          <table:table-cell table:style-name="Table639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Anju Kanaujia</text:span>, Civil Judge, Junior Division (City), Jaunpur is promoted and posted as Civil Judge, Senior Division (Fast Track Court), Lucknow vice Sri Rajeeva Shukla.</text:p>
      <text:p text:style-name="P11"/>
      <table:table table:name="Table640" table:style-name="Table640">
        <table:table-column table:style-name="Table640.A"/>
        <table:table-column table:style-name="Table640.B"/>
        <table:table-column table:style-name="Table640.C"/>
        <table:table-row>
          <table:table-cell table:style-name="Table640.A1" office:value-type="string">
            <text:p text:style-name="P6">No.</text:p>
          </table:table-cell>
          <table:table-cell table:style-name="Table640.A1" office:value-type="string">
            <text:list xml:id="list177646646" text:continue-numbering="true" text:style-name="L1">
              <text:list-item>
                <text:p text:style-name="P24"/>
              </text:list-item>
            </text:list>
          </table:table-cell>
          <table:table-cell table:style-name="Table640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Rajeeva Shukla</text:span>, Civil Judge, Senior Division (Fast Track Court), Lucknow to be Additional Civil Judge, Senior Division/ Additional Chief Judicial Magistrate, Lucknow.</text:p>
      <text:p text:style-name="P11"/>
      <table:table table:name="Table641" table:style-name="Table641">
        <table:table-column table:style-name="Table641.A"/>
        <table:table-column table:style-name="Table641.B"/>
        <table:table-column table:style-name="Table641.C"/>
        <table:table-row>
          <table:table-cell table:style-name="Table641.A1" office:value-type="string">
            <text:p text:style-name="P6">No.</text:p>
          </table:table-cell>
          <table:table-cell table:style-name="Table641.A1" office:value-type="string">
            <text:list xml:id="list405537567" text:continue-numbering="true" text:style-name="L1">
              <text:list-item>
                <text:p text:style-name="P24"/>
              </text:list-item>
            </text:list>
          </table:table-cell>
          <table:table-cell table:style-name="Table641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Prem Prakash Jaiswal</text:span>, Additional Civil Judge, Junior Division, Bansgaon (Gorakhpur) to be Civil Judge, Junior Division, Bansgaon (Gorakhpur) vice Sri Surendra Singh-III.</text:p>
      <text:p text:style-name="P11"/>
      <text:p text:style-name="P11"><text:tab/>He is also appointed U/s 11(2) of the Code of Criminal Procedure 1973 (Act No. 2 of 1974) as Judicial Magistrate, First Class for trying cases relating to Economic Offences at Bansgaon (Gorakhpur).</text:p>
      <text:p text:style-name="P11"/>
      <table:table table:name="Table642" table:style-name="Table642">
        <table:table-column table:style-name="Table642.A"/>
        <table:table-column table:style-name="Table642.B"/>
        <table:table-column table:style-name="Table642.C"/>
        <table:table-row>
          <table:table-cell table:style-name="Table642.A1" office:value-type="string">
            <text:p text:style-name="P6">No.</text:p>
          </table:table-cell>
          <table:table-cell table:style-name="Table642.A1" office:value-type="string">
            <text:list xml:id="list2022963495" text:continue-numbering="true" text:style-name="L1">
              <text:list-item>
                <text:p text:style-name="P24"/>
              </text:list-item>
            </text:list>
          </table:table-cell>
          <table:table-cell table:style-name="Table642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Surendra Singh-III</text:span>, Civil Judge, Junior Division, Bansgaon (Gorakhpur) is promoted and posted as Civil Judge, Senior Division (Fast Track Court), Gorakhpur vice Sri Virendra Nath Pandey.</text:p>
      <text:p text:style-name="P11"/>
      <table:table table:name="Table643" table:style-name="Table643">
        <table:table-column table:style-name="Table643.A"/>
        <table:table-column table:style-name="Table643.B"/>
        <table:table-column table:style-name="Table643.C"/>
        <table:table-row>
          <table:table-cell table:style-name="Table643.A1" office:value-type="string">
            <text:p text:style-name="P6">No.</text:p>
          </table:table-cell>
          <table:table-cell table:style-name="Table643.A1" office:value-type="string">
            <text:list xml:id="list669385584" text:continue-numbering="true" text:style-name="L1">
              <text:list-item>
                <text:p text:style-name="P24"/>
              </text:list-item>
            </text:list>
          </table:table-cell>
          <table:table-cell table:style-name="Table643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Virendra Nath Pandey</text:span>, Civil Judge, Senior Division (Fast Track Court), Gorakhpur to be Additional Civil Judge, Senior Division/ Additional Chief Judicial Magistrate, Gorakhpur.</text:p>
      <text:p text:style-name="P11"/>
      <text:p text:style-name="P11"><text:soft-page-break/></text:p>
      <table:table table:name="Table650" table:style-name="Table650">
        <table:table-column table:style-name="Table650.A"/>
        <table:table-column table:style-name="Table650.B"/>
        <table:table-column table:style-name="Table650.C"/>
        <table:table-row>
          <table:table-cell table:style-name="Table650.A1" office:value-type="string">
            <text:p text:style-name="P6">No.</text:p>
          </table:table-cell>
          <table:table-cell table:style-name="Table650.A1" office:value-type="string">
            <text:list xml:id="list880313129" text:continue-numbering="true" text:style-name="L1">
              <text:list-item>
                <text:p text:style-name="P24"/>
              </text:list-item>
            </text:list>
          </table:table-cell>
          <table:table-cell table:style-name="Table650.A1" office:value-type="string">
            <text:p text:style-name="P7">/Admin. (Services)/2016</text:p>
          </table:table-cell>
        </table:table-row>
      </table:table>
      <text:p text:style-name="P11"/>
      <text:p text:style-name="P11"><text:tab/>Sushri <text:span text:style-name="T1">Farha Jameel</text:span>, Additional Civil Judge, Junior Division, Bulandshahar to be IInd Civil Judge, Junior Division, Bulandshahar.</text:p>
      <text:p text:style-name="P11"/>
      <table:table table:name="Table644" table:style-name="Table644">
        <table:table-column table:style-name="Table644.A"/>
        <table:table-column table:style-name="Table644.B"/>
        <table:table-column table:style-name="Table644.C"/>
        <table:table-row>
          <table:table-cell table:style-name="Table644.A1" office:value-type="string">
            <text:p text:style-name="P6">No.</text:p>
          </table:table-cell>
          <table:table-cell table:style-name="Table644.A1" office:value-type="string">
            <text:list xml:id="list1678242150" text:continue-numbering="true" text:style-name="L1">
              <text:list-item>
                <text:p text:style-name="P24"/>
              </text:list-item>
            </text:list>
          </table:table-cell>
          <table:table-cell table:style-name="Table644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Prabodh Kumar</text:span>, IInd Civil Judge, Junior Division, Bulandshahar is appointed U/s 11(2) of the Code of Criminal Procedure 1973 (Act No. 2 of 1974) as Judicial Magistrate, First Class, Bulandshahar vice Sri Shiva Nand.</text:p>
      <text:p text:style-name="P11"/>
      <table:table table:name="Table645" table:style-name="Table645">
        <table:table-column table:style-name="Table645.A"/>
        <table:table-column table:style-name="Table645.B"/>
        <table:table-column table:style-name="Table645.C"/>
        <table:table-row>
          <table:table-cell table:style-name="Table645.A1" office:value-type="string">
            <text:p text:style-name="P6">No.</text:p>
          </table:table-cell>
          <table:table-cell table:style-name="Table645.A1" office:value-type="string">
            <text:list xml:id="list801300323" text:continue-numbering="true" text:style-name="L1">
              <text:list-item>
                <text:p text:style-name="P24"/>
              </text:list-item>
            </text:list>
          </table:table-cell>
          <table:table-cell table:style-name="Table645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Shiva Nand</text:span>, Judicial Magistrate, First Class, Bulandshahar to be Ist Civil Judge, Junior Division, Bulandshahar vice Smt. Tarannum Khan.</text:p>
      <text:p text:style-name="P11"/>
      <table:table table:name="Table646" table:style-name="Table646">
        <table:table-column table:style-name="Table646.A"/>
        <table:table-column table:style-name="Table646.B"/>
        <table:table-column table:style-name="Table646.C"/>
        <table:table-row>
          <table:table-cell table:style-name="Table646.A1" office:value-type="string">
            <text:p text:style-name="P6">No.</text:p>
          </table:table-cell>
          <table:table-cell table:style-name="Table646.A1" office:value-type="string">
            <text:list xml:id="list1439441192" text:continue-numbering="true" text:style-name="L1">
              <text:list-item>
                <text:p text:style-name="P24"/>
              </text:list-item>
            </text:list>
          </table:table-cell>
          <table:table-cell table:style-name="Table646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Tarannum Khan</text:span>, Ist Civil Judge, Junior Division, Bulandshahar is promoted and posted as Civil Judge, Senior Division (Fast Track Court), Deoria vice Sri Mohd. Sapheek.</text:p>
      <text:p text:style-name="P11"/>
      <table:table table:name="Table647" table:style-name="Table647">
        <table:table-column table:style-name="Table647.A"/>
        <table:table-column table:style-name="Table647.B"/>
        <table:table-column table:style-name="Table647.C"/>
        <table:table-row>
          <table:table-cell table:style-name="Table647.A1" office:value-type="string">
            <text:p text:style-name="P6">No.</text:p>
          </table:table-cell>
          <table:table-cell table:style-name="Table647.A1" office:value-type="string">
            <text:list xml:id="list1795042777" text:continue-numbering="true" text:style-name="L1">
              <text:list-item>
                <text:p text:style-name="P24"/>
              </text:list-item>
            </text:list>
          </table:table-cell>
          <table:table-cell table:style-name="Table647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Mohd. Sapheek</text:span>, Civil Judge, Senior Division (Fast Track Court), Deoria to be Additional Chief Judicial Magistrate, Deoria in the vacant court.</text:p>
      <text:p text:style-name="P11"/>
      <text:p text:style-name="P11"><text:tab/>He is also appointed U/s 11(2) of the Code of Criminal Procedure 1973 (Act No. 2 of 1974) as Judicial Magistrate, First Class for trying cases relating to Economic Offences at Deoria.</text:p>
      <text:p text:style-name="P11"/>
      <table:table table:name="Table648" table:style-name="Table648">
        <table:table-column table:style-name="Table648.A"/>
        <table:table-column table:style-name="Table648.B"/>
        <table:table-column table:style-name="Table648.C"/>
        <table:table-row>
          <table:table-cell table:style-name="Table648.A1" office:value-type="string">
            <text:p text:style-name="P6">No.</text:p>
          </table:table-cell>
          <table:table-cell table:style-name="Table648.A1" office:value-type="string">
            <text:list xml:id="list1835001273" text:continue-numbering="true" text:style-name="L1">
              <text:list-item>
                <text:p text:style-name="P24"/>
              </text:list-item>
            </text:list>
          </table:table-cell>
          <table:table-cell table:style-name="Table648.A1" office:value-type="string">
            <text:p text:style-name="P7">/Admin. (Services)/2016</text:p>
          </table:table-cell>
        </table:table-row>
      </table:table>
      <text:p text:style-name="P11"/>
      <text:p text:style-name="P11"><text:tab/>Susri <text:span text:style-name="T1">Chetna Singh</text:span>, Civil Judge, Junior Division (Fast Track Court), Ghaziabad is appointed U/s 11(2) of the Code of Criminal Procedure 1973 (Act No. 2 of 1974) as Judicial Magistrate, First Class, Ghaziabad vice Smt. Rachna.</text:p>
      <text:p text:style-name="P11"/>
      <table:table table:name="Table649" table:style-name="Table649">
        <table:table-column table:style-name="Table649.A"/>
        <table:table-column table:style-name="Table649.B"/>
        <table:table-column table:style-name="Table649.C"/>
        <table:table-row>
          <table:table-cell table:style-name="Table649.A1" office:value-type="string">
            <text:p text:style-name="P6">No.</text:p>
          </table:table-cell>
          <table:table-cell table:style-name="Table649.A1" office:value-type="string">
            <text:list xml:id="list1627040951" text:continue-numbering="true" text:style-name="L1">
              <text:list-item>
                <text:p text:style-name="P24"/>
              </text:list-item>
            </text:list>
          </table:table-cell>
          <table:table-cell table:style-name="Table649.A1" office:value-type="string">
            <text:p text:style-name="P7">/Admin. (Services)/2016</text:p>
          </table:table-cell>
        </table:table-row>
      </table:table>
      <text:p text:style-name="P11"/>
      <text:p text:style-name="P8"><text:tab/>Smt. <text:span text:style-name="T1">Rachna</text:span>, Judicial Magistrate, First Class, Ghaziabad to be Civil Judge, Junior Division, Ghaziabad vice Sri Om Prakash-VIII.</text:p>
      <text:p text:style-name="P8"/>
      <table:table table:name="Table651" table:style-name="Table651">
        <table:table-column table:style-name="Table651.A"/>
        <table:table-column table:style-name="Table651.B"/>
        <table:table-column table:style-name="Table651.C"/>
        <table:table-row>
          <table:table-cell table:style-name="Table651.A1" office:value-type="string">
            <text:p text:style-name="P6">No.</text:p>
          </table:table-cell>
          <table:table-cell table:style-name="Table651.A1" office:value-type="string">
            <text:list xml:id="list1915521558" text:continue-numbering="true" text:style-name="L1">
              <text:list-item>
                <text:p text:style-name="P24"/>
              </text:list-item>
            </text:list>
          </table:table-cell>
          <table:table-cell table:style-name="Table651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Om Prakash-VIII</text:span>, Civil Judge, Junior Division, Ghaziabad is promoted and posted as Civil Judge, Senior Division (Fast Track Court), Ghaziabad vice Sri Maushmee Madhesiya.</text:p>
      <text:p text:style-name="P11"/>
      <table:table table:name="Table652" table:style-name="Table652">
        <table:table-column table:style-name="Table652.A"/>
        <table:table-column table:style-name="Table652.B"/>
        <table:table-column table:style-name="Table652.C"/>
        <text:soft-page-break/>
        <table:table-row>
          <table:table-cell table:style-name="Table652.A1" office:value-type="string">
            <text:p text:style-name="P6">No.</text:p>
          </table:table-cell>
          <table:table-cell table:style-name="Table652.A1" office:value-type="string">
            <text:list xml:id="list1041696869" text:continue-numbering="true" text:style-name="L1">
              <text:list-item>
                <text:p text:style-name="P24"/>
              </text:list-item>
            </text:list>
          </table:table-cell>
          <table:table-cell table:style-name="Table652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Maushmee Madhesiya</text:span>, Civil Judge, Senior Division (Fast Track Court), Ghaziabad to be Additional Civil Judge, Senior Division/ Additional Chief Judicial Magistrate, Ghaziabad.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6">No.</text:p>
          </table:table-cell>
          <table:table-cell table:style-name="Table2.A1" office:value-type="string">
            <text:list xml:id="list1851692586" text:continue-numbering="true" text:style-name="L1">
              <text:list-item>
                <text:p text:style-name="P24"/>
              </text:list-item>
            </text:list>
          </table:table-cell>
          <table:table-cell table:style-name="Table2.A1" office:value-type="string">
            <text:p text:style-name="P7">/Admin. (Services)/2016</text:p>
          </table:table-cell>
        </table:table-row>
      </table:table>
      <text:p text:style-name="P11"/>
      <text:p text:style-name="P11"><text:tab/>Sushri <text:span text:style-name="T1">Nutan Kumari</text:span>, Additional Civil Judge, Junior Division, Bahraich to be Civil Judge, Junior Division, Najibabad (Bijnor) vice Smt. Seema Verma.</text:p>
      <text:p text:style-name="P11"/>
      <text:p text:style-name="P11"><text:tab/>She is also appointed U/s 11(2) of the Code of Criminal Procedure 1973 (Act No. 2 of 1974) as Judicial Magistrate, First Class for trying cases relating to Economic Offences at Najibabad (Bijnor).</text:p>
      <text:p text:style-name="P11"/>
      <table:table table:name="Table653" table:style-name="Table653">
        <table:table-column table:style-name="Table653.A"/>
        <table:table-column table:style-name="Table653.B"/>
        <table:table-column table:style-name="Table653.C"/>
        <table:table-row>
          <table:table-cell table:style-name="Table653.A1" office:value-type="string">
            <text:p text:style-name="P6">No.</text:p>
          </table:table-cell>
          <table:table-cell table:style-name="Table653.A1" office:value-type="string">
            <text:list xml:id="list961999172" text:continue-numbering="true" text:style-name="L1">
              <text:list-item>
                <text:p text:style-name="P24"/>
              </text:list-item>
            </text:list>
          </table:table-cell>
          <table:table-cell table:style-name="Table653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Seema Verma</text:span>, Civil Judge, Junior Division, Najibabad (Bijnor) is promoted and posted as Civil Judge, Senior Division (Fast Track Court), Bijnor vice Sri Raghubar Singh.</text:p>
      <text:p text:style-name="P11"/>
      <table:table table:name="Table654" table:style-name="Table654">
        <table:table-column table:style-name="Table654.A"/>
        <table:table-column table:style-name="Table654.B"/>
        <table:table-column table:style-name="Table654.C"/>
        <table:table-row>
          <table:table-cell table:style-name="Table654.A1" office:value-type="string">
            <text:p text:style-name="P6">No.</text:p>
          </table:table-cell>
          <table:table-cell table:style-name="Table654.A1" office:value-type="string">
            <text:list xml:id="list360789189" text:continue-numbering="true" text:style-name="L1">
              <text:list-item>
                <text:p text:style-name="P24"/>
              </text:list-item>
            </text:list>
          </table:table-cell>
          <table:table-cell table:style-name="Table654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Raghubar Singh</text:span>, Civil Judge, Senior Division (Fast Track Court), Bijnor to be Additional Civil Judge, Senior Division/ Additional Chief Judicial Magistrate, Bijnor.</text:p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6">No.</text:p>
          </table:table-cell>
          <table:table-cell table:style-name="Table4.A1" office:value-type="string">
            <text:list xml:id="list1529847738" text:continue-numbering="true" text:style-name="L1">
              <text:list-item>
                <text:p text:style-name="P24"/>
              </text:list-item>
            </text:list>
          </table:table-cell>
          <table:table-cell table:style-name="Table4.A1" office:value-type="string">
            <text:p text:style-name="P7">/Admin. (Services)/2016</text:p>
          </table:table-cell>
        </table:table-row>
      </table:table>
      <text:p text:style-name="P11"/>
      <text:p text:style-name="P11"><text:tab/>Sushri <text:span text:style-name="T1">Neha Rungta</text:span>, Judicial Magistrate, First Class, Basti to be Judicial Magistrate, First Class, Basti vice Sri Farrukh Inam Siddiqui.</text:p>
      <text:p text:style-name="P11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6">No.</text:p>
          </table:table-cell>
          <table:table-cell table:style-name="Table6.A1" office:value-type="string">
            <text:list xml:id="list1973564727" text:continue-numbering="true" text:style-name="L1">
              <text:list-item>
                <text:p text:style-name="P24"/>
              </text:list-item>
            </text:list>
          </table:table-cell>
          <table:table-cell table:style-name="Table6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Farrukh Inam Siddiqui</text:span>, Judicial Magistrate, First Class, Basti to be Civil Judge, Junior Division, Chandpur (Bijnor) vice Sri Kush Kumar.</text:p>
      <text:p text:style-name="P11"/>
      <table:table table:name="Table655" table:style-name="Table655">
        <table:table-column table:style-name="Table655.A"/>
        <table:table-column table:style-name="Table655.B"/>
        <table:table-column table:style-name="Table655.C"/>
        <table:table-row>
          <table:table-cell table:style-name="Table655.A1" office:value-type="string">
            <text:p text:style-name="P6">No.</text:p>
          </table:table-cell>
          <table:table-cell table:style-name="Table655.A1" office:value-type="string">
            <text:list xml:id="list1490107959" text:continue-numbering="true" text:style-name="L1">
              <text:list-item>
                <text:p text:style-name="P24"/>
              </text:list-item>
            </text:list>
          </table:table-cell>
          <table:table-cell table:style-name="Table655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Kush Kumar</text:span>, Civil Judge, Junior Division, Chandpur (Bijnor) is promoted and posted as Additional Chief Judicial Magistrate, Mehrauni (Lalitpur) in the vacant court.</text:p>
      <text:p text:style-name="P11"/>
      <text:p text:style-name="P11"><text:tab/>He is also appointed U/s 11(2) of the Code of Criminal Procedure 1973 (Act No. 2 of 1974) as Judicial Magistrate, First Class for trying cases relating to Economic Offences at Mehrauni (Lalitpur).</text:p>
      <text:p text:style-name="P11"/>
      <text:p text:style-name="P11"/>
      <text:p text:style-name="P11"/>
      <text:p text:style-name="P11"/>
      <table:table table:name="Table656" table:style-name="Table656">
        <table:table-column table:style-name="Table656.A"/>
        <table:table-column table:style-name="Table656.B"/>
        <table:table-column table:style-name="Table656.C"/>
        <text:soft-page-break/>
        <table:table-row>
          <table:table-cell table:style-name="Table656.A1" office:value-type="string">
            <text:p text:style-name="P6">No.</text:p>
          </table:table-cell>
          <table:table-cell table:style-name="Table656.A1" office:value-type="string">
            <text:list xml:id="list1947280032" text:continue-numbering="true" text:style-name="L1">
              <text:list-item>
                <text:p text:style-name="P24"/>
              </text:list-item>
            </text:list>
          </table:table-cell>
          <table:table-cell table:style-name="Table656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Kamala Pati-II</text:span>, Civil Judge, Junior Division, Ramsanehi Ghat sitting at Barabanki is appointed U/s 11(2) of the Code of Criminal Procedure 1973 (Act No. 2 of 1974) as Judicial Magistrate, First Class, Barabanki vice Sushri Anju Rajpoot.</text:p>
      <text:p text:style-name="P11"/>
      <table:table table:name="Table657" table:style-name="Table657">
        <table:table-column table:style-name="Table657.A"/>
        <table:table-column table:style-name="Table657.B"/>
        <table:table-column table:style-name="Table657.C"/>
        <table:table-row>
          <table:table-cell table:style-name="Table657.A1" office:value-type="string">
            <text:p text:style-name="P6">No.</text:p>
          </table:table-cell>
          <table:table-cell table:style-name="Table657.A1" office:value-type="string">
            <text:list xml:id="list147431949" text:continue-numbering="true" text:style-name="L1">
              <text:list-item>
                <text:p text:style-name="P24"/>
              </text:list-item>
            </text:list>
          </table:table-cell>
          <table:table-cell table:style-name="Table657.A1" office:value-type="string">
            <text:p text:style-name="P7">/Admin. (Services)/2016</text:p>
          </table:table-cell>
        </table:table-row>
      </table:table>
      <text:p text:style-name="P11"/>
      <text:p text:style-name="P11"><text:tab/>Sushri <text:span text:style-name="T1">Anju Rajpoot</text:span>, Judicial Magistrate, First Class, Barabanki to be Civil Judge, Junior Division, Barabanki vice Sri Rajeev Kumar Singh.</text:p>
      <text:p text:style-name="P11"/>
      <table:table table:name="Table658" table:style-name="Table658">
        <table:table-column table:style-name="Table658.A"/>
        <table:table-column table:style-name="Table658.B"/>
        <table:table-column table:style-name="Table658.C"/>
        <table:table-row>
          <table:table-cell table:style-name="Table658.A1" office:value-type="string">
            <text:p text:style-name="P6">No.</text:p>
          </table:table-cell>
          <table:table-cell table:style-name="Table658.A1" office:value-type="string">
            <text:list xml:id="list237966449" text:continue-numbering="true" text:style-name="L1">
              <text:list-item>
                <text:p text:style-name="P24"/>
              </text:list-item>
            </text:list>
          </table:table-cell>
          <table:table-cell table:style-name="Table658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Rajeev Kumar Singh</text:span>, Civil Judge, Junior Division, Barabanki is promoted and posted as Civil Judge, Senior Division (Fast Track Court), Barabanki vice Sri Ajay Vikram Singh.</text:p>
      <text:p text:style-name="P11"/>
      <table:table table:name="Table659" table:style-name="Table659">
        <table:table-column table:style-name="Table659.A"/>
        <table:table-column table:style-name="Table659.B"/>
        <table:table-column table:style-name="Table659.C"/>
        <table:table-row>
          <table:table-cell table:style-name="Table659.A1" office:value-type="string">
            <text:p text:style-name="P6">No.</text:p>
          </table:table-cell>
          <table:table-cell table:style-name="Table659.A1" office:value-type="string">
            <text:list xml:id="list347977053" text:continue-numbering="true" text:style-name="L1">
              <text:list-item>
                <text:p text:style-name="P24"/>
              </text:list-item>
            </text:list>
          </table:table-cell>
          <table:table-cell table:style-name="Table659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Ajay Vikram Singh</text:span>, Civil Judge, Senior Division (Fast Track Court), Barabanki to be Additional Civil Judge, Senior Division/ Additional Chief Judicial Magistrate, Barabanki.</text:p>
      <text:p text:style-name="P11"/>
      <table:table table:name="Table660" table:style-name="Table660">
        <table:table-column table:style-name="Table660.A"/>
        <table:table-column table:style-name="Table660.B"/>
        <table:table-column table:style-name="Table660.C"/>
        <table:table-row>
          <table:table-cell table:style-name="Table660.A1" office:value-type="string">
            <text:p text:style-name="P6">No.</text:p>
          </table:table-cell>
          <table:table-cell table:style-name="Table660.A1" office:value-type="string">
            <text:list xml:id="list563681443" text:continue-numbering="true" text:style-name="L1">
              <text:list-item>
                <text:p text:style-name="P24"/>
              </text:list-item>
            </text:list>
          </table:table-cell>
          <table:table-cell table:style-name="Table660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Vishv Jeet Singh</text:span>, Additional Civil Judge, Junior Division, Pratapgarh is appointed U/s 11(2) of the Code of Criminal Procedure 1973 (Act No. 2 of 1974) as Judicial Magistrate, First Class, Pratapgarh vice Sushri Minakshi Sinha.</text:p>
      <text:p text:style-name="P11"/>
      <table:table table:name="Table661" table:style-name="Table661">
        <table:table-column table:style-name="Table661.A"/>
        <table:table-column table:style-name="Table661.B"/>
        <table:table-column table:style-name="Table661.C"/>
        <table:table-row>
          <table:table-cell table:style-name="Table661.A1" office:value-type="string">
            <text:p text:style-name="P6">No.</text:p>
          </table:table-cell>
          <table:table-cell table:style-name="Table661.A1" office:value-type="string">
            <text:list xml:id="list1502773345" text:continue-numbering="true" text:style-name="L1">
              <text:list-item>
                <text:p text:style-name="P24"/>
              </text:list-item>
            </text:list>
          </table:table-cell>
          <table:table-cell table:style-name="Table661.A1" office:value-type="string">
            <text:p text:style-name="P7">/Admin. (Services)/2016</text:p>
          </table:table-cell>
        </table:table-row>
      </table:table>
      <text:p text:style-name="P11"/>
      <text:p text:style-name="P11"><text:tab/>Sushri <text:span text:style-name="T1">Minakshi Sinha, </text:span>Judicial Magistrate, First Class, Pratapgarh to be Civil Judge, Junior Division, Pratapgarh vice Sri Ghanendra Kumar.</text:p>
      <text:p text:style-name="P11"/>
      <table:table table:name="Table662" table:style-name="Table662">
        <table:table-column table:style-name="Table662.A"/>
        <table:table-column table:style-name="Table662.B"/>
        <table:table-column table:style-name="Table662.C"/>
        <table:table-row>
          <table:table-cell table:style-name="Table662.A1" office:value-type="string">
            <text:p text:style-name="P6">No.</text:p>
          </table:table-cell>
          <table:table-cell table:style-name="Table662.A1" office:value-type="string">
            <text:list xml:id="list427545153" text:continue-numbering="true" text:style-name="L1">
              <text:list-item>
                <text:p text:style-name="P24"/>
              </text:list-item>
            </text:list>
          </table:table-cell>
          <table:table-cell table:style-name="Table662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Ghanendra Kumar</text:span>, Civil Judge, Junior Division, Pratapgarh is promoted and posted as Civil Judge, Senior Division, Kunda (Pratapgarh) in the vacant court.</text:p>
      <text:p text:style-name="P11"/>
      <table:table table:name="Table663" table:style-name="Table663">
        <table:table-column table:style-name="Table663.A"/>
        <table:table-column table:style-name="Table663.B"/>
        <table:table-column table:style-name="Table663.C"/>
        <table:table-row>
          <table:table-cell table:style-name="Table663.A1" office:value-type="string">
            <text:p text:style-name="P6">No.</text:p>
          </table:table-cell>
          <table:table-cell table:style-name="Table663.A1" office:value-type="string">
            <text:list xml:id="list1505568575" text:continue-numbering="true" text:style-name="L1">
              <text:list-item>
                <text:p text:style-name="P24"/>
              </text:list-item>
            </text:list>
          </table:table-cell>
          <table:table-cell table:style-name="Table663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Mahendra Kumar-II</text:span>, Judicial Magistrate, First Class, Hardoi <text:s/>to be Judicial Magistrate, First Class, Hardoi vice Smt. Suneeta Sharma.</text:p>
      <text:p text:style-name="P11"/>
      <text:p text:style-name="P11"/>
      <text:p text:style-name="P11"/>
      <text:p text:style-name="P11"/>
      <table:table table:name="Table664" table:style-name="Table664">
        <table:table-column table:style-name="Table664.A"/>
        <table:table-column table:style-name="Table664.B"/>
        <table:table-column table:style-name="Table664.C"/>
        <text:soft-page-break/>
        <table:table-row>
          <table:table-cell table:style-name="Table664.A1" office:value-type="string">
            <text:p text:style-name="P6">No.</text:p>
          </table:table-cell>
          <table:table-cell table:style-name="Table664.A1" office:value-type="string">
            <text:list xml:id="list2157037278" text:continue-numbering="true" text:style-name="L1">
              <text:list-item>
                <text:p text:style-name="P24"/>
              </text:list-item>
            </text:list>
          </table:table-cell>
          <table:table-cell table:style-name="Table664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Suneeta Sharma</text:span>, Judicial Magistrate, First Class, Hardoi is promoted and posted as Civil Judge, Senior Division (Fast Track Court), Hardoi vice Sri Devashish.</text:p>
      <text:p text:style-name="P11"/>
      <table:table table:name="Table665" table:style-name="Table665">
        <table:table-column table:style-name="Table665.A"/>
        <table:table-column table:style-name="Table665.B"/>
        <table:table-column table:style-name="Table665.C"/>
        <table:table-row>
          <table:table-cell table:style-name="Table665.A1" office:value-type="string">
            <text:p text:style-name="P6">No.</text:p>
          </table:table-cell>
          <table:table-cell table:style-name="Table665.A1" office:value-type="string">
            <text:list xml:id="list691423813" text:continue-numbering="true" text:style-name="L1">
              <text:list-item>
                <text:p text:style-name="P24"/>
              </text:list-item>
            </text:list>
          </table:table-cell>
          <table:table-cell table:style-name="Table665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Devashish</text:span>, Civil Judge, Senior Division (Fast Track Court), Hardoi to be Additional Civil Judge, Senior Division/ Additional Chief Judicial Magistrate, Hardoi.</text:p>
      <text:p text:style-name="P11"/>
      <table:table table:name="Table666" table:style-name="Table666">
        <table:table-column table:style-name="Table666.A"/>
        <table:table-column table:style-name="Table666.B"/>
        <table:table-column table:style-name="Table666.C"/>
        <table:table-row>
          <table:table-cell table:style-name="Table666.A1" office:value-type="string">
            <text:p text:style-name="P6">No.</text:p>
          </table:table-cell>
          <table:table-cell table:style-name="Table666.A1" office:value-type="string">
            <text:list xml:id="list745222455" text:continue-numbering="true" text:style-name="L1">
              <text:list-item>
                <text:p text:style-name="P24"/>
              </text:list-item>
            </text:list>
          </table:table-cell>
          <table:table-cell table:style-name="Table666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Hitesh Agrawal</text:span>, Additional Civil Judge, Junior Division, Azamgarh is appointed U/s 11(2) of the Code of Criminal Procedure 1973 (Act No. 2 of 1974) as Judicial Magistrate, First Class, Azamgarh vice Sri Ashok Kumar Yadav-III.</text:p>
      <text:p text:style-name="P11"/>
      <table:table table:name="Table667" table:style-name="Table667">
        <table:table-column table:style-name="Table667.A"/>
        <table:table-column table:style-name="Table667.B"/>
        <table:table-column table:style-name="Table667.C"/>
        <table:table-row>
          <table:table-cell table:style-name="Table667.A1" office:value-type="string">
            <text:p text:style-name="P6">No.</text:p>
          </table:table-cell>
          <table:table-cell table:style-name="Table667.A1" office:value-type="string">
            <text:list xml:id="list751032070" text:continue-numbering="true" text:style-name="L1">
              <text:list-item>
                <text:p text:style-name="P24"/>
              </text:list-item>
            </text:list>
          </table:table-cell>
          <table:table-cell table:style-name="Table667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Ashok Kumar Yadav-III</text:span>, Judicial Magistrate, First Class, Azamgarh to be Civil Judge, Junior Division (City), Azamgarh vice Sri Surendra Prasad.</text:p>
      <text:p text:style-name="P11"/>
      <table:table table:name="Table668" table:style-name="Table668">
        <table:table-column table:style-name="Table668.A"/>
        <table:table-column table:style-name="Table668.B"/>
        <table:table-column table:style-name="Table668.C"/>
        <table:table-row>
          <table:table-cell table:style-name="Table668.A1" office:value-type="string">
            <text:p text:style-name="P6">No.</text:p>
          </table:table-cell>
          <table:table-cell table:style-name="Table668.A1" office:value-type="string">
            <text:list xml:id="list830578353" text:continue-numbering="true" text:style-name="L1">
              <text:list-item>
                <text:p text:style-name="P24"/>
              </text:list-item>
            </text:list>
          </table:table-cell>
          <table:table-cell table:style-name="Table668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Surendra Prasad</text:span>, Civil Judge, Junior Division (City), Azamgarh to be Civil Judge, Junior Division (City), Saharanpur in the vacant court.</text:p>
      <text:p text:style-name="P11"/>
      <table:table table:name="Table669" table:style-name="Table669">
        <table:table-column table:style-name="Table669.A"/>
        <table:table-column table:style-name="Table669.B"/>
        <table:table-column table:style-name="Table669.C"/>
        <table:table-row>
          <table:table-cell table:style-name="Table669.A1" office:value-type="string">
            <text:p text:style-name="P6">No.</text:p>
          </table:table-cell>
          <table:table-cell table:style-name="Table669.A1" office:value-type="string">
            <text:list xml:id="list1112267915" text:continue-numbering="true" text:style-name="L1">
              <text:list-item>
                <text:p text:style-name="P24"/>
              </text:list-item>
            </text:list>
          </table:table-cell>
          <table:table-cell table:style-name="Table669.A1" office:value-type="string">
            <text:p text:style-name="P7">/Admin. (Services)/2016</text:p>
          </table:table-cell>
        </table:table-row>
      </table:table>
      <text:p text:style-name="P11"/>
      <text:p text:style-name="P11"><text:tab/>Sushri <text:span text:style-name="T1">Kumud Lata Tripathi</text:span>, Additional Civil Judge, Junior Division, Azamgarh to be Civil Judge, Junior Division, Azamgarh vice Sri Kamal Deep.</text:p>
      <text:p text:style-name="P11"/>
      <table:table table:name="Table670" table:style-name="Table670">
        <table:table-column table:style-name="Table670.A"/>
        <table:table-column table:style-name="Table670.B"/>
        <table:table-column table:style-name="Table670.C"/>
        <table:table-row>
          <table:table-cell table:style-name="Table670.A1" office:value-type="string">
            <text:p text:style-name="P6">No.</text:p>
          </table:table-cell>
          <table:table-cell table:style-name="Table670.A1" office:value-type="string">
            <text:list xml:id="list588019810" text:continue-numbering="true" text:style-name="L1">
              <text:list-item>
                <text:p text:style-name="P24"/>
              </text:list-item>
            </text:list>
          </table:table-cell>
          <table:table-cell table:style-name="Table670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Kamal Deep</text:span>, Civil Judge, Junior Division, Azamgarh to be Civil Judge, Junior Division, Kulpahar (Mahoba) in the vacant court.</text:p>
      <text:p text:style-name="P11"/>
      <table:table table:name="Table671" table:style-name="Table671">
        <table:table-column table:style-name="Table671.A"/>
        <table:table-column table:style-name="Table671.B"/>
        <table:table-column table:style-name="Table671.C"/>
        <table:table-row>
          <table:table-cell table:style-name="Table671.A1" office:value-type="string">
            <text:p text:style-name="P6">No.</text:p>
          </table:table-cell>
          <table:table-cell table:style-name="Table671.A1" office:value-type="string">
            <text:list xml:id="list1461471830" text:continue-numbering="true" text:style-name="L1">
              <text:list-item>
                <text:p text:style-name="P24"/>
              </text:list-item>
            </text:list>
          </table:table-cell>
          <table:table-cell table:style-name="Table671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Shweta Yadav</text:span>, Additional Civil Judge, Junior Division, Ghazipur is appointed U/s 11(2) of the Code of Criminal Procedure 1973 (Act No. 2 of 1974) as Judicial Magistrate, First Class, Ghazipur vice Sri Bhartendra Singh.</text:p>
      <text:p text:style-name="P11"/>
      <table:table table:name="Table672" table:style-name="Table672">
        <table:table-column table:style-name="Table672.A"/>
        <table:table-column table:style-name="Table672.B"/>
        <table:table-column table:style-name="Table672.C"/>
        <table:table-row>
          <table:table-cell table:style-name="Table672.A1" office:value-type="string">
            <text:p text:style-name="P6">No.</text:p>
          </table:table-cell>
          <table:table-cell table:style-name="Table672.A1" office:value-type="string">
            <text:list xml:id="list1954088937" text:continue-numbering="true" text:style-name="L1">
              <text:list-item>
                <text:p text:style-name="P24"/>
              </text:list-item>
            </text:list>
          </table:table-cell>
          <table:table-cell table:style-name="Table672.A1" office:value-type="string">
            <text:p text:style-name="P7">/Admin. (Services)/2016</text:p>
          </table:table-cell>
        </table:table-row>
      </table:table>
      <text:p text:style-name="P11"><text:tab/>Sri <text:span text:style-name="T1">Bhartendra Singh</text:span>, Judicial Magistrate, First Class, Ghazipur is appointed U/s 11(2) of the Code of Criminal Procedure 1973 (Act No. 2 of 1974) as Judicial Magistrate, First Class, Kasia (Kushinagar) in the vacant court.</text:p>
      <text:p text:style-name="P11"><text:soft-page-break/></text:p>
      <table:table table:name="Table673" table:style-name="Table673">
        <table:table-column table:style-name="Table673.A"/>
        <table:table-column table:style-name="Table673.B"/>
        <table:table-column table:style-name="Table673.C"/>
        <table:table-row>
          <table:table-cell table:style-name="Table673.A1" office:value-type="string">
            <text:p text:style-name="P6">No.</text:p>
          </table:table-cell>
          <table:table-cell table:style-name="Table673.A1" office:value-type="string">
            <text:list xml:id="list80286205" text:continue-numbering="true" text:style-name="L1">
              <text:list-item>
                <text:p text:style-name="P24"/>
              </text:list-item>
            </text:list>
          </table:table-cell>
          <table:table-cell table:style-name="Table673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Suraj Mishra</text:span>, Additional Civil Judge, Junior Division, Ghazipur to be Civil Judge, Junior Division, Mehrauni (Lalitpur) in the vacant court.</text:p>
      <text:p text:style-name="P11"/>
      <table:table table:name="Table674" table:style-name="Table674">
        <table:table-column table:style-name="Table674.A"/>
        <table:table-column table:style-name="Table674.B"/>
        <table:table-column table:style-name="Table674.C"/>
        <table:table-row>
          <table:table-cell table:style-name="Table674.A1" office:value-type="string">
            <text:p text:style-name="P6">No.</text:p>
          </table:table-cell>
          <table:table-cell table:style-name="Table674.A1" office:value-type="string">
            <text:list xml:id="list76796398" text:continue-numbering="true" text:style-name="L1">
              <text:list-item>
                <text:p text:style-name="P24"/>
              </text:list-item>
            </text:list>
          </table:table-cell>
          <table:table-cell table:style-name="Table674.A1" office:value-type="string">
            <text:p text:style-name="P7">/Admin. (Services)/2016</text:p>
          </table:table-cell>
        </table:table-row>
      </table:table>
      <text:p text:style-name="P11"/>
      <text:p text:style-name="P11"><text:tab/>Sushri <text:span text:style-name="T1">Archana Singh</text:span>, Additional Civil Judge, Junior Division, Pratapgarh to be Civil Judge, Junior Division, Nagina (Bijnor) in the vacant court.</text:p>
      <text:p text:style-name="P11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6">No.</text:p>
          </table:table-cell>
          <table:table-cell table:style-name="Table9.A1" office:value-type="string">
            <text:list xml:id="list1207554375" text:continue-numbering="true" text:style-name="L1">
              <text:list-item>
                <text:p text:style-name="P24"/>
              </text:list-item>
            </text:list>
          </table:table-cell>
          <table:table-cell table:style-name="Table9.A1" office:value-type="string">
            <text:p text:style-name="P7">/Admin. (Services)/2016</text:p>
          </table:table-cell>
        </table:table-row>
      </table:table>
      <text:p text:style-name="P11"/>
      <text:p text:style-name="P11"><text:tab/>Smt. <text:span text:style-name="T1">Jyotsna Yadav</text:span>, Additional Civil Judge, Junior Division, Mirzapur is appointed U/s 11(2) of the Code of Criminal Procedure 1973 (Act No. 2 of 1974) as Judicial Magistrate, First Class, Mirzapur vice Sri Sanjay Kumar-VI.</text:p>
      <text:p text:style-name="P11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6">No.</text:p>
          </table:table-cell>
          <table:table-cell table:style-name="Table10.A1" office:value-type="string">
            <text:list xml:id="list1836836876" text:continue-numbering="true" text:style-name="L1">
              <text:list-item>
                <text:p text:style-name="P24"/>
              </text:list-item>
            </text:list>
          </table:table-cell>
          <table:table-cell table:style-name="Table10.A1" office:value-type="string">
            <text:p text:style-name="P7">/Admin. (Services)/2016</text:p>
          </table:table-cell>
        </table:table-row>
      </table:table>
      <text:p text:style-name="P11"/>
      <text:p text:style-name="P11"><text:tab/>Sri <text:span text:style-name="T1">Sanjay Kumar-VI</text:span>, Judicial Magistrate, First Class, Mirzapur to be Civil Judge, Junior Division, Chunar (Mirzapur) in the vacant court</text:p>
      <text:p text:style-name="P11"/>
      <text:p text:style-name="P38"><text:span text:style-name="T3"><text:tab/><text:tab/><text:tab/><text:tab/><text:tab/> </text:span><text:tab/> <text:s text:c="15"/>BY ORDER OF THE COURT</text:p>
      <text:p text:style-name="P16"><text:s text:c="13"/><text:tab/></text:p>
      <text:p text:style-name="P17"><text:s text:c="15"/>Sd/- <text:s text:c="15"/></text:p>
      <text:p text:style-name="P4"><text:span text:style-name="T1"><text:s text:c="52"/></text:span><text:span text:style-name="T2">(DINESH KUMAR SINGH-I)</text:span></text:p>
      <text:p text:style-name="P5"><text:s text:c="56"/>REGISTRAR GENERAL</text:p>
      <text:p text:style-name="P18">No. 289/Admin. (Services)/2016: Allahabad: Dated: June 07, 2016</text:p>
      <text:p text:style-name="P37"><text:tab/> Copy forwarded for information &amp; necessary action to:-</text:p>
      <text:list xml:id="list1580574132278478494" text:style-name="L2">
        <text:list-item text:start-value="1">
          <text:p text:style-name="P26">The Executive Chairman, U.P. State Legal Services Authority, Third Floor, Jawahar Bhawan Annexe, Lucknow-226001.</text:p>
        </text:list-item>
        <text:list-item>
          <text:p text:style-name="P26">Pramuk<text:span text:style-name="T3">h Sachiv, Niyukti, U.P. Shasan, Lucknow.</text:span></text:p>
        </text:list-item>
        <text:list-item>
          <text:p text:style-name="P26">Pramukh Sachiv, Nyay Evam Vidhiparamarshi, Uttar Pradesh Shasan, Lucknow.</text:p>
        </text:list-item>
        <text:list-item>
          <text:p text:style-name="P26">The Director, Institute of Judicial Training &amp; Research, Vineet Khand, Gomti Nagar, U.P. Lucknow. (Information available on E-mail).</text:p>
        </text:list-item>
        <text:list-item>
          <text:p text:style-name="P28">The Senior Registrar, High Court, Lucknow Bench, Lucknow . (Information available on E-mail).</text:p>
        </text:list-item>
        <text:list-item>
          <text:p text:style-name="P29">The Additional Director, Treasury, Camp Office, First Floor, New Treasury Building, Kutchery Road, Allahabad.</text:p>
        </text:list-item>
      </text:list>
      <text:list xml:id="list6098045676941104843" text:style-name="L3">
        <text:list-item>
          <text:p text:style-name="P27">All the District &amp; Sessions Judges subordinate to High Court of Judicature at Allahabad. (Information available on E-mail).<text:tab/></text:p>
          <text:p text:style-name="P27"/>
        </text:list-item>
      </text:list>
      <text:p text:style-name="P19"><text:tab/><text:span text:style-name="T1">The officers mentioned above shall handover charge of their present posts and shall proceed to take over charge of their new posting w.e.f 01.07.2016.</text:span></text:p>
      <text:p text:style-name="P15"/>
      <text:p text:style-name="P15"><text:tab/>The Certificates of handing and taking over charge may please sent to <text:tab/>the Assistant Registrar (Services), High Court, Allahabad forthwith.</text:p>
      <text:p text:style-name="P15"/>
      <text:p text:style-name="P15"/>
      <text:p text:style-name="P13"><text:soft-page-break/>The officer shall also mention therein personal ID no. allotted by the Court on the charge certificates.</text:p>
      <text:p text:style-name="P20"><text:tab/>It is to add that local arrangement shall be made by you in pursuance <text:tab/>to the <text:tab/>circular letter No.27/D.R.(S)/2000 dated 21.6.2000.</text:p>
      <text:p text:style-name="P20"/>
      <text:list xml:id="list6413329375510461720" text:style-name="L4">
        <text:list-item>
          <text:p text:style-name="P30">The Publication Secretary, U.P. Judicial Services Association Office, A-1, River Bank Judges Colony, Lucknow.</text:p>
        </text:list-item>
        <text:list-item>
          <text:p text:style-name="P30">The Registrar (Judicial) (Budget), High Court, Allahabad.</text:p>
        </text:list-item>
        <text:list-item>
          <text:p text:style-name="P31">The Joint Registrar (Judicial) (Confidential), High Court, Allahabad.</text:p>
        </text:list-item>
        <text:list-item>
          <text:p text:style-name="P32">The Officer on Special Duty (Judicial) (Litigation), High Court, Allahabad.</text:p>
        </text:list-item>
        <text:list-item>
          <text:p text:style-name="P33">The Officer on Special Duty (Computer)/ In charge Computer Centre, High Court, Allahabad</text:p>
        </text:list-item>
        <text:list-item>
          <text:p text:style-name="P34">The Sect<text:span text:style-name="T7">ion Officer (Admin.A-3) Section, High Court, Allahabad</text:span></text:p>
        </text:list-item>
        <text:list-item>
          <text:p text:style-name="P35">The Director, Printing &amp; Stationary, U.P. Allahabad for publication of the notification in the next issue of the Gazette.</text:p>
        </text:list-item>
        <text:list-item>
          <text:p text:style-name="P36"><text:span text:style-name="T7">P.S. </text:span><text:span text:style-name="T8">to Hon’ble Judges, with the request to place this notification before the Hon’ble Judges sitting at Allahabad &amp; Lucknow for their Lordship’s kind perusal</text:span><text:span text:style-name="T7">.(Information available on E-mail).</text:span><text:span text:style-name="T1"> <text:s text:c="61"/></text:span></text:p>
        </text:list-item>
      </text:list>
      <text:p text:style-name="P2"><text:tab/><text:tab/><text:tab/><text:tab/><text:tab/><text:tab/> <text:s text:c="4"/>BY ORDER OF THE COURT.</text:p>
      <text:p text:style-name="P14"><text:tab/><text:tab/><text:tab/><text:tab/><text:tab/><text:tab/><text:tab/> <text:s text:c="10"/></text:p>
      <text:p text:style-name="P14"><text:tab/><text:tab/><text:tab/><text:tab/><text:tab/><text:tab/><text:tab/><text:tab/> <text:s text:c="3"/>Sd/-</text:p>
      <text:p text:style-name="P1"><text:span text:style-name="T4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6">(RAJIV SHARMA)</text:span></text:a><text:span text:style-name="T5"><text:tab/></text:span></text:p>
      <text:p text:style-name="P3"><text:s text:c="12"/><text:tab/><text:tab/><text:tab/> <text:s text:c="19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8DT2H48M4S</meta:editing-duration>
    <meta:editing-cycles>1458</meta:editing-cycles>
    <meta:generator>OpenOffice/4.1.1$Unix OpenOffice.org_project/411m6$Build-9775</meta:generator>
    <meta:initial-creator>ahc</meta:initial-creator>
    <dc:date>2016-06-07T18:33:15</dc:date>
    <meta:print-date>2016-06-07T18:26:27</meta:print-date>
    <meta:document-statistic meta:table-count="114" meta:image-count="0" meta:object-count="0" meta:page-count="16" meta:paragraph-count="391" meta:word-count="3936" meta:character-count="2765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Civil%20Judge%20Junior%20Division/.openoffice.org/3/user/template/default1.ott" meta:date="2012-04-13T15:47:41"/>
  </office:meta>
</office:document-meta>
</file>