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30" style:family="table">
      <style:table-properties style:width="3.8285in" table:align="left" style:writing-mode="lr-tb"/>
    </style:style>
    <style:style style:name="Table1230.A" style:family="table-column">
      <style:table-column-properties style:column-width="0.4917in"/>
    </style:style>
    <style:style style:name="Table1230.B" style:family="table-column">
      <style:table-column-properties style:column-width="0.9479in"/>
    </style:style>
    <style:style style:name="Table1230.C" style:family="table-column">
      <style:table-column-properties style:column-width="2.3889in"/>
    </style:style>
    <style:style style:name="Table1230.A1" style:family="table-cell">
      <style:table-cell-properties fo:padding="0.0382in" fo:border="none"/>
    </style:style>
    <style:style style:name="Table1231" style:family="table">
      <style:table-properties style:width="3.8285in" table:align="left" style:writing-mode="lr-tb"/>
    </style:style>
    <style:style style:name="Table1231.A" style:family="table-column">
      <style:table-column-properties style:column-width="0.4917in"/>
    </style:style>
    <style:style style:name="Table1231.B" style:family="table-column">
      <style:table-column-properties style:column-width="0.9479in"/>
    </style:style>
    <style:style style:name="Table1231.C" style:family="table-column">
      <style:table-column-properties style:column-width="2.3889in"/>
    </style:style>
    <style:style style:name="Table1231.A1" style:family="table-cell">
      <style:table-cell-properties fo:padding="0.0382in" fo:border="none"/>
    </style:style>
    <style:style style:name="Table1232" style:family="table">
      <style:table-properties style:width="3.8285in" table:align="left" style:writing-mode="lr-tb"/>
    </style:style>
    <style:style style:name="Table1232.A" style:family="table-column">
      <style:table-column-properties style:column-width="0.4917in"/>
    </style:style>
    <style:style style:name="Table1232.B" style:family="table-column">
      <style:table-column-properties style:column-width="0.9479in"/>
    </style:style>
    <style:style style:name="Table1232.C" style:family="table-column">
      <style:table-column-properties style:column-width="2.3889in"/>
    </style:style>
    <style:style style:name="Table1232.A1" style:family="table-cell">
      <style:table-cell-properties fo:padding="0.0382in" fo:border="none"/>
    </style:style>
    <style:style style:name="Table1233" style:family="table">
      <style:table-properties style:width="3.8285in" table:align="left" style:writing-mode="lr-tb"/>
    </style:style>
    <style:style style:name="Table1233.A" style:family="table-column">
      <style:table-column-properties style:column-width="0.4917in"/>
    </style:style>
    <style:style style:name="Table1233.B" style:family="table-column">
      <style:table-column-properties style:column-width="0.9479in"/>
    </style:style>
    <style:style style:name="Table1233.C" style:family="table-column">
      <style:table-column-properties style:column-width="2.3889in"/>
    </style:style>
    <style:style style:name="Table1233.A1" style:family="table-cell">
      <style:table-cell-properties fo:padding="0.0382in" fo:border="none"/>
    </style:style>
    <style:style style:name="Table1235" style:family="table">
      <style:table-properties style:width="3.8285in" table:align="left" style:writing-mode="lr-tb"/>
    </style:style>
    <style:style style:name="Table1235.A" style:family="table-column">
      <style:table-column-properties style:column-width="0.4917in"/>
    </style:style>
    <style:style style:name="Table1235.B" style:family="table-column">
      <style:table-column-properties style:column-width="0.9479in"/>
    </style:style>
    <style:style style:name="Table1235.C" style:family="table-column">
      <style:table-column-properties style:column-width="2.3889in"/>
    </style:style>
    <style:style style:name="Table123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9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30" style:family="paragraph" style:parent-style-name="Standard">
      <style:paragraph-properties fo:margin-top="0in" fo:margin-bottom="0in" fo:text-align="justify" style:justify-single-word="false"/>
    </style:style>
    <style:style style:name="P13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4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5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6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6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7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7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74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75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7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7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8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7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9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0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6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14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2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3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3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4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4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4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4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5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58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59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6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6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text-properties fo:color="#000000" fo:language="en" fo:country="US"/>
    </style:style>
    <style:style style:name="P269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70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71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text-align="justify" style:justify-single-word="false"/>
    </style:style>
    <style:style style:name="P273" style:family="paragraph" style:parent-style-name="Standard">
      <style:paragraph-properties fo:text-align="justify" style:justify-single-word="false"/>
      <style:text-properties fo:language="en" fo:country="US"/>
    </style:style>
    <style:style style:name="P2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76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8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9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1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3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8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8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9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91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94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95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96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97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8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99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0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1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13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1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1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1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2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6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3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3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3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3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4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4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5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5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5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83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2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3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9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0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0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4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40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06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4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fo:font-size="14pt" fo:letter-spacing="normal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9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font-name="Bitstream Charter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341" style:family="text">
      <style:text-properties fo:font-size="11pt" style:font-size-asian="11pt" style:font-size-complex="11pt"/>
    </style:style>
    <style:style style:name="T342" style:family="text">
      <style:text-properties fo:font-size="11pt" style:font-size-asian="11pt" style:font-size-complex="11pt" style:language-complex="ar" style:country-complex="SA"/>
    </style:style>
    <style:style style:name="T343" style:family="text">
      <style:text-properties fo:font-size="11pt" fo:font-weight="bold" style:font-size-asian="11pt" style:font-weight-asian="bold" style:font-size-complex="11pt" style:font-weight-complex="bold"/>
    </style:style>
    <style:style style:name="T34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5" style:family="text">
      <style:text-properties fo:font-size="11pt" fo:font-weight="normal" style:font-size-asian="11pt" style:font-weight-asian="normal" style:font-size-complex="11pt" style:font-weight-complex="normal"/>
    </style:style>
    <style:style style:name="T346" style:family="text">
      <style:text-properties style:font-name="Bitstream Charter"/>
    </style:style>
    <style:style style:name="T347" style:family="text">
      <style:text-properties style:font-name="Bitstream Charter" fo:font-size="12.5pt"/>
    </style:style>
    <style:style style:name="T348" style:family="text">
      <style:text-properties style:font-name="Bitstream Charter" fo:font-size="12.5pt" style:font-size-asian="12.5pt" style:font-size-complex="12.5pt"/>
    </style:style>
    <style:style style:name="T349" style:family="text">
      <style:text-properties style:font-name="Bitstream Charter" fo:font-size="12.5pt" fo:font-weight="bold" style:font-weight-asian="bold" style:font-weight-complex="bold"/>
    </style:style>
    <style:style style:name="T350" style:family="text">
      <style:text-properties style:font-name="Bitstream Charter" fo:font-size="12.5pt" fo:font-weight="normal" style:font-weight-asian="normal" style:font-weight-complex="normal"/>
    </style:style>
    <style:style style:name="T351" style:family="text">
      <style:text-properties style:font-name="Bitstream Charter" fo:font-size="11pt" style:font-size-asian="11pt" style:font-size-complex="11pt"/>
    </style:style>
    <style:style style:name="T352" style:family="text">
      <style:text-properties style:font-name="Bitstream Charter" fo:font-size="11pt" style:font-size-asian="11pt" style:font-size-complex="11pt" style:language-complex="ar" style:country-complex="SA"/>
    </style:style>
    <style:style style:name="T35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5" style:family="text">
      <style:text-properties style:font-name="Bitstream Charter" fo:font-weight="bold" style:font-weight-asian="bold" style:font-weight-complex="bold"/>
    </style:style>
    <style:style style:name="T356" style:family="text">
      <style:text-properties fo:language="en" fo:country="US"/>
    </style:style>
    <style:style style:name="T35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5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5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0" style:family="text">
      <style:text-properties fo:language="en" fo:country="US" fo:font-weight="normal" style:font-weight-asian="normal" style:font-weight-complex="normal"/>
    </style:style>
    <style:style style:name="T361" style:family="text">
      <style:text-properties fo:language="en" fo:country="US" style:font-size-asian="12.5pt" style:font-size-complex="12.5pt"/>
    </style:style>
    <style:style style:name="T36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4" style:family="text">
      <style:text-properties style:font-weight-asian="normal" style:font-weight-complex="normal"/>
    </style:style>
    <style:style style:name="T365" style:family="text">
      <style:text-properties style:text-position="0% 100%" fo:font-style="normal" style:letter-kerning="true" style:font-style-asian="normal" style:font-style-complex="normal"/>
    </style:style>
    <style:style style:name="T36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6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6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69" style:family="text">
      <style:text-properties style:text-position="super 58%" fo:font-style="normal" style:letter-kerning="true" style:font-style-asian="normal" style:font-style-complex="normal"/>
    </style:style>
    <style:style style:name="T370" style:family="text">
      <style:text-properties style:font-name-complex="Bitstream Charter"/>
    </style:style>
    <style:style style:name="T371" style:family="text">
      <style:text-properties style:font-name-asian="Times New Roman" style:font-name-complex="Arial"/>
    </style:style>
    <style:style style:name="T372" style:family="text">
      <style:text-properties style:language-complex="ar" style:country-complex="SA"/>
    </style:style>
    <style:style style:name="T373" style:family="text">
      <style:text-properties style:language-asian="ar" style:country-asian="SA"/>
    </style:style>
    <style:style style:name="T374" style:family="text">
      <style:text-properties style:language-asian="zxx" style:country-asian="none"/>
    </style:style>
    <style:style style:name="T375" style:family="text">
      <style:text-properties fo:language="en" fo:country="GB"/>
    </style:style>
    <style:style style:name="T376" style:family="text">
      <style:text-properties fo:language="en" fo:country="GB" fo:font-weight="bold" style:font-weight-asian="bold" style:font-weight-complex="bold"/>
    </style:style>
    <style:style style:name="T377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2"><text:span text:style-name="T356">HIGH COURT OF JUDICATURE AT ALLAHABAD</text:span></text:p>
      <text:p text:style-name="P255">NOTIFICATION</text:p>
      <text:h text:style-name="P344" text:outline-level="2">DATED: ALLAHABAD: FEBRUARY 23, 2021</text:h>
      <table:table table:name="Table1230" table:style-name="Table1230">
        <table:table-column table:style-name="Table1230.A"/>
        <table:table-column table:style-name="Table1230.B"/>
        <table:table-column table:style-name="Table1230.C"/>
        <table:table-row>
          <table:table-cell table:style-name="Table1230.A1" office:value-type="string">
            <text:p text:style-name="P137">No.</text:p>
          </table:table-cell>
          <table:table-cell table:style-name="Table1230.A1" office:value-type="string">
            <text:p text:style-name="P138"><text:s/>119</text:p>
          </table:table-cell>
          <table:table-cell table:style-name="Table1230.A1" office:value-type="string">
            <text:p text:style-name="P142">/Admin. (Services)/2021</text:p>
          </table:table-cell>
        </table:table-row>
      </table:table>
      <text:p text:style-name="P393"><text:tab/>Sri <text:span text:style-name="T13">Raj Kumar-III, </text:span><text:span text:style-name="T19">Additional </text:span><text:span text:style-name="T59">District &amp; Sessions Judge, Budaun to be </text:span><text:span text:style-name="T65">Additional District &amp; Sessions Judge/Special Judge</text:span><text:span text:style-name="T64">,</text:span><text:span text:style-name="T59"> Budaun in the </text:span><text:span text:style-name="T57">exclusive Court</text:span><text:span text:style-name="T59"> for trying cases covered under the Protection of Children from Sexual Offences (POCSO) Act, 2012 vice Sri Rama Shanker. </text:span></text:p>
      <table:table table:name="Table1231" table:style-name="Table1231">
        <table:table-column table:style-name="Table1231.A"/>
        <table:table-column table:style-name="Table1231.B"/>
        <table:table-column table:style-name="Table1231.C"/>
        <table:table-row>
          <table:table-cell table:style-name="Table1231.A1" office:value-type="string">
            <text:p text:style-name="P137">No.</text:p>
          </table:table-cell>
          <table:table-cell table:style-name="Table1231.A1" office:value-type="string">
            <text:p text:style-name="P138"><text:s/>120</text:p>
          </table:table-cell>
          <table:table-cell table:style-name="Table1231.A1" office:value-type="string">
            <text:p text:style-name="P142">/Admin. (Services)/2021</text:p>
          </table:table-cell>
        </table:table-row>
      </table:table>
      <text:p text:style-name="P393"><text:span text:style-name="T173"><text:tab/>Sri </text:span><text:span text:style-name="T174">Rama Shanker, </text:span><text:span text:style-name="T173">Special Judge/Additional District &amp; Sessions Judge, Budaun to be </text:span><text:span text:style-name="T81">Additional District &amp; Sessions Judge/Special Judge</text:span><text:span text:style-name="T173">, Budaun for trying cases U/s 14 of the Scheduled Castes and the Scheduled Tribes (Prevention of Atrocities) Act, 1989 (Act no. 33 of 1989) in the exclusive special court vice Smt. Machala Agarwal.</text:span></text:p>
      <table:table table:name="Table1232" table:style-name="Table1232">
        <table:table-column table:style-name="Table1232.A"/>
        <table:table-column table:style-name="Table1232.B"/>
        <table:table-column table:style-name="Table1232.C"/>
        <table:table-row>
          <table:table-cell table:style-name="Table1232.A1" office:value-type="string">
            <text:p text:style-name="P137">No.</text:p>
          </table:table-cell>
          <table:table-cell table:style-name="Table1232.A1" office:value-type="string">
            <text:p text:style-name="P138"><text:s/>121</text:p>
          </table:table-cell>
          <table:table-cell table:style-name="Table1232.A1" office:value-type="string">
            <text:p text:style-name="P142">/Admin. (Services)/2021</text:p>
          </table:table-cell>
        </table:table-row>
      </table:table>
      <text:p text:style-name="P393"><text:span text:style-name="T173"><text:tab/>Smt. </text:span><text:span text:style-name="T174">Machala Agarwal, </text:span><text:span text:style-name="T173">Special Judge/Additional District &amp; Sessions Judge, Budaun to be </text:span><text:span text:style-name="T81">Additional District &amp; Sessions Judge/Special Judge</text:span><text:span text:style-name="T80">,</text:span><text:span text:style-name="T173"> Budaun vice Sri Shakti Putra Tomar.</text:span></text:p>
      <text:p text:style-name="P393"><text:span text:style-name="T173"><text:tab/>She is also appointed U/s 5(2) of U.P. Dacoity Affected Areas Act 1983 as Special Judge at Budaun against the special court created for trying cases under the said Act.</text:span></text:p>
      <table:table table:name="Table1233" table:style-name="Table1233">
        <table:table-column table:style-name="Table1233.A"/>
        <table:table-column table:style-name="Table1233.B"/>
        <table:table-column table:style-name="Table1233.C"/>
        <table:table-row>
          <table:table-cell table:style-name="Table1233.A1" office:value-type="string">
            <text:p text:style-name="P137">No.</text:p>
          </table:table-cell>
          <table:table-cell table:style-name="Table1233.A1" office:value-type="string">
            <text:p text:style-name="P138">122 </text:p>
          </table:table-cell>
          <table:table-cell table:style-name="Table1233.A1" office:value-type="string">
            <text:p text:style-name="P142">/Admin. (Services)/2021</text:p>
          </table:table-cell>
        </table:table-row>
      </table:table>
      <text:p text:style-name="P393"><text:span text:style-name="T173"><text:tab/>Sri </text:span><text:span text:style-name="T174">Shakti Putra Tomar, </text:span><text:span text:style-name="T173">Special Judge/Additional District &amp; Sessions Judge, Budaun to be </text:span><text:span text:style-name="T81">Additional District &amp; Sessions Judge/Special Judge</text:span><text:span text:style-name="T80">,</text:span><text:span text:style-name="T173"> Budaun vice Sri Ravi Kant.</text:span></text:p>
      <text:p text:style-name="P393"><text:span text:style-name="T173"><text:tab/>He is also appointed U/s 12-A of U.P. Essential Commodities (Special Provisions) Act, 1981, as Special Judge at Budaun against the special court created for trying cases under the said Act. </text:span></text:p>
      <table:table table:name="Table1235" table:style-name="Table1235">
        <table:table-column table:style-name="Table1235.A"/>
        <table:table-column table:style-name="Table1235.B"/>
        <table:table-column table:style-name="Table1235.C"/>
        <table:table-row>
          <table:table-cell table:style-name="Table1235.A1" office:value-type="string">
            <text:p text:style-name="P137">No.</text:p>
          </table:table-cell>
          <table:table-cell table:style-name="Table1235.A1" office:value-type="string">
            <text:p text:style-name="P138"><text:s/>123</text:p>
          </table:table-cell>
          <table:table-cell table:style-name="Table1235.A1" office:value-type="string">
            <text:p text:style-name="P142">/Admin. (Services)/2021</text:p>
          </table:table-cell>
        </table:table-row>
      </table:table>
      <text:p text:style-name="P129"><text:span text:style-name="T175"><text:tab/>Sri </text:span><text:span text:style-name="T176">Ravi Kant, </text:span><text:span text:style-name="T175">Special Judge/Additional District &amp; Sessions Judge, Budaun to be Additional District &amp; Sessions Judge, Budaun.</text:span></text:p>
      <text:p text:style-name="P298"><text:span text:style-name="Strong_20_Emphasis"><text:span text:style-name="T165">BY ORDER OF THE COURT <text:s/></text:span></text:span><text:span text:style-name="Strong_20_Emphasis"><text:span text:style-name="T151"><text:s text:c="2"/></text:span></text:span></text:p>
      <text:p text:style-name="P297"/>
      <text:p text:style-name="P297">Sd/- <text:s text:c="21"/></text:p>
      <text:p text:style-name="P177"><text:s text:c="14"/><text:tab/></text:p>
      <text:p text:style-name="P24"><text:span text:style-name="Strong_20_Emphasis"><text:span text:style-name="T140">(AJAI KUMAR SRIVASTAVA-I) <text:s/></text:span></text:span></text:p>
      <text:p text:style-name="P24"><text:span text:style-name="Strong_20_Emphasis"><text:span text:style-name="T140">REGISTRAR GENERAL <text:s text:c="8"/></text:span></text:span></text:p>
      <text:h text:style-name="P333" text:outline-level="6"><text:span text:style-name="T61">No. <text:s text:c="5"/>102/</text:span><text:span text:style-name="T62">Admin. (Services)/2021 </text:span><text:span text:style-name="T61">Dated: Allahabad: February 23, 2021</text:span></text:h>
      <text:p text:style-name="P105"><text:span text:style-name="T186">C</text:span>opy forwarded for information and necessary action to:</text:p>
      <text:list xml:id="list900006594202754497" text:style-name="WW8Num47">
        <text:list-item text:start-value="1">
          <text:p text:style-name="P365">The Executive Chairman, U.P. State Legal Services Authority, Third Floor, Jawahar Bhawan Annexe, Lucknow-226001.</text:p>
        </text:list-item>
        <text:list-item>
          <text:p text:style-name="P397">Pramukh Sachiv, Niyukti, U.P. Shasan, Luck<text:span text:style-name="T19">now</text:span><text:span text:style-name="Emphasis"><text:span text:style-name="T296">.</text:span></text:span></text:p>
        </text:list-item>
        <text:list-item>
          <text:p text:style-name="P365"><text:span text:style-name="T19">Pramukh Sachiv, Nyay Evam Vidhiparamarshi, Uttar Pradesh Shasan, Luc</text:span>know.</text:p>
        </text:list-item>
        <text:list-item>
          <text:p text:style-name="P36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5">The Director, Institute of Judicial Training &amp; Research, U.P., Vineet Khand, Gomti Nagar, Lucknow (Information available on E-mail).</text:p>
        </text:list-item>
        <text:list-item>
          <text:p text:style-name="P365">The Additional Director, Treasury, Camp Office, First Floor, New Treasury Building, Kutchery Road, Allahabad.</text:p>
        </text:list-item>
        <text:list-item>
          <text:p text:style-name="P352">All the District &amp; Sessions Judges. (Information available on E-mail).</text:p>
        </text:list-item>
      </text:list>
      <text:p text:style-name="P204">The Officers mentioned above shall hand over charge of their present posts and shall proceed to take over charge of new postings immediately.</text:p>
      <text:p text:style-name="P283"><text:tab/>The handing and taking over charge certificates may kindly be sent to the Assistant Registrar (Services), High Court, Allahabad forthwith.</text:p>
      <text:p text:style-name="P206"><text:soft-page-break/>The officers shall also mention their personal ID no. allotted by the Court on the charge certificates.</text:p>
      <text:p text:style-name="P205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702702370" text:continue-numbering="true" text:style-name="WW8Num47">
        <text:list-item>
          <text:p text:style-name="P366">The Senior Registrar, High Court, Lucknow Bench, Lucknow. (Information available on E-mail).</text:p>
        </text:list-item>
        <text:list-item>
          <text:p text:style-name="P366">The Registrar (Judicial) (Inspection), High Court, Allahabad.</text:p>
        </text:list-item>
        <text:list-item>
          <text:p text:style-name="P366">The Registrar (Judicial) (Confidential), High Court, Allahabad.</text:p>
        </text:list-item>
        <text:list-item>
          <text:p text:style-name="P385">The Registrar (Judicial) (Computer), High Court, Allahabad.</text:p>
        </text:list-item>
        <text:list-item>
          <text:p text:style-name="P385">The Joint Registrar (Judicial) (Budget), High Court, Allahabad.</text:p>
        </text:list-item>
        <text:list-item>
          <text:p text:style-name="P385">The Deputy Registrar (G), High Court, Allahabad.</text:p>
        </text:list-item>
        <text:list-item>
          <text:p text:style-name="P385">The Deputy Registrar (Admin.), High Court, Allahabad</text:p>
        </text:list-item>
        <text:list-item>
          <text:p text:style-name="P367"><text:span text:style-name="T356">The </text:span>Assistant Registrar (Conf. ‘B’), High Court, Allahabad.</text:p>
        </text:list-item>
        <text:list-item>
          <text:p text:style-name="P366">The Assistant Registrar (Admin.A-3 Section), High Court, Allahabad.</text:p>
        </text:list-item>
        <text:list-item>
          <text:p text:style-name="P366">The Section Officer (Admin. A-2 Section), High Court, Allahabad. </text:p>
        </text:list-item>
        <text:list-item>
          <text:p text:style-name="P367"><text:span text:style-name="T356">The </text:span>Section Officer (Admin. C Section), High Court, Allahabad.</text:p>
        </text:list-item>
        <text:list-item>
          <text:p text:style-name="P366">The Director, Printing &amp; Stationary, U.P. Allahabad for publication of the notification in the next issue of the Gazette.</text:p>
        </text:list-item>
        <text:list-item>
          <text:p text:style-name="P368">The Publication Secretary, U.P. Judicial Services Association Office, A-1, River Bank Judges Colony, Lucknow.</text:p>
        </text:list-item>
        <text:list-item>
          <text:p text:style-name="P366">P.S. to Hon’ble Administrative Judges with the request to place this notification before Their Lordships for kind perusal. (Information available on E-mail).</text:p>
        </text:list-item>
      </text:list>
      <text:p text:style-name="P45"><text:s text:c="8"/>BY ORDER OF THE COURT, <text:s text:c="5"/></text:p>
      <text:p text:style-name="P27">Sd/- <text:tab/><text:tab/> <text:s text:c="10"/></text:p>
      <text:p text:style-name="P51">(RAN VIJAY PRATAP SINGH) <text:s text:c="3"/></text:p>
      <text:p text:style-name="P50"><text:span text:style-name="Emphasis"><text:span text:style-name="T293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2-23T14:16:50</dc:date>
    <meta:print-date>2021-02-23T11:29:55</meta:print-date>
    <meta:editing-cycles>3399</meta:editing-cycles>
    <meta:editing-duration>P37DT16H58M19S</meta:editing-duration>
    <meta:generator>OpenOffice/4.1.1$Unix OpenOffice.org_project/411m6$Build-9775</meta:generator>
    <meta:document-statistic meta:table-count="5" meta:image-count="0" meta:object-count="0" meta:page-count="2" meta:paragraph-count="61" meta:word-count="657" meta:character-count="4590"/>
    <meta:user-defined meta:name="Info 1"/>
    <meta:user-defined meta:name="Info 2"/>
    <meta:user-defined meta:name="Info 3"/>
    <meta:user-defined meta:name="Info 4"/>
  </office:meta>
</office:document-meta>
</file>