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877" style:family="table">
      <style:table-properties style:width="3.7243in" table:align="left" style:writing-mode="lr-tb"/>
    </style:style>
    <style:style style:name="Table1877.A" style:family="table-column">
      <style:table-column-properties style:column-width="0.4917in"/>
    </style:style>
    <style:style style:name="Table1877.B" style:family="table-column">
      <style:table-column-properties style:column-width="0.9479in"/>
    </style:style>
    <style:style style:name="Table1877.C" style:family="table-column">
      <style:table-column-properties style:column-width="2.2847in"/>
    </style:style>
    <style:style style:name="Table1877.A1" style:family="table-cell">
      <style:table-cell-properties fo:padding="0.0382in" fo:border="none"/>
    </style:style>
    <style:style style:name="Table1894" style:family="table">
      <style:table-properties style:width="3.7243in" table:align="left" style:writing-mode="lr-tb"/>
    </style:style>
    <style:style style:name="Table1894.A" style:family="table-column">
      <style:table-column-properties style:column-width="0.4917in"/>
    </style:style>
    <style:style style:name="Table1894.B" style:family="table-column">
      <style:table-column-properties style:column-width="0.9479in"/>
    </style:style>
    <style:style style:name="Table1894.C" style:family="table-column">
      <style:table-column-properties style:column-width="2.2847in"/>
    </style:style>
    <style:style style:name="Table1894.A1" style:family="table-cell">
      <style:table-cell-properties fo:padding="0.0382in" fo:border="none"/>
    </style:style>
    <style:style style:name="Table1879" style:family="table">
      <style:table-properties style:width="3.7243in" table:align="left" style:writing-mode="lr-tb"/>
    </style:style>
    <style:style style:name="Table1879.A" style:family="table-column">
      <style:table-column-properties style:column-width="0.4917in"/>
    </style:style>
    <style:style style:name="Table1879.B" style:family="table-column">
      <style:table-column-properties style:column-width="0.9479in"/>
    </style:style>
    <style:style style:name="Table1879.C" style:family="table-column">
      <style:table-column-properties style:column-width="2.2847in"/>
    </style:style>
    <style:style style:name="Table1879.A1" style:family="table-cell">
      <style:table-cell-properties fo:padding="0.0382in" fo:border="none"/>
    </style:style>
    <style:style style:name="Table1880" style:family="table">
      <style:table-properties style:width="3.7243in" table:align="left" style:writing-mode="lr-tb"/>
    </style:style>
    <style:style style:name="Table1880.A" style:family="table-column">
      <style:table-column-properties style:column-width="0.4917in"/>
    </style:style>
    <style:style style:name="Table1880.B" style:family="table-column">
      <style:table-column-properties style:column-width="0.9479in"/>
    </style:style>
    <style:style style:name="Table1880.C" style:family="table-column">
      <style:table-column-properties style:column-width="2.2847in"/>
    </style:style>
    <style:style style:name="Table1880.A1" style:family="table-cell">
      <style:table-cell-properties fo:padding="0.0382in" fo:border="none"/>
    </style:style>
    <style:style style:name="Table1881" style:family="table">
      <style:table-properties style:width="3.7243in" table:align="left" style:writing-mode="lr-tb"/>
    </style:style>
    <style:style style:name="Table1881.A" style:family="table-column">
      <style:table-column-properties style:column-width="0.4917in"/>
    </style:style>
    <style:style style:name="Table1881.B" style:family="table-column">
      <style:table-column-properties style:column-width="0.9479in"/>
    </style:style>
    <style:style style:name="Table1881.C" style:family="table-column">
      <style:table-column-properties style:column-width="2.2847in"/>
    </style:style>
    <style:style style:name="Table1881.A1" style:family="table-cell">
      <style:table-cell-properties fo:padding="0.0382in" fo:border="none"/>
    </style:style>
    <style:style style:name="Table1884" style:family="table">
      <style:table-properties style:width="3.7243in" table:align="left" style:writing-mode="lr-tb"/>
    </style:style>
    <style:style style:name="Table1884.A" style:family="table-column">
      <style:table-column-properties style:column-width="0.4917in"/>
    </style:style>
    <style:style style:name="Table1884.B" style:family="table-column">
      <style:table-column-properties style:column-width="0.9479in"/>
    </style:style>
    <style:style style:name="Table1884.C" style:family="table-column">
      <style:table-column-properties style:column-width="2.2847in"/>
    </style:style>
    <style:style style:name="Table1884.A1" style:family="table-cell">
      <style:table-cell-properties fo:padding="0.0382in" fo:border="none"/>
    </style:style>
    <style:style style:name="Table1885" style:family="table">
      <style:table-properties style:width="3.7243in" table:align="left" style:writing-mode="lr-tb"/>
    </style:style>
    <style:style style:name="Table1885.A" style:family="table-column">
      <style:table-column-properties style:column-width="0.4917in"/>
    </style:style>
    <style:style style:name="Table1885.B" style:family="table-column">
      <style:table-column-properties style:column-width="0.9479in"/>
    </style:style>
    <style:style style:name="Table1885.C" style:family="table-column">
      <style:table-column-properties style:column-width="2.2847in"/>
    </style:style>
    <style:style style:name="Table1885.A1" style:family="table-cell">
      <style:table-cell-properties fo:padding="0.0382in" fo:border="none"/>
    </style:style>
    <style:style style:name="Table1886" style:family="table">
      <style:table-properties style:width="3.7243in" table:align="left" style:writing-mode="lr-tb"/>
    </style:style>
    <style:style style:name="Table1886.A" style:family="table-column">
      <style:table-column-properties style:column-width="0.4917in"/>
    </style:style>
    <style:style style:name="Table1886.B" style:family="table-column">
      <style:table-column-properties style:column-width="0.9479in"/>
    </style:style>
    <style:style style:name="Table1886.C" style:family="table-column">
      <style:table-column-properties style:column-width="2.2847in"/>
    </style:style>
    <style:style style:name="Table1886.A1" style:family="table-cell">
      <style:table-cell-properties fo:padding="0.0382in" fo:border="none"/>
    </style:style>
    <style:style style:name="Table1895" style:family="table">
      <style:table-properties style:width="5.6201in" table:align="right"/>
    </style:style>
    <style:style style:name="Table1895.A" style:family="table-column">
      <style:table-column-properties style:column-width="0.391in"/>
    </style:style>
    <style:style style:name="Table1895.B" style:family="table-column">
      <style:table-column-properties style:column-width="5.2292in"/>
    </style:style>
    <style:style style:name="Table189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95.B1" style:family="table-cell">
      <style:table-cell-properties fo:padding="0.0382in" fo:border="0.0007in solid #000000"/>
    </style:style>
    <style:style style:name="Table1895.A2" style:family="table-cell">
      <style:table-cell-properties fo:padding="0.0382in" fo:border-left="0.0007in solid #000000" fo:border-right="none" fo:border-top="none" fo:border-bottom="0.0007in solid #000000"/>
    </style:style>
    <style:style style:name="Table189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2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7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8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0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2" style:family="paragraph" style:parent-style-name="Standard">
      <style:text-properties fo:language="en" fo:country="US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4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52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6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7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7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8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5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8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0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03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0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0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1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1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1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1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2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2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2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2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2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3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4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4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6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70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78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80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8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6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8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89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7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9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0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4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5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8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9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4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9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5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5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2" style:family="paragraph" style:parent-style-name="Table_20_Contents" style:list-style-name="L285">
      <style:text-properties fo:color="#000000" style:font-name="Times New Roman1"/>
    </style:style>
    <style:style style:name="P46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8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8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8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8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94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96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7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8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99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0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0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0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1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4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2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8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4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41" style:family="paragraph" style:parent-style-name="Standard" style:list-style-name="L392">
      <style:paragraph-properties fo:text-align="justify" style:justify-single-word="false" style:text-autospace="none"/>
    </style:style>
    <style:style style:name="P54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2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4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46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7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8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49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88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89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0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1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03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0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3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89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7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4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6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7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8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9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0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1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2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3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4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5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6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7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8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9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0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1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2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3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4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6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8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9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0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1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2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4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5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6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7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8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9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0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1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2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41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1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1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41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41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42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429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430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3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3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33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3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2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3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4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0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1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2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3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95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9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9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98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9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01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0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4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5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6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7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8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9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4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5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2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5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6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7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8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1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9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0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1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2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13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14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1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1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1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1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2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72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2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2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729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1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2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4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35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737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739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740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41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743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44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45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6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7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8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9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5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75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6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8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8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8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1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2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2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0" style:family="text">
      <style:text-properties fo:font-size="12pt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2pt" style:font-size-asian="12pt" style:language-asian="ar" style:country-asian="SA" style:font-size-complex="12pt"/>
    </style:style>
    <style:style style:name="T133" style:family="text">
      <style:text-properties fo:font-size="12pt" fo:font-weight="normal" style:font-size-asian="12pt" style:font-weight-asian="normal" style:font-size-complex="12pt" style:font-weight-complex="normal"/>
    </style:style>
    <style:style style:name="T134" style:family="text">
      <style:text-properties fo:color="#000000"/>
    </style:style>
    <style:style style:name="T135" style:family="text">
      <style:text-properties fo:color="#000000" fo:background-color="transparent"/>
    </style:style>
    <style:style style:name="T136" style:family="text">
      <style:text-properties fo:color="#000000" style:text-underline-style="none" fo:background-color="transparent"/>
    </style:style>
    <style:style style:name="T137" style:family="text">
      <style:text-properties fo:color="#000000" style:font-name="Bitstream Charter"/>
    </style:style>
    <style:style style:name="T13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0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3" style:family="text">
      <style:text-properties fo:color="#000000" style:font-name="Bitstream Charter" fo:font-size="13pt" fo:background-color="transparent" style:font-size-asian="13pt" style:font-size-complex="13pt"/>
    </style:style>
    <style:style style:name="T144" style:family="text">
      <style:text-properties fo:color="#000000" style:font-name="Bitstream Charter" fo:font-size="13pt" style:font-size-asian="13pt" style:font-size-complex="13pt"/>
    </style:style>
    <style:style style:name="T145" style:family="text">
      <style:text-properties fo:color="#000000" style:font-name="Bitstream Charter" style:text-underline-style="none"/>
    </style:style>
    <style:style style:name="T146" style:family="text">
      <style:text-properties fo:color="#000000" style:font-name="Bitstream Charter" style:text-underline-style="none" fo:background-color="transparent"/>
    </style:style>
    <style:style style:name="T147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48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4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0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1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2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3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4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55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56" style:family="text">
      <style:text-properties fo:color="#000000" style:font-name="Bitstream Charter" fo:font-size="12pt" fo:language="en" fo:country="US" style:font-size-asian="12pt" style:font-size-complex="12pt"/>
    </style:style>
    <style:style style:name="T157" style:family="text">
      <style:text-properties fo:color="#000000" style:font-name="Bitstream Charter" fo:font-size="12pt" style:font-size-asian="12pt" style:font-size-complex="12pt"/>
    </style:style>
    <style:style style:name="T158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59" style:family="text">
      <style:text-properties fo:color="#000000" style:font-name="Bitstream Charter" fo:language="en" fo:country="US"/>
    </style:style>
    <style:style style:name="T160" style:family="text">
      <style:text-properties fo:color="#000000" style:font-name="Bitstream Charter" fo:language="en" fo:country="US" fo:font-weight="bold" style:font-weight-asian="bold" style:font-weight-complex="bold"/>
    </style:style>
    <style:style style:name="T161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2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3" style:family="text">
      <style:text-properties fo:color="#000000" style:font-name="Bitstream Charter" fo:font-size="11pt" style:font-size-asian="11pt" style:font-size-complex="11pt"/>
    </style:style>
    <style:style style:name="T164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65" style:family="text">
      <style:text-properties fo:color="#000000" style:font-name="Bitstream Charter" fo:font-size="11pt" style:text-underline-style="none" style:font-size-asian="11pt" style:font-size-complex="11pt"/>
    </style:style>
    <style:style style:name="T166" style:family="text">
      <style:text-properties fo:color="#000000" fo:font-weight="normal" style:font-weight-asian="normal" style:font-weight-complex="normal"/>
    </style:style>
    <style:style style:name="T16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8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9" style:family="text">
      <style:text-properties fo:color="#000000" fo:font-weight="bold" style:language-asian="ar" style:country-asian="SA" style:font-weight-asian="bold" style:font-weight-complex="bold"/>
    </style:style>
    <style:style style:name="T170" style:family="text">
      <style:text-properties fo:color="#000000" fo:font-weight="bold" style:font-weight-asian="bold" style:font-weight-complex="bold"/>
    </style:style>
    <style:style style:name="T171" style:family="text">
      <style:text-properties fo:color="#000000" fo:language="en" fo:country="US" fo:font-weight="normal" style:font-weight-asian="normal" style:font-weight-complex="normal"/>
    </style:style>
    <style:style style:name="T172" style:family="text">
      <style:text-properties fo:color="#000000" fo:language="en" fo:country="US" fo:font-weight="bold" style:font-weight-asian="bold" style:font-weight-complex="bold"/>
    </style:style>
    <style:style style:name="T173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74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75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76" style:family="text">
      <style:text-properties fo:language="en" fo:country="US"/>
    </style:style>
    <style:style style:name="T177" style:family="text">
      <style:text-properties fo:language="en" fo:country="US" fo:font-weight="bold" style:font-weight-asian="bold" style:font-weight-complex="bold"/>
    </style:style>
    <style:style style:name="T178" style:family="text">
      <style:text-properties fo:language="en" fo:country="US" fo:font-weight="bold" style:font-weight-asian="bold" style:font-name-complex="Bitstream Charter" style:font-weight-complex="bold"/>
    </style:style>
    <style:style style:name="T17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80" style:family="text">
      <style:text-properties fo:language="en" fo:country="US" fo:font-weight="normal" style:font-weight-asian="normal" style:font-weight-complex="normal"/>
    </style:style>
    <style:style style:name="T181" style:family="text">
      <style:text-properties fo:language="en" fo:country="US" fo:font-weight="normal" style:font-weight-asian="normal" style:font-name-complex="Bitstream Charter" style:font-weight-complex="normal"/>
    </style:style>
    <style:style style:name="T18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8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4" style:family="text">
      <style:text-properties fo:language="en" fo:country="US" style:font-name-asian="Mangal-Regular" style:font-name-complex="Bitstream Charter"/>
    </style:style>
    <style:style style:name="T185" style:family="text">
      <style:text-properties fo:background-color="#ffffff"/>
    </style:style>
    <style:style style:name="T186" style:family="text">
      <style:text-properties fo:background-color="#ffffff" style:font-name-asian="Times New Roman" style:language-asian="zxx" style:country-asian="none" style:font-name-complex="Arial"/>
    </style:style>
    <style:style style:name="T187" style:family="text">
      <style:text-properties fo:background-color="#ffffff" style:font-name-complex="Bitstream Charter"/>
    </style:style>
    <style:style style:name="T188" style:family="text">
      <style:text-properties fo:background-color="#ffffff" style:font-name-complex="Times New Roman1"/>
    </style:style>
    <style:style style:name="T189" style:family="text">
      <style:text-properties style:font-name="Bitstream Charter"/>
    </style:style>
    <style:style style:name="T190" style:family="text">
      <style:text-properties style:font-name="Bitstream Charter" fo:font-size="13pt" style:font-size-asian="13pt" style:font-size-complex="13pt"/>
    </style:style>
    <style:style style:name="T191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92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93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4" style:family="text">
      <style:text-properties style:font-name="Bitstream Charter" fo:font-size="13pt" fo:language="en" fo:country="US" style:font-size-asian="13pt" style:font-size-complex="13pt"/>
    </style:style>
    <style:style style:name="T195" style:family="text">
      <style:text-properties style:font-name="Bitstream Charter" fo:font-size="13pt" style:text-underline-style="none" style:font-size-asian="13pt" style:font-size-complex="13pt"/>
    </style:style>
    <style:style style:name="T19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97" style:family="text">
      <style:text-properties style:font-name="Bitstream Charter" style:text-underline-style="none"/>
    </style:style>
    <style:style style:name="T198" style:family="text">
      <style:text-properties style:font-name="Bitstream Charter" fo:font-weight="bold" style:font-weight-asian="bold" style:font-weight-complex="bold"/>
    </style:style>
    <style:style style:name="T199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00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1" style:family="text">
      <style:text-properties style:font-name="Bitstream Charter" fo:font-weight="normal" style:font-weight-asian="normal" style:font-name-complex="Bitstream Charter" style:font-weight-complex="normal"/>
    </style:style>
    <style:style style:name="T202" style:family="text">
      <style:text-properties style:font-name="Bitstream Charter" fo:font-weight="normal" style:font-weight-asian="normal" style:font-weight-complex="normal"/>
    </style:style>
    <style:style style:name="T20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0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5" style:family="text">
      <style:text-properties style:font-name="Bitstream Charter" style:font-name-complex="Bitstream Charter"/>
    </style:style>
    <style:style style:name="T20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07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08" style:family="text">
      <style:text-properties style:font-name="Bitstream Charter" fo:background-color="#ffffff" style:font-name-complex="Bitstream Charter"/>
    </style:style>
    <style:style style:name="T209" style:family="text">
      <style:text-properties style:font-name="Bitstream Charter" fo:background-color="#ffffff" style:font-name-complex="Times New Roman1"/>
    </style:style>
    <style:style style:name="T210" style:family="text">
      <style:text-properties style:font-name="Bitstream Charter" fo:language="en" fo:country="US"/>
    </style:style>
    <style:style style:name="T211" style:family="text">
      <style:text-properties style:font-name="Bitstream Charter" fo:language="en" fo:country="US" fo:font-weight="bold" style:font-weight-asian="bold" style:font-weight-complex="bold"/>
    </style:style>
    <style:style style:name="T21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1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14" style:family="text">
      <style:text-properties style:font-name="Times New Roman"/>
    </style:style>
    <style:style style:name="T215" style:family="text">
      <style:text-properties style:font-name="Times New Roman" fo:font-weight="normal" style:font-weight-asian="normal" style:font-weight-complex="normal"/>
    </style:style>
    <style:style style:name="T216" style:family="text">
      <style:text-properties style:font-name="Times New Roman" fo:font-weight="normal" style:font-weight-asian="normal" style:font-size-complex="14pt" style:font-weight-complex="normal"/>
    </style:style>
    <style:style style:name="T217" style:family="text">
      <style:text-properties style:font-name="Times New Roman" style:font-size-complex="14pt"/>
    </style:style>
    <style:style style:name="T218" style:family="text">
      <style:text-properties style:font-name="Times New Roman" style:language-asian="zxx" style:country-asian="none" style:language-complex="ar" style:country-complex="SA"/>
    </style:style>
    <style:style style:name="T219" style:family="text">
      <style:text-properties style:font-name="Times New Roman" fo:font-size="12.5pt" style:font-size-asian="12.5pt" style:font-size-complex="12.5pt"/>
    </style:style>
    <style:style style:name="T220" style:family="text">
      <style:text-properties style:font-name-asian="Mangal-Regular" style:font-name-complex="Bitstream Charter"/>
    </style:style>
    <style:style style:name="T221" style:family="text">
      <style:text-properties style:font-name-asian="Calibri" style:font-name-complex="Bitstream Charter"/>
    </style:style>
    <style:style style:name="T222" style:family="text">
      <style:text-properties style:text-position="super 58%"/>
    </style:style>
    <style:style style:name="T223" style:family="text">
      <style:text-properties style:text-position="super 58%" fo:font-weight="normal" style:font-weight-asian="normal" style:font-weight-complex="normal"/>
    </style:style>
    <style:style style:name="T224" style:family="text">
      <style:text-properties fo:font-size="13pt" fo:font-weight="normal" style:font-size-asian="13pt" style:font-weight-asian="normal" style:font-size-complex="13pt" style:font-weight-complex="normal"/>
    </style:style>
    <style:style style:name="T225" style:family="text">
      <style:text-properties fo:font-size="13pt" style:font-size-asian="13pt" style:font-size-complex="13pt"/>
    </style:style>
    <style:style style:name="T226" style:family="text">
      <style:text-properties fo:font-size="13pt" fo:font-weight="bold" style:font-size-asian="13pt" style:font-weight-asian="bold" style:font-size-complex="13pt" style:font-weight-complex="bold"/>
    </style:style>
    <style:style style:name="T227" style:family="text">
      <style:text-properties fo:font-size="13pt" fo:background-color="transparent" style:font-size-asian="13pt" style:font-size-complex="13pt"/>
    </style:style>
    <style:style style:name="T228" style:family="text">
      <style:text-properties fo:font-size="12.5pt" style:font-size-asian="12.5pt" style:font-size-complex="12.5pt"/>
    </style:style>
    <style:style style:name="T229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30" style:family="text">
      <style:text-properties fo:font-size="12.5pt" fo:background-color="transparent" style:font-size-asian="12.5pt" style:font-name-complex="CharterBT-Roman" style:font-size-complex="12.5pt"/>
    </style:style>
    <style:style style:name="T231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32" style:family="text">
      <style:text-properties fo:language="en" fo:country="GB"/>
    </style:style>
    <style:style style:name="T23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4" style:family="text">
      <style:text-properties fo:language="en" fo:country="GB" style:language-asian="ar" style:country-asian="SA" style:language-complex="zxx" style:country-complex="none"/>
    </style:style>
    <style:style style:name="T235" style:family="text">
      <style:text-properties style:font-name-complex="Bitstream Charter"/>
    </style:style>
    <style:style style:name="T236" style:family="text">
      <style:text-properties style:font-name-asian="CharterBT-Roman" style:font-name-complex="CharterBT-Roman"/>
    </style:style>
    <style:style style:name="T237" style:family="text">
      <style:text-properties fo:font-size="15pt" style:font-size-asian="15pt" style:font-size-complex="15pt"/>
    </style:style>
    <style:style style:name="T238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39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40" style:family="text">
      <style:text-properties style:font-name="Times New Roman1" fo:background-color="#ffffff" style:font-name-complex="Times New Roman1"/>
    </style:style>
    <style:style style:name="T241" style:family="text">
      <style:text-properties style:font-name="Times New Roman1" fo:background-color="#ffffff" style:font-name-complex="Bitstream Charter"/>
    </style:style>
    <style:style style:name="T242" style:family="text">
      <style:text-properties fo:font-size="11pt" style:font-size-asian="11pt" style:font-size-complex="11pt"/>
    </style:style>
    <style:style style:name="T243" style:family="text">
      <style:text-properties fo:font-size="11pt" style:font-size-asian="11pt" style:language-asian="ar" style:country-asian="SA" style:font-size-complex="11pt"/>
    </style:style>
    <style:style style:name="T244" style:family="text">
      <style:text-properties fo:font-size="11pt" fo:font-weight="normal" style:font-size-asian="11pt" style:font-weight-asian="normal" style:font-size-complex="11pt" style:font-weight-complex="normal"/>
    </style:style>
    <style:style style:name="T245" style:family="text">
      <style:text-properties fo:font-size="11pt" fo:font-weight="bold" style:font-size-asian="11pt" style:font-weight-asian="bold" style:font-size-complex="11pt" style:font-weight-complex="bold"/>
    </style:style>
    <style:style style:name="T246" style:family="text">
      <style:text-properties fo:background-color="transparent"/>
    </style:style>
    <style:style style:name="T247" style:family="text">
      <style:text-properties fo:background-color="transparent" style:font-name-complex="CharterBT-Roman"/>
    </style:style>
    <style:style style:name="T248" style:family="text">
      <style:text-properties style:font-size-complex="14pt"/>
    </style:style>
    <style:style style:name="T249" style:family="text">
      <style:text-properties fo:font-size="11.5pt" style:font-size-asian="11.5pt" style:font-size-complex="11.5pt"/>
    </style:style>
    <style:style style:name="T250" style:family="text">
      <style:text-properties fo:font-size="11.5pt" style:font-size-asian="11.5pt" style:language-asian="ar" style:country-asian="SA" style:font-size-complex="11.5pt"/>
    </style:style>
    <style:style style:name="T251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8"><text:span text:style-name="T170">HIGH COURT OF JUDICATURE AT ALLAHABAD</text:span></text:p>
      <text:p text:style-name="P126">NOTIFICATION</text:p>
      <text:h text:style-name="P428" text:outline-level="2">DATED: ALLAHABAD: JULY 04, 2020</text:h>
      <table:table table:name="Table1877" table:style-name="Table1877">
        <table:table-column table:style-name="Table1877.A"/>
        <table:table-column table:style-name="Table1877.B"/>
        <table:table-column table:style-name="Table1877.C"/>
        <table:table-row>
          <table:table-cell table:style-name="Table1877.A1" office:value-type="string">
            <text:p text:style-name="P253">No.</text:p>
          </table:table-cell>
          <table:table-cell table:style-name="Table1877.A1" office:value-type="string">
            <text:p text:style-name="P254">1218</text:p>
          </table:table-cell>
          <table:table-cell table:style-name="Table1877.A1" office:value-type="string">
            <text:p text:style-name="P255">/Admin. (Services)/2020</text:p>
          </table:table-cell>
        </table:table-row>
      </table:table>
      <text:p text:style-name="P237"><text:tab/></text:p>
      <text:p text:style-name="P237"><text:tab/><text:span text:style-name="T11">Pursuant to Government Notification No. 13/2020/1002/VII-Nyaya-2-2020-216G/2007-TC-1 dated 22.06.2020, Smt. </text:span><text:span text:style-name="T1">Surekha</text:span><text:span text:style-name="T11">, Additional Civil Judge (Junior Division), Khurja (Bulandshahar) is appointed/posted as Nyayadhikari, Gram Nyayalaya at tehsil Dibai District Bulandshahar </text:span><text:span text:style-name="T60">in the newly created court under G.O. No. 25/2015/1462/VII- Nyay-2-2015-216G/2007 dated 24.11.2015.</text:span></text:p>
      <text:p text:style-name="P233"/>
      <table:table table:name="Table1894" table:style-name="Table1894">
        <table:table-column table:style-name="Table1894.A"/>
        <table:table-column table:style-name="Table1894.B"/>
        <table:table-column table:style-name="Table1894.C"/>
        <table:table-row>
          <table:table-cell table:style-name="Table1894.A1" office:value-type="string">
            <text:p text:style-name="P253">No.</text:p>
          </table:table-cell>
          <table:table-cell table:style-name="Table1894.A1" office:value-type="string">
            <text:p text:style-name="P254">1219</text:p>
          </table:table-cell>
          <table:table-cell table:style-name="Table1894.A1" office:value-type="string">
            <text:p text:style-name="P255">/Admin. (Services)/2020</text:p>
          </table:table-cell>
        </table:table-row>
      </table:table>
      <text:p text:style-name="P233"/>
      <text:p text:style-name="P237"><text:span text:style-name="T11"><text:tab/></text:span><text:span text:style-name="T60">Pursuant to Government Notification No. 13/2020/1002/VII-Nyaya-2-2020-216G/2007-TC-1 dated 22.06.2020, Sushri </text:span><text:span text:style-name="T65">Sandhya Baghel</text:span><text:span text:style-name="T60">,</text:span><text:span text:style-name="T65"> </text:span><text:span text:style-name="T60">Additional Civil Judge (Junior Division), Agra is appointed/posted as Nyayadhikari, Gram Nyayalaya at tehsil Etmadpur District Agra in the newly created court under G.O. No. 25/2015/1462/VII- Nyay-2-2015-216G/2007 dated 24.11.2015.</text:span></text:p>
      <text:p text:style-name="P1419"/>
      <table:table table:name="Table1879" table:style-name="Table1879">
        <table:table-column table:style-name="Table1879.A"/>
        <table:table-column table:style-name="Table1879.B"/>
        <table:table-column table:style-name="Table1879.C"/>
        <table:table-row>
          <table:table-cell table:style-name="Table1879.A1" office:value-type="string">
            <text:p text:style-name="P253">No.</text:p>
          </table:table-cell>
          <table:table-cell table:style-name="Table1879.A1" office:value-type="string">
            <text:p text:style-name="P254">1220</text:p>
          </table:table-cell>
          <table:table-cell table:style-name="Table1879.A1" office:value-type="string">
            <text:p text:style-name="P255">/Admin. (Services)/2020</text:p>
          </table:table-cell>
        </table:table-row>
      </table:table>
      <text:p text:style-name="P1419"/>
      <text:p text:style-name="P237"><text:span text:style-name="T60"><text:tab/>Pursuant to Government Notification No. 13/2020/1002/VII-Nyaya-2-2020-216G/2007-TC-1 dated 22.06.2020, Sri </text:span><text:span text:style-name="T65">Harihar Gupta</text:span><text:span text:style-name="T60">,</text:span><text:span text:style-name="T65"> </text:span><text:span text:style-name="T60">Additional Civil Judge (Junior Division), Agra is appointed/posted as Nyayadhikari, Gram Nyayalaya at tehsil Kirawali District Agra in the newly created court under G.O. No. 25/2015/1462/VII- Nyay-2-2015-216G/2007 dated 24.11.2015.</text:span></text:p>
      <text:p text:style-name="P1419"/>
      <table:table table:name="Table1880" table:style-name="Table1880">
        <table:table-column table:style-name="Table1880.A"/>
        <table:table-column table:style-name="Table1880.B"/>
        <table:table-column table:style-name="Table1880.C"/>
        <table:table-row>
          <table:table-cell table:style-name="Table1880.A1" office:value-type="string">
            <text:p text:style-name="P253">No.</text:p>
          </table:table-cell>
          <table:table-cell table:style-name="Table1880.A1" office:value-type="string">
            <text:p text:style-name="P254">1221</text:p>
          </table:table-cell>
          <table:table-cell table:style-name="Table1880.A1" office:value-type="string">
            <text:p text:style-name="P255">/Admin. (Services)/2020</text:p>
          </table:table-cell>
        </table:table-row>
      </table:table>
      <text:p text:style-name="P1419"/>
      <text:p text:style-name="P237"><text:span text:style-name="T60"><text:tab/>Pursuant to Government Notification No. 13/2020/1002/VII-Nyaya-2-2020-216G/2007-TC-1 dated 22.06.2020, Sri </text:span><text:span text:style-name="T65">Sunandan Goyal</text:span><text:span text:style-name="T60">,</text:span><text:span text:style-name="T65"> </text:span><text:span text:style-name="T60">Additional Civil Judge (Junior Division), Agra is appointed/posted as Nyayadhikari, Gram Nyayalaya at tehsil Bah District Agra in the newly created court under G.O. No. 25/2015/1462/VII- Nyay-2-2015-216G/2007 dated 24.11.2015.</text:span></text:p>
      <text:p text:style-name="P1419"/>
      <table:table table:name="Table1881" table:style-name="Table1881">
        <table:table-column table:style-name="Table1881.A"/>
        <table:table-column table:style-name="Table1881.B"/>
        <table:table-column table:style-name="Table1881.C"/>
        <table:table-row>
          <table:table-cell table:style-name="Table1881.A1" office:value-type="string">
            <text:p text:style-name="P253">No.</text:p>
          </table:table-cell>
          <table:table-cell table:style-name="Table1881.A1" office:value-type="string">
            <text:p text:style-name="P254">1222</text:p>
          </table:table-cell>
          <table:table-cell table:style-name="Table1881.A1" office:value-type="string">
            <text:p text:style-name="P255">/Admin. (Services)/2020</text:p>
          </table:table-cell>
        </table:table-row>
      </table:table>
      <text:p text:style-name="P1419"/>
      <text:p text:style-name="P237"><text:span text:style-name="T60"><text:tab/>Sushri </text:span><text:span text:style-name="T65">Madhuri Yadav</text:span><text:span text:style-name="T60">, Additional Civil Judge (Junior Division), Agra to be Civil Judge, Junior Division (Fast Track Court), Agra </text:span><text:span text:style-name="T78">for trying cases of crime against women</text:span><text:span text:style-name="T60"> vice Sri Amit Yadav.</text:span></text:p>
      <text:p text:style-name="P1419"/>
      <table:table table:name="Table1884" table:style-name="Table1884">
        <table:table-column table:style-name="Table1884.A"/>
        <table:table-column table:style-name="Table1884.B"/>
        <table:table-column table:style-name="Table1884.C"/>
        <table:table-row>
          <table:table-cell table:style-name="Table1884.A1" office:value-type="string">
            <text:p text:style-name="P253">No.</text:p>
          </table:table-cell>
          <table:table-cell table:style-name="Table1884.A1" office:value-type="string">
            <text:p text:style-name="P254">1223</text:p>
          </table:table-cell>
          <table:table-cell table:style-name="Table1884.A1" office:value-type="string">
            <text:p text:style-name="P255">/Admin. (Services)/2020</text:p>
          </table:table-cell>
        </table:table-row>
      </table:table>
      <text:p text:style-name="P1419"/>
      <text:p text:style-name="P237"><text:span text:style-name="T60"><text:tab/>Sri </text:span><text:span text:style-name="T65">Amit Yadav</text:span><text:span text:style-name="T60">, Civil Judge, Junior Division (Fast Track Court), Agra to be Additional Civil Judge (Junior Division), Agra.</text:span></text:p>
      <text:p text:style-name="P1419"/>
      <text:p text:style-name="P1419"/>
      <table:table table:name="Table1885" table:style-name="Table1885">
        <table:table-column table:style-name="Table1885.A"/>
        <table:table-column table:style-name="Table1885.B"/>
        <table:table-column table:style-name="Table1885.C"/>
        <text:soft-page-break/>
        <table:table-row>
          <table:table-cell table:style-name="Table1885.A1" office:value-type="string">
            <text:p text:style-name="P253">No.</text:p>
          </table:table-cell>
          <table:table-cell table:style-name="Table1885.A1" office:value-type="string">
            <text:p text:style-name="P254">1224</text:p>
          </table:table-cell>
          <table:table-cell table:style-name="Table1885.A1" office:value-type="string">
            <text:p text:style-name="P255">/Admin. (Services)/2020</text:p>
          </table:table-cell>
        </table:table-row>
      </table:table>
      <text:p text:style-name="P237"><text:span text:style-name="T60"><text:tab/>Sri </text:span><text:span text:style-name="T65">Pushpendra Kumar Singh</text:span><text:span text:style-name="T60">, Additional Civil Judge (Junior Division), Agra to be Civil Judge, Junior Division (Fast Track Court), Agra </text:span><text:span text:style-name="T98">against the Fast Track Court created under the scheme of 14</text:span><text:span text:style-name="T113">th</text:span><text:span text:style-name="T98"> Finance Commission </text:span><text:span text:style-name="T60">vice Sri Javed Khan.</text:span></text:p>
      <text:p text:style-name="P1419"/>
      <table:table table:name="Table1886" table:style-name="Table1886">
        <table:table-column table:style-name="Table1886.A"/>
        <table:table-column table:style-name="Table1886.B"/>
        <table:table-column table:style-name="Table1886.C"/>
        <table:table-row>
          <table:table-cell table:style-name="Table1886.A1" office:value-type="string">
            <text:p text:style-name="P253">No.</text:p>
          </table:table-cell>
          <table:table-cell table:style-name="Table1886.A1" office:value-type="string">
            <text:p text:style-name="P254">1225</text:p>
          </table:table-cell>
          <table:table-cell table:style-name="Table1886.A1" office:value-type="string">
            <text:p text:style-name="P255">/Admin. (Services)/2020</text:p>
          </table:table-cell>
        </table:table-row>
      </table:table>
      <text:p text:style-name="P1419"/>
      <text:p text:style-name="P237"><text:span text:style-name="T60"><text:tab/>Sri </text:span><text:span text:style-name="T65">Javed Khan</text:span><text:span text:style-name="T60">, Civil Judge, Junior Division (Fast Track Court), Agra to be Additional Civil Judge (Junior Division), Agra.</text:span></text:p>
      <text:p text:style-name="P218"><text:span text:style-name="T11"><text:tab/><text:tab/><text:tab/><text:tab/><text:tab/> </text:span><text:tab/> <text:s text:c="13"/><text:span text:style-name="T228"><text:s text:c="2"/>BY ORDER OF THE COURT</text:span></text:p>
      <text:p text:style-name="P259"><text:s text:c="13"/><text:tab/> <text:s text:c="9"/></text:p>
      <text:p text:style-name="P260"><text:s text:c="14"/>Sd/-</text:p>
      <text:p text:style-name="P36"><text:span text:style-name="T172"><text:s text:c="51"/></text:span><text:span text:style-name="T175">(</text:span><text:span text:style-name="T173">AJAI KUMAR SRIVASTAVA-I</text:span><text:span text:style-name="T175">)</text:span></text:p>
      <text:p text:style-name="P232"><text:s text:c="58"/><text:tab/><text:tab/><text:tab/>REGISTRAR GENERAL</text:p>
      <text:p text:style-name="P232"/>
      <text:p text:style-name="P270">No. 244/Admin. (Services)/2020: Allahabad: Dated: July 04, 2020</text:p>
      <text:p text:style-name="P224"><text:tab/> Copy forwarded for information &amp; necessary action to:-</text:p>
      <text:list xml:id="list2976241015945060698" text:style-name="L374">
        <text:list-item text:start-value="1">
          <text:p text:style-name="P1165">The Executive Chairman, U.P. State Legal Services Authority, Third Floor, Jawahar Bhawan Annexe, Lucknow-226001.</text:p>
        </text:list-item>
        <text:list-item>
          <text:p text:style-name="P1165">Pramuk<text:span text:style-name="T11">h Sachiv, Niyukti, U.P. Shasan, Lucknow.</text:span></text:p>
        </text:list-item>
        <text:list-item>
          <text:p text:style-name="P1165">Pramukh Sachiv, Nyay Evam Vidhiparamarshi, Uttar Pradesh Shasan, Lucknow.</text:p>
        </text:list-item>
        <text:list-item>
          <text:p text:style-name="P1165">The Director, Institute of Judicial Training &amp; Research, Vineet Khand, Gomti Nagar, U.P. Lucknow. (Information available on E-mail).</text:p>
        </text:list-item>
        <text:list-item>
          <text:p text:style-name="P1165">The Senior Registrar, High Court, Lucknow Bench, Lucknow. (Information available on E-mail).</text:p>
        </text:list-item>
        <text:list-item>
          <text:p text:style-name="P1165">The Additional Director, Treasury, Camp Office, First Floor, New Treasury Building, Kutchery Road, Allahabad.</text:p>
        </text:list-item>
      </text:list>
      <text:list xml:id="list4158829020968288743" text:style-name="L405">
        <text:list-item>
          <text:p text:style-name="P1168"><text:span text:style-name="T249">The District &amp; Sessions Judges, Agra and Bulandshahar. (Information available on E-mail).</text:span><text:tab/></text:p>
        </text:list-item>
      </text:list>
      <text:p text:style-name="P289"><text:tab/>The officers mentioned above shall handover charge of their present posts and shall proceed to take over charge of their new postings immediately.</text:p>
      <text:p text:style-name="P217"><text:tab/>The Certificates of handing and taking over charge may please sent to <text:tab/>the Assistant Registrar (Services), High Court, Allahabad forthwith.</text:p>
      <text:p text:style-name="P142">The officers shall also mention therein personal ID no. allotted by the Court on the charge certificates.</text:p>
      <text:p text:style-name="P300"><text:tab/>It is to add that local arrangement shall be made by you in pursuance <text:tab/>to the <text:tab/>circular letter No.27/D.R.(S)/2000 dated 21.6.2000.</text:p>
      <text:p text:style-name="P290"/>
      <text:list xml:id="list5546633909278542098" text:style-name="L406">
        <text:list-item>
          <text:p text:style-name="P753"/>
        </text:list-item>
      </text:list>
      <table:table table:name="Table1895" table:style-name="Table1895">
        <table:table-column table:style-name="Table1895.A"/>
        <table:table-column table:style-name="Table1895.B"/>
        <table:table-row>
          <table:table-cell table:style-name="Table1895.A1" office:value-type="string">
            <text:p text:style-name="P308">1.</text:p>
          </table:table-cell>
          <table:table-cell table:style-name="Table1895.B1" office:value-type="string">
            <text:p text:style-name="P228">Smt. Surekha, Additional Civil Judge (Junior Division), Khurja (Bulandshahar)</text:p>
          </table:table-cell>
        </table:table-row>
        <table:table-row>
          <table:table-cell table:style-name="Table1895.A2" office:value-type="string">
            <text:p text:style-name="P308">2.</text:p>
          </table:table-cell>
          <table:table-cell table:style-name="Table1895.B2" office:value-type="string">
            <text:p text:style-name="P228">Sushri Sandhya Baghel, Additional Civil Judge (Junior Division), Agra</text:p>
          </table:table-cell>
        </table:table-row>
        <table:table-row>
          <table:table-cell table:style-name="Table1895.A2" office:value-type="string">
            <text:p text:style-name="P308">3.</text:p>
          </table:table-cell>
          <table:table-cell table:style-name="Table1895.B2" office:value-type="string">
            <text:p text:style-name="P228">Sri Harihar Gupta, Additional Civil Judge (Junior Division), Agra</text:p>
          </table:table-cell>
        </table:table-row>
        <table:table-row>
          <table:table-cell table:style-name="Table1895.A2" office:value-type="string">
            <text:p text:style-name="P308">4.</text:p>
          </table:table-cell>
          <table:table-cell table:style-name="Table1895.B2" office:value-type="string">
            <text:p text:style-name="P228">Sri Sunandan Goyal, Additional Civil Judge (Junior Division), Agra</text:p>
          </table:table-cell>
        </table:table-row>
      </table:table>
      <text:list xml:id="list336887051" text:continue-numbering="true" text:style-name="L406">
        <text:list-header>
          <text:p text:style-name="P753"/>
        </text:list-header>
      </text:list>
      <text:p text:style-name="P360">You shall handover charge of your present post and shall proceed to take over charge of your new postings immediately.</text:p>
      <text:p text:style-name="P361"><text:soft-page-break/></text:p>
      <text:p text:style-name="P401">The Certificates of handing and taking over charge may please sent to the Assistant Registrar (Services), High Court, Allahabad forthwith.</text:p>
      <text:p text:style-name="P204"/>
      <text:p text:style-name="P140">You shall also mention therein personal ID no. allotted by the Court on the charge certificates.</text:p>
      <text:p text:style-name="P348"/>
      <text:list xml:id="list876457698" text:continue-numbering="true" text:style-name="L406">
        <text:list-item>
          <text:p text:style-name="P1169">The Publication Secretary, U.P. Judicial Services Association Office, A-1, River Bank Judges Colony, Lucknow.</text:p>
        </text:list-item>
        <text:list-item>
          <text:p text:style-name="P1169">The District Magistrates, Agra and Bulandshahar.</text:p>
        </text:list-item>
        <text:list-item>
          <text:p text:style-name="P1305">The Treasury Officers, Agra and Bulandshahar.</text:p>
        </text:list-item>
        <text:list-item>
          <text:p text:style-name="P1169">Mahalekhakar (Lekha Evam Hakdari-2/Audit-2), U.P., Allahabad.</text:p>
        </text:list-item>
        <text:list-item>
          <text:p text:style-name="P1171">The Registrar (Judicial) (Budget), High Court, Allahabad.</text:p>
        </text:list-item>
        <text:list-item>
          <text:p text:style-name="P1180">The Registrar (Judicial) (Confidential), High Court, Allahabad.</text:p>
        </text:list-item>
        <text:list-item>
          <text:p text:style-name="P1173"><text:s/>The Registrar (Judicial) (Inspection), High Court, Allahabad.</text:p>
        </text:list-item>
        <text:list-item>
          <text:p text:style-name="P1422"><text:s/>The Registrar (Judicial) (Litigation), High Court, Allahabad.</text:p>
        </text:list-item>
        <text:list-item>
          <text:p text:style-name="P1370"><text:s/>The Joint Registrar (Judicial) (Computer)/ In charge Computer Centre, High Court, Allahabad</text:p>
        </text:list-item>
        <text:list-item>
          <text:p text:style-name="P1175"><text:s/>The Deputy Registrar (Misc.), High Court, Allahabad.</text:p>
        </text:list-item>
        <text:list-item>
          <text:p text:style-name="P1169"><text:s/>The Deputy Registrar (G.), High Court, Allahabad with the request to take necessary steps regarding Class-III &amp; Class-IV employees.</text:p>
        </text:list-item>
        <text:list-item>
          <text:p text:style-name="P1305"><text:s/>The Assistant Registrar (Admin.A-3) Section, High Court, Allahabad.</text:p>
        </text:list-item>
        <text:list-item>
          <text:p text:style-name="P1338">The Assistant Registrar (Admin. C) Section, High Court, Allahabad.</text:p>
        </text:list-item>
        <text:list-item>
          <text:p text:style-name="P1338"><text:s/>The Assistant Registrar (Admin. H) Section, High Court, Allahabad.</text:p>
        </text:list-item>
        <text:list-item>
          <text:p text:style-name="P1178">The Director, Printing &amp; Stationary, U.P. Allahabad for publication of the notification in the next issue of the Gazette.</text:p>
        </text:list-item>
        <text:list-item>
          <text:p text:style-name="P1169"><text:s/>P.<text:span text:style-name="T251">S. to Hon'ble the Administrative Judges, Agra and Bulandshahar </text:span><text:span text:style-name="T107">with the request to place this notification before their</text:span><text:span text:style-name="T251"> Lordship for kind perusal. (Information available on E-mail).</text:span><text:span text:style-name="T244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42"><text:s/>BY ORDER OF THE COURT.</text:span></text:p>
      <text:p text:style-name="P172"><text:tab/><text:tab/><text:tab/><text:tab/><text:tab/><text:tab/><text:tab/> <text:s text:c="10"/></text:p>
      <text:p text:style-name="P172"><text:tab/><text:tab/><text:tab/><text:tab/><text:tab/><text:tab/><text:tab/><text:tab/> <text:s text:c="4"/>Sd/- <text:s/></text:p>
      <text:p text:style-name="P1"><text:span text:style-name="T163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64">(ATUL SRIVASTAVA)</text:span></text:a><text:span text:style-name="T165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9DT50M9S</meta:editing-duration>
    <meta:editing-cycles>2514</meta:editing-cycles>
    <meta:generator>OpenOffice/4.1.1$Unix OpenOffice.org_project/411m6$Build-9775</meta:generator>
    <meta:initial-creator>ahc</meta:initial-creator>
    <dc:date>2020-07-04T13:58:19</dc:date>
    <meta:print-date>2020-07-04T11:28:01</meta:print-date>
    <meta:document-statistic meta:table-count="9" meta:image-count="0" meta:object-count="0" meta:page-count="3" meta:paragraph-count="86" meta:word-count="801" meta:character-count="623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