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33" style:family="table">
      <style:table-properties style:width="2.2938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1.293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938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1.293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 style:list-style-name="WW8Num126">
      <style:paragraph-properties fo:text-align="justify" style:justify-single-word="false" style:text-autospace="none"/>
    </style:style>
    <style:style style:name="P15" style:family="paragraph" style:parent-style-name="Standard" style:list-style-name="WW8Num126">
      <style:paragraph-properties fo:text-align="justify" style:justify-single-word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Standard" style:list-style-name="WW8Num50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 style:list-style-name="WW8Num50">
      <style:paragraph-properties fo:text-align="justify" style:justify-single-word="false" style:text-autospace="none"/>
      <style:text-properties style:font-name="TimesNewRoman" style:font-size-complex="13pt"/>
    </style:style>
    <style:style style:name="P24" style:family="paragraph" style:parent-style-name="Standard" style:list-style-name="WW8Num50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February 28, 2009</text:h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4" text:outline-level="1">No.</text:h>
          </table:table-cell>
          <table:table-cell table:style-name="Table33.A1" office:value-type="string">
            <text:h text:style-name="P5" text:outline-level="1">124</text:h>
          </table:table-cell>
          <table:table-cell table:style-name="Table3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Narendra Bahadur Yadav,</text:span><text:span text:style-name="T1"> Additional District &amp; Sessions Judge (Fast Track Court), Lucknow to be Additional District &amp; Sessions Judge (Fast Track Court), Shahjahanpur.</text:span>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4" text:outline-level="1">No.</text:h>
          </table:table-cell>
          <table:table-cell table:style-name="Table34.A1" office:value-type="string">
            <text:h text:style-name="P5" text:outline-level="1">125</text:h>
          </table:table-cell>
          <table:table-cell table:style-name="Table3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Onkar Singh Yadav,</text:span><text:span text:style-name="T1"> Additional District &amp; Sessions Judge (Fast Track Court), Budaun to be Additional District &amp; Sessions Judge (Fast Track Court), Lucknow.</text:span></text:p>
      <text:p text:style-name="P6"><text:tab/> </text:p>
      <text:p text:style-name="P8"><text:span text:style-name="T3"><text:s text:c="12"/></text:span><text:span text:style-name="T4">BY ORDER OF THE COURT,</text:span></text:p>
      <text:p text:style-name="P9"><text:s text:c="13"/><text:tab/></text:p>
      <text:p text:style-name="P10"><text:tab/> <text:s text:c="9"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 </text:p>
      <text:p text:style-name="P12"/>
      <text:p text:style-name="P13">No. 79 / AR (S)/ 2009, Dated: Allahabad: February 28, 2009</text:p>
      <text:p text:style-name="P13"/>
      <text:list text:style-name="WW8Num126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5">The District &amp; Sessions Judges, Lucknow, Budaun &amp; Shahjahanpur. (Information available on E-mail).</text:p>
        </text:list-item>
      </text:list>
      <text:p text:style-name="P16"/>
      <text:p text:style-name="P17">The officers mentioned above shall handover charge of their present posts shall proceed to take over charge of their new postings immediately.</text:p>
      <text:p text:style-name="P17"/>
      <text:p text:style-name="P17">The Certificates of handing and taking over charge may please be sent to the Assistant Registrar (Services), High Court, Allahabad forthwith.</text:p>
      <text:p text:style-name="P17"/>
      <text:p text:style-name="P18"><text:span text:style-name="T7"><text:tab/><text:tab/>The officers, who are transferred/ posted on their own request, are not entitled for any T.A. under Rule 42 of Chapter-IV of Financial Hand Book, Volume-III.</text:span><text:tab/></text:p>
      <text:p text:style-name="P19"/>
      <text:list text:style-name="WW8Num50">
        <text:list-item>
          <text:p text:style-name="P20">The Publication Secretary, U.P. Judicial Services Association Office, A-1,River Bank <text:s/>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Assistant Registrar (Budget), High Court, <text:span text:style-name="T8">Allahabad</text:span>.</text:p>
        </text:list-item>
        <text:list-item>
          <text:p text:style-name="P20">The Section Officer (FTC Cell), High Court, <text:span text:style-name="T8">Allahabad</text:span></text:p>
        </text:list-item>
        <text:list-item>
          <text:p text:style-name="P20">The Section Officer (Admin.A-3 Section), High Court, Allahabad.</text:p>
        </text:list-item>
      </text:list>
      <text:p text:style-name="P21">2</text:p>
      <text:p text:style-name="P22"/>
      <text:list text:style-name="WW8Num50" text:continue-numbering="true">
        <text:list-item>
          <text:p text:style-name="P20">The Director, Printing &amp; Stationery, U.P. Allahabad for publication of the notification in the next issue of the Gazette.</text:p>
        </text:list-item>
        <text:list-item>
          <text:p text:style-name="P23">P.S. to Hon’ble Administrative Judges, Lucknow, Budaun &amp; Shahjahanpur (Information available on E-mail).</text:p>
        </text:list-item>
        <text:list-item>
          <text:p text:style-name="P24">P.S. to Hon’ble Administrative Judge, Fast Track Courts, High Court, Allahabad</text:p>
        </text:list-item>
      </text:list>
      <text:p text:style-name="P25"/>
      <text:p text:style-name="P26"><text:s text:c="9"/>BY ORDER OF THE COURT</text:p>
      <text:p text:style-name="P27"/>
      <text:p text:style-name="P28"><text:tab/>Sd/-<text:tab/></text:p>
      <text:p text:style-name="P26"><text:s/>(VIRENDRA KUMAR SRIVASTAVA)</text:p>
      <text:p text:style-name="P29"><text:tab/><text:tab/><text:tab/><text:tab/><text:tab/> <text:s text:c="27"/>ASSISTANT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3z2" style:family="text">
      <style:text-properties style:font-name="Times New Roman" fo:font-size="13pt" style:font-size-asian="13pt"/>
    </style:style>
    <style:style style:name="WW8Num83z0" style:family="text">
      <style:text-properties style:font-name="TimesNewRoman"/>
    </style:style>
    <style:style style:name="WW8Num95z0" style:family="text">
      <style:text-properties style:font-name="TimesNewRoman"/>
    </style:style>
    <style:style style:name="WW8Num100z0" style:family="text">
      <style:text-properties style:font-name="Times New Roman" fo:font-size="13pt" fo:font-weight="bold" style:font-size-asian="13pt" style:font-weight-asian="bold"/>
    </style:style>
    <style:style style:name="WW8Num141z0" style:family="text">
      <style:text-properties style:font-name="TimesNewRoman"/>
    </style:style>
    <style:style style:name="WW8Num14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3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02T10:53:00</meta:creation-date>
    <dc:date>2009-03-02T10:55:54</dc:date>
    <meta:print-date>2009-02-28T13:30:00</meta:print-date>
    <dc:language>en-US</dc:language>
    <meta:editing-cycles>4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3" meta:word-count="380" meta:character-count="2758"/>
  </office:meta>
</office:document-meta>
</file>