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26" style:family="table">
      <style:table-properties style:width="3.8285in" table:align="left" style:writing-mode="lr-tb"/>
    </style:style>
    <style:style style:name="Table1226.A" style:family="table-column">
      <style:table-column-properties style:column-width="0.4917in"/>
    </style:style>
    <style:style style:name="Table1226.B" style:family="table-column">
      <style:table-column-properties style:column-width="0.9479in"/>
    </style:style>
    <style:style style:name="Table1226.C" style:family="table-column">
      <style:table-column-properties style:column-width="2.3889in"/>
    </style:style>
    <style:style style:name="Table1226.A1" style:family="table-cell">
      <style:table-cell-properties fo:padding="0.0382in" fo:border="none"/>
    </style:style>
    <style:style style:name="Table1227" style:family="table">
      <style:table-properties style:width="3.8285in" table:align="left" style:writing-mode="lr-tb"/>
    </style:style>
    <style:style style:name="Table1227.A" style:family="table-column">
      <style:table-column-properties style:column-width="0.4917in"/>
    </style:style>
    <style:style style:name="Table1227.B" style:family="table-column">
      <style:table-column-properties style:column-width="0.9479in"/>
    </style:style>
    <style:style style:name="Table1227.C" style:family="table-column">
      <style:table-column-properties style:column-width="2.3889in"/>
    </style:style>
    <style:style style:name="Table1227.A1" style:family="table-cell">
      <style:table-cell-properties fo:padding="0.0382in" fo:border="none"/>
    </style:style>
    <style:style style:name="Table1228" style:family="table">
      <style:table-properties style:width="3.8285in" table:align="left" style:writing-mode="lr-tb"/>
    </style:style>
    <style:style style:name="Table1228.A" style:family="table-column">
      <style:table-column-properties style:column-width="0.4917in"/>
    </style:style>
    <style:style style:name="Table1228.B" style:family="table-column">
      <style:table-column-properties style:column-width="0.9479in"/>
    </style:style>
    <style:style style:name="Table1228.C" style:family="table-column">
      <style:table-column-properties style:column-width="2.3889in"/>
    </style:style>
    <style:style style:name="Table1228.A1" style:family="table-cell">
      <style:table-cell-properties fo:padding="0.0382in" fo:border="none"/>
    </style:style>
    <style:style style:name="Table1229" style:family="table">
      <style:table-properties style:width="3.8285in" table:align="left" style:writing-mode="lr-tb"/>
    </style:style>
    <style:style style:name="Table1229.A" style:family="table-column">
      <style:table-column-properties style:column-width="0.4917in"/>
    </style:style>
    <style:style style:name="Table1229.B" style:family="table-column">
      <style:table-column-properties style:column-width="0.9479in"/>
    </style:style>
    <style:style style:name="Table1229.C" style:family="table-column">
      <style:table-column-properties style:column-width="2.3889in"/>
    </style:style>
    <style:style style:name="Table1229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9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0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62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7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7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7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7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7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7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7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7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7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8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9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9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9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9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9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9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0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02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3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7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1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1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1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1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1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1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2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2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2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2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2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2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3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3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32" style:family="paragraph" style:parent-style-name="Standard">
      <style:paragraph-properties fo:margin-top="0in" fo:margin-bottom="0in" fo:text-align="justify" style:justify-single-word="false"/>
    </style:style>
    <style:style style:name="P133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4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7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8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4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4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3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47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9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50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2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5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5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58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9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1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62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63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6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6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6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6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6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70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71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2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73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174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75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176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177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178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179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8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8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8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8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18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87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8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89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90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91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92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193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9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9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9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9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9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199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00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1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02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3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04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05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06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07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08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09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0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11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2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3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14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15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16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17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8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9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20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1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2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3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5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2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2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9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30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31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32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33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34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35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36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3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3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3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4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41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42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4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44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4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46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47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48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49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50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5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52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5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5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55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6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8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59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60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61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62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63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64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65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66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67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9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0" style:family="paragraph" style:parent-style-name="Standard">
      <style:text-properties fo:color="#000000" fo:language="en" fo:country="US"/>
    </style:style>
    <style:style style:name="P271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272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273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74" style:family="paragraph" style:parent-style-name="Standard">
      <style:paragraph-properties fo:text-align="justify" style:justify-single-word="false"/>
    </style:style>
    <style:style style:name="P275" style:family="paragraph" style:parent-style-name="Standard">
      <style:paragraph-properties fo:text-align="justify" style:justify-single-word="false"/>
      <style:text-properties fo:language="en" fo:country="US"/>
    </style:style>
    <style:style style:name="P27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27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278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79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80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81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82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83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84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85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86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87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288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89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90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291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292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293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94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95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296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297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298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299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00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01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2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0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0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05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0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0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09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1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1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12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13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14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15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16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1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318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19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20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21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22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323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4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5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6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7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8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33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33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32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3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3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6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33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3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39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340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34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42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3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4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5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6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7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8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9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350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1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2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5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5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357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358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3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3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3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5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7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1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7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78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79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80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81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82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83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84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385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8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2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3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4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style:font-size-asian="12.5pt" style:font-size-complex="12.5pt"/>
    </style:style>
    <style:style style:name="P3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97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8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9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00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02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3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04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06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07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408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1" style:family="text">
      <style:text-properties fo:color="#000000" style:font-name="Bitstream Charter" fo:font-size="12.5pt" fo:language="en" fo:country="US" style:font-size-asian="12.5pt" style:font-size-complex="12.5pt"/>
    </style:style>
    <style:style style:name="T42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3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5" style:family="text">
      <style:text-properties fo:color="#000000" style:font-name="Bitstream Charter" fo:font-size="12.5pt" style:font-size-asian="12.5pt" style:font-size-complex="12.5pt"/>
    </style:style>
    <style:style style:name="T4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8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49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0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1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2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3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4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5" style:family="text">
      <style:text-properties fo:color="#000000" style:font-name="Bitstream Charter" fo:font-size="11pt" fo:language="en" fo:country="US" style:font-size-asian="11pt" style:font-size-complex="11pt"/>
    </style:style>
    <style:style style:name="T56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57" style:family="text">
      <style:text-properties fo:color="#000000" fo:font-weight="bold" style:font-weight-asian="bold" style:font-weight-complex="bold"/>
    </style:style>
    <style:style style:name="T58" style:family="text">
      <style:text-properties fo:color="#000000" fo:font-weight="bold" style:font-size-asian="11pt" style:font-weight-asian="bold" style:font-size-complex="11pt" style:font-weight-complex="bold"/>
    </style:style>
    <style:style style:name="T59" style:family="text">
      <style:text-properties fo:color="#000000" fo:font-weight="normal" style:font-weight-asian="normal" style:font-weight-complex="normal"/>
    </style:style>
    <style:style style:name="T60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1" style:family="text">
      <style:text-properties fo:color="#000000" fo:font-size="11pt" fo:language="en" fo:country="US" style:font-size-asian="11pt" style:font-size-complex="11pt"/>
    </style:style>
    <style:style style:name="T62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4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4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48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4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5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5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6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59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60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61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62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63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65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66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67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69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0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7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72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73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7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7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8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8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8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8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8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8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92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93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9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0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6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9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14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16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18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22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23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2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27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8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32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36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40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42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4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47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48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4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5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25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6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72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77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79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8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8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9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9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295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6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9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1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03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05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06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21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2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29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3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3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3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3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3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35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36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37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38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42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344" style:family="text">
      <style:text-properties fo:font-size="11pt" style:font-size-asian="11pt" style:font-size-complex="11pt"/>
    </style:style>
    <style:style style:name="T345" style:family="text">
      <style:text-properties fo:font-size="11pt" style:font-size-asian="11pt" style:font-size-complex="11pt" style:language-complex="ar" style:country-complex="SA"/>
    </style:style>
    <style:style style:name="T346" style:family="text">
      <style:text-properties fo:font-size="11pt" fo:font-weight="bold" style:font-size-asian="11pt" style:font-weight-asian="bold" style:font-size-complex="11pt" style:font-weight-complex="bold"/>
    </style:style>
    <style:style style:name="T347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48" style:family="text">
      <style:text-properties fo:font-size="11pt" fo:font-weight="normal" style:font-size-asian="11pt" style:font-weight-asian="normal" style:font-size-complex="11pt" style:font-weight-complex="normal"/>
    </style:style>
    <style:style style:name="T349" style:family="text">
      <style:text-properties style:font-name="Bitstream Charter"/>
    </style:style>
    <style:style style:name="T350" style:family="text">
      <style:text-properties style:font-name="Bitstream Charter" fo:font-size="12.5pt"/>
    </style:style>
    <style:style style:name="T351" style:family="text">
      <style:text-properties style:font-name="Bitstream Charter" fo:font-size="12.5pt" style:font-size-asian="12.5pt" style:font-size-complex="12.5pt"/>
    </style:style>
    <style:style style:name="T352" style:family="text">
      <style:text-properties style:font-name="Bitstream Charter" fo:font-size="12.5pt" fo:font-weight="bold" style:font-weight-asian="bold" style:font-weight-complex="bold"/>
    </style:style>
    <style:style style:name="T353" style:family="text">
      <style:text-properties style:font-name="Bitstream Charter" fo:font-size="12.5pt" fo:font-weight="normal" style:font-weight-asian="normal" style:font-weight-complex="normal"/>
    </style:style>
    <style:style style:name="T354" style:family="text">
      <style:text-properties style:font-name="Bitstream Charter" fo:font-size="11pt" style:font-size-asian="11pt" style:font-size-complex="11pt"/>
    </style:style>
    <style:style style:name="T355" style:family="text">
      <style:text-properties style:font-name="Bitstream Charter" fo:font-size="11pt" style:font-size-asian="11pt" style:font-size-complex="11pt" style:language-complex="ar" style:country-complex="SA"/>
    </style:style>
    <style:style style:name="T356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57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58" style:family="text">
      <style:text-properties style:font-name="Bitstream Charter" fo:font-weight="bold" style:font-weight-asian="bold" style:font-weight-complex="bold"/>
    </style:style>
    <style:style style:name="T359" style:family="text">
      <style:text-properties fo:language="en" fo:country="US"/>
    </style:style>
    <style:style style:name="T360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361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62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63" style:family="text">
      <style:text-properties fo:language="en" fo:country="US" fo:font-weight="normal" style:font-weight-asian="normal" style:font-weight-complex="normal"/>
    </style:style>
    <style:style style:name="T364" style:family="text">
      <style:text-properties fo:language="en" fo:country="US" style:font-size-asian="12.5pt" style:font-size-complex="12.5pt"/>
    </style:style>
    <style:style style:name="T365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66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67" style:family="text">
      <style:text-properties style:font-weight-asian="normal" style:font-weight-complex="normal"/>
    </style:style>
    <style:style style:name="T368" style:family="text">
      <style:text-properties style:text-position="0% 100%" fo:font-style="normal" style:letter-kerning="true" style:font-style-asian="normal" style:font-style-complex="normal"/>
    </style:style>
    <style:style style:name="T369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370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371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72" style:family="text">
      <style:text-properties style:text-position="super 58%" fo:font-style="normal" style:letter-kerning="true" style:font-style-asian="normal" style:font-style-complex="normal"/>
    </style:style>
    <style:style style:name="T373" style:family="text">
      <style:text-properties style:font-name-complex="Bitstream Charter"/>
    </style:style>
    <style:style style:name="T374" style:family="text">
      <style:text-properties style:font-name-asian="Times New Roman" style:font-name-complex="Arial"/>
    </style:style>
    <style:style style:name="T375" style:family="text">
      <style:text-properties style:language-complex="ar" style:country-complex="SA"/>
    </style:style>
    <style:style style:name="T376" style:family="text">
      <style:text-properties style:language-asian="ar" style:country-asian="SA"/>
    </style:style>
    <style:style style:name="T377" style:family="text">
      <style:text-properties style:language-asian="zxx" style:country-asian="none"/>
    </style:style>
    <style:style style:name="T378" style:family="text">
      <style:text-properties fo:language="en" fo:country="GB"/>
    </style:style>
    <style:style style:name="T379" style:family="text">
      <style:text-properties fo:language="en" fo:country="GB" fo:font-weight="bold" style:font-weight-asian="bold" style:font-weight-complex="bold"/>
    </style:style>
    <style:style style:name="T380" style:family="text">
      <style:text-properties style:font-name="Times New Roman1" fo:font-size="12.5pt" style:font-size-asian="12.5pt" style:font-name-complex="Bitstream Charter" style:font-size-complex="12.5pt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4"><text:span text:style-name="T359">HIGH COURT OF JUDICATURE AT ALLAHABAD</text:span></text:p>
      <text:p text:style-name="P257">NOTIFICATION</text:p>
      <text:h text:style-name="P350" text:outline-level="2">DATED: ALLAHABAD: FEBRUARY 27, 2021</text:h>
      <table:table table:name="Table1226" table:style-name="Table1226">
        <table:table-column table:style-name="Table1226.A"/>
        <table:table-column table:style-name="Table1226.B"/>
        <table:table-column table:style-name="Table1226.C"/>
        <table:table-row>
          <table:table-cell table:style-name="Table1226.A1" office:value-type="string">
            <text:p text:style-name="P139">No.</text:p>
          </table:table-cell>
          <table:table-cell table:style-name="Table1226.A1" office:value-type="string">
            <text:p text:style-name="P140">124 </text:p>
          </table:table-cell>
          <table:table-cell table:style-name="Table1226.A1" office:value-type="string">
            <text:p text:style-name="P144">/Admin. (Services)/2021</text:p>
          </table:table-cell>
        </table:table-row>
      </table:table>
      <text:p text:style-name="P395"><text:tab/>On reversion to regular line, Sri <text:span text:style-name="T13">Sanjai Veer Singh, </text:span><text:span text:style-name="T19">Registrar, Central Administrative Tribunal, Mumbai Bench, Mumbai to be Additional </text:span><text:span text:style-name="T19">District &amp; Sessions Judge, Amroha w.e.f. 02.03.2021.</text:span></text:p>
      <table:table table:name="Table1227" table:style-name="Table1227">
        <table:table-column table:style-name="Table1227.A"/>
        <table:table-column table:style-name="Table1227.B"/>
        <table:table-column table:style-name="Table1227.C"/>
        <table:table-row>
          <table:table-cell table:style-name="Table1227.A1" office:value-type="string">
            <text:p text:style-name="P139">No.</text:p>
          </table:table-cell>
          <table:table-cell table:style-name="Table1227.A1" office:value-type="string">
            <text:p text:style-name="P140">125 </text:p>
          </table:table-cell>
          <table:table-cell table:style-name="Table1227.A1" office:value-type="string">
            <text:p text:style-name="P144">/Admin. (Services)/2021</text:p>
          </table:table-cell>
        </table:table-row>
      </table:table>
      <text:p text:style-name="P395"><text:span text:style-name="T340"><text:tab/>Sri </text:span><text:span text:style-name="T341">Umesh Kumar-II, </text:span><text:span text:style-name="T340">Additional District &amp; Sessions Judge, Amroha to be </text:span><text:span text:style-name="T210">Additional District &amp; Sessions Judge/Special Judge</text:span><text:span text:style-name="T340">, Amroha for trying cases U/s 14 of the Scheduled Castes and the Scheduled Tribes (Prevention of Atrocities) Act, 1989 (Act no. 33 of 1989) in the exclusive special court vice Sri Swapan Deep Singhal.</text:span></text:p>
      <table:table table:name="Table1228" table:style-name="Table1228">
        <table:table-column table:style-name="Table1228.A"/>
        <table:table-column table:style-name="Table1228.B"/>
        <table:table-column table:style-name="Table1228.C"/>
        <table:table-row>
          <table:table-cell table:style-name="Table1228.A1" office:value-type="string">
            <text:p text:style-name="P139">No.</text:p>
          </table:table-cell>
          <table:table-cell table:style-name="Table1228.A1" office:value-type="string">
            <text:p text:style-name="P140">126 </text:p>
          </table:table-cell>
          <table:table-cell table:style-name="Table1228.A1" office:value-type="string">
            <text:p text:style-name="P144">/Admin. (Services)/2021</text:p>
          </table:table-cell>
        </table:table-row>
      </table:table>
      <text:p text:style-name="P395"><text:span text:style-name="T340"><text:tab/>Sri </text:span><text:span text:style-name="T341">Swapan Deep Singhal,</text:span><text:span text:style-name="T340"> Special Judge/Additional District &amp; Sessions Judge, Amroha to be </text:span><text:span text:style-name="T210">Additional District &amp; Sessions Judge</text:span><text:span text:style-name="T211">,</text:span><text:span text:style-name="T340"> Amroha.</text:span></text:p>
      <table:table table:name="Table1229" table:style-name="Table1229">
        <table:table-column table:style-name="Table1229.A"/>
        <table:table-column table:style-name="Table1229.B"/>
        <table:table-column table:style-name="Table1229.C"/>
        <table:table-row>
          <table:table-cell table:style-name="Table1229.A1" office:value-type="string">
            <text:p text:style-name="P139">No.</text:p>
          </table:table-cell>
          <table:table-cell table:style-name="Table1229.A1" office:value-type="string">
            <text:p text:style-name="P140"><text:s/>127</text:p>
          </table:table-cell>
          <table:table-cell table:style-name="Table1229.A1" office:value-type="string">
            <text:p text:style-name="P144">/Admin. (Services)/2021</text:p>
          </table:table-cell>
        </table:table-row>
      </table:table>
      <text:p text:style-name="P396"><text:span text:style-name="T342"><text:tab/>On reversion to regular line, Sri </text:span><text:span text:style-name="T343">Surender Kumar, </text:span><text:span text:style-name="T342">Registrar, Central Administrative Tribunal, Chandigarh Bench, Chandigarh to be Additional District &amp; Sessions Judge, Kairana, Shamli at Kairana w.e.f. 02.03.2021 .</text:span></text:p>
      <text:p text:style-name="P300"><text:span text:style-name="Strong_20_Emphasis"><text:span text:style-name="T165">BY ORDER OF THE COURT <text:s/></text:span></text:span><text:span text:style-name="Strong_20_Emphasis"><text:span text:style-name="T151"><text:s text:c="2"/></text:span></text:span></text:p>
      <text:p text:style-name="P299"/>
      <text:p text:style-name="P299">Sd/- <text:s text:c="20"/></text:p>
      <text:p text:style-name="P179"><text:s text:c="14"/><text:tab/></text:p>
      <text:p text:style-name="P24"><text:span text:style-name="Strong_20_Emphasis"><text:span text:style-name="T140">(AJAI KUMAR SRIVASTAVA-I) <text:s/></text:span></text:span></text:p>
      <text:p text:style-name="P24"><text:span text:style-name="Strong_20_Emphasis"><text:span text:style-name="T140">REGISTRAR GENERAL <text:s text:c="8"/></text:span></text:span></text:p>
      <text:h text:style-name="P339" text:outline-level="6"><text:span text:style-name="T61">No. <text:s text:c="5"/>113/</text:span><text:span text:style-name="T62">Admin. (Services)/2021 </text:span><text:span text:style-name="T61">Dated: Allahabad: February 27, 2021</text:span></text:h>
      <text:p text:style-name="P105"><text:span text:style-name="T184">C</text:span>opy forwarded for information and necessary action to:</text:p>
      <text:list xml:id="list4337458636431608848" text:style-name="WW8Num47">
        <text:list-item text:start-value="1">
          <text:p text:style-name="P367">The Executive Chairman, U.P. State Legal Services Authority, Third Floor, Jawahar Bhawan Annexe, Lucknow-226001.</text:p>
        </text:list-item>
        <text:list-item>
          <text:p text:style-name="P399">Pramukh Sachiv, Niyukti, U.P. Shasan, Luck<text:span text:style-name="T19">now</text:span><text:span text:style-name="Emphasis"><text:span text:style-name="T296">.</text:span></text:span></text:p>
        </text:list-item>
        <text:list-item>
          <text:p text:style-name="P367"><text:span text:style-name="T19">Pramukh Sachiv, Nyay Evam Vidhiparamarshi, Uttar Pradesh Shasan, Luc</text:span>know.</text:p>
        </text:list-item>
        <text:list-item>
          <text:p text:style-name="P36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67">The Director, Institute of Judicial Training &amp; Research, U.P., Vineet Khand, Gomti Nagar, Lucknow (Information available on E-mail).</text:p>
        </text:list-item>
        <text:list-item>
          <text:p text:style-name="P367">The Additional Director, Treasury, Camp Office, First Floor, New Treasury Building, Kutchery Road, Allahabad.</text:p>
        </text:list-item>
        <text:list-item>
          <text:p text:style-name="P354">All the District &amp; Sessions Judges. (Information available on E-mail).</text:p>
        </text:list-item>
      </text:list>
      <text:p text:style-name="P206">The Officers mentioned above shall hand over charge of their present posts and shall proceed to take over charge of new postings immediately.</text:p>
      <text:p text:style-name="P285"><text:tab/>The handing and taking over charge certificates may kindly be sent to the Assistant Registrar (Services), High Court, Allahabad forthwith.</text:p>
      <text:p text:style-name="P208">The officers shall also mention their personal ID no. allotted by the Court on the charge certificates.</text:p>
      <text:p text:style-name="P207"><text:span text:style-name="T24">It is to add that local arrangemen</text:span><text:span text:style-name="T28">ts shall be made by the concerned District &amp; Sessions Judge in pursuance of the Circular Letter No.27/D.R.(S)/2000 dated 21.6.2000, Circular Letter no. </text:span><text:span text:style-name="T66">30/Admin.(Services)/2019 dated 19.11.2019 and Circular Letter No. 03/Admin.(Services)/2020 dated 03.03.2020 accordingly.</text:span></text:p>
      <text:list xml:id="list197957932" text:continue-numbering="true" text:style-name="WW8Num47">
        <text:list-item>
          <text:p text:style-name="P368">The Senior Registrar, High Court, Lucknow Bench, Lucknow. (Information available on E-mail).</text:p>
        </text:list-item>
        <text:list-item>
          <text:p text:style-name="P368">The Registrar (Judicial) (Inspection), High Court, Allahabad.</text:p>
        </text:list-item>
        <text:list-item>
          <text:p text:style-name="P368">The Registrar (Judicial) (Confidential), High Court, Allahabad.</text:p>
        </text:list-item>
        <text:list-item>
          <text:p text:style-name="P387">The Registrar (Judicial) (Computer), High Court, Allahabad.</text:p>
        </text:list-item>
        <text:list-item>
          <text:p text:style-name="P387">The Joint Registrar (Judicial) (Budget), High Court, Allahabad.</text:p>
        </text:list-item>
        <text:list-item>
          <text:p text:style-name="P387">The Deputy Registrar (G), High Court, Allahabad.</text:p>
        </text:list-item>
        <text:list-item>
          <text:p text:style-name="P387">The Deputy Registrar (Admin.), High Court, Allahabad</text:p>
        </text:list-item>
        <text:list-item>
          <text:p text:style-name="P369"><text:soft-page-break/><text:span text:style-name="T359">The </text:span>Assistant Registrar (Conf. ‘B’), High Court, Allahabad.</text:p>
        </text:list-item>
        <text:list-item>
          <text:p text:style-name="P368">The Assistant Registrar (Admin.A-3 Section), High Court, Allahabad.</text:p>
        </text:list-item>
        <text:list-item>
          <text:p text:style-name="P368">The Section Officer (Admin. A-2 Section), High Court, Allahabad. </text:p>
        </text:list-item>
        <text:list-item>
          <text:p text:style-name="P369"><text:span text:style-name="T359">The </text:span>Section Officer (Admin. C Section), High Court, Allahabad.</text:p>
        </text:list-item>
        <text:list-item>
          <text:p text:style-name="P368">The Director, Printing &amp; Stationary, U.P. Allahabad for publication of the notification in the next issue of the Gazette.</text:p>
        </text:list-item>
        <text:list-item>
          <text:p text:style-name="P370">The Publication Secretary, U.P. Judicial Services Association Office, A-1, River Bank Judges Colony, Lucknow.</text:p>
        </text:list-item>
        <text:list-item>
          <text:p text:style-name="P368">P.S. to Hon’ble Administrative Judges with the request to place this notification before Their Lordships for kind perusal. (Information available on E-mail).</text:p>
        </text:list-item>
      </text:list>
      <text:p text:style-name="P45"><text:s text:c="8"/>BY ORDER OF THE COURT, <text:s text:c="5"/></text:p>
      <text:p text:style-name="P27">Sd/- <text:s text:c="4"/><text:tab/> <text:s text:c="10"/></text:p>
      <text:p text:style-name="P51">(RAN VIJAY PRATAP SINGH) <text:s text:c="3"/></text:p>
      <text:p text:style-name="P50"><text:span text:style-name="Emphasis"><text:span text:style-name="T293"><text:s text:c="10"/>JOINT REGISTRAR (J)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2-27T15:29:49</dc:date>
    <meta:print-date>2021-02-27T13:58:59</meta:print-date>
    <meta:editing-cycles>3415</meta:editing-cycles>
    <meta:editing-duration>P38DT1H44M</meta:editing-duration>
    <meta:generator>OpenOffice/4.1.1$Unix OpenOffice.org_project/411m6$Build-9775</meta:generator>
    <meta:document-statistic meta:table-count="4" meta:image-count="0" meta:object-count="0" meta:page-count="2" meta:paragraph-count="55" meta:word-count="559" meta:character-count="3989"/>
    <meta:user-defined meta:name="Info 1"/>
    <meta:user-defined meta:name="Info 2"/>
    <meta:user-defined meta:name="Info 3"/>
    <meta:user-defined meta:name="Info 4"/>
  </office:meta>
</office:document-meta>
</file>