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4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9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4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9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9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480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937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4806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937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48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937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4806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937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4806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9375in"/>
    </style:style>
    <style:style style:name="Table9.C" style:family="table-column">
      <style:table-column-properties style:column-width="1.09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4181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875in"/>
    </style:style>
    <style:style style:name="Table10.C" style:family="table-column">
      <style:table-column-properties style:column-width="1.093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5431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1in"/>
    </style:style>
    <style:style style:name="Table11.C" style:family="table-column">
      <style:table-column-properties style:column-width="1.093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4181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875in"/>
    </style:style>
    <style:style style:name="Table12.C" style:family="table-column">
      <style:table-column-properties style:column-width="1.093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5431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1in"/>
    </style:style>
    <style:style style:name="Table13.C" style:family="table-column">
      <style:table-column-properties style:column-width="1.093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4181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875in"/>
    </style:style>
    <style:style style:name="Table14.C" style:family="table-column">
      <style:table-column-properties style:column-width="1.09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4181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875in"/>
    </style:style>
    <style:style style:name="Table15.C" style:family="table-column">
      <style:table-column-properties style:column-width="1.093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431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1in"/>
    </style:style>
    <style:style style:name="Table16.C" style:family="table-column">
      <style:table-column-properties style:column-width="1.093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4181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875in"/>
    </style:style>
    <style:style style:name="Table17.C" style:family="table-column">
      <style:table-column-properties style:column-width="1.093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431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1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431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1in"/>
    </style:style>
    <style:style style:name="Table19.C" style:family="table-column">
      <style:table-column-properties style:column-width="1.0931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431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1in"/>
    </style:style>
    <style:style style:name="Table20.C" style:family="table-column">
      <style:table-column-properties style:column-width="1.0931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431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1in"/>
    </style:style>
    <style:style style:name="Table21.C" style:family="table-column">
      <style:table-column-properties style:column-width="1.0931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5431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1in"/>
    </style:style>
    <style:style style:name="Table22.C" style:family="table-column">
      <style:table-column-properties style:column-width="1.093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5431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1in"/>
    </style:style>
    <style:style style:name="Table23.C" style:family="table-column">
      <style:table-column-properties style:column-width="1.0931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431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1in"/>
    </style:style>
    <style:style style:name="Table24.C" style:family="table-column">
      <style:table-column-properties style:column-width="1.0931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431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1in"/>
    </style:style>
    <style:style style:name="Table25.C" style:family="table-column">
      <style:table-column-properties style:column-width="1.0931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5431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1in"/>
    </style:style>
    <style:style style:name="Table26.C" style:family="table-column">
      <style:table-column-properties style:column-width="1.0931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431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1in"/>
    </style:style>
    <style:style style:name="Table27.C" style:family="table-column">
      <style:table-column-properties style:column-width="1.093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5431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1in"/>
    </style:style>
    <style:style style:name="Table28.C" style:family="table-column">
      <style:table-column-properties style:column-width="1.093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5431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1in"/>
    </style:style>
    <style:style style:name="Table29.C" style:family="table-column">
      <style:table-column-properties style:column-width="1.0931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5431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1in"/>
    </style:style>
    <style:style style:name="Table30.C" style:family="table-column">
      <style:table-column-properties style:column-width="1.0931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5431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1in"/>
    </style:style>
    <style:style style:name="Table31.C" style:family="table-column">
      <style:table-column-properties style:column-width="1.093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5431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1in"/>
    </style:style>
    <style:style style:name="Table32.C" style:family="table-column">
      <style:table-column-properties style:column-width="1.0931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5431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1in"/>
    </style:style>
    <style:style style:name="Table33.C" style:family="table-column">
      <style:table-column-properties style:column-width="1.0931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5431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1in"/>
    </style:style>
    <style:style style:name="Table34.C" style:family="table-column">
      <style:table-column-properties style:column-width="1.0931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5431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1in"/>
    </style:style>
    <style:style style:name="Table35.C" style:family="table-column">
      <style:table-column-properties style:column-width="1.0931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5431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1in"/>
    </style:style>
    <style:style style:name="Table36.C" style:family="table-column">
      <style:table-column-properties style:column-width="1.0931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5431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1in"/>
    </style:style>
    <style:style style:name="Table37.C" style:family="table-column">
      <style:table-column-properties style:column-width="1.0931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5431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1in"/>
    </style:style>
    <style:style style:name="Table38.C" style:family="table-column">
      <style:table-column-properties style:column-width="1.0931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5431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1in"/>
    </style:style>
    <style:style style:name="Table39.C" style:family="table-column">
      <style:table-column-properties style:column-width="1.0931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5431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1in"/>
    </style:style>
    <style:style style:name="Table40.C" style:family="table-column">
      <style:table-column-properties style:column-width="1.0931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5431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1in"/>
    </style:style>
    <style:style style:name="Table41.C" style:family="table-column">
      <style:table-column-properties style:column-width="1.0931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5431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1in"/>
    </style:style>
    <style:style style:name="Table42.C" style:family="table-column">
      <style:table-column-properties style:column-width="1.0931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5431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1in"/>
    </style:style>
    <style:style style:name="Table43.C" style:family="table-column">
      <style:table-column-properties style:column-width="1.0931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431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1in"/>
    </style:style>
    <style:style style:name="Table44.C" style:family="table-column">
      <style:table-column-properties style:column-width="1.0931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431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1in"/>
    </style:style>
    <style:style style:name="Table45.C" style:family="table-column">
      <style:table-column-properties style:column-width="1.0931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431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1in"/>
    </style:style>
    <style:style style:name="Table46.C" style:family="table-column">
      <style:table-column-properties style:column-width="1.0931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431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1in"/>
    </style:style>
    <style:style style:name="Table47.C" style:family="table-column">
      <style:table-column-properties style:column-width="1.0931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431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1in"/>
    </style:style>
    <style:style style:name="Table48.C" style:family="table-column">
      <style:table-column-properties style:column-width="1.0931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5431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1in"/>
    </style:style>
    <style:style style:name="Table49.C" style:family="table-column">
      <style:table-column-properties style:column-width="1.0931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431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1in"/>
    </style:style>
    <style:style style:name="Table50.C" style:family="table-column">
      <style:table-column-properties style:column-width="1.0931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431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1in"/>
    </style:style>
    <style:style style:name="Table51.C" style:family="table-column">
      <style:table-column-properties style:column-width="1.0931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431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1in"/>
    </style:style>
    <style:style style:name="Table52.C" style:family="table-column">
      <style:table-column-properties style:column-width="1.0931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431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1in"/>
    </style:style>
    <style:style style:name="Table53.C" style:family="table-column">
      <style:table-column-properties style:column-width="1.0931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431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1in"/>
    </style:style>
    <style:style style:name="Table54.C" style:family="table-column">
      <style:table-column-properties style:column-width="1.0931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431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1in"/>
    </style:style>
    <style:style style:name="Table55.C" style:family="table-column">
      <style:table-column-properties style:column-width="1.0931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431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1in"/>
    </style:style>
    <style:style style:name="Table56.C" style:family="table-column">
      <style:table-column-properties style:column-width="1.0931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431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1in"/>
    </style:style>
    <style:style style:name="Table57.C" style:family="table-column">
      <style:table-column-properties style:column-width="1.0931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5431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1in"/>
    </style:style>
    <style:style style:name="Table58.C" style:family="table-column">
      <style:table-column-properties style:column-width="1.0931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5431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1in"/>
    </style:style>
    <style:style style:name="Table59.C" style:family="table-column">
      <style:table-column-properties style:column-width="1.0931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5431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1in"/>
    </style:style>
    <style:style style:name="Table60.C" style:family="table-column">
      <style:table-column-properties style:column-width="1.0931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5431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1in"/>
    </style:style>
    <style:style style:name="Table61.C" style:family="table-column">
      <style:table-column-properties style:column-width="1.0931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5431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1in"/>
    </style:style>
    <style:style style:name="Table62.C" style:family="table-column">
      <style:table-column-properties style:column-width="1.0931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431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1in"/>
    </style:style>
    <style:style style:name="Table63.C" style:family="table-column">
      <style:table-column-properties style:column-width="1.0931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431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1in"/>
    </style:style>
    <style:style style:name="Table64.C" style:family="table-column">
      <style:table-column-properties style:column-width="1.0931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5431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1in"/>
    </style:style>
    <style:style style:name="Table65.C" style:family="table-column">
      <style:table-column-properties style:column-width="1.0931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431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1in"/>
    </style:style>
    <style:style style:name="Table66.C" style:family="table-column">
      <style:table-column-properties style:column-width="1.0931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431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1in"/>
    </style:style>
    <style:style style:name="Table67.C" style:family="table-column">
      <style:table-column-properties style:column-width="1.0931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431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1in"/>
    </style:style>
    <style:style style:name="Table68.C" style:family="table-column">
      <style:table-column-properties style:column-width="1.0931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5431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1in"/>
    </style:style>
    <style:style style:name="Table69.C" style:family="table-column">
      <style:table-column-properties style:column-width="1.0931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4806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9375in"/>
    </style:style>
    <style:style style:name="Table70.C" style:family="table-column">
      <style:table-column-properties style:column-width="1.0931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431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1in"/>
    </style:style>
    <style:style style:name="Table71.C" style:family="table-column">
      <style:table-column-properties style:column-width="1.0931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431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1in"/>
    </style:style>
    <style:style style:name="Table72.C" style:family="table-column">
      <style:table-column-properties style:column-width="1.0931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4806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9375in"/>
    </style:style>
    <style:style style:name="Table73.C" style:family="table-column">
      <style:table-column-properties style:column-width="1.0931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5431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1in"/>
    </style:style>
    <style:style style:name="Table74.C" style:family="table-column">
      <style:table-column-properties style:column-width="1.0931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5431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1in"/>
    </style:style>
    <style:style style:name="Table75.C" style:family="table-column">
      <style:table-column-properties style:column-width="1.0931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431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1in"/>
    </style:style>
    <style:style style:name="Table76.C" style:family="table-column">
      <style:table-column-properties style:column-width="1.0931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5431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1in"/>
    </style:style>
    <style:style style:name="Table77.C" style:family="table-column">
      <style:table-column-properties style:column-width="1.0931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431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1in"/>
    </style:style>
    <style:style style:name="Table78.C" style:family="table-column">
      <style:table-column-properties style:column-width="1.0931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431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1in"/>
    </style:style>
    <style:style style:name="Table79.C" style:family="table-column">
      <style:table-column-properties style:column-width="1.0931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5431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1in"/>
    </style:style>
    <style:style style:name="Table80.C" style:family="table-column">
      <style:table-column-properties style:column-width="1.0931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5431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1in"/>
    </style:style>
    <style:style style:name="Table81.C" style:family="table-column">
      <style:table-column-properties style:column-width="1.0931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5431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1in"/>
    </style:style>
    <style:style style:name="Table82.C" style:family="table-column">
      <style:table-column-properties style:column-width="1.0931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431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1in"/>
    </style:style>
    <style:style style:name="Table83.C" style:family="table-column">
      <style:table-column-properties style:column-width="1.0931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431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1in"/>
    </style:style>
    <style:style style:name="Table84.C" style:family="table-column">
      <style:table-column-properties style:column-width="1.0931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431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1in"/>
    </style:style>
    <style:style style:name="Table85.C" style:family="table-column">
      <style:table-column-properties style:column-width="1.0931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431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1in"/>
    </style:style>
    <style:style style:name="Table86.C" style:family="table-column">
      <style:table-column-properties style:column-width="1.0931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431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1in"/>
    </style:style>
    <style:style style:name="Table87.C" style:family="table-column">
      <style:table-column-properties style:column-width="1.0931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431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1in"/>
    </style:style>
    <style:style style:name="Table88.C" style:family="table-column">
      <style:table-column-properties style:column-width="1.0931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431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1in"/>
    </style:style>
    <style:style style:name="Table89.C" style:family="table-column">
      <style:table-column-properties style:column-width="1.0931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431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1in"/>
    </style:style>
    <style:style style:name="Table90.C" style:family="table-column">
      <style:table-column-properties style:column-width="1.0931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431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1in"/>
    </style:style>
    <style:style style:name="Table91.C" style:family="table-column">
      <style:table-column-properties style:column-width="1.0931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431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1in"/>
    </style:style>
    <style:style style:name="Table92.C" style:family="table-column">
      <style:table-column-properties style:column-width="1.0931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6056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1.0625in"/>
    </style:style>
    <style:style style:name="Table93.C" style:family="table-column">
      <style:table-column-properties style:column-width="1.0931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6056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1.0625in"/>
    </style:style>
    <style:style style:name="Table94.C" style:family="table-column">
      <style:table-column-properties style:column-width="1.0931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6056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1.0625in"/>
    </style:style>
    <style:style style:name="Table95.C" style:family="table-column">
      <style:table-column-properties style:column-width="1.0931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6056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1.0625in"/>
    </style:style>
    <style:style style:name="Table96.C" style:family="table-column">
      <style:table-column-properties style:column-width="1.0931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6056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1.0625in"/>
    </style:style>
    <style:style style:name="Table97.C" style:family="table-column">
      <style:table-column-properties style:column-width="1.0931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6056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1.0625in"/>
    </style:style>
    <style:style style:name="Table98.C" style:family="table-column">
      <style:table-column-properties style:column-width="1.0931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6056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1.0625in"/>
    </style:style>
    <style:style style:name="Table99.C" style:family="table-column">
      <style:table-column-properties style:column-width="1.0931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6056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1.0625in"/>
    </style:style>
    <style:style style:name="Table100.C" style:family="table-column">
      <style:table-column-properties style:column-width="1.0931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6056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1.0625in"/>
    </style:style>
    <style:style style:name="Table101.C" style:family="table-column">
      <style:table-column-properties style:column-width="1.0931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6056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1.0625in"/>
    </style:style>
    <style:style style:name="Table102.C" style:family="table-column">
      <style:table-column-properties style:column-width="1.0931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6056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1.0625in"/>
    </style:style>
    <style:style style:name="Table103.C" style:family="table-column">
      <style:table-column-properties style:column-width="1.0931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6056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1.0625in"/>
    </style:style>
    <style:style style:name="Table104.C" style:family="table-column">
      <style:table-column-properties style:column-width="1.0931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6056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1.0625in"/>
    </style:style>
    <style:style style:name="Table105.C" style:family="table-column">
      <style:table-column-properties style:column-width="1.0931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6056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1.0625in"/>
    </style:style>
    <style:style style:name="Table106.C" style:family="table-column">
      <style:table-column-properties style:column-width="1.0931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6056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1.0625in"/>
    </style:style>
    <style:style style:name="Table107.C" style:family="table-column">
      <style:table-column-properties style:column-width="1.0931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6056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1.0625in"/>
    </style:style>
    <style:style style:name="Table108.C" style:family="table-column">
      <style:table-column-properties style:column-width="1.0931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6056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1.0625in"/>
    </style:style>
    <style:style style:name="Table109.C" style:family="table-column">
      <style:table-column-properties style:column-width="1.0931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6056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1.0625in"/>
    </style:style>
    <style:style style:name="Table110.C" style:family="table-column">
      <style:table-column-properties style:column-width="1.0931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6056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1.0625in"/>
    </style:style>
    <style:style style:name="Table111.C" style:family="table-column">
      <style:table-column-properties style:column-width="1.0931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6056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1.0625in"/>
    </style:style>
    <style:style style:name="Table112.C" style:family="table-column">
      <style:table-column-properties style:column-width="1.0931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6056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1.0625in"/>
    </style:style>
    <style:style style:name="Table113.C" style:family="table-column">
      <style:table-column-properties style:column-width="1.0931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6056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1.0625in"/>
    </style:style>
    <style:style style:name="Table114.C" style:family="table-column">
      <style:table-column-properties style:column-width="1.0931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6056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1.0625in"/>
    </style:style>
    <style:style style:name="Table115.C" style:family="table-column">
      <style:table-column-properties style:column-width="1.0931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6056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1.0625in"/>
    </style:style>
    <style:style style:name="Table116.C" style:family="table-column">
      <style:table-column-properties style:column-width="1.0931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6056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1.0625in"/>
    </style:style>
    <style:style style:name="Table117.C" style:family="table-column">
      <style:table-column-properties style:column-width="1.0931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4181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875in"/>
    </style:style>
    <style:style style:name="Table118.C" style:family="table-column">
      <style:table-column-properties style:column-width="1.0931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6056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1.0625in"/>
    </style:style>
    <style:style style:name="Table119.C" style:family="table-column">
      <style:table-column-properties style:column-width="1.0931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6056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1.0625in"/>
    </style:style>
    <style:style style:name="Table120.C" style:family="table-column">
      <style:table-column-properties style:column-width="1.0931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6056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1.0625in"/>
    </style:style>
    <style:style style:name="Table121.C" style:family="table-column">
      <style:table-column-properties style:column-width="1.0931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6056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1.0625in"/>
    </style:style>
    <style:style style:name="Table122.C" style:family="table-column">
      <style:table-column-properties style:column-width="1.0931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6056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1.0625in"/>
    </style:style>
    <style:style style:name="Table123.C" style:family="table-column">
      <style:table-column-properties style:column-width="1.0931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6056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1.0625in"/>
    </style:style>
    <style:style style:name="Table124.C" style:family="table-column">
      <style:table-column-properties style:column-width="1.0931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5431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1in"/>
    </style:style>
    <style:style style:name="Table125.C" style:family="table-column">
      <style:table-column-properties style:column-width="1.0931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6056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1.0625in"/>
    </style:style>
    <style:style style:name="Table126.C" style:family="table-column">
      <style:table-column-properties style:column-width="1.0931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6056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1.0625in"/>
    </style:style>
    <style:style style:name="Table127.C" style:family="table-column">
      <style:table-column-properties style:column-width="1.0931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6056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1.0625in"/>
    </style:style>
    <style:style style:name="Table128.C" style:family="table-column">
      <style:table-column-properties style:column-width="1.0931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6056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1.0625in"/>
    </style:style>
    <style:style style:name="Table129.C" style:family="table-column">
      <style:table-column-properties style:column-width="1.0931in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6056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1.0625in"/>
    </style:style>
    <style:style style:name="Table130.C" style:family="table-column">
      <style:table-column-properties style:column-width="1.0931in"/>
    </style:style>
    <style:style style:name="Table130.1" style:family="table-row">
      <style:table-row-properties style:keep-together="true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6056in" fo:margin-left="-0.075in" table:align="left" style:writing-mode="lr-tb"/>
    </style:style>
    <style:style style:name="Table131.A" style:family="table-column">
      <style:table-column-properties style:column-width="0.45in"/>
    </style:style>
    <style:style style:name="Table131.B" style:family="table-column">
      <style:table-column-properties style:column-width="1.0625in"/>
    </style:style>
    <style:style style:name="Table131.C" style:family="table-column">
      <style:table-column-properties style:column-width="1.0931in"/>
    </style:style>
    <style:style style:name="Table131.1" style:family="table-row">
      <style:table-row-properties style:keep-together="true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6056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1.0625in"/>
    </style:style>
    <style:style style:name="Table132.C" style:family="table-column">
      <style:table-column-properties style:column-width="1.0931in"/>
    </style:style>
    <style:style style:name="Table132.1" style:family="table-row">
      <style:table-row-properties style:keep-together="true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6056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1.0625in"/>
    </style:style>
    <style:style style:name="Table133.C" style:family="table-column">
      <style:table-column-properties style:column-width="1.0931in"/>
    </style:style>
    <style:style style:name="Table133.1" style:family="table-row">
      <style:table-row-properties style:keep-together="true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6056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1.0625in"/>
    </style:style>
    <style:style style:name="Table134.C" style:family="table-column">
      <style:table-column-properties style:column-width="1.0931in"/>
    </style:style>
    <style:style style:name="Table134.1" style:family="table-row">
      <style:table-row-properties style:keep-together="true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6056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1.0625in"/>
    </style:style>
    <style:style style:name="Table135.C" style:family="table-column">
      <style:table-column-properties style:column-width="1.0931in"/>
    </style:style>
    <style:style style:name="Table135.1" style:family="table-row">
      <style:table-row-properties style:keep-together="true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6056in" fo:margin-left="-0.075in" table:align="left" style:writing-mode="lr-tb"/>
    </style:style>
    <style:style style:name="Table136.A" style:family="table-column">
      <style:table-column-properties style:column-width="0.45in"/>
    </style:style>
    <style:style style:name="Table136.B" style:family="table-column">
      <style:table-column-properties style:column-width="1.0625in"/>
    </style:style>
    <style:style style:name="Table136.C" style:family="table-column">
      <style:table-column-properties style:column-width="1.0931in"/>
    </style:style>
    <style:style style:name="Table136.1" style:family="table-row">
      <style:table-row-properties style:keep-together="true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6056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1.0625in"/>
    </style:style>
    <style:style style:name="Table137.C" style:family="table-column">
      <style:table-column-properties style:column-width="1.0931in"/>
    </style:style>
    <style:style style:name="Table137.1" style:family="table-row">
      <style:table-row-properties style:keep-together="true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6056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1.0625in"/>
    </style:style>
    <style:style style:name="Table138.C" style:family="table-column">
      <style:table-column-properties style:column-width="1.0931in"/>
    </style:style>
    <style:style style:name="Table138.1" style:family="table-row">
      <style:table-row-properties style:keep-together="true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6056in" fo:margin-left="-0.075in" table:align="left" style:writing-mode="lr-tb"/>
    </style:style>
    <style:style style:name="Table139.A" style:family="table-column">
      <style:table-column-properties style:column-width="0.45in"/>
    </style:style>
    <style:style style:name="Table139.B" style:family="table-column">
      <style:table-column-properties style:column-width="1.0625in"/>
    </style:style>
    <style:style style:name="Table139.C" style:family="table-column">
      <style:table-column-properties style:column-width="1.0931in"/>
    </style:style>
    <style:style style:name="Table139.1" style:family="table-row">
      <style:table-row-properties style:keep-together="true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6056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1.0625in"/>
    </style:style>
    <style:style style:name="Table140.C" style:family="table-column">
      <style:table-column-properties style:column-width="1.0931in"/>
    </style:style>
    <style:style style:name="Table140.1" style:family="table-row">
      <style:table-row-properties style:keep-together="true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6056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1.0625in"/>
    </style:style>
    <style:style style:name="Table141.C" style:family="table-column">
      <style:table-column-properties style:column-width="1.0931in"/>
    </style:style>
    <style:style style:name="Table141.1" style:family="table-row">
      <style:table-row-properties style:keep-together="true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6056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1.0625in"/>
    </style:style>
    <style:style style:name="Table142.C" style:family="table-column">
      <style:table-column-properties style:column-width="1.0931in"/>
    </style:style>
    <style:style style:name="Table142.1" style:family="table-row">
      <style:table-row-properties style:keep-together="true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6056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1.0625in"/>
    </style:style>
    <style:style style:name="Table143.C" style:family="table-column">
      <style:table-column-properties style:column-width="1.0931in"/>
    </style:style>
    <style:style style:name="Table143.1" style:family="table-row">
      <style:table-row-properties style:keep-together="true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6056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1.0625in"/>
    </style:style>
    <style:style style:name="Table144.C" style:family="table-column">
      <style:table-column-properties style:column-width="1.0931in"/>
    </style:style>
    <style:style style:name="Table144.1" style:family="table-row">
      <style:table-row-properties style:keep-together="true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6056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1.0625in"/>
    </style:style>
    <style:style style:name="Table145.C" style:family="table-column">
      <style:table-column-properties style:column-width="1.0931in"/>
    </style:style>
    <style:style style:name="Table145.1" style:family="table-row">
      <style:table-row-properties style:keep-together="true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6056in" fo:margin-left="-0.075in" table:align="left" style:writing-mode="lr-tb"/>
    </style:style>
    <style:style style:name="Table146.A" style:family="table-column">
      <style:table-column-properties style:column-width="0.45in"/>
    </style:style>
    <style:style style:name="Table146.B" style:family="table-column">
      <style:table-column-properties style:column-width="1.0625in"/>
    </style:style>
    <style:style style:name="Table146.C" style:family="table-column">
      <style:table-column-properties style:column-width="1.0931in"/>
    </style:style>
    <style:style style:name="Table146.1" style:family="table-row">
      <style:table-row-properties style:keep-together="true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6056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1.0625in"/>
    </style:style>
    <style:style style:name="Table147.C" style:family="table-column">
      <style:table-column-properties style:column-width="1.0931in"/>
    </style:style>
    <style:style style:name="Table147.1" style:family="table-row">
      <style:table-row-properties style:keep-together="true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6056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1.0625in"/>
    </style:style>
    <style:style style:name="Table148.C" style:family="table-column">
      <style:table-column-properties style:column-width="1.0931in"/>
    </style:style>
    <style:style style:name="Table148.1" style:family="table-row">
      <style:table-row-properties style:keep-together="true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6056in" fo:margin-left="-0.075in" table:align="left" style:writing-mode="lr-tb"/>
    </style:style>
    <style:style style:name="Table149.A" style:family="table-column">
      <style:table-column-properties style:column-width="0.45in"/>
    </style:style>
    <style:style style:name="Table149.B" style:family="table-column">
      <style:table-column-properties style:column-width="1.0625in"/>
    </style:style>
    <style:style style:name="Table149.C" style:family="table-column">
      <style:table-column-properties style:column-width="1.0931in"/>
    </style:style>
    <style:style style:name="Table149.1" style:family="table-row">
      <style:table-row-properties style:keep-together="true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6056in" fo:margin-left="-0.075in" table:align="left" style:writing-mode="lr-tb"/>
    </style:style>
    <style:style style:name="Table150.A" style:family="table-column">
      <style:table-column-properties style:column-width="0.45in"/>
    </style:style>
    <style:style style:name="Table150.B" style:family="table-column">
      <style:table-column-properties style:column-width="1.0625in"/>
    </style:style>
    <style:style style:name="Table150.C" style:family="table-column">
      <style:table-column-properties style:column-width="1.0931in"/>
    </style:style>
    <style:style style:name="Table150.1" style:family="table-row">
      <style:table-row-properties style:keep-together="true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6056in" fo:margin-left="-0.075in" table:align="left" style:writing-mode="lr-tb"/>
    </style:style>
    <style:style style:name="Table151.A" style:family="table-column">
      <style:table-column-properties style:column-width="0.45in"/>
    </style:style>
    <style:style style:name="Table151.B" style:family="table-column">
      <style:table-column-properties style:column-width="1.0625in"/>
    </style:style>
    <style:style style:name="Table151.C" style:family="table-column">
      <style:table-column-properties style:column-width="1.0931in"/>
    </style:style>
    <style:style style:name="Table151.1" style:family="table-row">
      <style:table-row-properties style:keep-together="true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6056in" fo:margin-left="-0.075in" table:align="left" style:writing-mode="lr-tb"/>
    </style:style>
    <style:style style:name="Table152.A" style:family="table-column">
      <style:table-column-properties style:column-width="0.45in"/>
    </style:style>
    <style:style style:name="Table152.B" style:family="table-column">
      <style:table-column-properties style:column-width="1.0625in"/>
    </style:style>
    <style:style style:name="Table152.C" style:family="table-column">
      <style:table-column-properties style:column-width="1.0931in"/>
    </style:style>
    <style:style style:name="Table152.1" style:family="table-row">
      <style:table-row-properties style:keep-together="true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6056in" fo:margin-left="-0.075in" table:align="left" style:writing-mode="lr-tb"/>
    </style:style>
    <style:style style:name="Table153.A" style:family="table-column">
      <style:table-column-properties style:column-width="0.45in"/>
    </style:style>
    <style:style style:name="Table153.B" style:family="table-column">
      <style:table-column-properties style:column-width="1.0625in"/>
    </style:style>
    <style:style style:name="Table153.C" style:family="table-column">
      <style:table-column-properties style:column-width="1.0931in"/>
    </style:style>
    <style:style style:name="Table153.1" style:family="table-row">
      <style:table-row-properties style:keep-together="true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6056in" fo:margin-left="-0.075in" table:align="left" style:writing-mode="lr-tb"/>
    </style:style>
    <style:style style:name="Table154.A" style:family="table-column">
      <style:table-column-properties style:column-width="0.45in"/>
    </style:style>
    <style:style style:name="Table154.B" style:family="table-column">
      <style:table-column-properties style:column-width="1.0625in"/>
    </style:style>
    <style:style style:name="Table154.C" style:family="table-column">
      <style:table-column-properties style:column-width="1.0931in"/>
    </style:style>
    <style:style style:name="Table154.1" style:family="table-row">
      <style:table-row-properties style:keep-together="true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6056in" fo:margin-left="-0.075in" table:align="left" style:writing-mode="lr-tb"/>
    </style:style>
    <style:style style:name="Table155.A" style:family="table-column">
      <style:table-column-properties style:column-width="0.45in"/>
    </style:style>
    <style:style style:name="Table155.B" style:family="table-column">
      <style:table-column-properties style:column-width="1.0625in"/>
    </style:style>
    <style:style style:name="Table155.C" style:family="table-column">
      <style:table-column-properties style:column-width="1.0931in"/>
    </style:style>
    <style:style style:name="Table155.1" style:family="table-row">
      <style:table-row-properties style:keep-together="true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6056in" fo:margin-left="-0.075in" table:align="left" style:writing-mode="lr-tb"/>
    </style:style>
    <style:style style:name="Table156.A" style:family="table-column">
      <style:table-column-properties style:column-width="0.45in"/>
    </style:style>
    <style:style style:name="Table156.B" style:family="table-column">
      <style:table-column-properties style:column-width="1.0625in"/>
    </style:style>
    <style:style style:name="Table156.C" style:family="table-column">
      <style:table-column-properties style:column-width="1.0931in"/>
    </style:style>
    <style:style style:name="Table156.1" style:family="table-row">
      <style:table-row-properties style:keep-together="true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6056in" fo:margin-left="-0.075in" table:align="left" style:writing-mode="lr-tb"/>
    </style:style>
    <style:style style:name="Table157.A" style:family="table-column">
      <style:table-column-properties style:column-width="0.45in"/>
    </style:style>
    <style:style style:name="Table157.B" style:family="table-column">
      <style:table-column-properties style:column-width="1.0625in"/>
    </style:style>
    <style:style style:name="Table157.C" style:family="table-column">
      <style:table-column-properties style:column-width="1.0931in"/>
    </style:style>
    <style:style style:name="Table157.1" style:family="table-row">
      <style:table-row-properties style:keep-together="true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6056in" fo:margin-left="-0.075in" table:align="left" style:writing-mode="lr-tb"/>
    </style:style>
    <style:style style:name="Table158.A" style:family="table-column">
      <style:table-column-properties style:column-width="0.45in"/>
    </style:style>
    <style:style style:name="Table158.B" style:family="table-column">
      <style:table-column-properties style:column-width="1.0625in"/>
    </style:style>
    <style:style style:name="Table158.C" style:family="table-column">
      <style:table-column-properties style:column-width="1.0931in"/>
    </style:style>
    <style:style style:name="Table158.1" style:family="table-row">
      <style:table-row-properties style:keep-together="true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6056in" fo:margin-left="-0.075in" table:align="left" style:writing-mode="lr-tb"/>
    </style:style>
    <style:style style:name="Table159.A" style:family="table-column">
      <style:table-column-properties style:column-width="0.45in"/>
    </style:style>
    <style:style style:name="Table159.B" style:family="table-column">
      <style:table-column-properties style:column-width="1.0625in"/>
    </style:style>
    <style:style style:name="Table159.C" style:family="table-column">
      <style:table-column-properties style:column-width="1.0931in"/>
    </style:style>
    <style:style style:name="Table159.1" style:family="table-row">
      <style:table-row-properties style:keep-together="true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6056in" fo:margin-left="-0.075in" table:align="left" style:writing-mode="lr-tb"/>
    </style:style>
    <style:style style:name="Table160.A" style:family="table-column">
      <style:table-column-properties style:column-width="0.45in"/>
    </style:style>
    <style:style style:name="Table160.B" style:family="table-column">
      <style:table-column-properties style:column-width="1.0625in"/>
    </style:style>
    <style:style style:name="Table160.C" style:family="table-column">
      <style:table-column-properties style:column-width="1.0931in"/>
    </style:style>
    <style:style style:name="Table160.1" style:family="table-row">
      <style:table-row-properties style:keep-together="true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6056in" fo:margin-left="-0.075in" table:align="left" style:writing-mode="lr-tb"/>
    </style:style>
    <style:style style:name="Table161.A" style:family="table-column">
      <style:table-column-properties style:column-width="0.45in"/>
    </style:style>
    <style:style style:name="Table161.B" style:family="table-column">
      <style:table-column-properties style:column-width="1.0625in"/>
    </style:style>
    <style:style style:name="Table161.C" style:family="table-column">
      <style:table-column-properties style:column-width="1.0931in"/>
    </style:style>
    <style:style style:name="Table161.1" style:family="table-row">
      <style:table-row-properties style:keep-together="true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6056in" fo:margin-left="-0.075in" table:align="left" style:writing-mode="lr-tb"/>
    </style:style>
    <style:style style:name="Table162.A" style:family="table-column">
      <style:table-column-properties style:column-width="0.45in"/>
    </style:style>
    <style:style style:name="Table162.B" style:family="table-column">
      <style:table-column-properties style:column-width="1.0625in"/>
    </style:style>
    <style:style style:name="Table162.C" style:family="table-column">
      <style:table-column-properties style:column-width="1.0931in"/>
    </style:style>
    <style:style style:name="Table162.1" style:family="table-row">
      <style:table-row-properties style:keep-together="true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6056in" fo:margin-left="-0.075in" table:align="left" style:writing-mode="lr-tb"/>
    </style:style>
    <style:style style:name="Table163.A" style:family="table-column">
      <style:table-column-properties style:column-width="0.45in"/>
    </style:style>
    <style:style style:name="Table163.B" style:family="table-column">
      <style:table-column-properties style:column-width="1.0625in"/>
    </style:style>
    <style:style style:name="Table163.C" style:family="table-column">
      <style:table-column-properties style:column-width="1.0931in"/>
    </style:style>
    <style:style style:name="Table163.1" style:family="table-row">
      <style:table-row-properties style:keep-together="true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6056in" fo:margin-left="-0.075in" table:align="left" style:writing-mode="lr-tb"/>
    </style:style>
    <style:style style:name="Table164.A" style:family="table-column">
      <style:table-column-properties style:column-width="0.45in"/>
    </style:style>
    <style:style style:name="Table164.B" style:family="table-column">
      <style:table-column-properties style:column-width="1.0625in"/>
    </style:style>
    <style:style style:name="Table164.C" style:family="table-column">
      <style:table-column-properties style:column-width="1.0931in"/>
    </style:style>
    <style:style style:name="Table164.1" style:family="table-row">
      <style:table-row-properties style:keep-together="true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6056in" fo:margin-left="-0.075in" table:align="left" style:writing-mode="lr-tb"/>
    </style:style>
    <style:style style:name="Table165.A" style:family="table-column">
      <style:table-column-properties style:column-width="0.45in"/>
    </style:style>
    <style:style style:name="Table165.B" style:family="table-column">
      <style:table-column-properties style:column-width="1.0625in"/>
    </style:style>
    <style:style style:name="Table165.C" style:family="table-column">
      <style:table-column-properties style:column-width="1.0931in"/>
    </style:style>
    <style:style style:name="Table165.1" style:family="table-row">
      <style:table-row-properties style:keep-together="true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6056in" fo:margin-left="-0.075in" table:align="left" style:writing-mode="lr-tb"/>
    </style:style>
    <style:style style:name="Table166.A" style:family="table-column">
      <style:table-column-properties style:column-width="0.45in"/>
    </style:style>
    <style:style style:name="Table166.B" style:family="table-column">
      <style:table-column-properties style:column-width="1.0625in"/>
    </style:style>
    <style:style style:name="Table166.C" style:family="table-column">
      <style:table-column-properties style:column-width="1.0931in"/>
    </style:style>
    <style:style style:name="Table166.1" style:family="table-row">
      <style:table-row-properties style:keep-together="true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2.6056in" fo:margin-left="-0.075in" table:align="left" style:writing-mode="lr-tb"/>
    </style:style>
    <style:style style:name="Table167.A" style:family="table-column">
      <style:table-column-properties style:column-width="0.45in"/>
    </style:style>
    <style:style style:name="Table167.B" style:family="table-column">
      <style:table-column-properties style:column-width="1.0625in"/>
    </style:style>
    <style:style style:name="Table167.C" style:family="table-column">
      <style:table-column-properties style:column-width="1.0931in"/>
    </style:style>
    <style:style style:name="Table167.1" style:family="table-row">
      <style:table-row-properties style:keep-together="true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2.6056in" fo:margin-left="-0.075in" table:align="left" style:writing-mode="lr-tb"/>
    </style:style>
    <style:style style:name="Table168.A" style:family="table-column">
      <style:table-column-properties style:column-width="0.45in"/>
    </style:style>
    <style:style style:name="Table168.B" style:family="table-column">
      <style:table-column-properties style:column-width="1.0625in"/>
    </style:style>
    <style:style style:name="Table168.C" style:family="table-column">
      <style:table-column-properties style:column-width="1.0931in"/>
    </style:style>
    <style:style style:name="Table168.1" style:family="table-row">
      <style:table-row-properties style:keep-together="true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2.6056in" fo:margin-left="-0.075in" table:align="left" style:writing-mode="lr-tb"/>
    </style:style>
    <style:style style:name="Table169.A" style:family="table-column">
      <style:table-column-properties style:column-width="0.45in"/>
    </style:style>
    <style:style style:name="Table169.B" style:family="table-column">
      <style:table-column-properties style:column-width="1.0625in"/>
    </style:style>
    <style:style style:name="Table169.C" style:family="table-column">
      <style:table-column-properties style:column-width="1.0931in"/>
    </style:style>
    <style:style style:name="Table169.1" style:family="table-row">
      <style:table-row-properties style:keep-together="true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2.6056in" fo:margin-left="-0.075in" table:align="left" style:writing-mode="lr-tb"/>
    </style:style>
    <style:style style:name="Table170.A" style:family="table-column">
      <style:table-column-properties style:column-width="0.45in"/>
    </style:style>
    <style:style style:name="Table170.B" style:family="table-column">
      <style:table-column-properties style:column-width="1.0625in"/>
    </style:style>
    <style:style style:name="Table170.C" style:family="table-column">
      <style:table-column-properties style:column-width="1.0931in"/>
    </style:style>
    <style:style style:name="Table170.1" style:family="table-row">
      <style:table-row-properties style:keep-together="true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2.6056in" fo:margin-left="-0.075in" table:align="left" style:writing-mode="lr-tb"/>
    </style:style>
    <style:style style:name="Table171.A" style:family="table-column">
      <style:table-column-properties style:column-width="0.45in"/>
    </style:style>
    <style:style style:name="Table171.B" style:family="table-column">
      <style:table-column-properties style:column-width="1.0625in"/>
    </style:style>
    <style:style style:name="Table171.C" style:family="table-column">
      <style:table-column-properties style:column-width="1.0931in"/>
    </style:style>
    <style:style style:name="Table171.1" style:family="table-row">
      <style:table-row-properties style:keep-together="true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2.6056in" fo:margin-left="-0.075in" table:align="left" style:writing-mode="lr-tb"/>
    </style:style>
    <style:style style:name="Table172.A" style:family="table-column">
      <style:table-column-properties style:column-width="0.45in"/>
    </style:style>
    <style:style style:name="Table172.B" style:family="table-column">
      <style:table-column-properties style:column-width="1.0625in"/>
    </style:style>
    <style:style style:name="Table172.C" style:family="table-column">
      <style:table-column-properties style:column-width="1.0931in"/>
    </style:style>
    <style:style style:name="Table172.1" style:family="table-row">
      <style:table-row-properties style:keep-together="true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6056in" fo:margin-left="-0.075in" table:align="left" style:writing-mode="lr-tb"/>
    </style:style>
    <style:style style:name="Table173.A" style:family="table-column">
      <style:table-column-properties style:column-width="0.45in"/>
    </style:style>
    <style:style style:name="Table173.B" style:family="table-column">
      <style:table-column-properties style:column-width="1.0625in"/>
    </style:style>
    <style:style style:name="Table173.C" style:family="table-column">
      <style:table-column-properties style:column-width="1.0931in"/>
    </style:style>
    <style:style style:name="Table173.1" style:family="table-row">
      <style:table-row-properties style:keep-together="true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6056in" fo:margin-left="-0.075in" table:align="left" style:writing-mode="lr-tb"/>
    </style:style>
    <style:style style:name="Table174.A" style:family="table-column">
      <style:table-column-properties style:column-width="0.45in"/>
    </style:style>
    <style:style style:name="Table174.B" style:family="table-column">
      <style:table-column-properties style:column-width="1.0625in"/>
    </style:style>
    <style:style style:name="Table174.C" style:family="table-column">
      <style:table-column-properties style:column-width="1.0931in"/>
    </style:style>
    <style:style style:name="Table174.1" style:family="table-row">
      <style:table-row-properties style:keep-together="true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6056in" fo:margin-left="-0.075in" table:align="left" style:writing-mode="lr-tb"/>
    </style:style>
    <style:style style:name="Table175.A" style:family="table-column">
      <style:table-column-properties style:column-width="0.45in"/>
    </style:style>
    <style:style style:name="Table175.B" style:family="table-column">
      <style:table-column-properties style:column-width="1.0625in"/>
    </style:style>
    <style:style style:name="Table175.C" style:family="table-column">
      <style:table-column-properties style:column-width="1.0931in"/>
    </style:style>
    <style:style style:name="Table175.1" style:family="table-row">
      <style:table-row-properties style:keep-together="true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6056in" fo:margin-left="-0.075in" table:align="left" style:writing-mode="lr-tb"/>
    </style:style>
    <style:style style:name="Table176.A" style:family="table-column">
      <style:table-column-properties style:column-width="0.45in"/>
    </style:style>
    <style:style style:name="Table176.B" style:family="table-column">
      <style:table-column-properties style:column-width="1.0625in"/>
    </style:style>
    <style:style style:name="Table176.C" style:family="table-column">
      <style:table-column-properties style:column-width="1.0931in"/>
    </style:style>
    <style:style style:name="Table176.1" style:family="table-row">
      <style:table-row-properties style:keep-together="true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6056in" fo:margin-left="-0.075in" table:align="left" style:writing-mode="lr-tb"/>
    </style:style>
    <style:style style:name="Table177.A" style:family="table-column">
      <style:table-column-properties style:column-width="0.45in"/>
    </style:style>
    <style:style style:name="Table177.B" style:family="table-column">
      <style:table-column-properties style:column-width="1.0625in"/>
    </style:style>
    <style:style style:name="Table177.C" style:family="table-column">
      <style:table-column-properties style:column-width="1.0931in"/>
    </style:style>
    <style:style style:name="Table177.1" style:family="table-row">
      <style:table-row-properties style:keep-together="true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6056in" fo:margin-left="-0.075in" table:align="left" style:writing-mode="lr-tb"/>
    </style:style>
    <style:style style:name="Table178.A" style:family="table-column">
      <style:table-column-properties style:column-width="0.45in"/>
    </style:style>
    <style:style style:name="Table178.B" style:family="table-column">
      <style:table-column-properties style:column-width="1.0625in"/>
    </style:style>
    <style:style style:name="Table178.C" style:family="table-column">
      <style:table-column-properties style:column-width="1.0931in"/>
    </style:style>
    <style:style style:name="Table178.1" style:family="table-row">
      <style:table-row-properties style:keep-together="true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2.6056in" fo:margin-left="-0.075in" table:align="left" style:writing-mode="lr-tb"/>
    </style:style>
    <style:style style:name="Table179.A" style:family="table-column">
      <style:table-column-properties style:column-width="0.45in"/>
    </style:style>
    <style:style style:name="Table179.B" style:family="table-column">
      <style:table-column-properties style:column-width="1.0625in"/>
    </style:style>
    <style:style style:name="Table179.C" style:family="table-column">
      <style:table-column-properties style:column-width="1.0931in"/>
    </style:style>
    <style:style style:name="Table179.1" style:family="table-row">
      <style:table-row-properties style:keep-together="true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2.6056in" fo:margin-left="-0.075in" table:align="left" style:writing-mode="lr-tb"/>
    </style:style>
    <style:style style:name="Table180.A" style:family="table-column">
      <style:table-column-properties style:column-width="0.45in"/>
    </style:style>
    <style:style style:name="Table180.B" style:family="table-column">
      <style:table-column-properties style:column-width="1.0625in"/>
    </style:style>
    <style:style style:name="Table180.C" style:family="table-column">
      <style:table-column-properties style:column-width="1.0931in"/>
    </style:style>
    <style:style style:name="Table180.1" style:family="table-row">
      <style:table-row-properties style:keep-together="true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2.6056in" fo:margin-left="-0.075in" table:align="left" style:writing-mode="lr-tb"/>
    </style:style>
    <style:style style:name="Table181.A" style:family="table-column">
      <style:table-column-properties style:column-width="0.45in"/>
    </style:style>
    <style:style style:name="Table181.B" style:family="table-column">
      <style:table-column-properties style:column-width="1.0625in"/>
    </style:style>
    <style:style style:name="Table181.C" style:family="table-column">
      <style:table-column-properties style:column-width="1.0931in"/>
    </style:style>
    <style:style style:name="Table181.1" style:family="table-row">
      <style:table-row-properties style:keep-together="true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2.6056in" fo:margin-left="-0.075in" table:align="left" style:writing-mode="lr-tb"/>
    </style:style>
    <style:style style:name="Table182.A" style:family="table-column">
      <style:table-column-properties style:column-width="0.45in"/>
    </style:style>
    <style:style style:name="Table182.B" style:family="table-column">
      <style:table-column-properties style:column-width="1.0625in"/>
    </style:style>
    <style:style style:name="Table182.C" style:family="table-column">
      <style:table-column-properties style:column-width="1.0931in"/>
    </style:style>
    <style:style style:name="Table182.1" style:family="table-row">
      <style:table-row-properties style:keep-together="true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2.6056in" fo:margin-left="-0.075in" table:align="left" style:writing-mode="lr-tb"/>
    </style:style>
    <style:style style:name="Table183.A" style:family="table-column">
      <style:table-column-properties style:column-width="0.45in"/>
    </style:style>
    <style:style style:name="Table183.B" style:family="table-column">
      <style:table-column-properties style:column-width="1.0625in"/>
    </style:style>
    <style:style style:name="Table183.C" style:family="table-column">
      <style:table-column-properties style:column-width="1.0931in"/>
    </style:style>
    <style:style style:name="Table183.1" style:family="table-row">
      <style:table-row-properties style:keep-together="true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2.6056in" fo:margin-left="-0.075in" table:align="left" style:writing-mode="lr-tb"/>
    </style:style>
    <style:style style:name="Table184.A" style:family="table-column">
      <style:table-column-properties style:column-width="0.45in"/>
    </style:style>
    <style:style style:name="Table184.B" style:family="table-column">
      <style:table-column-properties style:column-width="1.0625in"/>
    </style:style>
    <style:style style:name="Table184.C" style:family="table-column">
      <style:table-column-properties style:column-width="1.0931in"/>
    </style:style>
    <style:style style:name="Table184.1" style:family="table-row">
      <style:table-row-properties style:keep-together="true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2.6056in" fo:margin-left="-0.075in" table:align="left" style:writing-mode="lr-tb"/>
    </style:style>
    <style:style style:name="Table185.A" style:family="table-column">
      <style:table-column-properties style:column-width="0.45in"/>
    </style:style>
    <style:style style:name="Table185.B" style:family="table-column">
      <style:table-column-properties style:column-width="1.0625in"/>
    </style:style>
    <style:style style:name="Table185.C" style:family="table-column">
      <style:table-column-properties style:column-width="1.0931in"/>
    </style:style>
    <style:style style:name="Table185.1" style:family="table-row">
      <style:table-row-properties style:keep-together="true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2.6056in" fo:margin-left="-0.075in" table:align="left" style:writing-mode="lr-tb"/>
    </style:style>
    <style:style style:name="Table186.A" style:family="table-column">
      <style:table-column-properties style:column-width="0.45in"/>
    </style:style>
    <style:style style:name="Table186.B" style:family="table-column">
      <style:table-column-properties style:column-width="1.0625in"/>
    </style:style>
    <style:style style:name="Table186.C" style:family="table-column">
      <style:table-column-properties style:column-width="1.0931in"/>
    </style:style>
    <style:style style:name="Table186.1" style:family="table-row">
      <style:table-row-properties style:keep-together="true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2.6056in" fo:margin-left="-0.075in" table:align="left" style:writing-mode="lr-tb"/>
    </style:style>
    <style:style style:name="Table187.A" style:family="table-column">
      <style:table-column-properties style:column-width="0.45in"/>
    </style:style>
    <style:style style:name="Table187.B" style:family="table-column">
      <style:table-column-properties style:column-width="1.0625in"/>
    </style:style>
    <style:style style:name="Table187.C" style:family="table-column">
      <style:table-column-properties style:column-width="1.0931in"/>
    </style:style>
    <style:style style:name="Table187.1" style:family="table-row">
      <style:table-row-properties style:keep-together="true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2.6056in" fo:margin-left="-0.075in" table:align="left" style:writing-mode="lr-tb"/>
    </style:style>
    <style:style style:name="Table188.A" style:family="table-column">
      <style:table-column-properties style:column-width="0.45in"/>
    </style:style>
    <style:style style:name="Table188.B" style:family="table-column">
      <style:table-column-properties style:column-width="1.0625in"/>
    </style:style>
    <style:style style:name="Table188.C" style:family="table-column">
      <style:table-column-properties style:column-width="1.0931in"/>
    </style:style>
    <style:style style:name="Table188.1" style:family="table-row">
      <style:table-row-properties style:keep-together="true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2.3556in" fo:margin-left="-0.075in" table:align="left" style:writing-mode="lr-tb"/>
    </style:style>
    <style:style style:name="Table189.A" style:family="table-column">
      <style:table-column-properties style:column-width="0.45in"/>
    </style:style>
    <style:style style:name="Table189.B" style:family="table-column">
      <style:table-column-properties style:column-width="0.8125in"/>
    </style:style>
    <style:style style:name="Table189.C" style:family="table-column">
      <style:table-column-properties style:column-width="1.0931in"/>
    </style:style>
    <style:style style:name="Table189.1" style:family="table-row">
      <style:table-row-properties style:keep-together="true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4806in" fo:margin-left="-0.075in" table:align="left" style:writing-mode="lr-tb"/>
    </style:style>
    <style:style style:name="Table190.A" style:family="table-column">
      <style:table-column-properties style:column-width="0.45in"/>
    </style:style>
    <style:style style:name="Table190.B" style:family="table-column">
      <style:table-column-properties style:column-width="0.9375in"/>
    </style:style>
    <style:style style:name="Table190.C" style:family="table-column">
      <style:table-column-properties style:column-width="1.0931in"/>
    </style:style>
    <style:style style:name="Table190.1" style:family="table-row">
      <style:table-row-properties style:keep-together="true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2.4806in" fo:margin-left="-0.075in" table:align="left" style:writing-mode="lr-tb"/>
    </style:style>
    <style:style style:name="Table191.A" style:family="table-column">
      <style:table-column-properties style:column-width="0.45in"/>
    </style:style>
    <style:style style:name="Table191.B" style:family="table-column">
      <style:table-column-properties style:column-width="0.9375in"/>
    </style:style>
    <style:style style:name="Table191.C" style:family="table-column">
      <style:table-column-properties style:column-width="1.0931in"/>
    </style:style>
    <style:style style:name="Table191.1" style:family="table-row">
      <style:table-row-properties style:keep-together="true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2.3556in" fo:margin-left="-0.075in" table:align="left" style:writing-mode="lr-tb"/>
    </style:style>
    <style:style style:name="Table192.A" style:family="table-column">
      <style:table-column-properties style:column-width="0.45in"/>
    </style:style>
    <style:style style:name="Table192.B" style:family="table-column">
      <style:table-column-properties style:column-width="0.8125in"/>
    </style:style>
    <style:style style:name="Table192.C" style:family="table-column">
      <style:table-column-properties style:column-width="1.0931in"/>
    </style:style>
    <style:style style:name="Table192.1" style:family="table-row">
      <style:table-row-properties style:keep-together="true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2.5431in" fo:margin-left="-0.075in" table:align="left" style:writing-mode="lr-tb"/>
    </style:style>
    <style:style style:name="Table193.A" style:family="table-column">
      <style:table-column-properties style:column-width="0.45in"/>
    </style:style>
    <style:style style:name="Table193.B" style:family="table-column">
      <style:table-column-properties style:column-width="1in"/>
    </style:style>
    <style:style style:name="Table193.C" style:family="table-column">
      <style:table-column-properties style:column-width="1.0931in"/>
    </style:style>
    <style:style style:name="Table193.1" style:family="table-row">
      <style:table-row-properties style:keep-together="true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2.5521in" fo:margin-left="-0.075in" fo:margin-right="4.3979in" table:align="margins" style:writing-mode="lr-tb"/>
    </style:style>
    <style:style style:name="Table194.A" style:family="table-column">
      <style:table-column-properties style:column-width="0.4493in" style:rel-column-width="647*"/>
    </style:style>
    <style:style style:name="Table194.B" style:family="table-column">
      <style:table-column-properties style:column-width="0.8389in" style:rel-column-width="1208*"/>
    </style:style>
    <style:style style:name="Table194.C" style:family="table-column">
      <style:table-column-properties style:column-width="1.2618in" style:rel-column-width="1817*"/>
    </style:style>
    <style:style style:name="Table194.1" style:family="table-row">
      <style:table-row-properties style:keep-together="true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4181in" fo:margin-left="-0.075in" table:align="left" style:writing-mode="lr-tb"/>
    </style:style>
    <style:style style:name="Table195.A" style:family="table-column">
      <style:table-column-properties style:column-width="0.45in"/>
    </style:style>
    <style:style style:name="Table195.B" style:family="table-column">
      <style:table-column-properties style:column-width="0.875in"/>
    </style:style>
    <style:style style:name="Table195.C" style:family="table-column">
      <style:table-column-properties style:column-width="1.0931in"/>
    </style:style>
    <style:style style:name="Table195.1" style:family="table-row">
      <style:table-row-properties style:keep-together="true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4181in" fo:margin-left="-0.075in" table:align="left" style:writing-mode="lr-tb"/>
    </style:style>
    <style:style style:name="Table196.A" style:family="table-column">
      <style:table-column-properties style:column-width="0.45in"/>
    </style:style>
    <style:style style:name="Table196.B" style:family="table-column">
      <style:table-column-properties style:column-width="0.875in"/>
    </style:style>
    <style:style style:name="Table196.C" style:family="table-column">
      <style:table-column-properties style:column-width="1.0931in"/>
    </style:style>
    <style:style style:name="Table196.1" style:family="table-row">
      <style:table-row-properties style:keep-together="true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2.4479in" fo:margin-left="-0.075in" fo:margin-right="4.5021in" table:align="margins" style:writing-mode="lr-tb"/>
    </style:style>
    <style:style style:name="Table197.A" style:family="table-column">
      <style:table-column-properties style:column-width="0.4493in" style:rel-column-width="647*"/>
    </style:style>
    <style:style style:name="Table197.B" style:family="table-column">
      <style:table-column-properties style:column-width="0.8785in" style:rel-column-width="1265*"/>
    </style:style>
    <style:style style:name="Table197.C" style:family="table-column">
      <style:table-column-properties style:column-width="1.1181in" style:rel-column-width="1610*"/>
    </style:style>
    <style:style style:name="Table197.1" style:family="table-row">
      <style:table-row-properties style:keep-together="true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2.3556in" fo:margin-left="-0.075in" table:align="left" style:writing-mode="lr-tb"/>
    </style:style>
    <style:style style:name="Table198.A" style:family="table-column">
      <style:table-column-properties style:column-width="0.45in"/>
    </style:style>
    <style:style style:name="Table198.B" style:family="table-column">
      <style:table-column-properties style:column-width="0.8125in"/>
    </style:style>
    <style:style style:name="Table198.C" style:family="table-column">
      <style:table-column-properties style:column-width="1.0931in"/>
    </style:style>
    <style:style style:name="Table198.1" style:family="table-row">
      <style:table-row-properties style:keep-together="true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4181in" fo:margin-left="-0.075in" table:align="left" style:writing-mode="lr-tb"/>
    </style:style>
    <style:style style:name="Table199.A" style:family="table-column">
      <style:table-column-properties style:column-width="0.45in"/>
    </style:style>
    <style:style style:name="Table199.B" style:family="table-column">
      <style:table-column-properties style:column-width="0.875in"/>
    </style:style>
    <style:style style:name="Table199.C" style:family="table-column">
      <style:table-column-properties style:column-width="1.0931in"/>
    </style:style>
    <style:style style:name="Table199.1" style:family="table-row">
      <style:table-row-properties style:keep-together="true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4181in" fo:margin-left="-0.075in" table:align="left" style:writing-mode="lr-tb"/>
    </style:style>
    <style:style style:name="Table200.A" style:family="table-column">
      <style:table-column-properties style:column-width="0.45in"/>
    </style:style>
    <style:style style:name="Table200.B" style:family="table-column">
      <style:table-column-properties style:column-width="0.875in"/>
    </style:style>
    <style:style style:name="Table200.C" style:family="table-column">
      <style:table-column-properties style:column-width="1.0931in"/>
    </style:style>
    <style:style style:name="Table200.1" style:family="table-row">
      <style:table-row-properties style:keep-together="true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2.6681in" fo:margin-left="-0.075in" table:align="left" style:writing-mode="lr-tb"/>
    </style:style>
    <style:style style:name="Table201.A" style:family="table-column">
      <style:table-column-properties style:column-width="0.45in"/>
    </style:style>
    <style:style style:name="Table201.B" style:family="table-column">
      <style:table-column-properties style:column-width="0.875in"/>
    </style:style>
    <style:style style:name="Table201.C" style:family="table-column">
      <style:table-column-properties style:column-width="1.3431in"/>
    </style:style>
    <style:style style:name="Table201.1" style:family="table-row">
      <style:table-row-properties style:keep-together="true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" style:family="table">
      <style:table-properties style:width="2.6694in" fo:margin-left="-0.075in" fo:margin-right="4.2806in" table:align="margins" style:writing-mode="lr-tb"/>
    </style:style>
    <style:style style:name="Table202.A" style:family="table-column">
      <style:table-column-properties style:column-width="0.4493in" style:rel-column-width="647*"/>
    </style:style>
    <style:style style:name="Table202.B" style:family="table-column">
      <style:table-column-properties style:column-width="0.8653in" style:rel-column-width="1246*"/>
    </style:style>
    <style:style style:name="Table202.C" style:family="table-column">
      <style:table-column-properties style:column-width="1.3535in" style:rel-column-width="1948*"/>
    </style:style>
    <style:style style:name="Table202.1" style:family="table-row">
      <style:table-row-properties style:keep-together="true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2.3556in" fo:margin-left="-0.075in" table:align="left" style:writing-mode="lr-tb"/>
    </style:style>
    <style:style style:name="Table203.A" style:family="table-column">
      <style:table-column-properties style:column-width="0.45in"/>
    </style:style>
    <style:style style:name="Table203.B" style:family="table-column">
      <style:table-column-properties style:column-width="0.8125in"/>
    </style:style>
    <style:style style:name="Table203.C" style:family="table-column">
      <style:table-column-properties style:column-width="1.0931in"/>
    </style:style>
    <style:style style:name="Table203.1" style:family="table-row">
      <style:table-row-properties style:keep-together="true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4181in" fo:margin-left="-0.075in" table:align="left" style:writing-mode="lr-tb"/>
    </style:style>
    <style:style style:name="Table204.A" style:family="table-column">
      <style:table-column-properties style:column-width="0.45in"/>
    </style:style>
    <style:style style:name="Table204.B" style:family="table-column">
      <style:table-column-properties style:column-width="0.875in"/>
    </style:style>
    <style:style style:name="Table204.C" style:family="table-column">
      <style:table-column-properties style:column-width="1.0931in"/>
    </style:style>
    <style:style style:name="Table204.1" style:family="table-row">
      <style:table-row-properties style:keep-together="true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4806in" fo:margin-left="-0.075in" table:align="left" style:writing-mode="lr-tb"/>
    </style:style>
    <style:style style:name="Table205.A" style:family="table-column">
      <style:table-column-properties style:column-width="0.45in"/>
    </style:style>
    <style:style style:name="Table205.B" style:family="table-column">
      <style:table-column-properties style:column-width="0.9375in"/>
    </style:style>
    <style:style style:name="Table205.C" style:family="table-column">
      <style:table-column-properties style:column-width="1.0931in"/>
    </style:style>
    <style:style style:name="Table205.1" style:family="table-row">
      <style:table-row-properties style:keep-together="true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4181in" fo:margin-left="-0.075in" table:align="left" style:writing-mode="lr-tb"/>
    </style:style>
    <style:style style:name="Table206.A" style:family="table-column">
      <style:table-column-properties style:column-width="0.45in"/>
    </style:style>
    <style:style style:name="Table206.B" style:family="table-column">
      <style:table-column-properties style:column-width="0.875in"/>
    </style:style>
    <style:style style:name="Table206.C" style:family="table-column">
      <style:table-column-properties style:column-width="1.0931in"/>
    </style:style>
    <style:style style:name="Table206.1" style:family="table-row">
      <style:table-row-properties style:keep-together="true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2.4806in" fo:margin-left="-0.075in" table:align="left" style:writing-mode="lr-tb"/>
    </style:style>
    <style:style style:name="Table207.A" style:family="table-column">
      <style:table-column-properties style:column-width="0.45in"/>
    </style:style>
    <style:style style:name="Table207.B" style:family="table-column">
      <style:table-column-properties style:column-width="0.9375in"/>
    </style:style>
    <style:style style:name="Table207.C" style:family="table-column">
      <style:table-column-properties style:column-width="1.0931in"/>
    </style:style>
    <style:style style:name="Table207.1" style:family="table-row">
      <style:table-row-properties style:keep-together="true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2.3556in" fo:margin-left="-0.075in" table:align="left" style:writing-mode="lr-tb"/>
    </style:style>
    <style:style style:name="Table208.A" style:family="table-column">
      <style:table-column-properties style:column-width="0.45in"/>
    </style:style>
    <style:style style:name="Table208.B" style:family="table-column">
      <style:table-column-properties style:column-width="0.8125in"/>
    </style:style>
    <style:style style:name="Table208.C" style:family="table-column">
      <style:table-column-properties style:column-width="1.0931in"/>
    </style:style>
    <style:style style:name="Table208.1" style:family="table-row">
      <style:table-row-properties style:keep-together="true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2.6056in" fo:margin-left="-0.075in" table:align="left" style:writing-mode="lr-tb"/>
    </style:style>
    <style:style style:name="Table209.A" style:family="table-column">
      <style:table-column-properties style:column-width="0.45in"/>
    </style:style>
    <style:style style:name="Table209.B" style:family="table-column">
      <style:table-column-properties style:column-width="1.0625in"/>
    </style:style>
    <style:style style:name="Table209.C" style:family="table-column">
      <style:table-column-properties style:column-width="1.0931in"/>
    </style:style>
    <style:style style:name="Table209.1" style:family="table-row">
      <style:table-row-properties style:keep-together="true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2.4806in" fo:margin-left="-0.075in" table:align="left" style:writing-mode="lr-tb"/>
    </style:style>
    <style:style style:name="Table210.A" style:family="table-column">
      <style:table-column-properties style:column-width="0.45in"/>
    </style:style>
    <style:style style:name="Table210.B" style:family="table-column">
      <style:table-column-properties style:column-width="0.9375in"/>
    </style:style>
    <style:style style:name="Table210.C" style:family="table-column">
      <style:table-column-properties style:column-width="1.0931in"/>
    </style:style>
    <style:style style:name="Table210.1" style:family="table-row">
      <style:table-row-properties style:keep-together="true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2.6431in" fo:margin-left="-0.075in" fo:margin-right="4.3069in" table:align="margins" style:writing-mode="lr-tb"/>
    </style:style>
    <style:style style:name="Table211.A" style:family="table-column">
      <style:table-column-properties style:column-width="0.4493in" style:rel-column-width="647*"/>
    </style:style>
    <style:style style:name="Table211.B" style:family="table-column">
      <style:table-column-properties style:column-width="0.9431in" style:rel-column-width="1358*"/>
    </style:style>
    <style:style style:name="Table211.C" style:family="table-column">
      <style:table-column-properties style:column-width="1.2486in" style:rel-column-width="1798*"/>
    </style:style>
    <style:style style:name="Table211.1" style:family="table-row">
      <style:table-row-properties style:keep-together="true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2.6694in" fo:margin-left="-0.075in" fo:margin-right="4.2806in" table:align="margins" style:writing-mode="lr-tb"/>
    </style:style>
    <style:style style:name="Table212.A" style:family="table-column">
      <style:table-column-properties style:column-width="0.4493in" style:rel-column-width="647*"/>
    </style:style>
    <style:style style:name="Table212.B" style:family="table-column">
      <style:table-column-properties style:column-width="0.9431in" style:rel-column-width="1358*"/>
    </style:style>
    <style:style style:name="Table212.C" style:family="table-column">
      <style:table-column-properties style:column-width="1.275in" style:rel-column-width="1836*"/>
    </style:style>
    <style:style style:name="Table212.1" style:family="table-row">
      <style:table-row-properties style:keep-together="true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2.4181in" fo:margin-left="-0.075in" table:align="left" style:writing-mode="lr-tb"/>
    </style:style>
    <style:style style:name="Table213.A" style:family="table-column">
      <style:table-column-properties style:column-width="0.45in"/>
    </style:style>
    <style:style style:name="Table213.B" style:family="table-column">
      <style:table-column-properties style:column-width="0.875in"/>
    </style:style>
    <style:style style:name="Table213.C" style:family="table-column">
      <style:table-column-properties style:column-width="1.0931in"/>
    </style:style>
    <style:style style:name="Table213.1" style:family="table-row">
      <style:table-row-properties style:keep-together="true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2.3556in" fo:margin-left="-0.075in" table:align="left" style:writing-mode="lr-tb"/>
    </style:style>
    <style:style style:name="Table214.A" style:family="table-column">
      <style:table-column-properties style:column-width="0.45in"/>
    </style:style>
    <style:style style:name="Table214.B" style:family="table-column">
      <style:table-column-properties style:column-width="0.8125in"/>
    </style:style>
    <style:style style:name="Table214.C" style:family="table-column">
      <style:table-column-properties style:column-width="1.0931in"/>
    </style:style>
    <style:style style:name="Table214.1" style:family="table-row">
      <style:table-row-properties style:keep-together="true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2.5in" fo:margin-left="-0.075in" fo:margin-right="4.45in" table:align="margins" style:writing-mode="lr-tb"/>
    </style:style>
    <style:style style:name="Table215.A" style:family="table-column">
      <style:table-column-properties style:column-width="0.4493in" style:rel-column-width="647*"/>
    </style:style>
    <style:style style:name="Table215.B" style:family="table-column">
      <style:table-column-properties style:column-width="0.8785in" style:rel-column-width="1265*"/>
    </style:style>
    <style:style style:name="Table215.C" style:family="table-column">
      <style:table-column-properties style:column-width="1.1701in" style:rel-column-width="1685*"/>
    </style:style>
    <style:style style:name="Table215.1" style:family="table-row">
      <style:table-row-properties style:keep-together="true"/>
    </style:style>
    <style:style style:name="Table2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6" style:family="table">
      <style:table-properties style:width="2.4181in" fo:margin-left="-0.075in" table:align="left" style:writing-mode="lr-tb"/>
    </style:style>
    <style:style style:name="Table216.A" style:family="table-column">
      <style:table-column-properties style:column-width="0.45in"/>
    </style:style>
    <style:style style:name="Table216.B" style:family="table-column">
      <style:table-column-properties style:column-width="0.875in"/>
    </style:style>
    <style:style style:name="Table216.C" style:family="table-column">
      <style:table-column-properties style:column-width="1.0931in"/>
    </style:style>
    <style:style style:name="Table216.1" style:family="table-row">
      <style:table-row-properties style:keep-together="true"/>
    </style:style>
    <style:style style:name="Table2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7" style:family="table">
      <style:table-properties style:width="2.4868in" fo:margin-left="-0.075in" fo:margin-right="4.4632in" table:align="margins" style:writing-mode="lr-tb"/>
    </style:style>
    <style:style style:name="Table217.A" style:family="table-column">
      <style:table-column-properties style:column-width="0.4493in" style:rel-column-width="647*"/>
    </style:style>
    <style:style style:name="Table217.B" style:family="table-column">
      <style:table-column-properties style:column-width="0.9042in" style:rel-column-width="1302*"/>
    </style:style>
    <style:style style:name="Table217.C" style:family="table-column">
      <style:table-column-properties style:column-width="1.1313in" style:rel-column-width="1629*"/>
    </style:style>
    <style:style style:name="Table217.1" style:family="table-row">
      <style:table-row-properties style:keep-together="true"/>
    </style:style>
    <style:style style:name="Table2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2.5132in" fo:margin-left="-0.075in" fo:margin-right="4.4368in" table:align="margins" style:writing-mode="lr-tb"/>
    </style:style>
    <style:style style:name="Table218.A" style:family="table-column">
      <style:table-column-properties style:column-width="0.4493in" style:rel-column-width="647*"/>
    </style:style>
    <style:style style:name="Table218.B" style:family="table-column">
      <style:table-column-properties style:column-width="0.9306in" style:rel-column-width="1340*"/>
    </style:style>
    <style:style style:name="Table218.C" style:family="table-column">
      <style:table-column-properties style:column-width="1.1313in" style:rel-column-width="1629*"/>
    </style:style>
    <style:style style:name="Table218.1" style:family="table-row">
      <style:table-row-properties style:keep-together="true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9" style:family="table">
      <style:table-properties style:width="2.591in" fo:margin-left="-0.075in" fo:margin-right="4.359in" table:align="margins" style:writing-mode="lr-tb"/>
    </style:style>
    <style:style style:name="Table219.A" style:family="table-column">
      <style:table-column-properties style:column-width="0.4493in" style:rel-column-width="647*"/>
    </style:style>
    <style:style style:name="Table219.B" style:family="table-column">
      <style:table-column-properties style:column-width="1.0215in" style:rel-column-width="1471*"/>
    </style:style>
    <style:style style:name="Table219.C" style:family="table-column">
      <style:table-column-properties style:column-width="1.1181in" style:rel-column-width="1610*"/>
    </style:style>
    <style:style style:name="Table219.1" style:family="table-row">
      <style:table-row-properties style:keep-together="true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2.7347in" fo:margin-left="-0.075in" fo:margin-right="4.2153in" table:align="margins" style:writing-mode="lr-tb"/>
    </style:style>
    <style:style style:name="Table220.A" style:family="table-column">
      <style:table-column-properties style:column-width="0.4493in" style:rel-column-width="647*"/>
    </style:style>
    <style:style style:name="Table220.B" style:family="table-column">
      <style:table-column-properties style:column-width="0.9826in" style:rel-column-width="1415*"/>
    </style:style>
    <style:style style:name="Table220.C" style:family="table-column">
      <style:table-column-properties style:column-width="1.3007in" style:rel-column-width="1873*"/>
    </style:style>
    <style:style style:name="Table220.1" style:family="table-row">
      <style:table-row-properties style:keep-together="true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2.8389in" fo:margin-left="-0.075in" fo:margin-right="4.1111in" table:align="margins" style:writing-mode="lr-tb"/>
    </style:style>
    <style:style style:name="Table221.A" style:family="table-column">
      <style:table-column-properties style:column-width="0.4493in" style:rel-column-width="647*"/>
    </style:style>
    <style:style style:name="Table221.B" style:family="table-column">
      <style:table-column-properties style:column-width="1.0083in" style:rel-column-width="1452*"/>
    </style:style>
    <style:style style:name="Table221.C" style:family="table-column">
      <style:table-column-properties style:column-width="1.3792in" style:rel-column-width="1986*"/>
    </style:style>
    <style:style style:name="Table221.1" style:family="table-row">
      <style:table-row-properties style:keep-together="true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2.3556in" fo:margin-left="-0.075in" table:align="left" style:writing-mode="lr-tb"/>
    </style:style>
    <style:style style:name="Table222.A" style:family="table-column">
      <style:table-column-properties style:column-width="0.45in"/>
    </style:style>
    <style:style style:name="Table222.B" style:family="table-column">
      <style:table-column-properties style:column-width="0.8125in"/>
    </style:style>
    <style:style style:name="Table222.C" style:family="table-column">
      <style:table-column-properties style:column-width="1.0931in"/>
    </style:style>
    <style:style style:name="Table222.1" style:family="table-row">
      <style:table-row-properties style:keep-together="true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" style:family="table">
      <style:table-properties style:width="2.4181in" fo:margin-left="-0.075in" table:align="left" style:writing-mode="lr-tb"/>
    </style:style>
    <style:style style:name="Table223.A" style:family="table-column">
      <style:table-column-properties style:column-width="0.45in"/>
    </style:style>
    <style:style style:name="Table223.B" style:family="table-column">
      <style:table-column-properties style:column-width="0.875in"/>
    </style:style>
    <style:style style:name="Table223.C" style:family="table-column">
      <style:table-column-properties style:column-width="1.0931in"/>
    </style:style>
    <style:style style:name="Table223.1" style:family="table-row">
      <style:table-row-properties style:keep-together="true"/>
    </style:style>
    <style:style style:name="Table2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4" style:family="table">
      <style:table-properties style:width="2.4181in" fo:margin-left="-0.075in" table:align="left" style:writing-mode="lr-tb"/>
    </style:style>
    <style:style style:name="Table224.A" style:family="table-column">
      <style:table-column-properties style:column-width="0.45in"/>
    </style:style>
    <style:style style:name="Table224.B" style:family="table-column">
      <style:table-column-properties style:column-width="0.875in"/>
    </style:style>
    <style:style style:name="Table224.C" style:family="table-column">
      <style:table-column-properties style:column-width="1.0931in"/>
    </style:style>
    <style:style style:name="Table224.1" style:family="table-row">
      <style:table-row-properties style:keep-together="true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5" style:family="table">
      <style:table-properties style:width="2.4806in" fo:margin-left="-0.075in" table:align="left" style:writing-mode="lr-tb"/>
    </style:style>
    <style:style style:name="Table225.A" style:family="table-column">
      <style:table-column-properties style:column-width="0.45in"/>
    </style:style>
    <style:style style:name="Table225.B" style:family="table-column">
      <style:table-column-properties style:column-width="0.9375in"/>
    </style:style>
    <style:style style:name="Table225.C" style:family="table-column">
      <style:table-column-properties style:column-width="1.0931in"/>
    </style:style>
    <style:style style:name="Table225.1" style:family="table-row">
      <style:table-row-properties style:keep-together="true"/>
    </style:style>
    <style:style style:name="Table2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2.4181in" fo:margin-left="-0.075in" table:align="left" style:writing-mode="lr-tb"/>
    </style:style>
    <style:style style:name="Table226.A" style:family="table-column">
      <style:table-column-properties style:column-width="0.45in"/>
    </style:style>
    <style:style style:name="Table226.B" style:family="table-column">
      <style:table-column-properties style:column-width="0.875in"/>
    </style:style>
    <style:style style:name="Table226.C" style:family="table-column">
      <style:table-column-properties style:column-width="1.0931in"/>
    </style:style>
    <style:style style:name="Table226.1" style:family="table-row">
      <style:table-row-properties style:keep-together="true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2.4806in" fo:margin-left="-0.075in" table:align="left" style:writing-mode="lr-tb"/>
    </style:style>
    <style:style style:name="Table227.A" style:family="table-column">
      <style:table-column-properties style:column-width="0.45in"/>
    </style:style>
    <style:style style:name="Table227.B" style:family="table-column">
      <style:table-column-properties style:column-width="0.9375in"/>
    </style:style>
    <style:style style:name="Table227.C" style:family="table-column">
      <style:table-column-properties style:column-width="1.0931in"/>
    </style:style>
    <style:style style:name="Table227.1" style:family="table-row">
      <style:table-row-properties style:keep-together="true"/>
    </style:style>
    <style:style style:name="Table2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8" style:family="table">
      <style:table-properties style:width="2.4181in" fo:margin-left="-0.075in" table:align="left" style:writing-mode="lr-tb"/>
    </style:style>
    <style:style style:name="Table228.A" style:family="table-column">
      <style:table-column-properties style:column-width="0.45in"/>
    </style:style>
    <style:style style:name="Table228.B" style:family="table-column">
      <style:table-column-properties style:column-width="0.875in"/>
    </style:style>
    <style:style style:name="Table228.C" style:family="table-column">
      <style:table-column-properties style:column-width="1.0931in"/>
    </style:style>
    <style:style style:name="Table228.1" style:family="table-row">
      <style:table-row-properties style:keep-together="true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2.4181in" fo:margin-left="-0.075in" table:align="left" style:writing-mode="lr-tb"/>
    </style:style>
    <style:style style:name="Table229.A" style:family="table-column">
      <style:table-column-properties style:column-width="0.45in"/>
    </style:style>
    <style:style style:name="Table229.B" style:family="table-column">
      <style:table-column-properties style:column-width="0.875in"/>
    </style:style>
    <style:style style:name="Table229.C" style:family="table-column">
      <style:table-column-properties style:column-width="1.0931in"/>
    </style:style>
    <style:style style:name="Table229.1" style:family="table-row">
      <style:table-row-properties style:keep-together="true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2.4181in" fo:margin-left="-0.075in" table:align="left" style:writing-mode="lr-tb"/>
    </style:style>
    <style:style style:name="Table230.A" style:family="table-column">
      <style:table-column-properties style:column-width="0.45in"/>
    </style:style>
    <style:style style:name="Table230.B" style:family="table-column">
      <style:table-column-properties style:column-width="0.875in"/>
    </style:style>
    <style:style style:name="Table230.C" style:family="table-column">
      <style:table-column-properties style:column-width="1.0931in"/>
    </style:style>
    <style:style style:name="Table230.1" style:family="table-row">
      <style:table-row-properties style:keep-together="true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2.4181in" fo:margin-left="-0.075in" table:align="left" style:writing-mode="lr-tb"/>
    </style:style>
    <style:style style:name="Table231.A" style:family="table-column">
      <style:table-column-properties style:column-width="0.45in"/>
    </style:style>
    <style:style style:name="Table231.B" style:family="table-column">
      <style:table-column-properties style:column-width="0.875in"/>
    </style:style>
    <style:style style:name="Table231.C" style:family="table-column">
      <style:table-column-properties style:column-width="1.0931in"/>
    </style:style>
    <style:style style:name="Table231.1" style:family="table-row">
      <style:table-row-properties style:keep-together="true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2" style:family="table">
      <style:table-properties style:width="2.4181in" fo:margin-left="-0.075in" table:align="left" style:writing-mode="lr-tb"/>
    </style:style>
    <style:style style:name="Table232.A" style:family="table-column">
      <style:table-column-properties style:column-width="0.45in"/>
    </style:style>
    <style:style style:name="Table232.B" style:family="table-column">
      <style:table-column-properties style:column-width="0.875in"/>
    </style:style>
    <style:style style:name="Table232.C" style:family="table-column">
      <style:table-column-properties style:column-width="1.0931in"/>
    </style:style>
    <style:style style:name="Table232.1" style:family="table-row">
      <style:table-row-properties style:keep-together="true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4181in" fo:margin-left="-0.075in" table:align="left" style:writing-mode="lr-tb"/>
    </style:style>
    <style:style style:name="Table233.A" style:family="table-column">
      <style:table-column-properties style:column-width="0.45in"/>
    </style:style>
    <style:style style:name="Table233.B" style:family="table-column">
      <style:table-column-properties style:column-width="0.875in"/>
    </style:style>
    <style:style style:name="Table233.C" style:family="table-column">
      <style:table-column-properties style:column-width="1.0931in"/>
    </style:style>
    <style:style style:name="Table233.1" style:family="table-row">
      <style:table-row-properties style:keep-together="true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2.4181in" fo:margin-left="-0.075in" table:align="left" style:writing-mode="lr-tb"/>
    </style:style>
    <style:style style:name="Table234.A" style:family="table-column">
      <style:table-column-properties style:column-width="0.45in"/>
    </style:style>
    <style:style style:name="Table234.B" style:family="table-column">
      <style:table-column-properties style:column-width="0.875in"/>
    </style:style>
    <style:style style:name="Table234.C" style:family="table-column">
      <style:table-column-properties style:column-width="1.0931in"/>
    </style:style>
    <style:style style:name="Table234.1" style:family="table-row">
      <style:table-row-properties style:keep-together="true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5" style:family="table">
      <style:table-properties style:width="2.4181in" fo:margin-left="-0.075in" table:align="left" style:writing-mode="lr-tb"/>
    </style:style>
    <style:style style:name="Table235.A" style:family="table-column">
      <style:table-column-properties style:column-width="0.45in"/>
    </style:style>
    <style:style style:name="Table235.B" style:family="table-column">
      <style:table-column-properties style:column-width="0.875in"/>
    </style:style>
    <style:style style:name="Table235.C" style:family="table-column">
      <style:table-column-properties style:column-width="1.0931in"/>
    </style:style>
    <style:style style:name="Table235.1" style:family="table-row">
      <style:table-row-properties style:keep-together="true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6" style:family="table">
      <style:table-properties style:width="2.4181in" fo:margin-left="-0.075in" table:align="left" style:writing-mode="lr-tb"/>
    </style:style>
    <style:style style:name="Table236.A" style:family="table-column">
      <style:table-column-properties style:column-width="0.45in"/>
    </style:style>
    <style:style style:name="Table236.B" style:family="table-column">
      <style:table-column-properties style:column-width="0.875in"/>
    </style:style>
    <style:style style:name="Table236.C" style:family="table-column">
      <style:table-column-properties style:column-width="1.0931in"/>
    </style:style>
    <style:style style:name="Table236.1" style:family="table-row">
      <style:table-row-properties style:keep-together="true"/>
    </style:style>
    <style:style style:name="Table2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7" style:family="table">
      <style:table-properties style:width="2.4181in" fo:margin-left="-0.075in" table:align="left" style:writing-mode="lr-tb"/>
    </style:style>
    <style:style style:name="Table237.A" style:family="table-column">
      <style:table-column-properties style:column-width="0.45in"/>
    </style:style>
    <style:style style:name="Table237.B" style:family="table-column">
      <style:table-column-properties style:column-width="0.875in"/>
    </style:style>
    <style:style style:name="Table237.C" style:family="table-column">
      <style:table-column-properties style:column-width="1.0931in"/>
    </style:style>
    <style:style style:name="Table237.1" style:family="table-row">
      <style:table-row-properties style:keep-together="true"/>
    </style:style>
    <style:style style:name="Table2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8" style:family="table">
      <style:table-properties style:width="2.4181in" fo:margin-left="-0.075in" table:align="left" style:writing-mode="lr-tb"/>
    </style:style>
    <style:style style:name="Table238.A" style:family="table-column">
      <style:table-column-properties style:column-width="0.45in"/>
    </style:style>
    <style:style style:name="Table238.B" style:family="table-column">
      <style:table-column-properties style:column-width="0.875in"/>
    </style:style>
    <style:style style:name="Table238.C" style:family="table-column">
      <style:table-column-properties style:column-width="1.0931in"/>
    </style:style>
    <style:style style:name="Table238.1" style:family="table-row">
      <style:table-row-properties style:keep-together="true"/>
    </style:style>
    <style:style style:name="Table2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9" style:family="table">
      <style:table-properties style:width="2.4181in" fo:margin-left="-0.075in" table:align="left" style:writing-mode="lr-tb"/>
    </style:style>
    <style:style style:name="Table239.A" style:family="table-column">
      <style:table-column-properties style:column-width="0.45in"/>
    </style:style>
    <style:style style:name="Table239.B" style:family="table-column">
      <style:table-column-properties style:column-width="0.875in"/>
    </style:style>
    <style:style style:name="Table239.C" style:family="table-column">
      <style:table-column-properties style:column-width="1.0931in"/>
    </style:style>
    <style:style style:name="Table239.1" style:family="table-row">
      <style:table-row-properties style:keep-together="true"/>
    </style:style>
    <style:style style:name="Table2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0" style:family="table">
      <style:table-properties style:width="2.4181in" fo:margin-left="-0.075in" table:align="left" style:writing-mode="lr-tb"/>
    </style:style>
    <style:style style:name="Table240.A" style:family="table-column">
      <style:table-column-properties style:column-width="0.45in"/>
    </style:style>
    <style:style style:name="Table240.B" style:family="table-column">
      <style:table-column-properties style:column-width="0.875in"/>
    </style:style>
    <style:style style:name="Table240.C" style:family="table-column">
      <style:table-column-properties style:column-width="1.0931in"/>
    </style:style>
    <style:style style:name="Table240.1" style:family="table-row">
      <style:table-row-properties style:keep-together="true"/>
    </style:style>
    <style:style style:name="Table2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1" style:family="table">
      <style:table-properties style:width="2.4181in" fo:margin-left="-0.075in" table:align="left" style:writing-mode="lr-tb"/>
    </style:style>
    <style:style style:name="Table241.A" style:family="table-column">
      <style:table-column-properties style:column-width="0.45in"/>
    </style:style>
    <style:style style:name="Table241.B" style:family="table-column">
      <style:table-column-properties style:column-width="0.875in"/>
    </style:style>
    <style:style style:name="Table241.C" style:family="table-column">
      <style:table-column-properties style:column-width="1.0931in"/>
    </style:style>
    <style:style style:name="Table241.1" style:family="table-row">
      <style:table-row-properties style:keep-together="true"/>
    </style:style>
    <style:style style:name="Table2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2" style:family="table">
      <style:table-properties style:width="2.4181in" fo:margin-left="-0.075in" table:align="left" style:writing-mode="lr-tb"/>
    </style:style>
    <style:style style:name="Table242.A" style:family="table-column">
      <style:table-column-properties style:column-width="0.45in"/>
    </style:style>
    <style:style style:name="Table242.B" style:family="table-column">
      <style:table-column-properties style:column-width="0.875in"/>
    </style:style>
    <style:style style:name="Table242.C" style:family="table-column">
      <style:table-column-properties style:column-width="1.0931in"/>
    </style:style>
    <style:style style:name="Table242.1" style:family="table-row">
      <style:table-row-properties style:keep-together="true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2.4181in" fo:margin-left="-0.075in" table:align="left" style:writing-mode="lr-tb"/>
    </style:style>
    <style:style style:name="Table243.A" style:family="table-column">
      <style:table-column-properties style:column-width="0.45in"/>
    </style:style>
    <style:style style:name="Table243.B" style:family="table-column">
      <style:table-column-properties style:column-width="0.875in"/>
    </style:style>
    <style:style style:name="Table243.C" style:family="table-column">
      <style:table-column-properties style:column-width="1.0931in"/>
    </style:style>
    <style:style style:name="Table243.1" style:family="table-row">
      <style:table-row-properties style:keep-together="true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4" style:family="table">
      <style:table-properties style:width="2.4181in" fo:margin-left="-0.075in" table:align="left" style:writing-mode="lr-tb"/>
    </style:style>
    <style:style style:name="Table244.A" style:family="table-column">
      <style:table-column-properties style:column-width="0.45in"/>
    </style:style>
    <style:style style:name="Table244.B" style:family="table-column">
      <style:table-column-properties style:column-width="0.875in"/>
    </style:style>
    <style:style style:name="Table244.C" style:family="table-column">
      <style:table-column-properties style:column-width="1.0931in"/>
    </style:style>
    <style:style style:name="Table244.1" style:family="table-row">
      <style:table-row-properties style:keep-together="true"/>
    </style:style>
    <style:style style:name="Table2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5" style:family="table">
      <style:table-properties style:width="2.4181in" fo:margin-left="-0.075in" table:align="left" style:writing-mode="lr-tb"/>
    </style:style>
    <style:style style:name="Table245.A" style:family="table-column">
      <style:table-column-properties style:column-width="0.45in"/>
    </style:style>
    <style:style style:name="Table245.B" style:family="table-column">
      <style:table-column-properties style:column-width="0.875in"/>
    </style:style>
    <style:style style:name="Table245.C" style:family="table-column">
      <style:table-column-properties style:column-width="1.0931in"/>
    </style:style>
    <style:style style:name="Table245.1" style:family="table-row">
      <style:table-row-properties style:keep-together="true"/>
    </style:style>
    <style:style style:name="Table2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6" style:family="table">
      <style:table-properties style:width="2.4181in" fo:margin-left="-0.075in" table:align="left" style:writing-mode="lr-tb"/>
    </style:style>
    <style:style style:name="Table246.A" style:family="table-column">
      <style:table-column-properties style:column-width="0.45in"/>
    </style:style>
    <style:style style:name="Table246.B" style:family="table-column">
      <style:table-column-properties style:column-width="0.875in"/>
    </style:style>
    <style:style style:name="Table246.C" style:family="table-column">
      <style:table-column-properties style:column-width="1.0931in"/>
    </style:style>
    <style:style style:name="Table246.1" style:family="table-row">
      <style:table-row-properties style:keep-together="true"/>
    </style:style>
    <style:style style:name="Table2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7" style:family="table">
      <style:table-properties style:width="2.4181in" fo:margin-left="-0.075in" table:align="left" style:writing-mode="lr-tb"/>
    </style:style>
    <style:style style:name="Table247.A" style:family="table-column">
      <style:table-column-properties style:column-width="0.45in"/>
    </style:style>
    <style:style style:name="Table247.B" style:family="table-column">
      <style:table-column-properties style:column-width="0.875in"/>
    </style:style>
    <style:style style:name="Table247.C" style:family="table-column">
      <style:table-column-properties style:column-width="1.0931in"/>
    </style:style>
    <style:style style:name="Table247.1" style:family="table-row">
      <style:table-row-properties style:keep-together="true"/>
    </style:style>
    <style:style style:name="Table2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8" style:family="table">
      <style:table-properties style:width="2.4181in" fo:margin-left="-0.075in" table:align="left" style:writing-mode="lr-tb"/>
    </style:style>
    <style:style style:name="Table248.A" style:family="table-column">
      <style:table-column-properties style:column-width="0.45in"/>
    </style:style>
    <style:style style:name="Table248.B" style:family="table-column">
      <style:table-column-properties style:column-width="0.875in"/>
    </style:style>
    <style:style style:name="Table248.C" style:family="table-column">
      <style:table-column-properties style:column-width="1.0931in"/>
    </style:style>
    <style:style style:name="Table248.1" style:family="table-row">
      <style:table-row-properties style:keep-together="true"/>
    </style:style>
    <style:style style:name="Table2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9" style:family="table">
      <style:table-properties style:width="2.4181in" fo:margin-left="-0.075in" table:align="left" style:writing-mode="lr-tb"/>
    </style:style>
    <style:style style:name="Table249.A" style:family="table-column">
      <style:table-column-properties style:column-width="0.45in"/>
    </style:style>
    <style:style style:name="Table249.B" style:family="table-column">
      <style:table-column-properties style:column-width="0.875in"/>
    </style:style>
    <style:style style:name="Table249.C" style:family="table-column">
      <style:table-column-properties style:column-width="1.0931in"/>
    </style:style>
    <style:style style:name="Table249.1" style:family="table-row">
      <style:table-row-properties style:keep-together="true"/>
    </style:style>
    <style:style style:name="Table2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" style:family="table">
      <style:table-properties style:width="2.4181in" fo:margin-left="-0.075in" table:align="left" style:writing-mode="lr-tb"/>
    </style:style>
    <style:style style:name="Table250.A" style:family="table-column">
      <style:table-column-properties style:column-width="0.45in"/>
    </style:style>
    <style:style style:name="Table250.B" style:family="table-column">
      <style:table-column-properties style:column-width="0.875in"/>
    </style:style>
    <style:style style:name="Table250.C" style:family="table-column">
      <style:table-column-properties style:column-width="1.0931in"/>
    </style:style>
    <style:style style:name="Table250.1" style:family="table-row">
      <style:table-row-properties style:keep-together="true"/>
    </style:style>
    <style:style style:name="Table2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1" style:family="table">
      <style:table-properties style:width="2.4181in" fo:margin-left="-0.075in" table:align="left" style:writing-mode="lr-tb"/>
    </style:style>
    <style:style style:name="Table251.A" style:family="table-column">
      <style:table-column-properties style:column-width="0.45in"/>
    </style:style>
    <style:style style:name="Table251.B" style:family="table-column">
      <style:table-column-properties style:column-width="0.875in"/>
    </style:style>
    <style:style style:name="Table251.C" style:family="table-column">
      <style:table-column-properties style:column-width="1.0931in"/>
    </style:style>
    <style:style style:name="Table251.1" style:family="table-row">
      <style:table-row-properties style:keep-together="true"/>
    </style:style>
    <style:style style:name="Table2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2" style:family="table">
      <style:table-properties style:width="2.4181in" fo:margin-left="-0.075in" table:align="left" style:writing-mode="lr-tb"/>
    </style:style>
    <style:style style:name="Table252.A" style:family="table-column">
      <style:table-column-properties style:column-width="0.45in"/>
    </style:style>
    <style:style style:name="Table252.B" style:family="table-column">
      <style:table-column-properties style:column-width="0.875in"/>
    </style:style>
    <style:style style:name="Table252.C" style:family="table-column">
      <style:table-column-properties style:column-width="1.0931in"/>
    </style:style>
    <style:style style:name="Table252.1" style:family="table-row">
      <style:table-row-properties style:keep-together="true"/>
    </style:style>
    <style:style style:name="Table2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3" style:family="table">
      <style:table-properties style:width="2.4181in" fo:margin-left="-0.075in" table:align="left" style:writing-mode="lr-tb"/>
    </style:style>
    <style:style style:name="Table253.A" style:family="table-column">
      <style:table-column-properties style:column-width="0.45in"/>
    </style:style>
    <style:style style:name="Table253.B" style:family="table-column">
      <style:table-column-properties style:column-width="0.875in"/>
    </style:style>
    <style:style style:name="Table253.C" style:family="table-column">
      <style:table-column-properties style:column-width="1.0931in"/>
    </style:style>
    <style:style style:name="Table253.1" style:family="table-row">
      <style:table-row-properties style:keep-together="true"/>
    </style:style>
    <style:style style:name="Table2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4" style:family="table">
      <style:table-properties style:width="2.4181in" fo:margin-left="-0.075in" table:align="left" style:writing-mode="lr-tb"/>
    </style:style>
    <style:style style:name="Table254.A" style:family="table-column">
      <style:table-column-properties style:column-width="0.45in"/>
    </style:style>
    <style:style style:name="Table254.B" style:family="table-column">
      <style:table-column-properties style:column-width="0.875in"/>
    </style:style>
    <style:style style:name="Table254.C" style:family="table-column">
      <style:table-column-properties style:column-width="1.0931in"/>
    </style:style>
    <style:style style:name="Table254.1" style:family="table-row">
      <style:table-row-properties style:keep-together="true"/>
    </style:style>
    <style:style style:name="Table2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5" style:family="table">
      <style:table-properties style:width="2.4181in" fo:margin-left="-0.075in" table:align="left" style:writing-mode="lr-tb"/>
    </style:style>
    <style:style style:name="Table255.A" style:family="table-column">
      <style:table-column-properties style:column-width="0.45in"/>
    </style:style>
    <style:style style:name="Table255.B" style:family="table-column">
      <style:table-column-properties style:column-width="0.875in"/>
    </style:style>
    <style:style style:name="Table255.C" style:family="table-column">
      <style:table-column-properties style:column-width="1.0931in"/>
    </style:style>
    <style:style style:name="Table255.1" style:family="table-row">
      <style:table-row-properties style:keep-together="true"/>
    </style:style>
    <style:style style:name="Table2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6" style:family="table">
      <style:table-properties style:width="2.4181in" fo:margin-left="-0.075in" table:align="left" style:writing-mode="lr-tb"/>
    </style:style>
    <style:style style:name="Table256.A" style:family="table-column">
      <style:table-column-properties style:column-width="0.45in"/>
    </style:style>
    <style:style style:name="Table256.B" style:family="table-column">
      <style:table-column-properties style:column-width="0.875in"/>
    </style:style>
    <style:style style:name="Table256.C" style:family="table-column">
      <style:table-column-properties style:column-width="1.0931in"/>
    </style:style>
    <style:style style:name="Table256.1" style:family="table-row">
      <style:table-row-properties style:keep-together="true"/>
    </style:style>
    <style:style style:name="Table2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7" style:family="table">
      <style:table-properties style:width="2.4181in" fo:margin-left="-0.075in" table:align="left" style:writing-mode="lr-tb"/>
    </style:style>
    <style:style style:name="Table257.A" style:family="table-column">
      <style:table-column-properties style:column-width="0.45in"/>
    </style:style>
    <style:style style:name="Table257.B" style:family="table-column">
      <style:table-column-properties style:column-width="0.875in"/>
    </style:style>
    <style:style style:name="Table257.C" style:family="table-column">
      <style:table-column-properties style:column-width="1.0931in"/>
    </style:style>
    <style:style style:name="Table257.1" style:family="table-row">
      <style:table-row-properties style:keep-together="true"/>
    </style:style>
    <style:style style:name="Table2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8" style:family="table">
      <style:table-properties style:width="2.4181in" fo:margin-left="-0.075in" table:align="left" style:writing-mode="lr-tb"/>
    </style:style>
    <style:style style:name="Table258.A" style:family="table-column">
      <style:table-column-properties style:column-width="0.45in"/>
    </style:style>
    <style:style style:name="Table258.B" style:family="table-column">
      <style:table-column-properties style:column-width="0.875in"/>
    </style:style>
    <style:style style:name="Table258.C" style:family="table-column">
      <style:table-column-properties style:column-width="1.0931in"/>
    </style:style>
    <style:style style:name="Table258.1" style:family="table-row">
      <style:table-row-properties style:keep-together="true"/>
    </style:style>
    <style:style style:name="Table2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9" style:family="table">
      <style:table-properties style:width="2.4181in" fo:margin-left="-0.075in" table:align="left" style:writing-mode="lr-tb"/>
    </style:style>
    <style:style style:name="Table259.A" style:family="table-column">
      <style:table-column-properties style:column-width="0.45in"/>
    </style:style>
    <style:style style:name="Table259.B" style:family="table-column">
      <style:table-column-properties style:column-width="0.875in"/>
    </style:style>
    <style:style style:name="Table259.C" style:family="table-column">
      <style:table-column-properties style:column-width="1.0931in"/>
    </style:style>
    <style:style style:name="Table259.1" style:family="table-row">
      <style:table-row-properties style:keep-together="true"/>
    </style:style>
    <style:style style:name="Table2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0" style:family="table">
      <style:table-properties style:width="2.4181in" fo:margin-left="-0.075in" table:align="left" style:writing-mode="lr-tb"/>
    </style:style>
    <style:style style:name="Table260.A" style:family="table-column">
      <style:table-column-properties style:column-width="0.45in"/>
    </style:style>
    <style:style style:name="Table260.B" style:family="table-column">
      <style:table-column-properties style:column-width="0.875in"/>
    </style:style>
    <style:style style:name="Table260.C" style:family="table-column">
      <style:table-column-properties style:column-width="1.0931in"/>
    </style:style>
    <style:style style:name="Table260.1" style:family="table-row">
      <style:table-row-properties style:keep-together="true"/>
    </style:style>
    <style:style style:name="Table2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1" style:family="table">
      <style:table-properties style:width="2.4181in" fo:margin-left="-0.075in" table:align="left" style:writing-mode="lr-tb"/>
    </style:style>
    <style:style style:name="Table261.A" style:family="table-column">
      <style:table-column-properties style:column-width="0.45in"/>
    </style:style>
    <style:style style:name="Table261.B" style:family="table-column">
      <style:table-column-properties style:column-width="0.875in"/>
    </style:style>
    <style:style style:name="Table261.C" style:family="table-column">
      <style:table-column-properties style:column-width="1.0931in"/>
    </style:style>
    <style:style style:name="Table261.1" style:family="table-row">
      <style:table-row-properties style:keep-together="true"/>
    </style:style>
    <style:style style:name="Table2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2" style:family="table">
      <style:table-properties style:width="2.4181in" fo:margin-left="-0.075in" table:align="left" style:writing-mode="lr-tb"/>
    </style:style>
    <style:style style:name="Table262.A" style:family="table-column">
      <style:table-column-properties style:column-width="0.45in"/>
    </style:style>
    <style:style style:name="Table262.B" style:family="table-column">
      <style:table-column-properties style:column-width="0.875in"/>
    </style:style>
    <style:style style:name="Table262.C" style:family="table-column">
      <style:table-column-properties style:column-width="1.0931in"/>
    </style:style>
    <style:style style:name="Table262.1" style:family="table-row">
      <style:table-row-properties style:keep-together="true"/>
    </style:style>
    <style:style style:name="Table2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3" style:family="table">
      <style:table-properties style:width="2.4181in" fo:margin-left="-0.075in" table:align="left" style:writing-mode="lr-tb"/>
    </style:style>
    <style:style style:name="Table263.A" style:family="table-column">
      <style:table-column-properties style:column-width="0.45in"/>
    </style:style>
    <style:style style:name="Table263.B" style:family="table-column">
      <style:table-column-properties style:column-width="0.875in"/>
    </style:style>
    <style:style style:name="Table263.C" style:family="table-column">
      <style:table-column-properties style:column-width="1.0931in"/>
    </style:style>
    <style:style style:name="Table263.1" style:family="table-row">
      <style:table-row-properties style:keep-together="true"/>
    </style:style>
    <style:style style:name="Table2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4" style:family="table">
      <style:table-properties style:width="2.4181in" fo:margin-left="-0.075in" table:align="left" style:writing-mode="lr-tb"/>
    </style:style>
    <style:style style:name="Table264.A" style:family="table-column">
      <style:table-column-properties style:column-width="0.45in"/>
    </style:style>
    <style:style style:name="Table264.B" style:family="table-column">
      <style:table-column-properties style:column-width="0.875in"/>
    </style:style>
    <style:style style:name="Table264.C" style:family="table-column">
      <style:table-column-properties style:column-width="1.0931in"/>
    </style:style>
    <style:style style:name="Table264.1" style:family="table-row">
      <style:table-row-properties style:keep-together="true"/>
    </style:style>
    <style:style style:name="Table2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5" style:family="table">
      <style:table-properties style:width="2.4181in" fo:margin-left="-0.075in" table:align="left" style:writing-mode="lr-tb"/>
    </style:style>
    <style:style style:name="Table265.A" style:family="table-column">
      <style:table-column-properties style:column-width="0.45in"/>
    </style:style>
    <style:style style:name="Table265.B" style:family="table-column">
      <style:table-column-properties style:column-width="0.875in"/>
    </style:style>
    <style:style style:name="Table265.C" style:family="table-column">
      <style:table-column-properties style:column-width="1.0931in"/>
    </style:style>
    <style:style style:name="Table265.1" style:family="table-row">
      <style:table-row-properties style:keep-together="true"/>
    </style:style>
    <style:style style:name="Table2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6" style:family="table">
      <style:table-properties style:width="2.4181in" fo:margin-left="-0.075in" table:align="left" style:writing-mode="lr-tb"/>
    </style:style>
    <style:style style:name="Table266.A" style:family="table-column">
      <style:table-column-properties style:column-width="0.45in"/>
    </style:style>
    <style:style style:name="Table266.B" style:family="table-column">
      <style:table-column-properties style:column-width="0.875in"/>
    </style:style>
    <style:style style:name="Table266.C" style:family="table-column">
      <style:table-column-properties style:column-width="1.0931in"/>
    </style:style>
    <style:style style:name="Table266.1" style:family="table-row">
      <style:table-row-properties style:keep-together="true"/>
    </style:style>
    <style:style style:name="Table2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7" style:family="table">
      <style:table-properties style:width="2.4181in" fo:margin-left="-0.075in" table:align="left" style:writing-mode="lr-tb"/>
    </style:style>
    <style:style style:name="Table267.A" style:family="table-column">
      <style:table-column-properties style:column-width="0.45in"/>
    </style:style>
    <style:style style:name="Table267.B" style:family="table-column">
      <style:table-column-properties style:column-width="0.875in"/>
    </style:style>
    <style:style style:name="Table267.C" style:family="table-column">
      <style:table-column-properties style:column-width="1.0931in"/>
    </style:style>
    <style:style style:name="Table267.1" style:family="table-row">
      <style:table-row-properties style:keep-together="true"/>
    </style:style>
    <style:style style:name="Table2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 style:list-style-name="WW8Num4">
      <style:paragraph-properties fo:margin-left="-0.05in" fo:margin-right="0in" fo:text-align="justify" style:justify-single-word="false" fo:text-indent="0in" style:auto-text-indent="false" style:text-autospace="none" style:snap-to-layout-grid="false">
        <style:tab-stops>
          <style:tab-stop style:position="0.4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Standard" style:list-style-name="WW8Num4">
      <style:paragraph-properties fo:margin-left="0.1in" fo:margin-right="0in" fo:text-align="justify" style:justify-single-word="false" fo:text-indent="0in" style:auto-text-indent="false" style:text-autospace="none" style:snap-to-layout-grid="false">
        <style:tab-stops>
          <style:tab-stop style:position="0.2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Header">
      <style:paragraph-properties fo:break-before="page">
        <style:tab-stops/>
      </style:paragraph-properties>
    </style:style>
    <style:style style:name="P12" style:family="paragraph" style:parent-style-name="Standard" style:list-style-name="WW8Num4">
      <style:paragraph-properties fo:margin-left="0.1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14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Header">
      <style:paragraph-properties fo:text-align="justify" style:justify-single-word="false" fo:break-before="page">
        <style:tab-stops/>
      </style:paragraph-properties>
      <style:text-properties fo:font-size="13pt" style:font-size-asian="13pt"/>
    </style:style>
    <style:style style:name="P16" style:family="paragraph" style:parent-style-name="Standard" style:list-style-name="WW8Num4">
      <style:paragraph-properties fo:margin-left="0.2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18" style:family="paragraph" style:parent-style-name="Header">
      <style:paragraph-properties fo:margin-left="0in" fo:margin-right="0in" fo:text-align="justify" style:justify-single-word="false" fo:text-indent="0.5in" style:auto-text-indent="false" fo:break-before="page">
        <style:tab-stops/>
      </style:paragraph-properties>
      <style:text-properties fo:font-size="13pt" style:font-size-asian="13pt"/>
    </style:style>
    <style:style style:name="P19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0" style:family="paragraph" style:parent-style-name="Standard" style:list-style-name="WW8Num4">
      <style:paragraph-properties fo:margin-left="-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6" style:family="paragraph" style:parent-style-name="Standard" style:list-style-name="WW8Num3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31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32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3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8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text-position="super 58%" style:font-name="TimesNewRoman" style:font-size-complex="13pt"/>
    </style:style>
    <style:style style:name="T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DATED: ALLAHABAD: December 10, 2008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list text:style-name="WW8Num4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khilesh Kumar Pathak, </text:span><text:span text:style-name="T1">Additional Civil Judge, Senior Division/ Additional Chief Judicial Magistrate, Agra to be Additional Chief Judicial Magistrate, Agra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Agra. 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</text:p>
          </table:table-cell>
          <table:table-cell table:style-name="Table2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Gyan Prakash Singh, </text:span><text:span text:style-name="T1">Additional Civil Judge, Senior Division/ Additional Chief Judicial Magistrate, Agra to be Additional Chief Judicial Magistrate (N.E. Railway), Agra vice Sri Jai Singh Pundir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Jai Singh Pundir, </text:span><text:span text:style-name="T1">Additional Chief Judicial Magistrate (N.E. Railway), Agra to be Chief Judicial Magistrate, Agra in the vacant court.</text:span> 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No.</text:p>
          </table:table-cell>
          <table:table-cell table:style-name="Table4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shok Kumar-X, </text:span><text:span text:style-name="T1">Additional Civil Judge (Senior Division)/ Additional Chief Judicial Magistrate, Allahabad to be Additional Chief Judicial Magistrate, Allahabad vice Sri Jagan Nath Mishra.</text:span> </text:p>
      <text:p text:style-name="P8"><text:tab/></text:p>
      <text:p text:style-name="P8"><text:tab/><text:span text:style-name="T1">He is also appointed U/s 11(2) of the Code of Criminal Procedure 1973 (Act No. 2 of 1974) as Judicial Magistrate, First Class for trying cases relating to Economic Offences at Allahabad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No.</text:p>
          </table:table-cell>
          <table:table-cell table:style-name="Table5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Jagan Nath Mishra, </text:span><text:span text:style-name="T1">Additional Chief Judicial Magistrate, Allahabad to be Civil Judge, Senior Division, Allahabad vice Sri Rajeev Kumar.</text:span> 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No.</text:p>
          </table:table-cell>
          <table:table-cell table:style-name="Table6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eev Kumar, </text:span><text:span text:style-name="T1">Civil Judge (Senior Division), Allahabad to be Judge Small Causes Court, Allahabad in the vacant court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No.</text:p>
          </table:table-cell>
          <table:table-cell table:style-name="Table7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mar Nath Kushwaha, </text:span><text:span text:style-name="T1">Additional Chief Judicial Magistrate (Northern Railway), Bareilly to be Judge Small Causes Court, Bareilly in the vacant court. </text:span>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No.</text:p>
          </table:table-cell>
          <table:table-cell table:style-name="Table8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arendra Kumar-III, </text:span><text:span text:style-name="T1">Additional Civil Judge (Senior Division)/ Additional Chief Judicial Magistrate, Bareilly to be Additional Chief Judicial Magistrate, Bareilly in the vacant court.</text:span></text:p>
      <text:p text:style-name="P9"/>
      <text:p text:style-name="P8"><text:span text:style-name="T1"><text:tab/>He is also appointed U/s 11(2) of the Code of Criminal Procedure 1973 (Act No. 2 of 1974) as Judicial Magistrate, First Class for trying cases relating to Economic Offences at Bareilly. </text:span><text:tab/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No.</text:p>
          </table:table-cell>
          <table:table-cell table:style-name="Table9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anoj Kumar Agarwal, </text:span><text:span text:style-name="T1">Additional Civil Judge (Senior Division)/ Additional Chief Judicial Magistrate, Bareilly to be Civil Judge, Senior Division, Bareilly in the vacant court.</text:span>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No.</text:p>
          </table:table-cell>
          <table:table-cell table:style-name="Table10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endra Kumar, </text:span><text:span text:style-name="T1">Additional Chief Judicial Magistrate, Fatehpur to be Civil Judge, Senior Division, Fatehpur in the vacant court.</text:span>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No.</text:p>
          </table:table-cell>
          <table:table-cell table:style-name="Table1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Umesh Kumar Sirohi, </text:span><text:span text:style-name="T1">Additional Civil Judge (Senior Division)/ Additional Chief Judicial Magistrate, Ghaziabad to be Additional Chief Judicial Magistrate (Central Railway), Jhansi vice Sri Shyam Lal Kori.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No.</text:p>
          </table:table-cell>
          <table:table-cell table:style-name="Table12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yam Lal Kori, </text:span><text:span text:style-name="T1">Additional Chief Judicial Magistrate (Central Railway), Jhansi to be Chief Judicial Magistrate, Jhansi vice Sri Vinod Kumar Jaiswal.</text:span></text:p>
      <text:p text:style-name="P9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">No.</text:p>
          </table:table-cell>
          <table:table-cell table:style-name="Table1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nod Kumar Jaiswal, </text:span><text:span text:style-name="T1">Chief Judicial Magistrate, Jhansi to be Judge Small Causes Court, Jhansi in the vacant court.</text:span>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6">No.</text:p>
          </table:table-cell>
          <table:table-cell table:style-name="Table14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ri Pal, </text:span><text:span text:style-name="T1">Additional Civil Judge (Senior Division)/ Additional Chief Metropolitan Magistrate, Kanpur Nagar to be Chief Metropolitan Magistrate, Kanpur Nagar in the vacant court. 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">No.</text:p>
          </table:table-cell>
          <table:table-cell table:style-name="Table15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run Kumar Mall, </text:span><text:span text:style-name="T1">Additional Civil Judge (Senior Division)/ Additional Chief Metropolitan Magistrate, Kanpur Nagar to be Special Chief Judicial Magistrate, Kanpur Nagar vice Sri Rajesh Kumar Rai.</text:span> 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">No.</text:p>
          </table:table-cell>
          <table:table-cell table:style-name="Table16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esh Kumar Rai, </text:span><text:span text:style-name="T1">Special Chief Judicial Magistrate, Kanpur Nagar to be Judge Small Causes Court, Kanpur Nagar in the vacant court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6">No.</text:p>
          </table:table-cell>
          <table:table-cell table:style-name="Table17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 Kesh, </text:span><text:span text:style-name="T1">Civil Judge (Senior Division), Kushinagar at Padrauna to be Additional Civil Judge, Senior Division/ Additional Chief Judicial Magistrate, Varanasi.</text:span>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6">No.</text:p>
          </table:table-cell>
          <table:table-cell table:style-name="Table18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8.A1" office:value-type="string">
            <text:p text:style-name="P6">/AR(S)/2008</text:p>
          </table:table-cell>
        </table:table-row>
      </table:table>
      <text:p text:style-name="P5"/>
      <text:p text:style-name="P5"><text:tab/><text:span text:style-name="T1">Sri </text:span><text:span text:style-name="T2">Rajendra Ram, </text:span><text:span text:style-name="T1">Additional Civil Judge (Senior Division)/ Additional Chief Judicial Magistrate, Varanasi to be Additional Civil Judge, Senior Division/ Additional Chief Judicial Magistrate, Basti.</text:span> 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6">No.</text:p>
          </table:table-cell>
          <table:table-cell table:style-name="Table19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1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endra Prasad Tripathi, </text:span><text:span text:style-name="T1">Additional Chief Judicial Magistrate (Trying cases relating to Ayodhya Prakaran), Lucknow to be Judge Small Causes Court, Lucknow vice Sri Suresh Chandra Savita.</text:span> </text:p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6">No.</text:p>
          </table:table-cell>
          <table:table-cell table:style-name="Table20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resh Chandra Savita, </text:span><text:span text:style-name="T1">Judge Small Causes Court, Lucknow to be Additional Civil Judge, Senior Division/ Additional Chief Judicial Magistrate, Lucknow.</text:span>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6">No.</text:p>
          </table:table-cell>
          <table:table-cell table:style-name="Table21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awan Pratap Singh, </text:span><text:span text:style-name="T1">Additional Chief Judicial Magistrate (NE Railway), Lucknow to be Chief Judicial Magistrate, Mathura in the vacant court.</text:span>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6">No.</text:p>
          </table:table-cell>
          <table:table-cell table:style-name="Table22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esh Chaudhary, </text:span><text:span text:style-name="T1">Additional Chief Judicial Magistrate, Mainpuri to be Civil Judge, Senior Division, Mainpuri vice Sri Mohd. Rizwanul Haq.</text:span> 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6">No.</text:p>
          </table:table-cell>
          <table:table-cell table:style-name="Table23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d. Rizwanul Haq, </text:span><text:span text:style-name="T1">Civil Judge (Senior Division), Mainpuri to be Chief Judicial Magistrate, Mainpuri vice Sri Suresh Chandra Arya.</text:span> 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6">No.</text:p>
          </table:table-cell>
          <table:table-cell table:style-name="Table24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resh Chandra Arya, </text:span><text:span text:style-name="T1">Civil Judge (Senior Division), Mainpuri to be Additional Chief Judicial Magistrate, Mainpuri.</text:span> 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6">No.</text:p>
          </table:table-cell>
          <table:table-cell table:style-name="Table25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bhash Chandra-VI, </text:span><text:span text:style-name="T1">Additional Civil Judge (Senior Division)/ Additional Chief Judicial Magistrate, Muzaffar Nagar to be Additional Chief Judicial Magistrate, Muzaffar Nagar vice Sri Peeush Pandey.</text:span> </text:p>
      <text:p text:style-name="P5"/>
      <text:p text:style-name="P5"><text:tab/><text:span text:style-name="T1">He is also appointed U/s 11(2) of the Code of Criminal Procedure 1973 (Act No. 2 of 1974) as Judicial Magistrate, First Class for trying cases relating to Economic Offences at Muzaffar Nagar.</text:span></text:p>
      <text:p text:style-name="P13"><text:s/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6">No.</text:p>
          </table:table-cell>
          <table:table-cell table:style-name="Table26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eeush Pandey, </text:span><text:span text:style-name="T1">Additional Chief Judicial Magistrate, Muzaffar Nagar to be Chief Judicial Magistrate, Muzaffar Nagar vice Smt. Renu Rao.</text:span> 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6">No.</text:p>
          </table:table-cell>
          <table:table-cell table:style-name="Table27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Renu Rao, </text:span><text:span text:style-name="T1">Chief Judicial Magistrate, Muzaffar Nagar to be Additional Civil Judge, Senior Division/ Additional Chief Judicial Magistrate, Muzaffar Nagar.</text:span></text:p>
      <text:p text:style-name="P11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6">No.</text:p>
          </table:table-cell>
          <table:table-cell table:style-name="Table28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Dinesh Kumar Mishra, </text:span><text:span text:style-name="T1">Civil Judge (Junior Division), Mahmoodabad (Sitapur) is promoted and posted as Civil Judge, Senior Division, Sitapur vice Sri Sunil Kumar Yadav.</text:span></text:p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6">No.</text:p>
          </table:table-cell>
          <table:table-cell table:style-name="Table29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nil Kumar Yadav, </text:span><text:span text:style-name="T1">Civil Judge (Senior Division), Sitapur to be Additional Civil Judge, Senior Division/ Additional Chief Metropolitan Magistrate, Kanpur Nagar.</text:span> 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6">No.</text:p>
          </table:table-cell>
          <table:table-cell table:style-name="Table30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esh Pati Tripathi, </text:span><text:span text:style-name="T1">Civil Judge (Junior Division), Chandausi (Moradabad) is promoted and posted as Additional Chief Judicial Magistrate, Chandausi (Moradabad).</text:span>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6">No.</text:p>
          </table:table-cell>
          <table:table-cell table:style-name="Table31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ridul Kumar Mishra, </text:span><text:span text:style-name="T1">Civil Judge (Junior Division), Kasia (Kushinagar at Padrauna) is promoted and posted as Additional Civil Judge, Senior Division/ Additional Chief Metropolitan Magistrate, Kanpur Nagar.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6">No.</text:p>
          </table:table-cell>
          <table:table-cell table:style-name="Table32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vi Kant, </text:span><text:span text:style-name="T1">Civil Judge (Junior Division), Kairana (Muzaffar Nagar) is promoted and posted as Additional Chief Judicial Magistrate, Kairana (Muzaffar Nagar) vice Sri Subhash Chandra-VII.</text:span> </text:p>
      <text:p text:style-name="P8"/>
      <text:p text:style-name="P8"><text:tab/><text:span text:style-name="T1">He is also appointed U/s 11(2) of the Code of Criminal Procedure 1973 (Act No. 2 of 1974) as Judicial Magistrate, First Class for trying cases relating to Economic Offences at Kairana (Muzaffar Nagar). </text:span>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6">No.</text:p>
          </table:table-cell>
          <table:table-cell table:style-name="Table33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bhash Chandra-VII, </text:span><text:span text:style-name="T1">Additional Chief Judicial Magistrate, Kairana (Muzaffar Nagar) to be Civil Judge, Senior Division, Kairana (Muzaffar Nagar) in the vacant court.</text:span>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6">No.</text:p>
          </table:table-cell>
          <table:table-cell table:style-name="Table34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ikunj Mittal, </text:span><text:span text:style-name="T1">Civil Judge (Junior Division), Iglas (Aligarh) is promoted and posted as Additional Civil Judge, Senior Division/ Additional Chief Judicial Magistrate, Aligarh.</text:span>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6">No.</text:p>
          </table:table-cell>
          <table:table-cell table:style-name="Table35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rvind Kumar Mishra-II, </text:span><text:span text:style-name="T1">Additional Civil Judge (Senior Division)/ Additional Chief Judicial Magistrate, Aligarh to be Additional Chief Judicial Magistrate, Aligarh vice Smt. Shazia Nazar Zaidi.</text:span> </text:p>
      <text:p text:style-name="P8"/>
      <text:p text:style-name="P8"><text:tab/><text:span text:style-name="T1">He is also appointed U/s 11(2) of the Code of Criminal Procedure 1973 (Act No. 2 of 1974) as Judicial Magistrate, First Class for trying cases relating to Economic Offences at Aligarh.</text:span></text:p>
      <text:p text:style-name="P5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6">No.</text:p>
          </table:table-cell>
          <table:table-cell table:style-name="Table36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3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Shazia Nazar Zaidi, </text:span><text:span text:style-name="T1">Additional Chief Judicial Magistrate, Aligarh to be Additional Civil Judge, Senior Division/ Additional Chief Judicial Magistrate, Ghaziabad.</text:span></text:p>
      <text:p text:style-name="P9"/>
      <text:p text:style-name="P9"/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6">No.</text:p>
          </table:table-cell>
          <table:table-cell table:style-name="Table3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3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niruddha Kumar Tiwari, </text:span><text:span text:style-name="T1">Civil Judge (Junior Division), Pratapgarh is promoted and posted as Additional Chief Judicial Magistrate, Pratapgarh vice Sri Dig Vijay Nath.</text:span></text:p>
      <text:p text:style-name="P8"><text:span text:style-name="T1"><text:tab/>He is also appointed U/s 11(2) of the Code of Criminal Procedure 1973 (Act No. 2 of 1974) as Judicial Magistrate, First Class for trying cases relating to Economic Offences at Pratapgarh. </text:span><text:s/></text:p>
      <text:p text:style-name="P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">No.</text:p>
          </table:table-cell>
          <table:table-cell table:style-name="Table3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3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Dig Vijay Nath, </text:span><text:span text:style-name="T1">Additional Chief Judicial Magistrate, Pratapgarh to be Civil Judge, Senior Division, Pratapgarh vice Sri Shiva Nand Singh.</text:span> </text:p>
      <text:p text:style-name="P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6">No.</text:p>
          </table:table-cell>
          <table:table-cell table:style-name="Table3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3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iva Nand Singh, </text:span><text:span text:style-name="T1">Civil Judge (Senior Division), Pratapgarh to be Chief Judicial Magistrate, Pratapgarh in the vacant court.</text:span></text:p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6">No.</text:p>
          </table:table-cell>
          <table:table-cell table:style-name="Table4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Krishna Chadra Pandey, </text:span><text:span text:style-name="T1">Civil Judge (Junior Division), Gonda is promoted and posted as Additional Civil Judge, Senior Division/ Additional Chief Judicial Magistrate, Varanasi.</text:span>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6">No.</text:p>
          </table:table-cell>
          <table:table-cell table:style-name="Table4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Jagdish-II, </text:span><text:span text:style-name="T1">Additional Civil Judge (Senior Division)/ Additional Chief Judicial Magistrate, Varanasi to be Additional Civil Judge, Senior Division/ Additional Chief Judicial Magistrate, Faizabad.</text:span> </text:p>
      <text:p text:style-name="P5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6">No.</text:p>
          </table:table-cell>
          <table:table-cell table:style-name="Table4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esh Dubey, </text:span><text:span text:style-name="T1">Civil Judge, Junior Division (South), Lucknow is promoted and posted as Additional Chief Judicial Magistrate, Lucknow vice Sri Mahesh Kumar Kushwaha.</text:span></text:p>
      <text:p text:style-name="P8"><text:span text:style-name="T1"><text:tab/>He is also appointed U/s 11(2) of the Code of Criminal Procedure 1973 (Act No. 2 of 1974) as Judicial Magistrate, First Class for trying cases relating to Economic Offences at Lucknow. </text:span><text:s/>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6">No.</text:p>
          </table:table-cell>
          <table:table-cell table:style-name="Table4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ahesh Kumar Kushwaha, </text:span><text:span text:style-name="T1">Additional Chief Judicial Magistrate, Lucknow to be Civil Judge, Senior Division, Lucknow in the vacant court.</text:span>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6">No.</text:p>
          </table:table-cell>
          <table:table-cell table:style-name="Table4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lok Kumar Shukla, </text:span><text:span text:style-name="T1">Judicial Magistrate, First Class, Jaunpur is promoted and posted as Chief Judicial Magistrate, Jaunpur vice Sri Ram Kesh Singh.</text:span> </text:p>
      <text:p text:style-name="P5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6">No.</text:p>
          </table:table-cell>
          <table:table-cell table:style-name="Table4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 Kesh Singh, </text:span><text:span text:style-name="T1">Chief Judicial Magistrate, Jaunpur to be Additional Civil Judge, Senior Division/ Additional Chief Judicial Magistrate, Lucknow.</text:span></text:p>
      <text:p text:style-name="P9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6">No.</text:p>
          </table:table-cell>
          <table:table-cell table:style-name="Table4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ailoj Chandra, </text:span><text:span text:style-name="T1">Civil Judge (Junior Division), Etawah is promoted and posted as Additional Chief Judicial Magistrate, Etawah.</text:span> </text:p>
      <text:p text:style-name="P5"/>
      <text:p text:style-name="P5"/>
      <text:p text:style-name="P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6">No.</text:p>
          </table:table-cell>
          <table:table-cell table:style-name="Table4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Bhupendra Rai, </text:span><text:span text:style-name="T1">Civil Judge (Junior Division), Bansgaon (Gorakhpur) is promoted and posted as Additional Civil Judge, Senior Division/ Additional Chief Judicial Magistrate, Gorakhpur.</text:span> </text:p>
      <text:p text:style-name="P5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6">No.</text:p>
          </table:table-cell>
          <table:table-cell table:style-name="Table4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hlad Tandon, </text:span><text:span text:style-name="T1">Civil Judge (Junior Division), Bhadohi at Gyanpur is promoted and posted as Additional Chief Judicial Magistrate, Bhadohi at Gyanpur vice Sri Mohan Lal.</text:span> </text:p>
      <text:p text:style-name="P8"><text:tab/></text:p>
      <text:p text:style-name="P14">He is also appointed U/s 11(2) of the Code of Criminal Procedure 1973 (Act No. 2 of 1974) as Judicial Magistrate, First Class for trying cases relating to Economic Offences at Bhadohi at Gyanpur.</text:p>
      <text:p text:style-name="P5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6">No.</text:p>
          </table:table-cell>
          <table:table-cell table:style-name="Table4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4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an Lal, </text:span><text:span text:style-name="T1">Additional Chief Judicial Magistrate, Bhadohi at Gyanpur to be Civil Judge, Senior Division, Bhadohi at Gyanpur vice Sri Intakhab Alam.</text:span> </text:p>
      <text:p text:style-name="P5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6">No.</text:p>
          </table:table-cell>
          <table:table-cell table:style-name="Table5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Intakhab Alam, </text:span><text:span text:style-name="T1">Civil Judge (Senior Division), Bhadohi at Gyanpur to be Chief Judicial Magistrate, Bhadohi at Gyanpur in the vacant court.</text:span></text:p>
      <text:p text:style-name="P9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6">No.</text:p>
          </table:table-cell>
          <table:table-cell table:style-name="Table5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vekanand Saran Tripathi, </text:span><text:span text:style-name="T1">Civil Judge (Junior Division), Bansi (Siddharth Nagar) is promoted and posted as Additional Civil Judge, Senior Division/ Additional Chief Judicial Magistrate, Barabanki.</text:span></text:p>
      <text:p text:style-name="P9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6">No.</text:p>
          </table:table-cell>
          <table:table-cell table:style-name="Table5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ithavi Pal Yadav, </text:span><text:span text:style-name="T1">Additional Civil Judge (Senior Division)/ Additional Chief Judicial Magistrate, Barabanki to be Chief Judicial Magistrate Ballia in the vacant court.</text:span> </text:p>
      <text:p text:style-name="P8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6">No.</text:p>
          </table:table-cell>
          <table:table-cell table:style-name="Table5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vindra Kumar Srivastava, </text:span><text:span text:style-name="T1">Civil Judge (Junior Division), Anoopshahr (Bulandshahr) is promoted and posted as Additional Civil Judge, Senior Division/ Additional Chief Judicial Magistrate, Mirzapur.</text:span></text:p>
      <text:p text:style-name="P9"/>
      <text:p text:style-name="P9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6">No.</text:p>
          </table:table-cell>
          <table:table-cell table:style-name="Table5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esh Kumar Yadav, </text:span><text:span text:style-name="T1">Additional Civil Judge, Senior Division/ Additional Chief Judicial Magistrate, Mirzapur to be <text:s/>Additional Chief Judicial Magistrate, Mirzapur vice Sri Ratnesh Mani Tripathi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Mirzapur.</text:p>
      <text:p text:style-name="P9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6">No.</text:p>
          </table:table-cell>
          <table:table-cell table:style-name="Table5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tnesh Mani Tripathi, </text:span><text:span text:style-name="T1">Additional Chief Judicial Magistrate, Mirzapur to be <text:s/>Civil Judge, Senior Division, Mirzapur vice Sri Narendra Kumar-II.</text:span></text:p>
      <text:p text:style-name="P9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6">No.</text:p>
          </table:table-cell>
          <table:table-cell table:style-name="Table5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arendra Kumar-II, </text:span><text:span text:style-name="T1">Civil Judge, Senior Division, Mirzapur to be Chief Judicial Magistrate, Mirzapur in the vacant court </text:span></text:p>
      <text:p text:style-name="P9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6">No.</text:p>
          </table:table-cell>
          <table:table-cell table:style-name="Table5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chal Narain Saklani, </text:span><text:span text:style-name="T1">Civil Judge, Junior Division, Nagina (Bijnor) is promoted and posted as Civil Judge, Senior Division, Bijnor vice Sri Sanjay Kumar Verma.</text:span></text:p>
      <text:p text:style-name="P8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6">No.</text:p>
          </table:table-cell>
          <table:table-cell table:style-name="Table5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anjay Kumar Verma, </text:span><text:span text:style-name="T1">Civil Judge, Senior Division, Bijnor to be Judge Small Causes Court, Bijnor in the vacant court.</text:span></text:p>
      <text:p text:style-name="P9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6">No.</text:p>
          </table:table-cell>
          <table:table-cell table:style-name="Table5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5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Km. </text:span><text:span text:style-name="T2">Farah Matloob, </text:span><text:span text:style-name="T1">Civil Judge, Junior Division, Jyotiba Phule Nagar is promoted and posted as Additional Civil Judge, Senior Division/ Additional Chief Judicial Magistrate, Agra.</text:span></text:p>
      <text:p text:style-name="P9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6">No.</text:p>
          </table:table-cell>
          <table:table-cell table:style-name="Table6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Anil Kumar Vashistha,</text:span><text:span text:style-name="T1"> Additional Civil Judge, Senior Division/ Additional Chief Judicial Magistrate, Agra to be Civil Judge, Senior Division, Agra in the vacant court.</text:span></text:p>
      <text:p text:style-name="P9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6">No.</text:p>
          </table:table-cell>
          <table:table-cell table:style-name="Table6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Preeti Srivastava-III, </text:span><text:span text:style-name="T1">Judicial Magistrate, First Class, Lucknow is promoted and posted as Additional Civil Judge, Senior Division/ Additional Chief Judicial Magistrate, Lucknow.</text:span></text:p>
      <text:p text:style-name="P9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6">No.</text:p>
          </table:table-cell>
          <table:table-cell table:style-name="Table6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Prabhu Narain Pandey, </text:span><text:span text:style-name="T1">Civil Judge, Junior Division, Chunar (Mirzapur) is promoted and posted as Additional Civil Judge, Senior Division/ Additional Chief Judicial Magistrate, Mirzapur. </text:span></text:p>
      <text:p text:style-name="P9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6">No.</text:p>
          </table:table-cell>
          <table:table-cell table:style-name="Table6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Niranjan Chandra Pandey,</text:span><text:span text:style-name="T1"> Civil Judge, Junior Division, Kadipur (Sultanpur) is promoted and posted as Additional Chief Judicial Magistrate, Shahjahanpur vice Sri Surendra Nath.</text:span></text:p>
      <text:p text:style-name="P9"><text:tab/>He is also appointed U/s 11(2) of the Code of Criminal Procedure 1973 (Act No. 2 of 1974) as Judicial Magistrate, First Class for trying cases relating to Economic Offences at Shahjahanpur.</text:p>
      <text:p text:style-name="P9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6">No.</text:p>
          </table:table-cell>
          <table:table-cell table:style-name="Table6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rendra Nath,</text:span><text:span text:style-name="T1"> Additional Chief Judicial Magistrate, Shahjahanpur to be Civil Judge, Senior Division, Shahjahanpur vice Sri Arivind Kumar Upadhyay.</text:span></text:p>
      <text:p text:style-name="P9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6">No.</text:p>
          </table:table-cell>
          <table:table-cell table:style-name="Table6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Arvind Kumar Upadhyay,</text:span><text:span text:style-name="T1"> Civil Judge, Senior Division, Shahjahanpur to be Chief Judicial Magistrate, Shahjahanpur in the vacant court.</text:span></text:p>
      <text:p text:style-name="P1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6">No.</text:p>
          </table:table-cell>
          <table:table-cell table:style-name="Table6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On reversion to the regular line Sri </text:span><text:span text:style-name="T2">Anil Kumar Shukla,</text:span><text:span text:style-name="T1"> Law Officer, SC/ ST, Commission, Lucknow is promoted and posted as Civil Judge, Senior Division, Faizabad in the vacant court.</text:span></text:p>
      <text:p text:style-name="P9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6">No.</text:p>
          </table:table-cell>
          <table:table-cell table:style-name="Table6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yash Prakash Srivastava,</text:span><text:span text:style-name="T1"> Additional Civil Judge, Junior Division, Konch (Jalaun at Orai) is promoted and posted as Additional Civil Judge, Senior Division/ Additional Chief Judicial Magistrate, Mathura. </text:span></text:p>
      <text:p text:style-name="P9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6">No.</text:p>
          </table:table-cell>
          <table:table-cell table:style-name="Table6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8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Angad Prasad-II,</text:span><text:span text:style-name="T1"> Civil Judge, Senior Division, Jalaun at Orai to be Chief Judicial Magistrate, Jalaun at Orai vice Sri Gobri Prasad.</text:span></text:p>
      <text:p text:style-name="P9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6">No.</text:p>
          </table:table-cell>
          <table:table-cell table:style-name="Table6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69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Gobri Prasad,</text:span><text:span text:style-name="T1"> Chief Judicial Magistrate, Jalaun at Orai to be Chief Judicial Magistrate, Kushinagar at Padrauna vice Sri Surya Prakash Sharma.</text:span></text:p>
      <text:p text:style-name="P9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6">No.</text:p>
          </table:table-cell>
          <table:table-cell table:style-name="Table7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rya Prakash Sharma, </text:span><text:span text:style-name="T1">Chief Judicial Magistrate, Kushinagar at Padrauna <text:s/>to be Civil Judge, Senior Division, Barabanki in the vacant court.</text:span></text:p>
      <text:p text:style-name="P9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6">No.</text:p>
          </table:table-cell>
          <table:table-cell table:style-name="Table7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heo Chand, </text:span><text:span text:style-name="T1">Civil Judge, Junior Division, Duddhi (Sonbhadra) is promoted and posted as Additional Civil Judge, Senior Division/ Additional Chief Judicial Magistrate, Barabanki.</text:span></text:p>
      <text:p text:style-name="P9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6">No.</text:p>
          </table:table-cell>
          <table:table-cell table:style-name="Table7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Km. </text:span><text:span text:style-name="T2">Manjula Sircar,</text:span><text:span text:style-name="T1"> Additional Civil Judge, Senior Division/ Additional Chief Judicial Magistrate, Barabanki to be Additional Chief Judicial Magistrate, Barabanki vice Sri Jagdish Prasasad-V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Barabanki.</text:p>
      <text:p text:style-name="P9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6">No.</text:p>
          </table:table-cell>
          <table:table-cell table:style-name="Table7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Jagdish Prasad-V</text:span><text:span text:style-name="T1">, Additional Chief Judicial Magistrate, Barabanki to be Chief Judicial Magistrate, Barabanki in the vacant court.</text:span></text:p>
      <text:p text:style-name="P9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6">No.</text:p>
          </table:table-cell>
          <table:table-cell table:style-name="Table7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atish Chandra Dwivedi,</text:span><text:span text:style-name="T1"> Civil Judge, Junior Division, Charkari (Mahoba) is promoted and posted as Civil Judge, Senior Division, Mahoba vice Sri Alok Pandey.</text:span></text:p>
      <text:p text:style-name="P9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6">No.</text:p>
          </table:table-cell>
          <table:table-cell table:style-name="Table7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Alok Pandey,</text:span><text:span text:style-name="T1"> Civil Judge, Senior Division, Mahoba to be Chief Judicial Magistrate, Mahoba in the vacant court. </text:span></text:p>
      <text:p text:style-name="P9"><text:tab/>He is also appointed U/s 11(2) of the Code of Criminal Procedure 1973 (Act No. 2 of 1974) as Judicial Magistrate, First Class for trying cases relating to Economic Offences at Mahoba.</text:p>
      <text:p text:style-name="P9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6">No.</text:p>
          </table:table-cell>
          <table:table-cell table:style-name="Table7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deep Kumar Jaiswal,</text:span><text:span text:style-name="T1"> Civil Judge, Junior Division, Hathras is promoted and posted as Civil Judge, Senior Division, Banda vice Sri Ram Lakhan Singh Chandraul.</text:span></text:p>
      <text:p text:style-name="P9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6">No.</text:p>
          </table:table-cell>
          <table:table-cell table:style-name="Table7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m Lakhan Singh Chandraul,</text:span><text:span text:style-name="T1"> Civil Judge, Senior Division, Banda to be Chief Judicial Magistrate, Banda in the vacant court.</text:span></text:p>
      <text:p text:style-name="P9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6">No.</text:p>
          </table:table-cell>
          <table:table-cell table:style-name="Table7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8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Kushal Pal,</text:span><text:span text:style-name="T1"> Civil Judge, Junior Division, Mau is promoted and posted as Additional Chief Judicial Magistrate, Sitapur vice Sri Narendra Kumar Singh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Sitapur.</text:p>
      <text:p text:style-name="P9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6">No.</text:p>
          </table:table-cell>
          <table:table-cell table:style-name="Table7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79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Narendra Kumar Singh,</text:span><text:span text:style-name="T1"> Additional Chief Judicial Magistrate, Sitapur to be Chief Judicial Magistrate, Sitapur vice Sri Ramayan Sharma.</text:span></text:p>
      <text:p text:style-name="P9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6">No.</text:p>
          </table:table-cell>
          <table:table-cell table:style-name="Table8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mayan Sharma, </text:span><text:span text:style-name="T1">Chief Judicial Magistrate, Sitapur to be Judge Small Causes Court, Aligarh in the vacant court.</text:span></text:p>
      <text:p text:style-name="P9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6">No.</text:p>
          </table:table-cell>
          <table:table-cell table:style-name="Table8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Husain Ahmad Ansari,</text:span><text:span text:style-name="T1"> Civil Judge, Junior Division, Khurja (Bulandshahr) is promoted and posted as Additional Chief Judicial Magistrate, Khurja (Bulandshahr)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Khurja (Bulandshahr).</text:p>
      <text:p text:style-name="P9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6">No.</text:p>
          </table:table-cell>
          <table:table-cell table:style-name="Table8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Vijay Kumar Dungrakoti,</text:span><text:span text:style-name="T1"> Civil Judge, Junior Division, Sadabad (Hathras) is promoted and posted as Additional Chief Judicial Magistrate, Lakhimpur Kheri vice Sri Champat Singh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Lakhimpur Kheri.</text:p>
      <text:p text:style-name="P9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6">No.</text:p>
          </table:table-cell>
          <table:table-cell table:style-name="Table8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Champat Singh,</text:span><text:span text:style-name="T1"> Additional Chief Judicial Magistrate, Lakhimpur Kheri to be Civil Judge, Senior Division, Lakhimpur Kheri vice Sri Rajeshwar Shukla.</text:span></text:p>
      <text:p text:style-name="P9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6">No.</text:p>
          </table:table-cell>
          <table:table-cell table:style-name="Table8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jeshwar Shukla,</text:span><text:span text:style-name="T1"> Civil Judge, Senior Division, Lakhimpur Kheri to be Chief Judicial Magistrate, Lakhimpur Kheri in the vacant court.</text:span></text:p>
      <text:p text:style-name="P9"><text:s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6">No.</text:p>
          </table:table-cell>
          <table:table-cell table:style-name="Table8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Vishnu Chandra Vaish,</text:span><text:span text:style-name="T1"> Additional Civil Judge, Junior Division, Duddhi (Sonbhadra) is promoted and posted as Civil Judge, Senior Division, Sonbhadra vice Sri Vinod Kumar Singh.</text:span></text:p>
      <text:p text:style-name="P9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6">No.</text:p>
          </table:table-cell>
          <table:table-cell table:style-name="Table8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Vinod Kumar Singh, </text:span><text:span text:style-name="T1">Civil Judge, Senior Division, Sonbhadra to be Chief Judicial Magistrate, Sonbhadra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Sonbhadra.</text:p>
      <text:p text:style-name="P9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6">No.</text:p>
          </table:table-cell>
          <table:table-cell table:style-name="Table8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hul Kumar Pandey,</text:span><text:span text:style-name="T1"> Additional Civil Judge, Junior Division, Bansi (Siddharth Nagar) is promoted and posted as Additional Chief Judicial Magistrate, Bahraich vice Sri Mohd. Rizwan Ahmad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Bahraich.</text:p>
      <text:p text:style-name="P9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6">No.</text:p>
          </table:table-cell>
          <table:table-cell table:style-name="Table8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8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Mohd. Rizwan Ahmad,</text:span><text:span text:style-name="T1"> Additional Chief Judicial Magistrate, Bahraich to be Civil Judge, Senior Division, Bahraich vice Sri Surendra Kumar Paswan.</text:span></text:p>
      <text:p text:style-name="P9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6">No.</text:p>
          </table:table-cell>
          <table:table-cell table:style-name="Table8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89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rendra Kumar Paswan,</text:span><text:span text:style-name="T1"> Civil Judge, Senior Division, Bahraich to be Chief Judicial Magistrate, Bahraich in the vacant court.</text:span></text:p>
      <text:p text:style-name="P9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6">No.</text:p>
          </table:table-cell>
          <table:table-cell table:style-name="Table9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Brijesh Mani Tripathi,</text:span><text:span text:style-name="T1"> Civil Judge, Junior Division, Haidergarh (Barabanki) is promoted and posted as Additional Civil Judge, Senior Division/ Additional Chief Judicial Magistrate, Barabanki.</text:span></text:p>
      <text:p text:style-name="P9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6">No.</text:p>
          </table:table-cell>
          <table:table-cell table:style-name="Table9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Perwaiz Ahmad,</text:span><text:span text:style-name="T1"> Civil Judge, Junior Division, Purwa (Unnao) is promoted and posted as Additional Chief Judicial Magistrate, Unnao vice Sri Ram Karan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Unnao.</text:p>
      <text:p text:style-name="P15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6">No.</text:p>
          </table:table-cell>
          <table:table-cell table:style-name="Table9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m Karan,</text:span><text:span text:style-name="T1"> Additional Chief Judicial Magistrate, Unnao to be Chief Judicial Magistrate, Shrawasti at Bhinga in the vacant court.</text:span></text:p>
      <text:p text:style-name="P9"><text:tab/>He is also appointed U/s 11(2) of the Code of Criminal Procedure 1973 (Act No. 2 of 1974) as Judicial Magistrate, First Class for trying cases relating to Economic Offences at Shrawasti at Bhinga.</text:p>
      <text:p text:style-name="P9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6">No.</text:p>
          </table:table-cell>
          <table:table-cell table:style-name="Table9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m Kishore Pandey,</text:span><text:span text:style-name="T1"> Civil Judge, Junior Division, Mohammdabad (Ghazipur) is promoted and posted as Additional Civil Judge, Senior Division/ Additional Chief Judicial Magistrate, Sitapur.</text:span></text:p>
      <text:p text:style-name="P9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6">No.</text:p>
          </table:table-cell>
          <table:table-cell table:style-name="Table9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</text:span><text:span text:style-name="T2"> Umesh Chandra Pandey-II,</text:span><text:span text:style-name="T1"> Civil Judge, Junior Division, Mehrauni (Lalitpur) is promoted and posted as Additional Chief Judicial Magistrate, Sultanpur.</text:span></text:p>
      <text:p text:style-name="P9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6">No.</text:p>
          </table:table-cell>
          <table:table-cell table:style-name="Table9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Priti Srivastava-I,</text:span><text:span text:style-name="T1"> Additional Chief Judicial Magistrate, Sultanpur to be Additional Chief Judicial Magistrate, Sultanpur vice Sri Mahendra Nath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Sultanpur.</text:p>
      <text:p text:style-name="P9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6">No.</text:p>
          </table:table-cell>
          <table:table-cell table:style-name="Table9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Mahendra Nath, </text:span><text:span text:style-name="T1">Additional Chief Judicial Magistrate, Sultanpur to be Civil Judge, Senior Division, Sultanpur vice Km. Reeta Gupta.</text:span></text:p>
      <text:p text:style-name="P9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6">No.</text:p>
          </table:table-cell>
          <table:table-cell table:style-name="Table9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Km. </text:span><text:span text:style-name="T2">Reeta Gupta, </text:span><text:span text:style-name="T1">Civil Judge, Senior Division, Sultanpur to be Judge Small Causes Court, Sitapur in the vacant court.</text:span></text:p>
      <text:p text:style-name="P9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6">No.</text:p>
          </table:table-cell>
          <table:table-cell table:style-name="Table9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8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Pratibha Saxena,</text:span><text:span text:style-name="T1"> Civil Judge, Junior Division, Hapur (Ghaziabad) is promoted and posted as Additional Chief Judicial Magistrate, Hapur (Ghaziabad) vice Sri Rais Ahmad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Hapur (Ghaziabad).</text:p>
      <text:p text:style-name="P9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6">No.</text:p>
          </table:table-cell>
          <table:table-cell table:style-name="Table9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99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is Ahmad,</text:span><text:span text:style-name="T1"> Additional Chief Judicial Magistrate, Hapur (Ghaziabad) to be Civil Judge, Senior Division, Hapur (Ghaziabad) in the vacant court.</text:span></text:p>
      <text:p text:style-name="P9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6">No.</text:p>
          </table:table-cell>
          <table:table-cell table:style-name="Table10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m Bilash Singh,</text:span><text:span text:style-name="T1"> Civil Judge, Junior Division, Aonla (Bareilly) is promoted and posted as Additional Civil Judge, Senior Division/ Additional Chief Judicial Magistrate, Bareilly.</text:span></text:p>
      <text:p text:style-name="P9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6">No.</text:p>
          </table:table-cell>
          <table:table-cell table:style-name="Table10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rendra Mohan Sahai,</text:span><text:span text:style-name="T1"> Civil Judge, Junior Division, Gunnaur (Budaun) is promoted and posted as Civil Judge, Senior Division, Budaun vice Sri Rama Shanker.</text:span></text:p>
      <text:p text:style-name="P9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6">No.</text:p>
          </table:table-cell>
          <table:table-cell table:style-name="Table10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Rama Shanker,</text:span><text:span text:style-name="T1"> Civil Judge, Senior Division, Budaun to be Chief Judicial Magistrate, Budaun vice Sri Shakil-Ur-Rahman Khan.</text:span></text:p>
      <text:p text:style-name="P9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6">No.</text:p>
          </table:table-cell>
          <table:table-cell table:style-name="Table10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hakil-Ur-Rahman Khan,</text:span><text:span text:style-name="T1"> Chief Judicial Magistrate, Budaun to be Chief Judicial Magistrate, Meerut in the vacant court.</text:span></text:p>
      <text:p text:style-name="P9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6">No.</text:p>
          </table:table-cell>
          <table:table-cell table:style-name="Table10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Vinay Kumar Singh,</text:span><text:span text:style-name="T1"> Civil Judge, Junior Division, Bhognipur (Kanpur Dehat) is promoted and posted as Additional Chief Judicial Magistrate, Kanpur Dehat vice Sri Vinod Kumar Barnwal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Kanpur Dehat.</text:p>
      <text:p text:style-name="P9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6">No.</text:p>
          </table:table-cell>
          <table:table-cell table:style-name="Table10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Vinod Kumar Burnwal,</text:span><text:span text:style-name="T1"> Additional Chief Judicial Magistrate, Kanpur Dehat to be Chief Judicial Magistrate, Kanpur Dehat in the vacant court.</text:span></text:p>
      <text:p text:style-name="P9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6">No.</text:p>
          </table:table-cell>
          <table:table-cell table:style-name="Table10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Mahendra Srivastava, </text:span><text:span text:style-name="T1">Civil Judge, Junior Division (City), Azamgarh is promoted and posted as Additional Chief Judicial Magistrate, Azamgarh.</text:span></text:p>
      <text:p text:style-name="P9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6">No.</text:p>
          </table:table-cell>
          <table:table-cell table:style-name="Table10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Pushkar Upadhyay,</text:span><text:span text:style-name="T1"> Additional Civil Judge, Junior Division, Bansi (Siddharth Nagar) is promoted and posted as Additional Civil Judge, Senior Division/ Additional Chief Metropolitan Magistrate, Kanpur Nagar.</text:span></text:p>
      <text:p text:style-name="P9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6">No.</text:p>
          </table:table-cell>
          <table:table-cell table:style-name="Table10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8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Poonam Rajput,</text:span><text:span text:style-name="T1"> Civil Judge, Junior Division, Saharanpur is promoted and posted as Chief Judicial Magistrate, Saharanpur in the vacant court.</text:span></text:p>
      <text:p text:style-name="P9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6">No.</text:p>
          </table:table-cell>
          <table:table-cell table:style-name="Table10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09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Sapna Mishra Tripathi,</text:span><text:span text:style-name="T1"> Special Judicial Magistrate(C.B.I.), Ghaziabad is promoted and posted as Additional Civil Judge, Senior Division/ Additional Chief Judicial Magistrate, Mathura.</text:span></text:p>
      <text:p text:style-name="P9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6">No.</text:p>
          </table:table-cell>
          <table:table-cell table:style-name="Table11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Veer Bhadra,</text:span><text:span text:style-name="T1"> Judicial Magistrate, First Class, Kasia (Kushinagar at Padrauna) is promoted and posted as Additional Chief Judicial Magistrate, Unnao.</text:span></text:p>
      <text:p text:style-name="P9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6">No.</text:p>
          </table:table-cell>
          <table:table-cell table:style-name="Table11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Shivani Jaiswal,</text:span><text:span text:style-name="T1"> Additional Chief Judicial Magistrate, Unnao to be Civil Judge, Senior Division, Unnao in the vacant court.</text:span></text:p>
      <text:p text:style-name="P9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6">No.</text:p>
          </table:table-cell>
          <table:table-cell table:style-name="Table11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On reversion to the regular line Sri </text:span><text:span text:style-name="T2">Ajay Kumar Shahi,</text:span><text:span text:style-name="T1"> Assistant Director, Institute of Judicial Training &amp; Research, U.P., Lucknow is promoted and posted as Additional Civil Judge, Senior Division/ Additional Chief Judicial Magistrate, Allahabad.</text:span></text:p>
      <text:p text:style-name="P9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6">No.</text:p>
          </table:table-cell>
          <table:table-cell table:style-name="Table11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Km. </text:span><text:span text:style-name="T2">Neelu Sonkar, </text:span><text:span text:style-name="T1">Civil Judge, Junior Division (Koil), Aligarh is promoted and posted as Additional Civil Judge, Senior Division/ Additional Chief Judicial Magistrate, Aligarh.</text:span></text:p>
      <text:p text:style-name="P9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6">No.</text:p>
          </table:table-cell>
          <table:table-cell table:style-name="Table11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Ashok Kumar Dubey, </text:span><text:span text:style-name="T1">Additional Civil Judge, Junior Division, Kasia (Kushinagar at Padrauna) is promoted and posted as Additional Chief Judicial Magistrate, Hardoi vice Sri Bans Bahadur Yadav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Hardoi.</text:p>
      <text:p text:style-name="P9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6">No.</text:p>
          </table:table-cell>
          <table:table-cell table:style-name="Table11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Bans Bahadur Yadav,</text:span><text:span text:style-name="T1"> Additional Chief Judicial Magistrate, Hardoi to be Civil Judge, Senior Division, Hardoi vice Sri Mohd. Gulam-Ul-Madar.</text:span></text:p>
      <text:p text:style-name="P9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6">No.</text:p>
          </table:table-cell>
          <table:table-cell table:style-name="Table11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Mohd. Gulam-Ul-Madar,</text:span><text:span text:style-name="T1"> Civil Judge, Senior Division, Hardoi to be Chief Judicial Magistrate, Hardoi vice Smt. Brijesh Singh.</text:span></text:p>
      <text:p text:style-name="P9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6">No.</text:p>
          </table:table-cell>
          <table:table-cell table:style-name="Table11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Brijesh Singh, </text:span><text:span text:style-name="T1">Chief Judicial Magistrate, Hardoi to be Additional Civil Judge, Senior Division/ Additional Chief Judicial Magistrate, Hardoi.</text:span></text:p>
      <text:p text:style-name="P9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6">No.</text:p>
          </table:table-cell>
          <table:table-cell table:style-name="Table11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1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m Chandra-VI, </text:span><text:span text:style-name="T1">Additional Civil Judge, Senior Division, Faizabad to be Judge Small Causes Court, Faizabad in the vacant court.</text:span></text:p>
      <text:p text:style-name="P9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6">No.</text:p>
          </table:table-cell>
          <table:table-cell table:style-name="Table11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19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Mita Kumari,</text:span><text:span text:style-name="T1"> Civil Judge, Junior Division, Gautambudh Nagar is promoted and posted as Civil Judge, Senior Division, Gautambudh Nagar in the vacant court.</text:span></text:p>
      <text:p text:style-name="P9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6">No.</text:p>
          </table:table-cell>
          <table:table-cell table:style-name="Table12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0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Manoj Kumar Mishra,</text:span><text:span text:style-name="T1"> Civil Judge, Junior Division, Puwayan (Shahjahanpur) is promoted and posted as Additional Chief Judicial Magistrate, Faizabad vice Km. Priti Srivastava-II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Faizabad.</text:p>
      <text:p text:style-name="P9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6">No.</text:p>
          </table:table-cell>
          <table:table-cell table:style-name="Table12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1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Km.</text:span><text:span text:style-name="T2"> Priti Srivastava-II,</text:span><text:span text:style-name="T1"> Additional Chief Judicial Magistrate, Faizabad to be Additional Chief Judicial Magistrate, Rae-bareli vice Smt. Vandana Singh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Rae-bareli. </text:p>
      <text:p text:style-name="P9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6">No.</text:p>
          </table:table-cell>
          <table:table-cell table:style-name="Table12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2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mt. </text:span><text:span text:style-name="T2">Vandana Singh,</text:span><text:span text:style-name="T1"> Additional Chief Judicial Magistrate, Rae-bareli to be Civil Judge, Senior Division, Rae-bareli vice Sri Gulab Singh-II.</text:span></text:p>
      <text:p text:style-name="P9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6">No.</text:p>
          </table:table-cell>
          <table:table-cell table:style-name="Table12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3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Gulab Singh-II,</text:span><text:span text:style-name="T1"> Civil Judge, Senior Division, Rae-bareli to be Chief Judicial Magistrate, Rae-bareli vice Sri Bans Raj.</text:span></text:p>
      <text:p text:style-name="P9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6">No.</text:p>
          </table:table-cell>
          <table:table-cell table:style-name="Table12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Bans Raj,</text:span><text:span text:style-name="T1"> Chief Judicial Magistrate, Rae-bareli to be Additional Civil Judge, Senior Division/ Additional Chief Judicial Magistrate, Rae-bareli.</text:span></text:p>
      <text:p text:style-name="P9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6">No.</text:p>
          </table:table-cell>
          <table:table-cell table:style-name="Table12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amar Pal Singh Baliyan,</text:span><text:span text:style-name="T1"> Civil Judge, Junior Division, Auraiya is promoted and posted as Chief Judicial Magistrate, Auraiya in the vacant court.</text:span></text:p>
      <text:p text:style-name="P9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6">No.</text:p>
          </table:table-cell>
          <table:table-cell table:style-name="Table12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6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uresh Kumar Sharma,</text:span><text:span text:style-name="T1"> Civil Judge, Junior Divison, Najibabad (Bijnor) is promoted and posted as Additional Chief Judicial Magistrate, Bijnor vice Smt. Kalpana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Bijnor.</text:p>
      <text:p text:style-name="P9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6">No.</text:p>
          </table:table-cell>
          <table:table-cell table:style-name="Table12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7.A1" office:value-type="string">
            <text:p text:style-name="P6">/AR(S)/2008</text:p>
          </table:table-cell>
        </table:table-row>
      </table:table>
      <text:p text:style-name="P9"><text:tab/></text:p>
      <text:p text:style-name="P17"><text:span text:style-name="T1">Smt. </text:span><text:span text:style-name="T2">Kalpana,</text:span><text:span text:style-name="T1"> Additional Chief Judicial Magistrate, Bijnor to be Civil Judge, Senior Division, Bijnor in the vacant court.</text:span></text:p>
      <text:p text:style-name="P9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6">No.</text:p>
          </table:table-cell>
          <table:table-cell table:style-name="Table12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8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tnesh Kumar Srivastava,</text:span><text:span text:style-name="T1"> Additional Civil Judge, Judge, Junior Division, Bansgaon (Gorakhpur) is promoted and posted as Additional Chief Judicial Magistrate, Gorakhpur.</text:span></text:p>
      <text:p text:style-name="P14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6">No.</text:p>
          </table:table-cell>
          <table:table-cell table:style-name="Table12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29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Irfan Ahmad, </text:span><text:span text:style-name="T1">Civil Judge, Judge, Junior Division, Unnao is promoted and posted as Additional Civil Judge, Judge, Senior Division/Additional Chief Judicial Magistrate, Unnao.</text:span></text:p>
      <text:p text:style-name="P18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6">No.</text:p>
          </table:table-cell>
          <table:table-cell table:style-name="Table13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0.A1" office:value-type="string">
            <text:p text:style-name="P6">/AR(S)/2008</text:p>
          </table:table-cell>
        </table:table-row>
      </table:table>
      <text:p text:style-name="P9"><text:tab/></text:p>
      <text:p text:style-name="P17"><text:span text:style-name="T1">Sri </text:span><text:span text:style-name="T2">Rajat Sinha, </text:span><text:span text:style-name="T1">Civil Judge, Judge, Junior Division (West), Allahabad is promoted and posted as Additional Civil Judge, Senior Division/ Additional Chief Judicial Magistrate, Allahabad.</text:span></text:p>
      <text:p text:style-name="P14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6">No.</text:p>
          </table:table-cell>
          <table:table-cell table:style-name="Table13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1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Mohd. Ghazali, </text:span><text:span text:style-name="T1">Civil Judge, Junior Division, Sant Kabir Nagar is promoted and posted as Civil Judge, Senior Division, Sant Kabir Nagar vice Sri Padmakar Mani Tripathi.</text:span></text:p>
      <text:p text:style-name="P14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6">No.</text:p>
          </table:table-cell>
          <table:table-cell table:style-name="Table13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2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Padmakar Mani Tripathi, </text:span><text:span text:style-name="T1">Civil Judge, Senior Division, Sant Kabir Nagar to be Chief Judicial Magistrate, Sant Kabir Nagar in the vacant court.</text:span></text:p>
      <text:p text:style-name="P14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6">No.</text:p>
          </table:table-cell>
          <table:table-cell table:style-name="Table13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3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Ajai Kumar Dixit, </text:span><text:span text:style-name="T1">Civil Judge, Junior Division, Garhmukteshwar (Ghaziabad) is promoted and posted as Additional Civil Judge, Senior Division/ Additional Chief Judicial Magistrate, Ghaziabad. </text:span></text:p>
      <text:p text:style-name="P14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6">No.</text:p>
          </table:table-cell>
          <table:table-cell table:style-name="Table13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4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Rajani Singh, </text:span><text:span text:style-name="T1">Additional Civil Judge, Senior Division/ Additional Chief Judicial Magistrate, Ghaziabad to be Civil Judge, Senior Division, Ghaziabad in the vacant court.</text:span></text:p>
      <text:p text:style-name="P14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6">No.</text:p>
          </table:table-cell>
          <table:table-cell table:style-name="Table13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5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abhajeet Yadav, </text:span><text:span text:style-name="T1">Civil Judge, Judge, Junior Division (City), Bareilly is promoted and posted as Additional Civil Judge, Senior Division/ Additional Chief Judicial Magistrate, Bareilly.</text:span></text:p>
      <text:p text:style-name="P14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6">No.</text:p>
          </table:table-cell>
          <table:table-cell table:style-name="Table13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6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Kiran Bala, </text:span><text:span text:style-name="T1">Civil Judge, Junior Division (North), Lucknow is promoted and posted as Additional Civil Judge, Senior Division/ Additional Chief Judicial Magistrate, Lucknow.</text:span></text:p>
      <text:p text:style-name="P14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6">No.</text:p>
          </table:table-cell>
          <table:table-cell table:style-name="Table13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7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Iftekhar Ahmad, </text:span><text:span text:style-name="T1">Additional Civil Judge, Senior Division/ Additional Chief Judicial Magistrate, Lucknow to be Civil Judge, Senior Division, Mohanlalganj at Lucknow in the vacant court.</text:span></text:p>
      <text:p text:style-name="P14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6">No.</text:p>
          </table:table-cell>
          <table:table-cell table:style-name="Table13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8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Indira Singh, </text:span><text:span text:style-name="T1">Civil Judge, Junior Division, Moradabad is promoted and posted as Additional Civil Judge, Senior Division/ Additional Chief Judicial Magistrate, Moradabad.</text:span></text:p>
      <text:p text:style-name="P14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6">No.</text:p>
          </table:table-cell>
          <table:table-cell table:style-name="Table13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39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m Chandra Yadav-I, </text:span><text:span text:style-name="T1">Additional Civil Judge, Senior Division/ Additional Chief Judicial Magistrate, Moradabad to be Additional Chief Judicial Magistrate, Moradabad vice Smt. Rachana Arora.</text:span></text:p>
      <text:p text:style-name="P14"/>
      <text:p text:style-name="P14">He is also appointed U/s 11(2) of the Code of Criminal Procedure 1973 (Act No. 2 of 1974) as Judicial Magistrate, First Class for trying cases relating to Economic Offences at Moradabad. </text:p>
      <text:p text:style-name="P14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6">No.</text:p>
          </table:table-cell>
          <table:table-cell table:style-name="Table14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0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Rachana Arora, </text:span><text:span text:style-name="T1">Additional Chief Judicial Magistrate, Moradabad to be Civil Judge, Senior Division, Moradabad vice Sri Vishambhar Prasad.</text:span></text:p>
      <text:p text:style-name="P14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6">No.</text:p>
          </table:table-cell>
          <table:table-cell table:style-name="Table14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1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Vishambhar Prasad, </text:span><text:span text:style-name="T1">Civil Judge, Senior Division, Moradabad to be Chief Judicial Magistrate, Moradabad vice Sri Shahid Raza.</text:span></text:p>
      <text:p text:style-name="P14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6">No.</text:p>
          </table:table-cell>
          <table:table-cell table:style-name="Table14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2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hahid Raza, </text:span><text:span text:style-name="T1">Chief Judicial Magistrate, Moradabad to be Judge Small Causes Court, Moradabad in the vacant court.</text:span></text:p>
      <text:p text:style-name="P14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6">No.</text:p>
          </table:table-cell>
          <table:table-cell table:style-name="Table14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3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Taiyyab Ahmad, </text:span><text:span text:style-name="T1">Additional Civil Judge, Junior Division, Sadabad (Hathras) is promoted and posted as Additional Civil Judge, Senior Division/ Additional Chief Judicial Magistrate, Meerut.</text:span></text:p>
      <text:p text:style-name="P14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6">No.</text:p>
          </table:table-cell>
          <table:table-cell table:style-name="Table14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4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Vijay Kumar Azad, </text:span><text:span text:style-name="T1">Additional Civil Judge, Senior Division/ Additional Chief Judicial Magistrate, Meerut to be Special Chief Judicial Magistrate, Meerut in the vacant court.</text:span></text:p>
      <text:p text:style-name="P14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6">No.</text:p>
          </table:table-cell>
          <table:table-cell table:style-name="Table14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5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Veena Narain, </text:span><text:span text:style-name="T1">Civil Judge, Junior Division, Firozabad is promoted and posted as Additional Civil Judge, Senior Division/ Additional Chief Judicial Magistrate, Lucknow.</text:span></text:p>
      <text:p text:style-name="P14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6">No.</text:p>
          </table:table-cell>
          <table:table-cell table:style-name="Table14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6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Ahasan Ullah Khan, </text:span><text:span text:style-name="T1">Additional Civil Judge, Senior Division/ Additional Chief Judicial Magistrate, Lucknow to be Civil Judge, Senior Division, Malihabad at Lucknow in the vacant court.</text:span></text:p>
      <text:p text:style-name="P14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6">No.</text:p>
          </table:table-cell>
          <table:table-cell table:style-name="Table14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7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Yadvendra Singh, </text:span><text:span text:style-name="T1">Judicial Magistrate, Auraiya is promoted and posted as Civil Judge, Senior Division, Auraiya vice Sri Udai Bhan Singh.</text:span></text:p>
      <text:p text:style-name="P14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6">No.</text:p>
          </table:table-cell>
          <table:table-cell table:style-name="Table14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8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Udai Bhan Singh, </text:span><text:span text:style-name="T1">Civil Judge, Senior Division, Auraiya to be Chief Judicial Magistrate, Unnao in the vacant court.</text:span></text:p>
      <text:p text:style-name="P14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6">No.</text:p>
          </table:table-cell>
          <table:table-cell table:style-name="Table14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49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m Pratap Singh, </text:span><text:span text:style-name="T1">Additional Civil Judge, Senior Division, Khurja (Bulandshahr) is promoted and posted as Additional Civil Judge, Senior Division/ Additional Chief Judicial Magistrate, Bulandshahr.</text:span></text:p>
      <text:p text:style-name="P14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6">No.</text:p>
          </table:table-cell>
          <table:table-cell table:style-name="Table15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0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jesh Kumar-II, </text:span><text:span text:style-name="T1">Additional Civil Judge, Senior Division/ Additional Chief Judicial Magistrate, Bulandshahr to be Additional Chief Judicial Magistrate, Bulandshahr vice Km. Aradhana Rani.</text:span></text:p>
      <text:p text:style-name="P14"/>
      <text:p text:style-name="P14">He is also appointed U/s 11(2) of the Code of Criminal Procedure 1973 (Act No. 2 of 1974) as Judicial Magistrate, First Class for trying cases relating to Economic Offences at Bulandshahr. </text:p>
      <text:p text:style-name="P14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6">No.</text:p>
          </table:table-cell>
          <table:table-cell table:style-name="Table15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1.A1" office:value-type="string">
            <text:p text:style-name="P6">/AR(S)/2008</text:p>
          </table:table-cell>
        </table:table-row>
      </table:table>
      <text:p text:style-name="P14"/>
      <text:p text:style-name="P17"><text:span text:style-name="T1">Km. </text:span><text:span text:style-name="T2">Aradhana Rani, </text:span><text:span text:style-name="T1">Additional Chief Judicial Magistrate, Bulandshahr to be Judge Small Causes Court, Bulandshahr in the vacant court.</text:span></text:p>
      <text:p text:style-name="P14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6">No.</text:p>
          </table:table-cell>
          <table:table-cell table:style-name="Table15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2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Vijay Kumar Gupta, </text:span><text:span text:style-name="T1">Additional Civil Judge, Judge, Junior Division, Chandausi (Moradabad) is promoted and posted as Additional Civil Judge, Senior Division/ Additional Chief Judicial Magistrate, Moradabad.</text:span></text:p>
      <text:p text:style-name="P14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6">No.</text:p>
          </table:table-cell>
          <table:table-cell table:style-name="Table15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3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Narendra Pal Singh Tomar, </text:span><text:span text:style-name="T1">Civil Judge, Junior Division, Sambhal (Moradabad) is promoted and posted as Additional Civil Judge, Senior Division/ Additional Chief Judicial Magistrate, Moradabad.</text:span></text:p>
      <text:p text:style-name="P14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6">No.</text:p>
          </table:table-cell>
          <table:table-cell table:style-name="Table15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4.A1" office:value-type="string">
            <text:p text:style-name="P6">/AR(S)/2008</text:p>
          </table:table-cell>
        </table:table-row>
      </table:table>
      <text:p text:style-name="P14"/>
      <text:p text:style-name="P17"><text:span text:style-name="T1">Km. </text:span><text:span text:style-name="T2">Afshan, </text:span><text:span text:style-name="T1">Civil Judge, Junior Division, Saharanpur is promoted and posted as Civil Judge, Senior Division, Saharanpur in the vacant court.</text:span></text:p>
      <text:p text:style-name="P14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6">No.</text:p>
          </table:table-cell>
          <table:table-cell table:style-name="Table15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5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Suchi Srivastava, </text:span><text:span text:style-name="T1">Civil Judge, Junior Division, Deoria is promoted and posted as Additional Civil Judge, Senior Division/ Additional Chief Metropolitan Magistrate, Kanpur Nagar.</text:span></text:p>
      <text:p text:style-name="P14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6">No.</text:p>
          </table:table-cell>
          <table:table-cell table:style-name="Table15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6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under Lal, </text:span><text:span text:style-name="T1">Civil Judge, Junior Division, Baghpat is promoted and posted as Additional Civil Judge, Senior Division/ Additional Chief Judicial Magistrate, Agra.</text:span></text:p>
      <text:p text:style-name="P14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6">No.</text:p>
          </table:table-cell>
          <table:table-cell table:style-name="Table15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7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Lalita Gupta, </text:span><text:span text:style-name="T1">Civil Judge, Junior Division (City), Meerut is promoted and posted as Additional Civil Judge, Senior Division/ Additional Chief Judicial Magistrate, Meerut.</text:span></text:p>
      <text:p text:style-name="P14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6">No.</text:p>
          </table:table-cell>
          <table:table-cell table:style-name="Table15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8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Dhirendra Kumar, </text:span><text:span text:style-name="T1">Additional Civil Judge, Junior Division, Nazibabad (Bijnor) is promoted and posted as Additional Civil Judge, Senior Division/ Additional Chief Judicial Magistrate, Bijnor.</text:span></text:p>
      <text:p text:style-name="P18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6">No.</text:p>
          </table:table-cell>
          <table:table-cell table:style-name="Table15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59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m Avtar Yadav, </text:span><text:span text:style-name="T1">Civil Judge, Junior Division, Bidhuna (Auraiya) is promoted and posted as Additional Chief Judicial Magistrate, Anoopshahr (Bulandshahr) in the vacant court.</text:span></text:p>
      <text:p text:style-name="P14"/>
      <text:p text:style-name="P14">He is also appointed U/s 11(2) of the Code of Criminal Procedure 1973 (Act No. 2 of 1974) as Judicial Magistrate, First Class for trying cases relating to Economic Offences at Anoopshahr (Bulandshahr). </text:p>
      <text:p text:style-name="P14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6">No.</text:p>
          </table:table-cell>
          <table:table-cell table:style-name="Table16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0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Ajay Pal Singh-II, </text:span><text:span text:style-name="T1">Civil Judge, Junior Division, Bisauli (Budaun) is promoted and posted as Additional Chief Judicial Magistrate, Saharanpur vice Smt. Meenu Sharma.</text:span></text:p>
      <text:p text:style-name="P14"/>
      <text:p text:style-name="P14">He is also appointed U/s 11(2) of the Code of Criminal Procedure 1973 (Act No. 2 of 1974) as Judicial Magistrate, First Class for trying cases relating to Economic Offences at Saharanpur. </text:p>
      <text:p text:style-name="P14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6">No.</text:p>
          </table:table-cell>
          <table:table-cell table:style-name="Table16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1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Meenu Sharma, </text:span><text:span text:style-name="T1">Additional Chief Judicial Magistrate, Saharanpur to be Judge Small Causes Court, Saharanpur in the vacant court.</text:span></text:p>
      <text:p text:style-name="P14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6">No.</text:p>
          </table:table-cell>
          <table:table-cell table:style-name="Table16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2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unil Kumar Singh-II, </text:span><text:span text:style-name="T1">Civil Judge, Junior Division, Raebareli is promoted and posted as Additional Civil Judge, Senior Division/ Additional Chief Judicial Magistrate, Raebareli.</text:span></text:p>
      <text:p text:style-name="P14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6">No.</text:p>
          </table:table-cell>
          <table:table-cell table:style-name="Table16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3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Bal Raj Singh, </text:span><text:span text:style-name="T1">Civil Judge, Junior Division, Jalaun (Jalaun at Orai) is promoted and posted as Additional Civil Judge, Senior Division/ Additional Chief Judicial Magistrate, Agra.</text:span></text:p>
      <text:p text:style-name="P14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6">No.</text:p>
          </table:table-cell>
          <table:table-cell table:style-name="Table16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4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Punit Kumar Gupta, </text:span><text:span text:style-name="T1">Civil Judge, Junior Division, Basti is promoted and posted as Additional Chief Judicial Magistrate, Basti vice Sri Bhagwan Dayal Bharti.</text:span></text:p>
      <text:p text:style-name="P14"/>
      <text:p text:style-name="P14">He is also appointed U/s 11(2) of the Code of Criminal Procedure 1973 (Act No. 2 of 1974) as Judicial Magistrate, First Class for trying cases relating to Economic Offences at Basti.</text:p>
      <text:p text:style-name="P14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6">No.</text:p>
          </table:table-cell>
          <table:table-cell table:style-name="Table16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5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Bhagwan Dayal Bharti, </text:span><text:span text:style-name="T1">Additional Chief Judicial Magistrate, Basti to be Civil Judge, Senior Division, Basti vice Sri Rajendra Singh-IV.</text:span></text:p>
      <text:p text:style-name="P14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6">No.</text:p>
          </table:table-cell>
          <table:table-cell table:style-name="Table16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6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jendra Singh-IV, </text:span><text:span text:style-name="T1">Civil Judge, Senior Division, Basti to be Chief Judicial Magistrate, Basti vice Sri Mahendra Pratap Singh Yadav.</text:span></text:p>
      <text:p text:style-name="P18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6">No.</text:p>
          </table:table-cell>
          <table:table-cell table:style-name="Table16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7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Mahendra Pratap Singh Yadav, </text:span><text:span text:style-name="T1">Chief Judicial Magistrate, Basti to be Additional Civil Judge, Senior Division/ Additional Chief Judicial Magistrate, Varanasi.</text:span></text:p>
      <text:p text:style-name="P14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6">No.</text:p>
          </table:table-cell>
          <table:table-cell table:style-name="Table16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8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Avdhesh Kumar, </text:span><text:span text:style-name="T1">Civil Judge, Junior Division, Kunda (Pratapgarh) is promoted and posted as Additional Chief Judicial Magistrate, Kunda (Pratapgarh) in the vacant court.</text:span></text:p>
      <text:p text:style-name="P14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6">No.</text:p>
          </table:table-cell>
          <table:table-cell table:style-name="Table16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69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Navneet Kumar Giri, </text:span><text:span text:style-name="T1">Judicial Magistrate, Lucknow is promoted and posted as Additional Civil Judge, Senior Division/ Additional Chief Judicial Magistrate, Lucknow. </text:span></text:p>
      <text:p text:style-name="P14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6">No.</text:p>
          </table:table-cell>
          <table:table-cell table:style-name="Table17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0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Ishtiaq Ali, </text:span><text:span text:style-name="T1">Additional Civil Judge, Senior Division/ Additional Chief Judicial Magistrate, Lucknow to be Special Chief Judicial Magistrate, Lucknow vice Sri Suresh Chandra-V.</text:span></text:p>
      <text:p text:style-name="P14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6">No.</text:p>
          </table:table-cell>
          <table:table-cell table:style-name="Table17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1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uresh Chandra-V,</text:span><text:span text:style-name="T1"> Special Chief Judicial Magistrate, Lucknow to be Chief Judicial Magistrate, Lucknow in the vacant court.</text:span></text:p>
      <text:p text:style-name="P14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6">No.</text:p>
          </table:table-cell>
          <table:table-cell table:style-name="Table17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2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m Kishore-III, </text:span><text:span text:style-name="T1">Civil Judge, Junior Division, Kalpi (Jalaun at Orai) is promoted and posted as Chief Judicial Magistrate, Ambedkarnagar at Akbarpur in the vacant court. </text:span></text:p>
      <text:p text:style-name="P14"/>
      <text:p text:style-name="P14">He is also appointed U/s 11(2) of the Code of Criminal Procedure 1973 (Act No. 2 of 1974) as Judicial Magistrate, First Class for trying cases relating to Economic Offences at Ambedkarnagar at Akbarpur. </text:p>
      <text:p text:style-name="P14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6">No.</text:p>
          </table:table-cell>
          <table:table-cell table:style-name="Table17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3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unil Kumar, </text:span><text:span text:style-name="T1">Additional Civil Judge, Junior Division, Nagina (Bijnor) is promoted and posted as Additional Civil Judge, Senior Division/ Additional Chief Judicial Magistrate, Bijnor.</text:span></text:p>
      <text:p text:style-name="P14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6">No.</text:p>
          </table:table-cell>
          <table:table-cell table:style-name="Table17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4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Sangita Sharma, </text:span><text:span text:style-name="T1">Civil Judge, Junior Division, Chhata (Mathura) is promoted and posted as Additional Civil Judge, Senior Division/ Additional Chief Judicial Magistrate, Mathura.</text:span></text:p>
      <text:p text:style-name="P14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6">No.</text:p>
          </table:table-cell>
          <table:table-cell table:style-name="Table175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5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Dinesh Pal Yadav, </text:span><text:span text:style-name="T1">Additional Civil Judge, Junior Division, Chandausi (Moradabad) is promoted and posted as Additional Civil Judge, Senior Division/ Additional Chief Judicial Magistrate, Moradabad.</text:span></text:p>
      <text:p text:style-name="P14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6">No.</text:p>
          </table:table-cell>
          <table:table-cell table:style-name="Table176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6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Arvind Kumar Yadav-I, </text:span><text:span text:style-name="T1">Civil Judge, Junior Division, Saidpur (Ghazipur) is promoted and posted as Civil Judge, Senior Division, Ghazipur in the vacant court.</text:span></text:p>
      <text:p text:style-name="P14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6">No.</text:p>
          </table:table-cell>
          <table:table-cell table:style-name="Table177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7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mt. </text:span><text:span text:style-name="T2">Som Prabha Tripathi, </text:span><text:span text:style-name="T1">Civil Judge, Junior Division, Lucknow is promoted and posted as Additional Civil Judge, Senior Division/ Additional Chief Judicial Magistrate, Lucknow.</text:span></text:p>
      <text:p text:style-name="P14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6">No.</text:p>
          </table:table-cell>
          <table:table-cell table:style-name="Table178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8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yed Shahnawaz Hasan, </text:span><text:span text:style-name="T1">Additional Civil Judge, Junior Division, Aonla (Bareilly) is promoted and posted as Additional Civil Judge, Senior Division/ Additional Chief Judicial Magistrate, Bareilly.</text:span></text:p>
      <text:p text:style-name="P14"/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6">No.</text:p>
          </table:table-cell>
          <table:table-cell table:style-name="Table179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79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Subedar Singh, </text:span><text:span text:style-name="T1">Civil Judge, Junior Division, Chhibramau (Kannauj) is promoted and posted as Chief Judicial Magistrate, Kannauj vice Sri Ram Kishore Shukla.</text:span></text:p>
      <text:p text:style-name="P14"/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6">No.</text:p>
          </table:table-cell>
          <table:table-cell table:style-name="Table180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80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m Kishore Shukla,</text:span><text:span text:style-name="T1"> Chief Judicial Magistrate, Kannauj to be Additional Chief Judicial Magistrate, Kannauj vice Sri Anand Kumar.</text:span></text:p>
      <text:p text:style-name="P14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6">No.</text:p>
          </table:table-cell>
          <table:table-cell table:style-name="Table181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81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Anand Kumar,</text:span><text:span text:style-name="T1"> Additional Chief Judicial Magistrate, Kannauj to be Additional Chief Metropolitan Magistrate, Kanpur Nagar vice Sri Vishwanath.</text:span></text:p>
      <text:p text:style-name="P14"/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6">No.</text:p>
          </table:table-cell>
          <table:table-cell table:style-name="Table182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82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Vishwanath</text:span><text:span text:style-name="T1">, Additional Chief Metropolitan Magistrate, Kanpur Nagar to be Civil Judge, Judge, Senior Division, Kanpur Nagar vice Sri Ravindra Kumar-II.</text:span></text:p>
      <text:p text:style-name="P14"/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p text:style-name="P6">No.</text:p>
          </table:table-cell>
          <table:table-cell table:style-name="Table183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83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vindra Kumar-II,</text:span><text:span text:style-name="T1"> Civil Judge, Senior Division, Kanpur Nagar to be Judge Small Causes Court, Varanasi in the vacant court.</text:span></text:p>
      <text:p text:style-name="P14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6">No.</text:p>
          </table:table-cell>
          <table:table-cell table:style-name="Table184.A1" office:value-type="string">
            <text:list text:style-name="WW8Num4" text:continue-numbering="true">
              <text:list-item>
                <text:p text:style-name="P12"/>
              </text:list-item>
            </text:list>
          </table:table-cell>
          <table:table-cell table:style-name="Table184.A1" office:value-type="string">
            <text:p text:style-name="P6">/AR(S)/2008</text:p>
          </table:table-cell>
        </table:table-row>
      </table:table>
      <text:p text:style-name="P14"/>
      <text:p text:style-name="P17"><text:span text:style-name="T1">Sri </text:span><text:span text:style-name="T2">Ram Sudh Singh, </text:span><text:span text:style-name="T1">Additional Chief Judicial Magistrate (Northern Railway), Varanasi to be Chief Judicial Magistrate, Varanasi in the vacant court. </text:span></text:p>
      <text:p text:style-name="P14"/>
      <text:p text:style-name="P9"/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6">No.</text:p>
          </table:table-cell>
          <table:table-cell table:style-name="Table18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8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m Kishore-IV, </text:span><text:span text:style-name="T1">Civil Judge, Junior Division, Khaga (Fatehpur) is promoted and posted as Additional Chief Judicial Magistrate, Fatehpur vice Sri Arvind Rai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Fatehpur. </text:p>
      <text:p text:style-name="P9"/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6">No.</text:p>
          </table:table-cell>
          <table:table-cell table:style-name="Table186.A1" office:value-type="string">
            <text:list text:style-name="WW8Num4" text:continue-numbering="true">
              <text:list-item>
                <text:p text:style-name="P19"/>
              </text:list-item>
            </text:list>
          </table:table-cell>
          <table:table-cell table:style-name="Table18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rvind Rai, </text:span><text:span text:style-name="T1">Additional Chief Judicial Magistrate, Fatehpur to be Chief Judicial Magistrate, Fatehpur in the vacant court.</text:span></text:p>
      <text:p text:style-name="P9"/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6">No.</text:p>
          </table:table-cell>
          <table:table-cell table:style-name="Table18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8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nil Kumar Yadav-I, </text:span><text:span text:style-name="T1">Civil Judge, Junior Division, Atarra <text:s/>(Banda) is promoted and posted as Additional Chief Judicial Magistrate, Banda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Banda. </text:p>
      <text:p text:style-name="P9"/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6">No.</text:p>
          </table:table-cell>
          <table:table-cell table:style-name="Table18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8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. </text:span><text:span text:style-name="T2">Reeta Singh, </text:span><text:span text:style-name="T1">Civil Judge, Junior Division, Mathura is promoted and posted as Additional Civil Judge, Senior Division/ Additional Chief Judicial Magistrate, Mathura.</text:span></text:p>
      <text:p text:style-name="P9"/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6">No.</text:p>
          </table:table-cell>
          <table:table-cell table:style-name="Table18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8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m Chandra Yadav-II, </text:span><text:span text:style-name="T1">Civil Judge, Junior Division, Hamirpur is promoted and posted as Additional Chief Judicial Magistrate, Mehrauni (Lalitpur) in the vacant court.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Mehrauni (Lalitpur). </text:p>
      <text:p text:style-name="P9"/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6">No.</text:p>
          </table:table-cell>
          <table:table-cell table:style-name="Table19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Km. </text:span><text:span text:style-name="T2">Rinkoo, </text:span><text:span text:style-name="T1">Civil Judge, Junior Division, Kanpur Dehat is promoted and posted as Additional Civil Judge, Senior Division/ Additional Chief Judicial Magistrate, Kanpur Dehat.</text:span></text:p>
      <text:p text:style-name="P9"/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6">No.</text:p>
          </table:table-cell>
          <table:table-cell table:style-name="Table19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. </text:span><text:span text:style-name="T2">Priti Singh, </text:span><text:span text:style-name="T1">Additional Civil Judge, Senior Division/ Additional Chief Judicial Magistrate, Kanpur Dehat to be Civil Judge, Senior Division, Kanpur Dehat in the vacant court. </text:span></text:p>
      <text:p text:style-name="P9"/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6">No.</text:p>
          </table:table-cell>
          <table:table-cell table:style-name="Table19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shok Kumar-XI, </text:span><text:span text:style-name="T1">Additional Civil Judge, Junior Division, Sambhal (Moradabad) is promoted and posted as Chief Judicial Magistrate, Chandauli in the vacant Court.</text:span></text:p>
      <text:p text:style-name="P14"/>
      <text:p text:style-name="P14">He is also appointed U/s 11(2) of the Code of Criminal Procedure 1973 (Act No. 2 of 1974) as Judicial Magistrate, First Class for trying cases relating to Economic Offences at Chandauli.</text:p>
      <text:p text:style-name="P9"/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6">No.</text:p>
          </table:table-cell>
          <table:table-cell table:style-name="Table193.A1" office:value-type="string">
            <text:list text:style-name="WW8Num4" text:continue-numbering="true">
              <text:list-item>
                <text:p text:style-name="P20"/>
              </text:list-item>
            </text:list>
          </table:table-cell>
          <table:table-cell table:style-name="Table19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Om Prakash Verma-III, </text:span><text:span text:style-name="T1">Civil Judge, Junior Division, Siddharth Nagar is promoted and posted as Civil Judge, Senior Division, Siddharth Nagar vice Sri Sudama Prasad.</text:span></text:p>
      <text:p text:style-name="P9"/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6">No.</text:p>
          </table:table-cell>
          <table:table-cell table:style-name="Table19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udama Prasad, </text:span><text:span text:style-name="T1">Civil Judge, Senior Division, Siddharth Nagar to be Chief Judicial Magistrate, Siddharth Nagar in the vacant court.</text:span></text:p>
      <text:p text:style-name="P9"/>
      <text:p text:style-name="P14">He is also appointed U/s 11(2) of the Code of Criminal Procedure 1973 (Act No. 2 of 1974) as Judicial Magistrate, First Class for trying cases relating to Economic Offences at Siddharth Nagar.</text:p>
      <text:p text:style-name="P14"><text:s/></text:p>
      <text:p text:style-name="P18"/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6">No.</text:p>
          </table:table-cell>
          <table:table-cell table:style-name="Table19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antosh Kumar, </text:span><text:span text:style-name="T1">Civil Judge, Junior Division, Sultanpur is promoted and posted as Additional Chief Judicial Magistrate, Sultanpur.</text:span></text:p>
      <text:p text:style-name="P9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6">No.</text:p>
          </table:table-cell>
          <table:table-cell table:style-name="Table19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Mohd. Sapheek, </text:span><text:span text:style-name="T1">Judicial Magistrate, First Class, Firozabad is promoted and posted as Additional Chief Judicial Magistrate, Firozabad vice Sri Ashok Kumar Yadav-II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Firozabad. </text:p>
      <text:p text:style-name="P9"/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6">No.</text:p>
          </table:table-cell>
          <table:table-cell table:style-name="Table19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shok Kumar Yadav-II, </text:span><text:span text:style-name="T1">Additional Chief Judicial Magistrate, Firozabad to be Civil Judge, Senior Division, Firozabad in the vacant court.</text:span></text:p>
      <text:p text:style-name="P9"/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6">No.</text:p>
          </table:table-cell>
          <table:table-cell table:style-name="Table19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 </text:span><text:span text:style-name="T2">Manisha, </text:span><text:span text:style-name="T1">Judicial Magistrate, First Class, Meerut is promoted and posted as Additional Civil Judge, Senior Division/Additional Chief Judicial Magistrate, Meerut.</text:span></text:p>
      <text:p text:style-name="P9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6">No.</text:p>
          </table:table-cell>
          <table:table-cell table:style-name="Table19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19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Khaliquzzama, </text:span><text:span text:style-name="T1">Additional Civil Judge, Senior Division/Additional Chief Judicial Magistrate, Meerut to be Civil Judge, Senior Division, Meerut in the vacant court.</text:span></text:p>
      <text:p text:style-name="P9"/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p text:style-name="P6">No.</text:p>
          </table:table-cell>
          <table:table-cell table:style-name="Table20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Mumtaz Ali, </text:span><text:span text:style-name="T1">Civil Judge, Junior Division, Kasganj (Etah) is promoted and posted as Additional Chief Judicial Magistrate, Kasganj (Etah) vice Sri Arvind Kumar Srivastava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Kasganj (Etah). </text:p>
      <text:p text:style-name="P9"/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6">No.</text:p>
          </table:table-cell>
          <table:table-cell table:style-name="Table20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rvind Kumar Srivastava, </text:span><text:span text:style-name="T1">Additional Chief Judicial Magistrate, Kasganj (Etah) to be Chief Judicial Magistrate, Rampur in the vacant Court.</text:span></text:p>
      <text:p text:style-name="P9"/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6">No.</text:p>
          </table:table-cell>
          <table:table-cell table:style-name="Table20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nil Kumar Yadav-II, </text:span><text:span text:style-name="T1">Civil Judge, Junior Division (East), Ballia is promoted and posted as Additional Chief Judicial Magistrate, Ballia vice Sri Shyam Shanker-II.</text:span></text:p>
      <text:p text:style-name="P9"><text:tab/>He is also appointed U/s 11(2) of the Code of Criminal Procedure 1973 (Act No. 2 of 1974) as Judicial Magistrate, First Class for trying cases relating to Economic Offences at Ballia.</text:p>
      <text:p text:style-name="P9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6">No.</text:p>
          </table:table-cell>
          <table:table-cell table:style-name="Table20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hyam Shanker-II, </text:span><text:span text:style-name="T1">Additional Chief Judicial Magistrate, Ballia to be Civil Judge, Senior Division, Ballia in the vacant court.</text:span></text:p>
      <text:p text:style-name="P15"/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6">No.</text:p>
          </table:table-cell>
          <table:table-cell table:style-name="Table20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Kamlapati, </text:span><text:span text:style-name="T1">Judicial Magistrate, Bareilly is promoted and posted as Additional Civil Judge, Senior Division/Additional Chief Judicial Magistrate, Bareilly.</text:span></text:p>
      <text:p text:style-name="P9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6">No.</text:p>
          </table:table-cell>
          <table:table-cell table:style-name="Table20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kesh Kumar-V, </text:span><text:span text:style-name="T1">Civil Judge, Junior Division, Atrauli (Aligarh) is promoted and posted as Additional Civil Judge, Senior Division/Additional Chief Judicial Magistrate, Aligarh.</text:span></text:p>
      <text:p text:style-name="P9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6">No.</text:p>
          </table:table-cell>
          <table:table-cell table:style-name="Table20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Mahendra Singh-IV, </text:span><text:span text:style-name="T1">Judicial Magistrate, First Class, Hapur (Ghaziabad) is promoted and posted as Additional Civil Judge, Senior Division, Hapur (Ghaziabad).</text:span></text:p>
      <text:p text:style-name="P9"/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p text:style-name="P6">No.</text:p>
          </table:table-cell>
          <table:table-cell table:style-name="Table20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Mohd. Rashid, </text:span><text:span text:style-name="T1">Civil Judge, Junior Division, Mauranipur (Jhansi) is promoted and posted as Additional Civil Judge, Senior Division/Additional Chief Judicial Magistrate, Hardoi.</text:span></text:p>
      <text:p text:style-name="P9"/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p text:style-name="P6">No.</text:p>
          </table:table-cell>
          <table:table-cell table:style-name="Table20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m Narayan, </text:span><text:span text:style-name="T1">Civil Judge, Junior Division, Sardhana (Meerut) is promoted and posted as Additional Civil Judge, Senior Division/Additional Chief Judicial Magistrate, Meerut.</text:span></text:p>
      <text:p text:style-name="P9"/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p text:style-name="P6">No.</text:p>
          </table:table-cell>
          <table:table-cell table:style-name="Table20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0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jesh Kumar-III, </text:span><text:span text:style-name="T1">Additional Civil Judge, Senior Division/Additional Chief Judicial Magistrate, Meerut to be Additional Chief Judicial Magistrate, Meerut vice Sri Ram Swaroop Saroj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Meerut. </text:p>
      <text:p text:style-name="P9"/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p text:style-name="P6">No.</text:p>
          </table:table-cell>
          <table:table-cell table:style-name="Table21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m Swaroop Saroj, </text:span><text:span text:style-name="T1">Additional Chief Judicial Magistrate, Meerut to be Judge Small Causes Court, Meerut in the vacant court.</text:span></text:p>
      <text:p text:style-name="P9"/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6">No.</text:p>
          </table:table-cell>
          <table:table-cell table:style-name="Table21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 </text:span><text:span text:style-name="T2">Chitra Sharma, </text:span><text:span text:style-name="T1">Civil Judge, Junior Division, Deoband (Saharanpur) is promoted and posted as Additional Civil Judge, Senior Division, Deoband (Saharanpur) vice Sri Udai Pratap Singh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Deoband (Saharanpur).</text:p>
      <text:p text:style-name="P9"><text:s/></text:p>
      <table:table table:name="Table212" table:style-name="Table212">
        <table:table-column table:style-name="Table212.A"/>
        <table:table-column table:style-name="Table212.B"/>
        <table:table-column table:style-name="Table212.C"/>
        <table:table-row table:style-name="Table212.1">
          <table:table-cell table:style-name="Table212.A1" office:value-type="string">
            <text:p text:style-name="P6">No.</text:p>
          </table:table-cell>
          <table:table-cell table:style-name="Table21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Udai Pratap Singh, </text:span><text:span text:style-name="T1">Additional Civil Judge, Senior Division, Deoband (Saharanpur) to be Special Chief Judicial Magistrate, Agra in the vacant court.</text:span></text:p>
      <text:p text:style-name="P15"/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p text:style-name="P6">No.</text:p>
          </table:table-cell>
          <table:table-cell table:style-name="Table21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chchhe Lal Saroj, Additional </text:span><text:span text:style-name="T1">Civil Judge, Junior Division, Chhibramau (Kannauj) is promoted and posted as Civil Judge, Senior Division, Kannauj vice Sri Aushotosh.</text:span></text:p>
      <text:p text:style-name="P9"/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p text:style-name="P6">No.</text:p>
          </table:table-cell>
          <table:table-cell table:style-name="Table21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ushotosh, </text:span><text:span text:style-name="T1">Civil Judge, Senior Division, Kannauj to be Special Chief Judicial Magistrate, Allahabad vice Sri Rajesh Upadhyay. </text:span></text:p>
      <text:p text:style-name="P9"/>
      <table:table table:name="Table215" table:style-name="Table215">
        <table:table-column table:style-name="Table215.A"/>
        <table:table-column table:style-name="Table215.B"/>
        <table:table-column table:style-name="Table215.C"/>
        <table:table-row table:style-name="Table215.1">
          <table:table-cell table:style-name="Table215.A1" office:value-type="string">
            <text:p text:style-name="P6">No.</text:p>
          </table:table-cell>
          <table:table-cell table:style-name="Table21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jesh Upadhyay, </text:span><text:span text:style-name="T1">Special Chief Judicial Magistrate, Allahabad to be Chief Judicial Magistrate, Allahabad in the vacant court.</text:span></text:p>
      <text:p text:style-name="P9"/>
      <table:table table:name="Table216" table:style-name="Table216">
        <table:table-column table:style-name="Table216.A"/>
        <table:table-column table:style-name="Table216.B"/>
        <table:table-column table:style-name="Table216.C"/>
        <table:table-row table:style-name="Table216.1">
          <table:table-cell table:style-name="Table216.A1" office:value-type="string">
            <text:p text:style-name="P6">No.</text:p>
          </table:table-cell>
          <table:table-cell table:style-name="Table21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Chandra Pal-II, </text:span><text:span text:style-name="T1">Civil Judge, Junior Division, Farrukhabad is promoted and posted as Additional Civil Judge, Senior Division, Farrukhabad.</text:span></text:p>
      <text:p text:style-name="P9"/>
      <table:table table:name="Table217" table:style-name="Table217">
        <table:table-column table:style-name="Table217.A"/>
        <table:table-column table:style-name="Table217.B"/>
        <table:table-column table:style-name="Table217.C"/>
        <table:table-row table:style-name="Table217.1">
          <table:table-cell table:style-name="Table217.A1" office:value-type="string">
            <text:p text:style-name="P6">No.</text:p>
          </table:table-cell>
          <table:table-cell table:style-name="Table21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 </text:span><text:span text:style-name="T2">Vijay Raje Sisodia, </text:span><text:span text:style-name="T1">Additional Civil Judge, Senior Division, Farrukhabad to be Additional Chief Judicial Magistrate, Farrukhabad vice Sri Ashok Kumar Singh-VI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Farrukhabad. </text:p>
      <text:p text:style-name="P9"/>
      <table:table table:name="Table218" table:style-name="Table218">
        <table:table-column table:style-name="Table218.A"/>
        <table:table-column table:style-name="Table218.B"/>
        <table:table-column table:style-name="Table218.C"/>
        <table:table-row table:style-name="Table218.1">
          <table:table-cell table:style-name="Table218.A1" office:value-type="string">
            <text:p text:style-name="P6">No.</text:p>
          </table:table-cell>
          <table:table-cell table:style-name="Table21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shok Kumar Singh-VI, </text:span><text:span text:style-name="T1">Additional Chief Judicial Magistrate, Farrukhabad to be Civil Judge, Senior Division, Farrukhabad vice Sri Anand Prakash-II.</text:span></text:p>
      <text:p text:style-name="P9"/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p text:style-name="P6">No.</text:p>
          </table:table-cell>
          <table:table-cell table:style-name="Table21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1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nand Prakash-II, </text:span><text:span text:style-name="T1">Civil Judge, Senior Division, Farrukhabad to be Special Chief Judicial Magistrate, Varanasi vice Sri Chhatra Dhari Singh Yadav.</text:span></text:p>
      <text:p text:style-name="P9"/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p text:style-name="P6">No.</text:p>
          </table:table-cell>
          <table:table-cell table:style-name="Table22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Chhatra Dhari Singh Yadav, </text:span><text:span text:style-name="T1">Special Chief Judicial Magistrate, Varanasi to be Civil Judge, Senior Division, Varanasi in the vacant court.</text:span></text:p>
      <text:p text:style-name="P9"/>
      <text:p text:style-name="P9"/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p text:style-name="P6">No.</text:p>
          </table:table-cell>
          <table:table-cell table:style-name="Table22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j Kumar-III, </text:span><text:span text:style-name="T1">Civil Judge, Junior Division, Maudaha (Hamirpur) is promoted and posted as Civil Judge, Senior Division, Chandauli in the vacant court.</text:span></text:p>
      <text:p text:style-name="P9"/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p text:style-name="P6">No.</text:p>
          </table:table-cell>
          <table:table-cell table:style-name="Table22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Vijendra Tripathi, </text:span><text:span text:style-name="T1">Civil Judge, Junior Division, Mawana (Meerut) is promoted and posted as Additional Civil Judge, Senior Division/Additional Chief Judicial Magistrate, Meerut.</text:span></text:p>
      <text:p text:style-name="P15"/>
      <table:table table:name="Table223" table:style-name="Table223">
        <table:table-column table:style-name="Table223.A"/>
        <table:table-column table:style-name="Table223.B"/>
        <table:table-column table:style-name="Table223.C"/>
        <table:table-row table:style-name="Table223.1">
          <table:table-cell table:style-name="Table223.A1" office:value-type="string">
            <text:p text:style-name="P6">No.</text:p>
          </table:table-cell>
          <table:table-cell table:style-name="Table22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 </text:span><text:span text:style-name="T2">Sarla Rani, </text:span><text:span text:style-name="T1">Civil Judge, Junior Division, Bijnor is promoted and posted as Additional Civil Judge, Senior Division/Additional Chief Judicial Magistrate, Bijnor.</text:span></text:p>
      <text:p text:style-name="P9"/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p text:style-name="P6">No.</text:p>
          </table:table-cell>
          <table:table-cell table:style-name="Table22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mesh, </text:span><text:span text:style-name="T1">Additional Civil Judge, Junior Division, Mohammadabad (Ghazipur) is promoted and posted as Additional Chief Judicial Magistrate, Ghazipur vice Sri Ved Prakash Verma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Ghazipur. </text:p>
      <text:p text:style-name="P9"/>
      <table:table table:name="Table225" table:style-name="Table225">
        <table:table-column table:style-name="Table225.A"/>
        <table:table-column table:style-name="Table225.B"/>
        <table:table-column table:style-name="Table225.C"/>
        <table:table-row table:style-name="Table225.1">
          <table:table-cell table:style-name="Table225.A1" office:value-type="string">
            <text:p text:style-name="P6">No.</text:p>
          </table:table-cell>
          <table:table-cell table:style-name="Table22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Ved Prakash Verma, </text:span><text:span text:style-name="T1">Additional Chief Judicial Magistrate, Ghazipur to be Chief Judicial Magistrate, Ghazipur in the vacant court. </text:span></text:p>
      <text:p text:style-name="P9"/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6">No.</text:p>
          </table:table-cell>
          <table:table-cell table:style-name="Table22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unil Kumar Singh-III, </text:span><text:span text:style-name="T1">Additional Civil Judge, Junior Division, Deoband (Saharanpur) is promoted and posted as Additional Chief Judicial Magistrate, Etah vice Smt Mamta Gupta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Etah. </text:p>
      <text:p text:style-name="P9"/>
      <table:table table:name="Table227" table:style-name="Table227">
        <table:table-column table:style-name="Table227.A"/>
        <table:table-column table:style-name="Table227.B"/>
        <table:table-column table:style-name="Table227.C"/>
        <table:table-row table:style-name="Table227.1">
          <table:table-cell table:style-name="Table227.A1" office:value-type="string">
            <text:p text:style-name="P6">No.</text:p>
          </table:table-cell>
          <table:table-cell table:style-name="Table22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 </text:span><text:span text:style-name="T2">Mamta Gupta, </text:span><text:span text:style-name="T1">Additional Chief Judicial Magistrate, Etah to be Civil Judge, Senior Division, Bulandshahr in the vacant court.</text:span></text:p>
      <text:p text:style-name="P9"/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6">No.</text:p>
          </table:table-cell>
          <table:table-cell table:style-name="Table22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hsaan Husain, </text:span><text:span text:style-name="T1">Additional Civil Judge, Senior Division/Additional Chief Judicial Magistrate, Bulandshahr to be Civil Judge, Senior Division, Bulandshahr in the vacant court.</text:span></text:p>
      <text:p text:style-name="P9"/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6">No.</text:p>
          </table:table-cell>
          <table:table-cell table:style-name="Table22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2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nil Kumar-IV, </text:span><text:span text:style-name="T1">Civil Judge, Junior Division, Ambedkar Nagar at Akbarpur is promoted and posted as Civil Judge, Senior Division, Ambedkar Nagar at Akbarpur in the vacant court.</text:span></text:p>
      <text:p text:style-name="P9"/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p text:style-name="P6">No.</text:p>
          </table:table-cell>
          <table:table-cell table:style-name="Table23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Praveen Kumar Singh-II, </text:span><text:span text:style-name="T1">Civil Judge, Junior Division, Mohammadi (Lakhimpur Kheri) is promoted and posted as Additional Civil Judge, Senior Division/Additional Chief Judicial Magistrate, Faizabad.</text:span></text:p>
      <text:p text:style-name="P9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p text:style-name="P6">No.</text:p>
          </table:table-cell>
          <table:table-cell table:style-name="Table23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Gyan Prakash-III, </text:span><text:span text:style-name="T1">Additional Civil Judge, Senior Division/Additional Chief Judicial Magistrate, Faizabad to be Chief Judicial Magistrate, Faizabad in the vacant court.</text:span></text:p>
      <text:p text:style-name="P15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6">No.</text:p>
          </table:table-cell>
          <table:table-cell table:style-name="Table23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Vipin Kumar-II, </text:span><text:span text:style-name="T1">Civil Judge, Junior Division, Kayamganj (Farrukhabad) is promoted and posted as Additional Civil Judge, Senior Division/Additional Chief Judicial Magistrate, Rampur.</text:span></text:p>
      <text:p text:style-name="P9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6">No.</text:p>
          </table:table-cell>
          <table:table-cell table:style-name="Table23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jay Singh, </text:span><text:span text:style-name="T1">Civil Judge, Junior Division, Sonbhadra is promoted and posted as Additional Chief Judicial Magistrate, Sonbhadra vice Sri Abdul Qayyum.</text:span></text:p>
      <text:p text:style-name="P9"/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6">No.</text:p>
          </table:table-cell>
          <table:table-cell table:style-name="Table23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bdul Quyyam, </text:span><text:span text:style-name="T1">Additional Chief Judicial Magistrate, Sonbhadra to be Chief Judicial Magistrate, Maharajganj in the vacant court.</text:span></text:p>
      <text:p text:style-name="P9"/>
      <table:table table:name="Table235" table:style-name="Table235">
        <table:table-column table:style-name="Table235.A"/>
        <table:table-column table:style-name="Table235.B"/>
        <table:table-column table:style-name="Table235.C"/>
        <table:table-row table:style-name="Table235.1">
          <table:table-cell table:style-name="Table235.A1" office:value-type="string">
            <text:p text:style-name="P6">No.</text:p>
          </table:table-cell>
          <table:table-cell table:style-name="Table23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nil Kumar-V, </text:span><text:span text:style-name="T1">Judicial Magistrate, First Class, Gonda is promoted and posted as Additional Chief Judicial Magistrate, Gonda in the vacant court.</text:span></text:p>
      <text:p text:style-name="P9"/>
      <text:p text:style-name="P14">He is also appointed U/s 11(2) of the Code of Criminal Procedure 1973 (Act No. 2 of 1974) as Judicial Magistrate, First Class for trying cases relating to Economic Offences at Gonda.</text:p>
      <text:p text:style-name="P14"/>
      <table:table table:name="Table236" table:style-name="Table236">
        <table:table-column table:style-name="Table236.A"/>
        <table:table-column table:style-name="Table236.B"/>
        <table:table-column table:style-name="Table236.C"/>
        <table:table-row table:style-name="Table236.1">
          <table:table-cell table:style-name="Table236.A1" office:value-type="string">
            <text:p text:style-name="P6">No.</text:p>
          </table:table-cell>
          <table:table-cell table:style-name="Table23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uresh Chandra-VI, </text:span><text:span text:style-name="T1">Additional Civil Judge, Junior Division, Kasia (Kushinagar) is promoted and posted as Additional Civil Judge, Senior Division/Additional Chief Judicial Magistrate, Shahjahanpur.</text:span></text:p>
      <text:p text:style-name="P9"/>
      <table:table table:name="Table237" table:style-name="Table237">
        <table:table-column table:style-name="Table237.A"/>
        <table:table-column table:style-name="Table237.B"/>
        <table:table-column table:style-name="Table237.C"/>
        <table:table-row table:style-name="Table237.1">
          <table:table-cell table:style-name="Table237.A1" office:value-type="string">
            <text:p text:style-name="P6">No.</text:p>
          </table:table-cell>
          <table:table-cell table:style-name="Table23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jesh Kumar-IV, </text:span><text:span text:style-name="T1">Additional Civil Judge, Junior Division, Kasia (Kushinagar) is promoted and posted as Civil Judge, Senior Division, Jaunpur in the vacant court.</text:span></text:p>
      <text:p text:style-name="P9"/>
      <table:table table:name="Table238" table:style-name="Table238">
        <table:table-column table:style-name="Table238.A"/>
        <table:table-column table:style-name="Table238.B"/>
        <table:table-column table:style-name="Table238.C"/>
        <table:table-row table:style-name="Table238.1">
          <table:table-cell table:style-name="Table238.A1" office:value-type="string">
            <text:p text:style-name="P6">No.</text:p>
          </table:table-cell>
          <table:table-cell table:style-name="Table23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Prabhakar Rao, </text:span><text:span text:style-name="T1">Additional Chief Judicial Magistrate, Jaunpur to be Additional Civil Judge, Senior Division/Additional Chief Judicial Magistrate, Jaunpur.</text:span></text:p>
      <text:p text:style-name="P9"/>
      <table:table table:name="Table239" table:style-name="Table239">
        <table:table-column table:style-name="Table239.A"/>
        <table:table-column table:style-name="Table239.B"/>
        <table:table-column table:style-name="Table239.C"/>
        <table:table-row table:style-name="Table239.1">
          <table:table-cell table:style-name="Table239.A1" office:value-type="string">
            <text:p text:style-name="P6">No.</text:p>
          </table:table-cell>
          <table:table-cell table:style-name="Table23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3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Manoj Kumar Singh, </text:span><text:span text:style-name="T1">Judicial Magistrate, Lucknow is promoted and posted as Additional Civil Judge, Senior Division/Additional Chief Judicial Magistrate, Lucknow.</text:span></text:p>
      <text:p text:style-name="P9"/>
      <table:table table:name="Table240" table:style-name="Table240">
        <table:table-column table:style-name="Table240.A"/>
        <table:table-column table:style-name="Table240.B"/>
        <table:table-column table:style-name="Table240.C"/>
        <table:table-row table:style-name="Table240.1">
          <table:table-cell table:style-name="Table240.A1" office:value-type="string">
            <text:p text:style-name="P6">No.</text:p>
          </table:table-cell>
          <table:table-cell table:style-name="Table24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 </text:span><text:span text:style-name="T2">Anjana, </text:span><text:span text:style-name="T1">Civil Judge, Junior Division, Rampur is promoted and posted as Additional Civil Judge, Senior Division/Additional Chief Judicial Magistrate, Rampur.</text:span></text:p>
      <text:p text:style-name="P9"/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p text:style-name="P6">No.</text:p>
          </table:table-cell>
          <table:table-cell table:style-name="Table24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Naresh Kumar, </text:span><text:span text:style-name="T1">Civil Judge, Junior Division, Varanasi is promoted and posted as Additional Civil Judge, Senior Division/Additional Chief Judicial Magistrate, Varanasi.</text:span></text:p>
      <text:p text:style-name="P15"/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p text:style-name="P6">No.</text:p>
          </table:table-cell>
          <table:table-cell table:style-name="Table24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hiv Kumar, </text:span><text:span text:style-name="T1">Additional Civil Judge, Junior Division, Kasganj (Etah) is promoted and posted as Additional Civil Judge, Senior Division/Additional Chief Judicial Magistrate, Etah.</text:span></text:p>
      <text:p text:style-name="P9"/>
      <table:table table:name="Table243" table:style-name="Table243">
        <table:table-column table:style-name="Table243.A"/>
        <table:table-column table:style-name="Table243.B"/>
        <table:table-column table:style-name="Table243.C"/>
        <table:table-row table:style-name="Table243.1">
          <table:table-cell table:style-name="Table243.A1" office:value-type="string">
            <text:p text:style-name="P6">No.</text:p>
          </table:table-cell>
          <table:table-cell table:style-name="Table24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Babu Ram, </text:span><text:span text:style-name="T1">Additional Civil Judge, Senior Division/Additional Chief Judicial Magistrate, Etah to be Civil Judge, Senior Division, Etah vice Sri Dinesh Kumar.</text:span></text:p>
      <text:p text:style-name="P9"/>
      <table:table table:name="Table244" table:style-name="Table244">
        <table:table-column table:style-name="Table244.A"/>
        <table:table-column table:style-name="Table244.B"/>
        <table:table-column table:style-name="Table244.C"/>
        <table:table-row table:style-name="Table244.1">
          <table:table-cell table:style-name="Table244.A1" office:value-type="string">
            <text:p text:style-name="P6">No.</text:p>
          </table:table-cell>
          <table:table-cell table:style-name="Table24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Dinesh Kumar, </text:span><text:span text:style-name="T1">Civil Judge, Senior Division, Etah to be Chief Judicial Magistrate, Etah in the vacant court.</text:span></text:p>
      <text:p text:style-name="P9"/>
      <table:table table:name="Table245" table:style-name="Table245">
        <table:table-column table:style-name="Table245.A"/>
        <table:table-column table:style-name="Table245.B"/>
        <table:table-column table:style-name="Table245.C"/>
        <table:table-row table:style-name="Table245.1">
          <table:table-cell table:style-name="Table245.A1" office:value-type="string">
            <text:p text:style-name="P6">No.</text:p>
          </table:table-cell>
          <table:table-cell table:style-name="Table24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Trivendra Kumar, </text:span><text:span text:style-name="T1">Additional Civil Judge, Junior Division, Kairana (Muzaffar Nagar) is promoted and posted as Additional Civil Judge, Senior Division/Additional Chief Judicial Magistrate, Muzaffar Nagar.</text:span></text:p>
      <text:p text:style-name="P9"/>
      <table:table table:name="Table246" table:style-name="Table246">
        <table:table-column table:style-name="Table246.A"/>
        <table:table-column table:style-name="Table246.B"/>
        <table:table-column table:style-name="Table246.C"/>
        <table:table-row table:style-name="Table246.1">
          <table:table-cell table:style-name="Table246.A1" office:value-type="string">
            <text:p text:style-name="P6">No.</text:p>
          </table:table-cell>
          <table:table-cell table:style-name="Table24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umit Chand (Sonu), </text:span><text:span text:style-name="T1">Additional Civil Judge, Senior Division/Additional Chief Judicial Magistrate, Muzaffar Nagar to be Civil Judge, Senior Division, Muzaffar Nagar in the vacant court.</text:span></text:p>
      <text:p text:style-name="P9"/>
      <table:table table:name="Table247" table:style-name="Table247">
        <table:table-column table:style-name="Table247.A"/>
        <table:table-column table:style-name="Table247.B"/>
        <table:table-column table:style-name="Table247.C"/>
        <table:table-row table:style-name="Table247.1">
          <table:table-cell table:style-name="Table247.A1" office:value-type="string">
            <text:p text:style-name="P6">No.</text:p>
          </table:table-cell>
          <table:table-cell table:style-name="Table24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jvir Singh, </text:span><text:span text:style-name="T1">Civil Judge, Junior Division, Sahaswan (Budaun) is promoted and posted as Additional Chief Judicial Magistrate, Budaun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Budaun.</text:p>
      <text:p text:style-name="P9"/>
      <table:table table:name="Table248" table:style-name="Table248">
        <table:table-column table:style-name="Table248.A"/>
        <table:table-column table:style-name="Table248.B"/>
        <table:table-column table:style-name="Table248.C"/>
        <table:table-row table:style-name="Table248.1">
          <table:table-cell table:style-name="Table248.A1" office:value-type="string">
            <text:p text:style-name="P6">No.</text:p>
          </table:table-cell>
          <table:table-cell table:style-name="Table24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Trilok Pal Singh, </text:span><text:span text:style-name="T1">Judicial Magistrate, First Class</text:span><text:span text:style-name="T2">, </text:span><text:span text:style-name="T1">Gautam Buddha Nagar is promoted and posted as Additional Chief Judicial Magistrate, Gautam Buddha Nagar vice Sri Ajai Kumar Tripathi-I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Gautam Buddha Nagar.</text:p>
      <text:p text:style-name="P9"/>
      <table:table table:name="Table249" table:style-name="Table249">
        <table:table-column table:style-name="Table249.A"/>
        <table:table-column table:style-name="Table249.B"/>
        <table:table-column table:style-name="Table249.C"/>
        <table:table-row table:style-name="Table249.1">
          <table:table-cell table:style-name="Table249.A1" office:value-type="string">
            <text:p text:style-name="P6">No.</text:p>
          </table:table-cell>
          <table:table-cell table:style-name="Table24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4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jai Kumar Tripathi-I, </text:span><text:span text:style-name="T1">Additional Chief Judicial Magistrate, Gautam Buddha Nagar to be Chief Judicial Magistrate, Gautam Buddha Nagar in the vacant court.</text:span></text:p>
      <text:p text:style-name="P9"/>
      <table:table table:name="Table250" table:style-name="Table250">
        <table:table-column table:style-name="Table250.A"/>
        <table:table-column table:style-name="Table250.B"/>
        <table:table-column table:style-name="Table250.C"/>
        <table:table-row table:style-name="Table250.1">
          <table:table-cell table:style-name="Table250.A1" office:value-type="string">
            <text:p text:style-name="P6">No.</text:p>
          </table:table-cell>
          <table:table-cell table:style-name="Table25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kesh Kumar-VI, </text:span><text:span text:style-name="T1">Civil Judge, Junior Division, Pilibhit is promoted and posted as Additional Chief Judicial Magistrate, Pilibhit.</text:span></text:p>
      <text:p text:style-name="P15"/>
      <table:table table:name="Table251" table:style-name="Table251">
        <table:table-column table:style-name="Table251.A"/>
        <table:table-column table:style-name="Table251.B"/>
        <table:table-column table:style-name="Table251.C"/>
        <table:table-row table:style-name="Table251.1">
          <table:table-cell table:style-name="Table251.A1" office:value-type="string">
            <text:p text:style-name="P6">No.</text:p>
          </table:table-cell>
          <table:table-cell table:style-name="Table25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rvind Kumar-I, </text:span><text:span text:style-name="T1">Additional Chief Judicial Magistrate, Pilibhit to be Additional Civil Judge, Senior Division/Additional Chief Judicial Magistrate, Agra. </text:span></text:p>
      <text:p text:style-name="P9"/>
      <table:table table:name="Table252" table:style-name="Table252">
        <table:table-column table:style-name="Table252.A"/>
        <table:table-column table:style-name="Table252.B"/>
        <table:table-column table:style-name="Table252.C"/>
        <table:table-row table:style-name="Table252.1">
          <table:table-cell table:style-name="Table252.A1" office:value-type="string">
            <text:p text:style-name="P6">No.</text:p>
          </table:table-cell>
          <table:table-cell table:style-name="Table25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Km. </text:span><text:span text:style-name="T2">Sandhya Chaudhary, </text:span><text:span text:style-name="T1">Civil Judge, Junior Division, Barabanki is promoted and posted as Additional Civil Judge, Senior Division/Additional Chief Judicial Magistrate, Barabanki.</text:span></text:p>
      <text:p text:style-name="P9"/>
      <table:table table:name="Table253" table:style-name="Table253">
        <table:table-column table:style-name="Table253.A"/>
        <table:table-column table:style-name="Table253.B"/>
        <table:table-column table:style-name="Table253.C"/>
        <table:table-row table:style-name="Table253.1">
          <table:table-cell table:style-name="Table253.A1" office:value-type="string">
            <text:p text:style-name="P6">No.</text:p>
          </table:table-cell>
          <table:table-cell table:style-name="Table25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hitla Prasad, </text:span><text:span text:style-name="T1">Additional Civil Judge, Junior Division, Sambhal (Moradabad) is promoted and posted as Additional Chief Judicial Magistrate (Eastern Railway), Chandauli vice Sri Narendra Kumar Pandey.</text:span></text:p>
      <text:p text:style-name="P9"/>
      <text:p text:style-name="P9"/>
      <table:table table:name="Table254" table:style-name="Table254">
        <table:table-column table:style-name="Table254.A"/>
        <table:table-column table:style-name="Table254.B"/>
        <table:table-column table:style-name="Table254.C"/>
        <table:table-row table:style-name="Table254.1">
          <table:table-cell table:style-name="Table254.A1" office:value-type="string">
            <text:p text:style-name="P6">No.</text:p>
          </table:table-cell>
          <table:table-cell table:style-name="Table25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Narendra Kumar Pandey, </text:span><text:span text:style-name="T1">Additional Chief Judicial Magistrate (Eastern Railway), Chandauli to be Additional Chief Judicial Magistrate, Ghaziabad vice Sri Hamid Ullah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Ghaziabad.</text:p>
      <text:p text:style-name="P9"/>
      <text:p text:style-name="P9"/>
      <table:table table:name="Table255" table:style-name="Table255">
        <table:table-column table:style-name="Table255.A"/>
        <table:table-column table:style-name="Table255.B"/>
        <table:table-column table:style-name="Table255.C"/>
        <table:table-row table:style-name="Table255.1">
          <table:table-cell table:style-name="Table255.A1" office:value-type="string">
            <text:p text:style-name="P6">No.</text:p>
          </table:table-cell>
          <table:table-cell table:style-name="Table25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Hamid Ullah, </text:span><text:span text:style-name="T1">Additional Chief Judicial Magistrate, Ghaziabad to be Civil Judge, Senior Division, Ghaziabad vice in the vacant court.</text:span></text:p>
      <text:p text:style-name="P9"/>
      <text:p text:style-name="P9"/>
      <table:table table:name="Table256" table:style-name="Table256">
        <table:table-column table:style-name="Table256.A"/>
        <table:table-column table:style-name="Table256.B"/>
        <table:table-column table:style-name="Table256.C"/>
        <table:table-row table:style-name="Table256.1">
          <table:table-cell table:style-name="Table256.A1" office:value-type="string">
            <text:p text:style-name="P6">No.</text:p>
          </table:table-cell>
          <table:table-cell table:style-name="Table25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Kamlesh Kumar, </text:span><text:span text:style-name="T1">Civil Judge, Junior Division, Mau (Chitrakoot) is promoted and posted as Additional Chief Judicial Magistrate, Chitrakoot vice Sri Virendra Kumar Pandey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Chitrakoot.</text:p>
      <text:p text:style-name="P9"/>
      <text:p text:style-name="P9"/>
      <table:table table:name="Table257" table:style-name="Table257">
        <table:table-column table:style-name="Table257.A"/>
        <table:table-column table:style-name="Table257.B"/>
        <table:table-column table:style-name="Table257.C"/>
        <table:table-row table:style-name="Table257.1">
          <table:table-cell table:style-name="Table257.A1" office:value-type="string">
            <text:p text:style-name="P6">No.</text:p>
          </table:table-cell>
          <table:table-cell table:style-name="Table25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Virendra Kumar Pandey, </text:span><text:span text:style-name="T1">Additional Chief Judicial Magistrate, Chitrakoot to be Civil Judge, Senior Division, Chitrakoot vice Sri Dharni Dhar Ojha.</text:span></text:p>
      <text:p text:style-name="P9"/>
      <text:p text:style-name="P9"/>
      <table:table table:name="Table258" table:style-name="Table258">
        <table:table-column table:style-name="Table258.A"/>
        <table:table-column table:style-name="Table258.B"/>
        <table:table-column table:style-name="Table258.C"/>
        <table:table-row table:style-name="Table258.1">
          <table:table-cell table:style-name="Table258.A1" office:value-type="string">
            <text:p text:style-name="P6">No.</text:p>
          </table:table-cell>
          <table:table-cell table:style-name="Table258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8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Dharni Dhar Ojha, </text:span><text:span text:style-name="T1">Civil Judge, Senior Division, Chitrakoot to be Chief Judicial Magistrate, Chitrakoot in the vacant court.</text:span></text:p>
      <text:p text:style-name="P15"/>
      <table:table table:name="Table259" table:style-name="Table259">
        <table:table-column table:style-name="Table259.A"/>
        <table:table-column table:style-name="Table259.B"/>
        <table:table-column table:style-name="Table259.C"/>
        <table:table-row table:style-name="Table259.1">
          <table:table-cell table:style-name="Table259.A1" office:value-type="string">
            <text:p text:style-name="P6">No.</text:p>
          </table:table-cell>
          <table:table-cell table:style-name="Table259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59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jesh Kumar-V, </text:span><text:span text:style-name="T1">Civil Judge, Junior Division, Moth (Jhansi)is promoted and posted as Additional Civil Judge, Senior Division/Additional Chief Judicial Magistrate, Jhansi.</text:span></text:p>
      <text:p text:style-name="P9"/>
      <text:p text:style-name="P9"/>
      <table:table table:name="Table260" table:style-name="Table260">
        <table:table-column table:style-name="Table260.A"/>
        <table:table-column table:style-name="Table260.B"/>
        <table:table-column table:style-name="Table260.C"/>
        <table:table-row table:style-name="Table260.1">
          <table:table-cell table:style-name="Table260.A1" office:value-type="string">
            <text:p text:style-name="P6">No.</text:p>
          </table:table-cell>
          <table:table-cell table:style-name="Table260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Nirmal Chandra Semwal, </text:span><text:span text:style-name="T1">Civil Judge, Junior Division (Hawali), Meerut is promoted and posted as Additional Civil Judge, Senior Division/Additional Chief Judicial Magistrate, Meerut.</text:span></text:p>
      <text:p text:style-name="P9"/>
      <text:p text:style-name="P9"/>
      <table:table table:name="Table261" table:style-name="Table261">
        <table:table-column table:style-name="Table261.A"/>
        <table:table-column table:style-name="Table261.B"/>
        <table:table-column table:style-name="Table261.C"/>
        <table:table-row table:style-name="Table261.1">
          <table:table-cell table:style-name="Table261.A1" office:value-type="string">
            <text:p text:style-name="P6">No.</text:p>
          </table:table-cell>
          <table:table-cell table:style-name="Table261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1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mt. </text:span><text:span text:style-name="T2">Rajeshwari Toliya, </text:span><text:span text:style-name="T1">Judicial Magistrate, Pilibhit is promoted and posted as Additional Chief Judicial Magistrate, Pilibhit.</text:span></text:p>
      <text:p text:style-name="P9"/>
      <text:p text:style-name="P9"/>
      <table:table table:name="Table262" table:style-name="Table262">
        <table:table-column table:style-name="Table262.A"/>
        <table:table-column table:style-name="Table262.B"/>
        <table:table-column table:style-name="Table262.C"/>
        <table:table-row table:style-name="Table262.1">
          <table:table-cell table:style-name="Table262.A1" office:value-type="string">
            <text:p text:style-name="P6">No.</text:p>
          </table:table-cell>
          <table:table-cell table:style-name="Table262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2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Daya Ram-V, </text:span><text:span text:style-name="T1">Additional Civil Judge, Senior Division/Additional Chief Judicial Magistrate, Agra to be Chief Judicial Magistrate, Bareilly in the vacant court.</text:span></text:p>
      <text:p text:style-name="P9"/>
      <text:p text:style-name="P9"/>
      <table:table table:name="Table263" table:style-name="Table263">
        <table:table-column table:style-name="Table263.A"/>
        <table:table-column table:style-name="Table263.B"/>
        <table:table-column table:style-name="Table263.C"/>
        <table:table-row table:style-name="Table263.1">
          <table:table-cell table:style-name="Table263.A1" office:value-type="string">
            <text:p text:style-name="P6">No.</text:p>
          </table:table-cell>
          <table:table-cell table:style-name="Table263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3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atish Kumar Kain, </text:span><text:span text:style-name="T1">Additional Civil Judge, Senior Division/Additional Chief Judicial Magistrate, Bijnor to be Additional Civil Judge, Senior Division/Additional Chief Judicial Magistrate, Etah.</text:span></text:p>
      <text:p text:style-name="P9"/>
      <text:p text:style-name="P9"/>
      <table:table table:name="Table264" table:style-name="Table264">
        <table:table-column table:style-name="Table264.A"/>
        <table:table-column table:style-name="Table264.B"/>
        <table:table-column table:style-name="Table264.C"/>
        <table:table-row table:style-name="Table264.1">
          <table:table-cell table:style-name="Table264.A1" office:value-type="string">
            <text:p text:style-name="P6">No.</text:p>
          </table:table-cell>
          <table:table-cell table:style-name="Table264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4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On reversion to the regular line Sri </text:span><text:span text:style-name="T2">Zaigam Uddin, </text:span><text:span text:style-name="T1">Joint Registrar (Judicial), U.P. State Pubic Service Tribunal, Lucknow to be posted as Chief Judicial Magistrate, Etawah vice Dr. Rakesh Kumar Nain.</text:span></text:p>
      <text:p text:style-name="P9"/>
      <text:p text:style-name="P9"/>
      <table:table table:name="Table265" table:style-name="Table265">
        <table:table-column table:style-name="Table265.A"/>
        <table:table-column table:style-name="Table265.B"/>
        <table:table-column table:style-name="Table265.C"/>
        <table:table-row table:style-name="Table265.1">
          <table:table-cell table:style-name="Table265.A1" office:value-type="string">
            <text:p text:style-name="P6">No.</text:p>
          </table:table-cell>
          <table:table-cell table:style-name="Table265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5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Rakesh Kumar Nain, </text:span><text:span text:style-name="T1">Chief Judicial Magistrate, Etawah to be Civil Judge, Senior Division, Etawah vice Sri Jamshed Ali.</text:span></text:p>
      <text:p text:style-name="P9"/>
      <text:p text:style-name="P9"/>
      <table:table table:name="Table266" table:style-name="Table266">
        <table:table-column table:style-name="Table266.A"/>
        <table:table-column table:style-name="Table266.B"/>
        <table:table-column table:style-name="Table266.C"/>
        <table:table-row table:style-name="Table266.1">
          <table:table-cell table:style-name="Table266.A1" office:value-type="string">
            <text:p text:style-name="P6">No.</text:p>
          </table:table-cell>
          <table:table-cell table:style-name="Table266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6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Jamshed Ali, </text:span><text:span text:style-name="T1">Civil Judge, Senior Division, Etawah to be Additional Chief Judicial Magistrate, Etawah vice Sri Ashok Kumar-IX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Etawah.</text:p>
      <text:p text:style-name="P9"/>
      <text:p text:style-name="P15"/>
      <table:table table:name="Table267" table:style-name="Table267">
        <table:table-column table:style-name="Table267.A"/>
        <table:table-column table:style-name="Table267.B"/>
        <table:table-column table:style-name="Table267.C"/>
        <table:table-row table:style-name="Table267.1">
          <table:table-cell table:style-name="Table267.A1" office:value-type="string">
            <text:p text:style-name="P6">No.</text:p>
          </table:table-cell>
          <table:table-cell table:style-name="Table267.A1" office:value-type="string">
            <text:list text:style-name="WW8Num4" text:continue-numbering="true">
              <text:list-item>
                <text:p text:style-name="P16"/>
              </text:list-item>
            </text:list>
          </table:table-cell>
          <table:table-cell table:style-name="Table267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Ashok Kumar-IX, </text:span><text:span text:style-name="T1">Additional Chief Judicial Magistrate, Etawah to be Additional Chief Judicial Magistrate, Etawah.</text:span></text:p>
      <text:p text:style-name="P8"><text:tab/><text:span text:style-name="T3"><text:tab/><text:tab/><text:tab/><text:tab/><text:tab/><text:tab/> <text:s text:c="8"/>BY ORDER OF THE COURT,</text:span></text:p>
      <text:p text:style-name="P21"><text:s text:c="13"/><text:tab/></text:p>
      <text:p text:style-name="P21"><text:tab/><text:tab/>Sd/-</text:p>
      <text:p text:style-name="P22"><text:span text:style-name="T3">(</text:span><text:span text:style-name="T2">VIRENDRA KUMAR DIXIT</text:span><text:span text:style-name="T3">)</text:span></text:p>
      <text:p text:style-name="P23"><text:span text:style-name="T3"><text:s text:c="14"/>REGISTRAR GENERAL</text:span><text:span text:style-name="T4"> </text:span></text:p>
      <text:p text:style-name="P24">No. 387 /JR (S)/2008: Allahabad: Dated: December 10, 2008.</text:p>
      <text:p text:style-name="P25">Copy forwarded for information and necessary action to:</text:p>
      <text:list text:style-name="WW8Num3">
        <text:list-item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Shasan, Lucknow with the request to relieve Sri Anil Kumar Shukla, Law Officer SC/ST Commission, Lucknow, Ajay Kumar Shahi, Assistant Director, I.J.T.R., U.P., Lucknow &amp; Sri Zaigam Uddin, Joint Registrar (Judicial), U.P. State Public Service Tribunal, Lucknow from their present posts so as to enable them to take over charge of their new postings immediately.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,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The Registrar, High Court, Lucknow Bench, Lucknow with the request to place this notification before the Hon’ble Judges sitting at Lucknow for their Lordships kind perusal. (Information available on E-mail).</text:p>
        </text:list-item>
      </text:list>
      <text:p text:style-name="P27"/>
      <text:list text:style-name="WW8Num3" text:continue-numbering="true">
        <text:list-item>
          <text:p text:style-name="P26">All the District &amp; Sessions Judges Subordinate to the High Court of Judicature at Allahabad. (Information available on E-mail).</text:p>
        </text:list-item>
      </text:list>
      <text:p text:style-name="P28"/>
      <text:p text:style-name="P28"><text:span text:style-name="T5">The officers mentioned above shall handover charge of their present posts in the afternoon of 15</text:span><text:span text:style-name="T6">th</text:span><text:span text:style-name="T5"> December, 2008 and they shall proceed to take over charge of their new postings after availing of their usual joining time. The officers concerned may be informed accordingly.</text:span></text:p>
      <text:p text:style-name="P29">The Certificates of handing and taking over charge may please be sent to the Joint Registrar (Services), High Court, Allahabad forthwith.</text:p>
      <text:p text:style-name="P29">It is to add that local arrangement shall be made by you in pursuance to the circular letter No.27/D.R. (S)/2000 dated 21.6.2000.</text:p>
      <text:p text:style-name="P30"><text:span text:style-name="T5"><text:tab/><text:tab/>The officers, who are transferred/ posted on their own request, are not entitled for any T.A. under Rule 42 of Chapter-IV of Financial Hand Book, Volume-III.</text:span><text:tab/></text:p>
      <text:list text:style-name="WW8Num2"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nspection), High Court, Allahabad.</text:p>
        </text:list-item>
        <text:list-item>
          <text:p text:style-name="P31">The Officer On Special Duty/Incharge Computer Centre, High Court, Allahabad.</text:p>
        </text:list-item>
        <text:list-item>
          <text:p text:style-name="P31">The Deputy Registrar (Budget), High Court, <text:span text:style-name="T7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Director, Printing &amp; Stationery, U.P. Allahabad for publication of the notification in the next issue of the Gazette.</text:p>
        </text:list-item>
        <text:list-item>
          <text:p text:style-name="P32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33"/>
      <text:p text:style-name="P34"><text:s/>BY ORDER OF THE COURT,</text:p>
      <text:p text:style-name="P35"><text:tab/></text:p>
      <text:p text:style-name="P36">Sd/-</text:p>
      <text:p text:style-name="P37"><text:span text:style-name="T3"><text:s text:c="4"/>(</text:span><text:span text:style-name="T2">VIRENDRA KUMAR SRIVASTAVA</text:span><text:span text:style-name="T3">)</text:span></text:p>
      <text:p text:style-name="P38"><text:s text:c="2"/>ASSISTANT REGISTRAR (SERVICES)</text:p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251">
        <style:list-level-properties text:space-before="-0.0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28"><draw:text-box fo:min-height="0.1457in"><text:p text:style-name="Header"><text:span text:style-name="Page_20_Number"><text:page-number text:select-page="current">30</text:page-number></text:span></text:p></draw:text-box></draw:frame><draw:frame draw:style-name="fr2" draw:name="Frame2" text:anchor-type="char" svg:y="0.0008in" svg:width="0.0835in" svg:height="0.3827in" draw:z-index="57"><draw:text-box><text:p text:style-name="Standard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0T19:52:00</meta:creation-date>
    <dc:date>2008-12-10T19:57:37</dc:date>
    <meta:print-date>2008-12-10T19:52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67" meta:image-count="0" meta:object-count="0" meta:page-count="30" meta:paragraph-count="896" meta:word-count="9407" meta:character-count="59900"/>
  </office:meta>
</office:document-meta>
</file>