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042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20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042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420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875in" fo:margin-left="0.75in" table:align="left" style:writing-mode="lr-tb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5.37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31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center" style:justify-single-word="false" fo:break-before="page" style:text-autospace="none">
        <style:tab-stops>
          <style:tab-stop style:position="0.25in"/>
        </style:tab-stops>
      </style:paragraph-properties>
      <style:text-properties style:font-name="TimesNew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0" style:family="paragraph" style:parent-style-name="Standard" style:list-style-name="WW8Num31">
      <style:paragraph-properties fo:text-align="justify" style:justify-single-word="false" style:text-autospace="none"/>
      <style:text-properties style:font-name="TimesNewRoman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4" style:family="paragraph" style:parent-style-name="Text_20_body_20_indent">
      <style:paragraph-properties fo:margin-left="1in" fo:margin-right="0in" fo:text-indent="0.5in" style:auto-text-indent="false"/>
    </style:style>
    <style:style style:name="P25" style:family="paragraph" style:parent-style-name="Text_20_body_20_indent">
      <style:paragraph-properties fo:margin-left="0in" fo:margin-right="0in" fo:text-indent="0in" style:auto-text-indent="false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February 28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26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Sri </text:span><text:span text:style-name="T2">Saleem Ahmad Khan, </text:span><text:span text:style-name="T1">Officer on Special Duty, High Court of Judicature at Allahabad to be Joint Registrar (Inspection), High Court of Judicature at Allahabad vice Sri Dinesh Kumar Singh-I.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127</text:h>
          </table:table-cell>
          <table:table-cell table:style-name="Table2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Sri </text:span><text:span text:style-name="T2">Dinesh Kumar Singh-I, </text:span><text:span text:style-name="T1">Joint Registrar (Inspection), High Court of Judicature at Allahabad to be Joint Registrar (Services), High Court of Judicature at Allahabad vice Sri Pratyush Kumar.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128</text:h>
          </table:table-cell>
          <table:table-cell table:style-name="Table3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Sri </text:span><text:span text:style-name="T2">Pratyush Kumar, </text:span><text:span text:style-name="T1">Joint Registrar (Services), High Court of Judicature at Allahabad to be Registrar (Confidential), High Court of Judicature at Allahabad w.e.f. 1.3.2009.</text:span></text:p>
      <text:p text:style-name="P3"/>
      <text:p text:style-name="P6"><text:tab/><text:tab/></text:p>
      <text:p text:style-name="P7"><text:s text:c="12"/><text:span text:style-name="T3">BY ORDER OF THE COURT,</text:span></text:p>
      <text:p text:style-name="P8"><text:s text:c="13"/><text:tab/></text:p>
      <text:p text:style-name="P9"><text:tab/> <text:s text:c="7"/>Sd/-</text:p>
      <text:p text:style-name="P10"><text:span text:style-name="T4"><text:s text:c="12"/><text:tab/><text:tab/><text:tab/><text:tab/><text:tab/><text:tab/><text:tab/>(</text:span><text:span text:style-name="T5">VIRENDRA KUMAR DIXIT</text:span><text:span text:style-name="T4">)</text:span></text:p>
      <text:p text:style-name="P11"><text:s text:c="16"/>REGISTRAR GENERAL </text:p>
      <text:p text:style-name="P12"/>
      <text:p text:style-name="P13">No. 80 / AR (S)/ 2009, Dated: Allahabad: February 28, 2009</text:p>
      <text:p text:style-name="P13"/>
      <text:p text:style-name="P14">Copy forwarded for information and necessary action to:</text:p>
      <text:p text:style-name="P14"/>
      <text:list text:style-name="WW8Num31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6">Allahabad</text:span>.(Information available on E-mail).</text:p>
        </text:list-item>
      </text:list>
      <text:p text:style-name="P13"/>
      <text:p text:style-name="P16"><text:tab/><text:tab/><text:tab/>The Officers mentioned above shall hand over charge of their present posts and shall proceed to take over charge of their <text:s/>new postings accordingly .</text:p>
      <text:p text:style-name="P16"/>
      <text:p text:style-name="P17"><text:tab/><text:tab/><text:tab/>The handing and taking over charge certificates may kindly be sent to the Assistant Registrar (Services), High Court, Allahabad forthwith.</text:p>
      <text:p text:style-name="P17"/>
      <text:p text:style-name="P18">2</text:p>
      <text:p text:style-name="P19"/>
      <text:list text:style-name="WW8Num31" text:continue-numbering="true">
        <text:list-item>
          <text:p text:style-name="P20"/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a) </text:p>
          </table:table-cell>
          <table:table-cell table:style-name="Table4.A1" office:value-type="string">
            <text:p text:style-name="P22">Sri Pratyush Kumar, Joint Registrar (Services), High Court of Judicature at Allahabad.</text:p>
          </table:table-cell>
        </table:table-row>
        <table:table-row table:style-name="Table4.1">
          <table:table-cell table:style-name="Table4.A1" office:value-type="string">
            <text:p text:style-name="P21">b)</text:p>
          </table:table-cell>
          <table:table-cell table:style-name="Table4.A1" office:value-type="string">
            <text:p text:style-name="P22">Sri Dinesh Kumar Singh, Joint Registrar (I), High Court of Judicature at Allahabad.</text:p>
          </table:table-cell>
        </table:table-row>
        <table:table-row table:style-name="Table4.1">
          <table:table-cell table:style-name="Table4.A1" office:value-type="string">
            <text:p text:style-name="P21">c)</text:p>
          </table:table-cell>
          <table:table-cell table:style-name="Table4.A1" office:value-type="string">
            <text:p text:style-name="P22">Sri Saleem Ahmad Khan, Officer on Special Duty, High Court of Judicature at Allahabad.</text:p>
          </table:table-cell>
        </table:table-row>
      </table:table>
      <text:p text:style-name="Standard"/>
      <text:p text:style-name="P23">You shall hand over charge of your present post and shall proceed to take over charge of your new posting accordingly.</text:p>
      <text:p text:style-name="P23"/>
      <text:p text:style-name="P24">The handing and taking over charge certificates may kindly be sent to the Assistant Registrar (Services), High Court, Allahabad forthwith.</text:p>
      <text:p text:style-name="P25"/>
      <text:list text:style-name="WW8Num31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<text:span text:style-name="T7">The Deputy Registrar (G), High Court, </text:span><text:span text:style-name="T8">Allahabad</text:span></text:p>
        </text:list-item>
        <text:list-item>
          <text:p text:style-name="P15">The Assistant Registrar (Budget), High Court, <text:span text:style-name="T6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20">The Section Office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6"><text:s text:c="10"/>BY ORDER OF THE COURT,</text:p>
      <text:p text:style-name="P8"><text:s text:c="13"/><text:tab/></text:p>
      <text:p text:style-name="P27"><text:s text:c="3"/>Sd/- <text:s text:c="5"/><text:tab/></text:p>
      <text:p text:style-name="P28"><text:s text:c="11"/>(VIRENDRA KUMAR SRIVASTAVA)</text:p>
      <text:p text:style-name="P29"><text:tab/><text:tab/><text:tab/><text:tab/><text:tab/> <text:s text:c="27"/>ASSISTANT REGISTRAR (SERVICE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3-02T10:51:00</meta:creation-date>
    <dc:creator>hcl</dc:creator>
    <dc:date>2009-03-02T10:52:00</dc:date>
    <meta:print-date>2009-02-28T18:0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7" meta:word-count="521" meta:character-count="3628"/>
  </office:meta>
</office:document-meta>
</file>