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Rupee" svg:font-family="Rupee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" style:family="table">
      <style:table-properties style:width="2.9042in" fo:margin-left="-0.0646in" fo:margin-right="3.6188in" table:align="margins" style:writing-mode="lr-tb"/>
    </style:style>
    <style:style style:name="Table64.A" style:family="table-column">
      <style:table-column-properties style:column-width="0.5431in" style:rel-column-width="675*"/>
    </style:style>
    <style:style style:name="Table64.B" style:family="table-column">
      <style:table-column-properties style:column-width="0.9208in" style:rel-column-width="1145*"/>
    </style:style>
    <style:style style:name="Table64.C" style:family="table-column">
      <style:table-column-properties style:column-width="1.441in" style:rel-column-width="1792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9042in" fo:margin-left="-0.0646in" fo:margin-right="3.6188in" table:align="margins" style:writing-mode="lr-tb"/>
    </style:style>
    <style:style style:name="Table65.A" style:family="table-column">
      <style:table-column-properties style:column-width="0.5306in" style:rel-column-width="660*"/>
    </style:style>
    <style:style style:name="Table65.B" style:family="table-column">
      <style:table-column-properties style:column-width="0.9326in" style:rel-column-width="1160*"/>
    </style:style>
    <style:style style:name="Table65.C" style:family="table-column">
      <style:table-column-properties style:column-width="1.441in" style:rel-column-width="1792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5.9479in" table:align="right" style:shadow="none" style:writing-mode="lr-tb"/>
    </style:style>
    <style:style style:name="Table66.A" style:family="table-column">
      <style:table-column-properties style:column-width="0.3125in"/>
    </style:style>
    <style:style style:name="Table66.B" style:family="table-column">
      <style:table-column-properties style:column-width="5.6354in"/>
    </style:style>
    <style:style style:name="Table66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9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02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0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2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27" style:family="paragraph" style:parent-style-name="Text_20_body">
      <style:text-properties fo:font-size="18pt" style:font-size-asian="18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3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3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3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7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4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4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4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4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5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5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5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5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160" style:family="paragraph" style:parent-style-name="Standard" style:list-style-name="WW8Num4">
      <style:paragraph-properties fo:text-align="justify" style:justify-single-word="false" style:text-autospace="none"/>
    </style:style>
    <style:style style:name="P161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16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6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7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7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72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3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6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2" style:family="paragraph" style:parent-style-name="Standard" style:list-style-name="L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183" style:family="paragraph" style:parent-style-name="Standard" style:list-style-name="L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18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18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186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2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5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6" style:family="paragraph" style:parent-style-name="Text_20_body_20_indent" style:list-style-name="L17"/>
    <style:style style:name="P207" style:family="paragraph" style:parent-style-name="Text_20_body_20_indent" style:list-style-name="L17">
      <style:text-properties fo:font-size="12pt" style:font-size-asian="12pt" style:font-size-complex="12pt"/>
    </style:style>
    <style:style style:name="P20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1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1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1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2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2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22" style:family="paragraph" style:parent-style-name="Table_20_Contents" style:list-style-name="L23">
      <style:text-properties style:font-name="Bitstream Charter" fo:font-size="11pt" style:font-size-asian="11pt" style:font-size-complex="11pt"/>
    </style:style>
    <style:style style:name="P2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2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28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3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3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3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3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4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  <style:style style:name="T39" style:family="text">
      <style:text-properties style:font-name="Bitstream Charter"/>
    </style:style>
    <style:style style:name="T40" style:family="text">
      <style:text-properties fo:font-size="11pt"/>
    </style:style>
    <style:style style:name="T41" style:family="text">
      <style:text-properties style:font-size-asian="11pt"/>
    </style:style>
    <style:style style:name="T42" style:family="text">
      <style:text-properties style:font-size-complex="11pt"/>
    </style:style>
    <style:style style:name="T43" style:family="text">
      <style:text-properties fo:font-size="16pt"/>
    </style:style>
    <style:style style:name="T44" style:family="text">
      <style:text-properties style:font-size-asian="16pt"/>
    </style:style>
    <style:style style:name="T45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/>
      <text:p text:style-name="P234">HIGH COURT OF JUDICATURE AT ALLAHABAD</text:p>
      <text:p text:style-name="P228">NOTIFICATION</text:p>
      <text:h text:style-name="P242" text:outline-level="2">DATED: ALLAHABAD: <text:s/>May 14, 2012</text:h>
      <text:p text:style-name="P157"/>
      <text:p text:style-name="P167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164">No. <text:s text:c="2"/></text:p>
          </table:table-cell>
          <table:table-cell table:style-name="Table64.A1" office:value-type="string">
            <text:p text:style-name="P201">1322</text:p>
          </table:table-cell>
          <table:table-cell table:style-name="Table64.A1" office:value-type="string">
            <text:p text:style-name="P164">/DR(S)/2012</text:p>
          </table:table-cell>
        </table:table-row>
      </table:table>
      <text:p text:style-name="P165"/>
      <text:p text:style-name="P204"><text:span text:style-name="T13"><text:tab/>Sri </text:span><text:span text:style-name="T2">Umesh Prakash, </text:span><text:span text:style-name="T13">Judge Small Causes Court, Agra to be Chief Judicial Magistrate, Agra vice Smt. Reeta Gupta.</text:span></text:p>
      <text:p text:style-name="P165"/>
      <text:p text:style-name="P165"><text:tab/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164">No. <text:s text:c="2"/></text:p>
          </table:table-cell>
          <table:table-cell table:style-name="Table65.A1" office:value-type="string">
            <text:p text:style-name="P201">1323</text:p>
          </table:table-cell>
          <table:table-cell table:style-name="Table65.A1" office:value-type="string">
            <text:p text:style-name="P164">/DR(S)/2012</text:p>
          </table:table-cell>
        </table:table-row>
      </table:table>
      <text:p text:style-name="P165"/>
      <text:p text:style-name="P166"><text:span text:style-name="T13"><text:tab/>Smt. </text:span><text:span text:style-name="T2">Reeta Gupta</text:span><text:span text:style-name="T13">, Chief Judicial Magistrate, Agra to be <text:s/>Judge Small Causes Court, Agra vice Sri Umesh Prakash. </text:span></text:p>
      <text:p text:style-name="P166"><text:span text:style-name="T13"/></text:p>
      <text:p text:style-name="P114"><text:span text:style-name="T16"><text:tab/><text:tab/><text:tab/> <text:s text:c="2"/><text:tab/> </text:span><text:span text:style-name="T19"><text:s text:c="22"/></text:span><text:span text:style-name="T4"><text:s text:c="5"/><text:tab/></text:span><text:span text:style-name="T9"> BY ORDER OF THE COURT.</text:span></text:p>
      <text:p text:style-name="P203"><text:span text:style-name="T2"/></text:p>
      <text:p text:style-name="P203"><text:tab/><text:tab/><text:span text:style-name="T2"> <text:s text:c="11"/><text:tab/><text:tab/><text:tab/><text:tab/><text:tab/> <text:s text:c="16"/>Sd/- <text:s text:c="20"/><text:tab/><text:tab/><text:tab/><text:tab/><text:tab/><text:tab/><text:tab/><text:tab/><text:tab/> <text:s text:c="8"/>(ANANT KUMAR)</text:span></text:p>
      <text:p text:style-name="P11"><text:s text:c="5"/><text:tab/><text:tab/><text:tab/><text:tab/><text:tab/><text:tab/> <text:s text:c="16"/>REGISTRAR GENERAL</text:p>
      <text:p text:style-name="P11"/>
      <text:h text:style-name="P227" text:outline-level="3"><text:span text:style-name="T28">No. 208 /DR(S)/2012 Dated: Allahabad : May 14, 2012</text:span></text:h>
      <text:h text:style-name="P227" text:outline-level="3"><text:tab/></text:h>
      <text:p text:style-name="P161">Copy forwarded for information &amp; necessary action to:-</text:p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list xml:id="list1346084920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Executive Chairman, U.P. State Legal Services Authority, Third Floor, Jawahar Bhawan Annexe, Lucknow-226001.</text:p>
          </table:table-cell>
        </table:table-row>
        <table:table-row>
          <table:table-cell table:style-name="Table66.A1" office:value-type="string">
            <text:list xml:id="list1154043220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Pramukh Sachiv, Niyukti, U.P. Shasan, Lucknow.</text:p>
          </table:table-cell>
        </table:table-row>
        <table:table-row>
          <table:table-cell table:style-name="Table66.A1" office:value-type="string">
            <text:list xml:id="list188534789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Pramukh Sachiv, Nyay Evam Vidhiparamarshi, Uttar Pradesh Shasan, Lucknow.</text:p>
          </table:table-cell>
        </table:table-row>
        <table:table-row>
          <table:table-cell table:style-name="Table66.A1" office:value-type="string">
            <text:list xml:id="list841005386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6.A1" office:value-type="string">
            <text:list xml:id="list172811384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Registrar, High Court, Lucknow Bench, Lucknow . (Information available on E-mail).</text:p>
          </table:table-cell>
        </table:table-row>
        <table:table-row>
          <table:table-cell table:style-name="Table66.A1" office:value-type="string">
            <text:list xml:id="list79985859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Additional Director, Treasury, Camp Office, First Floor, New Treasury Building, Kutchery Road, Allahabad.</text:p>
          </table:table-cell>
        </table:table-row>
        <table:table-row>
          <table:table-cell table:style-name="Table66.A1" office:value-type="string">
            <text:list xml:id="list937306255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District &amp; Sessions Judge, Agra<text:span text:style-name="T13"> </text:span>(Information available on E-mail).</text:p>
            <text:p text:style-name="P180"/>
            <text:p text:style-name="P162">The officers <text:s/>mentioned above shall handover charge of their present post and shall proceed to take over charge of <text:s/>their new postings immediately.</text:p>
            <text:p text:style-name="P162"/>
            <text:p text:style-name="P163">The Certificates of handing and taking over charge may please sent to the Deputy Registrar (Services), High Court, Allahabad forthwith.</text:p>
            <text:p text:style-name="P163"/>
            <text:p text:style-name="P205">The officer shall also <text:s/>mention <text:s/>therein personal ID no. allotted by the Court on the charge certificates.</text:p>
          </table:table-cell>
        </table:table-row>
        <table:table-row>
          <table:table-cell table:style-name="Table66.A1" office:value-type="string">
            <text:list xml:id="list607410641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Publication Secretary, U.P. Judicial Services Association Office, A- 1, River Bank Judges Colony, Lucknow.</text:p>
          </table:table-cell>
        </table:table-row>
        <table:table-row>
          <table:table-cell table:style-name="Table66.A1" office:value-type="string">
            <text:list xml:id="list924739313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p text:style-name="P180">The Registrar (Confidential), High Court, Allahabad.</text:p>
          </table:table-cell>
        </table:table-row>
        <table:table-row>
          <table:table-cell table:style-name="Table66.A1" office:value-type="string">
            <text:list xml:id="list1482821352" text:continue-numbering="true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list xml:id="list1578610751" text:style-name="L22">
              <text:list-header>
                <text:p text:style-name="P182">The Officer on Special Duty (Litigation), High Court, Allahabad.</text:p>
              </text:list-header>
            </text:list>
          </table:table-cell>
        </table:table-row>
        <table:table-row>
          <table:table-cell table:style-name="Table66.A1" office:value-type="string">
            <text:list xml:id="list2118431699" text:continue-list="list1482821352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list xml:id="list223506593" text:continue-list="list1578610751" text:style-name="L22">
              <text:list-header>
                <text:p text:style-name="P183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66.A1" office:value-type="string">
            <text:list xml:id="list2179845419" text:continue-list="list2118431699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list xml:id="list1293429148" text:style-name="L21">
              <text:list-header>
                <text:p text:style-name="P184">The Joint Registrar (Budget), High Court, Allahabad.</text:p>
              </text:list-header>
            </text:list>
          </table:table-cell>
        </table:table-row>
        <text:soft-page-break/>
        <table:table-row>
          <table:table-cell table:style-name="Table66.A1" office:value-type="string">
            <text:list xml:id="list1861215999" text:continue-list="list2179845419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list xml:id="list1782885373" text:style-name="L18">
              <text:list-header>
                <text:p text:style-name="P185">The Section Officer (Admin.A-3) Section, High Court, Allahabad.</text:p>
              </text:list-header>
            </text:list>
          </table:table-cell>
        </table:table-row>
        <table:table-row>
          <table:table-cell table:style-name="Table66.A1" office:value-type="string">
            <text:list xml:id="list196755391" text:continue-list="list1861215999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list xml:id="list672155045" text:continue-list="list1782885373" text:style-name="L18">
              <text:list-header>
                <text:p text:style-name="P18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6.A1" office:value-type="string">
            <text:list xml:id="list1733072874" text:continue-list="list196755391" text:style-name="L23">
              <text:list-item>
                <text:p text:style-name="P222"/>
              </text:list-item>
            </text:list>
          </table:table-cell>
          <table:table-cell table:style-name="Table66.A1" office:value-type="string">
            <text:list xml:id="list2180421561" text:continue-list="list672155045" text:style-name="L18">
              <text:list-header>
                <text:p text:style-name="P181">P.S. to Hon’ble Administrative Judge, Agra<text:span text:style-name="T13"> </text:span>(Information available on E-mail).</text:p>
              </text:list-header>
            </text:list>
          </table:table-cell>
        </table:table-row>
      </table:table>
      <text:list xml:id="list1889161781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6"><text:span text:style-name="T2"><text:s text:c="87"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7"><text:span text:style-name="T2"><text:tab/><text:tab/><text:tab/><text:tab/><text:tab/><text:tab/> <text:s text:c="10"/>BY ORDER OF THE COURT.</text:span></text:p>
      <text:list xml:id="list1546135887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tab/><text:tab/><text:tab/><text:tab/><text:tab/><text:tab/><text:tab/><text:tab/><text:tab/></text:p>
      <text:p text:style-name="P50"><text:tab/><text:tab/><text:tab/><text:tab/><text:tab/><text:tab/><text:tab/><text:tab/> <text:s text:c="13"/>Sd/-</text:p>
      <text:p text:style-name="P87"><text:tab/><text:tab/><text:tab/><text:tab/><text:tab/> <text:s text:c="15"/>(VIRENDRA KUMAR SRIVASTAVA)<text:tab/></text:p>
      <text:list xml:id="list1306228904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9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Rupee" svg:font-family="Rupee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5-14T15:51:23</dc:date>
    <meta:print-date>2012-05-14T15:46:42</meta:print-date>
    <meta:editing-cycles>317</meta:editing-cycles>
    <meta:editing-duration>PT119H37M3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2" meta:word-count="332" meta:character-count="2595"/>
    <meta:user-defined meta:name="Info 1"/>
    <meta:user-defined meta:name="Info 2"/>
    <meta:user-defined meta:name="Info 3"/>
    <meta:user-defined meta:name="Info 4"/>
  </office:meta>
</office:document-meta>
</file>