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93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1.293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First_20_Page">
      <style:paragraph-properties fo:line-height="200%" fo:text-align="center" style:justify-single-word="false" style:page-number="1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margin-left="3.5in" fo:margin-right="0in" fo:text-align="justify" style:justify-single-word="false" fo:text-indent="0.5in" style:auto-text-indent="fals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8" style:family="paragraph" style:parent-style-name="Text_20_body">
      <style:paragraph-properties fo:margin-left="3.5in" fo:margin-right="0in" fo:text-align="justify" style:justify-single-word="false" fo:text-indent="0.5in" style:auto-text-indent="false">
        <style:tab-stops/>
      </style:paragraph-properties>
      <style:text-properties style:font-name="Times New Roman" style:language-asian="ar" style:country-asian="SA"/>
    </style:style>
    <style:style style:name="P9" style:family="paragraph" style:parent-style-name="Text_20_body">
      <style:paragraph-properties fo:margin-left="-0.75in" fo:margin-right="0in" fo:text-align="justify" style:justify-single-word="false" fo:text-indent="0in" style:auto-text-indent="false">
        <style:tab-stops>
          <style:tab-stop style:position="5.5409in"/>
        </style:tab-stops>
      </style:paragraph-properties>
      <style:text-properties style:font-name="Times New Roman"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56">
      <style:paragraph-properties fo:text-align="justify" style:justify-single-word="false" style:text-autospace="none"/>
    </style:style>
    <style:style style:name="P16" style:family="paragraph" style:parent-style-name="Standard" style:list-style-name="WW8Num56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 style:list-style-name="WW8Num56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June 2, 2009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5" text:outline-level="1">1334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6"><text:tab/></text:p>
      <text:p text:style-name="P6"><text:tab/>The heading MODIFICATION, DATED: ALLAHABAD: June 1, 2009, of Notification numbers 559/AR(S)/2009 to 657/AR(S)/2009 dated 01.06.2009 be read as NOTIFICATION DATED: ALLAHABAD: June 1, 2009.</text:p>
      <text:p text:style-name="P6"/>
      <text:p text:style-name="P7">BY ORDER OF THE COURT,</text:p>
      <text:p text:style-name="P8"/>
      <text:p text:style-name="P9"><text:s/><text:tab/>Sd/-</text:p>
      <text:p text:style-name="P10"><text:span text:style-name="T1"><text:s text:c="12"/></text:span><text:span text:style-name="T2"><text:s/></text:span><text:span text:style-name="T3"><text:s text:c="5"/>(</text:span><text:span text:style-name="T4">PRATIBHA KHANNA</text:span><text:span text:style-name="T3">)</text:span></text:p>
      <text:p text:style-name="P11"><text:span text:style-name="T3"><text:s text:c="3"/>I/c REGISTRAR GENERAL</text:span><text:span text:style-name="T2"><text:tab/></text:span></text:p>
      <text:p text:style-name="P12"><text:tab/><text:tab/><text:tab/><text:tab/></text:p>
      <text:p text:style-name="P13">No. 257 / AR (S)/ 2009, Dated: Allahabad: June 2, 2009</text:p>
      <text:p text:style-name="P13"/>
      <text:p text:style-name="P14">Copy forwarded for information and necessary action to:</text:p>
      <text:list text:style-name="WW8Num56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Shasan, Lucknow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6">The Registrar, High Court, Lucknow Bench, Lucknow. (Information available on E-mail).</text:p>
        </text:list-item>
        <text:list-item>
          <text:p text:style-name="P16">All the District &amp; Sessions Judges, subordinate to the High Court of Judicature at Allahabad. (Information available on E-mail).</text:p>
        </text:list-item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G), High Court, Allahabad with the request that to take necessary steps in regard with shifting of Class-III &amp; IV employees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FTC Cell), High Court, <text:span text:style-name="T5">Allahabad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6">P.S. to Hon’ble Judges, High Court, Allahabad with the request to place this notification before the Hon’ble Judges sitting at Allahabad &amp; Lucknow for their Lordships kind perusal. (Information available on E-mail).</text:p>
        </text:list-item>
        <text:list-item>
          <text:p text:style-name="P17">P.S. to Hon’ble Administrative Judge, Fast Track Courts, High Court, Allahabad</text:p>
        </text:list-item>
      </text:list>
      <text:p text:style-name="P18"><text:s text:c="8"/>BY ORDER OF THE COURT,</text:p>
      <text:p text:style-name="P19"><text:s text:c="13"/><text:tab/></text:p>
      <text:p text:style-name="P20">[</text:p>
      <text:p text:style-name="P21">Sd/-<text:tab/></text:p>
      <text:p text:style-name="P22"><text:span text:style-name="T6"><text:s text:c="4"/></text:span><text:span text:style-name="T7">(VIRENDRA KUMAR SRIVASTAVA)</text:span></text:p>
      <text:p text:style-name="P23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Page_20_Number" style:display-name="Page Number" style:family="text" style:parent-style-name="Default_20_Paragraph_20_Font"/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6z2" style:family="text">
      <style:text-properties style:font-name="Times New Roman" fo:font-size="13pt" style:font-size-asian="13pt"/>
    </style:style>
    <style:style style:name="WW8Num88z0" style:family="text">
      <style:text-properties style:font-name="TimesNewRoman"/>
    </style:style>
    <style:style style:name="WW8Num101z0" style:family="text">
      <style:text-properties style:font-name="TimesNewRoman"/>
    </style:style>
    <style:style style:name="WW8Num106z0" style:family="text">
      <style:text-properties style:font-name="Times New Roman" fo:font-size="13pt" fo:font-weight="bold" style:font-size-asian="13pt" style:font-weight-asian="bold"/>
    </style:style>
    <style:style style:name="WW8Num151z0" style:family="text">
      <style:text-properties style:font-name="TimesNewRoman"/>
    </style:style>
    <style:style style:name="WW8Num15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6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55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text:style-name="WW8Num106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5in"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text:style-name="WW8Num15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6-02T13:15:00</meta:creation-date>
    <dc:creator>hcl</dc:creator>
    <dc:date>2009-06-02T13:15:00</dc:date>
    <meta:print-date>2009-06-02T10:57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330" meta:character-count="2333"/>
  </office:meta>
</office:document-meta>
</file>