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3" style:family="table">
      <style:table-properties style:width="3.8285in" table:align="left" style:writing-mode="lr-tb"/>
    </style:style>
    <style:style style:name="Table3.A" style:family="table-column">
      <style:table-column-properties style:column-width="0.4083in"/>
    </style:style>
    <style:style style:name="Table3.B" style:family="table-column">
      <style:table-column-properties style:column-width="0.8854in"/>
    </style:style>
    <style:style style:name="Table3.C" style:family="table-column">
      <style:table-column-properties style:column-width="2.5347in"/>
    </style:style>
    <style:style style:name="Table3.A1" style:family="table-cell">
      <style:table-cell-properties fo:padding="0.0382in" fo:border="none"/>
    </style:style>
    <style:style style:name="Table1" style:family="table">
      <style:table-properties style:width="3.8285in" table:align="left" style:writing-mode="lr-tb"/>
    </style:style>
    <style:style style:name="Table1.A" style:family="table-column">
      <style:table-column-properties style:column-width="0.4083in"/>
    </style:style>
    <style:style style:name="Table1.B" style:family="table-column">
      <style:table-column-properties style:column-width="0.8854in"/>
    </style:style>
    <style:style style:name="Table1.C" style:family="table-column">
      <style:table-column-properties style:column-width="2.5347in"/>
    </style:style>
    <style:style style:name="Table1.A1" style:family="table-cell">
      <style:table-cell-properties fo:padding="0.0382in" fo:border="none"/>
    </style:style>
    <style:style style:name="Table2" style:family="table">
      <style:table-properties style:width="3.8285in" table:align="left" style:writing-mode="lr-tb"/>
    </style:style>
    <style:style style:name="Table2.A" style:family="table-column">
      <style:table-column-properties style:column-width="0.4083in"/>
    </style:style>
    <style:style style:name="Table2.B" style:family="table-column">
      <style:table-column-properties style:column-width="0.8854in"/>
    </style:style>
    <style:style style:name="Table2.C" style:family="table-column">
      <style:table-column-properties style:column-width="2.5347in"/>
    </style:style>
    <style:style style:name="Table2.A1" style:family="table-cell">
      <style:table-cell-properties fo:padding="0.0382in" fo:border="none"/>
    </style:style>
    <style:style style:name="Table4" style:family="table">
      <style:table-properties style:width="3.8285in" table:align="left" style:writing-mode="lr-tb"/>
    </style:style>
    <style:style style:name="Table4.A" style:family="table-column">
      <style:table-column-properties style:column-width="0.4083in"/>
    </style:style>
    <style:style style:name="Table4.B" style:family="table-column">
      <style:table-column-properties style:column-width="0.8854in"/>
    </style:style>
    <style:style style:name="Table4.C" style:family="table-column">
      <style:table-column-properties style:column-width="2.5347in"/>
    </style:style>
    <style:style style:name="Table4.A1" style:family="table-cell">
      <style:table-cell-properties fo:padding="0.0382in" fo:border="none"/>
    </style:style>
    <style:style style:name="Table5" style:family="table">
      <style:table-properties style:width="3.8285in" table:align="left" style:writing-mode="lr-tb"/>
    </style:style>
    <style:style style:name="Table5.A" style:family="table-column">
      <style:table-column-properties style:column-width="0.4083in"/>
    </style:style>
    <style:style style:name="Table5.B" style:family="table-column">
      <style:table-column-properties style:column-width="0.8854in"/>
    </style:style>
    <style:style style:name="Table5.C" style:family="table-column">
      <style:table-column-properties style:column-width="2.5347in"/>
    </style:style>
    <style:style style:name="Table5.A1" style:family="table-cell">
      <style:table-cell-properties fo:padding="0.0382in" fo:border="none"/>
    </style:style>
    <style:style style:name="Table6" style:family="table">
      <style:table-properties style:width="3.8285in" table:align="left" style:writing-mode="lr-tb"/>
    </style:style>
    <style:style style:name="Table6.A" style:family="table-column">
      <style:table-column-properties style:column-width="0.4083in"/>
    </style:style>
    <style:style style:name="Table6.B" style:family="table-column">
      <style:table-column-properties style:column-width="0.8854in"/>
    </style:style>
    <style:style style:name="Table6.C" style:family="table-column">
      <style:table-column-properties style:column-width="2.5347in"/>
    </style:style>
    <style:style style:name="Table6.A1" style:family="table-cell">
      <style:table-cell-properties fo:padding="0.0382in" fo:border="none"/>
    </style:style>
    <style:style style:name="Table7" style:family="table">
      <style:table-properties style:width="3.8285in" table:align="left" style:writing-mode="lr-tb"/>
    </style:style>
    <style:style style:name="Table7.A" style:family="table-column">
      <style:table-column-properties style:column-width="0.4083in"/>
    </style:style>
    <style:style style:name="Table7.B" style:family="table-column">
      <style:table-column-properties style:column-width="0.8854in"/>
    </style:style>
    <style:style style:name="Table7.C" style:family="table-column">
      <style:table-column-properties style:column-width="2.5347in"/>
    </style:style>
    <style:style style:name="Table7.A1" style:family="table-cell">
      <style:table-cell-properties fo:padding="0.0382in" fo:border="none"/>
    </style:style>
    <style:style style:name="Table8" style:family="table">
      <style:table-properties style:width="3.8285in" table:align="left" style:writing-mode="lr-tb"/>
    </style:style>
    <style:style style:name="Table8.A" style:family="table-column">
      <style:table-column-properties style:column-width="0.4083in"/>
    </style:style>
    <style:style style:name="Table8.B" style:family="table-column">
      <style:table-column-properties style:column-width="0.8854in"/>
    </style:style>
    <style:style style:name="Table8.C" style:family="table-column">
      <style:table-column-properties style:column-width="2.5347in"/>
    </style:style>
    <style:style style:name="Table8.A1" style:family="table-cell">
      <style:table-cell-properties fo:padding="0.0382in" fo:border="none"/>
    </style:style>
    <style:style style:name="Table9" style:family="table">
      <style:table-properties style:width="3.8285in" table:align="left" style:writing-mode="lr-tb"/>
    </style:style>
    <style:style style:name="Table9.A" style:family="table-column">
      <style:table-column-properties style:column-width="0.4083in"/>
    </style:style>
    <style:style style:name="Table9.B" style:family="table-column">
      <style:table-column-properties style:column-width="0.8854in"/>
    </style:style>
    <style:style style:name="Table9.C" style:family="table-column">
      <style:table-column-properties style:column-width="2.5347in"/>
    </style:style>
    <style:style style:name="Table9.A1" style:family="table-cell">
      <style:table-cell-properties fo:padding="0.0382in" fo:border="none"/>
    </style:style>
    <style:style style:name="Table10" style:family="table">
      <style:table-properties style:width="3.8285in" table:align="left" style:writing-mode="lr-tb"/>
    </style:style>
    <style:style style:name="Table10.A" style:family="table-column">
      <style:table-column-properties style:column-width="0.4083in"/>
    </style:style>
    <style:style style:name="Table10.B" style:family="table-column">
      <style:table-column-properties style:column-width="0.8854in"/>
    </style:style>
    <style:style style:name="Table10.C" style:family="table-column">
      <style:table-column-properties style:column-width="2.5347in"/>
    </style:style>
    <style:style style:name="Table10.A1" style:family="table-cell">
      <style:table-cell-properties fo:padding="0.0382in" fo:border="none"/>
    </style:style>
    <style:style style:name="Table11" style:family="table">
      <style:table-properties style:width="3.8285in" table:align="left" style:writing-mode="lr-tb"/>
    </style:style>
    <style:style style:name="Table11.A" style:family="table-column">
      <style:table-column-properties style:column-width="0.4083in"/>
    </style:style>
    <style:style style:name="Table11.B" style:family="table-column">
      <style:table-column-properties style:column-width="0.8854in"/>
    </style:style>
    <style:style style:name="Table11.C" style:family="table-column">
      <style:table-column-properties style:column-width="2.5347in"/>
    </style:style>
    <style:style style:name="Table11.A1" style:family="table-cell">
      <style:table-cell-properties fo:padding="0.0382in" fo:border="none"/>
    </style:style>
    <style:style style:name="Table12" style:family="table">
      <style:table-properties style:width="3.8285in" table:align="left" style:writing-mode="lr-tb"/>
    </style:style>
    <style:style style:name="Table12.A" style:family="table-column">
      <style:table-column-properties style:column-width="0.4083in"/>
    </style:style>
    <style:style style:name="Table12.B" style:family="table-column">
      <style:table-column-properties style:column-width="0.8854in"/>
    </style:style>
    <style:style style:name="Table12.C" style:family="table-column">
      <style:table-column-properties style:column-width="2.5347in"/>
    </style:style>
    <style:style style:name="Table12.A1" style:family="table-cell">
      <style:table-cell-properties fo:padding="0.0382in" fo:border="none"/>
    </style:style>
    <style:style style:name="Table13" style:family="table">
      <style:table-properties style:width="3.8285in" table:align="left" style:writing-mode="lr-tb"/>
    </style:style>
    <style:style style:name="Table13.A" style:family="table-column">
      <style:table-column-properties style:column-width="0.4083in"/>
    </style:style>
    <style:style style:name="Table13.B" style:family="table-column">
      <style:table-column-properties style:column-width="0.8854in"/>
    </style:style>
    <style:style style:name="Table13.C" style:family="table-column">
      <style:table-column-properties style:column-width="2.5347in"/>
    </style:style>
    <style:style style:name="Table13.A1" style:family="table-cell">
      <style:table-cell-properties fo:padding="0.0382in" fo:border="none"/>
    </style:style>
    <style:style style:name="Table14" style:family="table">
      <style:table-properties style:width="3.8285in" table:align="left" style:writing-mode="lr-tb"/>
    </style:style>
    <style:style style:name="Table14.A" style:family="table-column">
      <style:table-column-properties style:column-width="0.4083in"/>
    </style:style>
    <style:style style:name="Table14.B" style:family="table-column">
      <style:table-column-properties style:column-width="0.8854in"/>
    </style:style>
    <style:style style:name="Table14.C" style:family="table-column">
      <style:table-column-properties style:column-width="2.5347in"/>
    </style:style>
    <style:style style:name="Table14.A1" style:family="table-cell">
      <style:table-cell-properties fo:padding="0.0382in" fo:border="none"/>
    </style:style>
    <style:style style:name="Table15" style:family="table">
      <style:table-properties style:width="3.8285in" table:align="left" style:writing-mode="lr-tb"/>
    </style:style>
    <style:style style:name="Table15.A" style:family="table-column">
      <style:table-column-properties style:column-width="0.4083in"/>
    </style:style>
    <style:style style:name="Table15.B" style:family="table-column">
      <style:table-column-properties style:column-width="0.8854in"/>
    </style:style>
    <style:style style:name="Table15.C" style:family="table-column">
      <style:table-column-properties style:column-width="2.5347in"/>
    </style:style>
    <style:style style:name="Table15.A1" style:family="table-cell">
      <style:table-cell-properties fo:padding="0.0382in" fo:border="none"/>
    </style:style>
    <style:style style:name="Table16" style:family="table">
      <style:table-properties style:width="3.8285in" table:align="left" style:writing-mode="lr-tb"/>
    </style:style>
    <style:style style:name="Table16.A" style:family="table-column">
      <style:table-column-properties style:column-width="0.4083in"/>
    </style:style>
    <style:style style:name="Table16.B" style:family="table-column">
      <style:table-column-properties style:column-width="0.8854in"/>
    </style:style>
    <style:style style:name="Table16.C" style:family="table-column">
      <style:table-column-properties style:column-width="2.5347in"/>
    </style:style>
    <style:style style:name="Table16.A1" style:family="table-cell">
      <style:table-cell-properties fo:padding="0.0382in" fo:border="none"/>
    </style:style>
    <style:style style:name="Table17" style:family="table">
      <style:table-properties style:width="3.8285in" table:align="left" style:writing-mode="lr-tb"/>
    </style:style>
    <style:style style:name="Table17.A" style:family="table-column">
      <style:table-column-properties style:column-width="0.4083in"/>
    </style:style>
    <style:style style:name="Table17.B" style:family="table-column">
      <style:table-column-properties style:column-width="0.8854in"/>
    </style:style>
    <style:style style:name="Table17.C" style:family="table-column">
      <style:table-column-properties style:column-width="2.5347in"/>
    </style:style>
    <style:style style:name="Table17.A1" style:family="table-cell">
      <style:table-cell-properties fo:padding="0.0382in" fo:border="none"/>
    </style:style>
    <style:style style:name="Table18" style:family="table">
      <style:table-properties style:width="3.8285in" table:align="left" style:writing-mode="lr-tb"/>
    </style:style>
    <style:style style:name="Table18.A" style:family="table-column">
      <style:table-column-properties style:column-width="0.4083in"/>
    </style:style>
    <style:style style:name="Table18.B" style:family="table-column">
      <style:table-column-properties style:column-width="0.8854in"/>
    </style:style>
    <style:style style:name="Table18.C" style:family="table-column">
      <style:table-column-properties style:column-width="2.5347in"/>
    </style:style>
    <style:style style:name="Table18.A1" style:family="table-cell">
      <style:table-cell-properties fo:padding="0.0382in" fo:border="none"/>
    </style:style>
    <style:style style:name="Table19" style:family="table">
      <style:table-properties style:width="3.8285in" table:align="left" style:writing-mode="lr-tb"/>
    </style:style>
    <style:style style:name="Table19.A" style:family="table-column">
      <style:table-column-properties style:column-width="0.4083in"/>
    </style:style>
    <style:style style:name="Table19.B" style:family="table-column">
      <style:table-column-properties style:column-width="0.8854in"/>
    </style:style>
    <style:style style:name="Table19.C" style:family="table-column">
      <style:table-column-properties style:column-width="2.5347in"/>
    </style:style>
    <style:style style:name="Table19.A1" style:family="table-cell">
      <style:table-cell-properties fo:padding="0.0382in" fo:border="none"/>
    </style:style>
    <style:style style:name="Table20" style:family="table">
      <style:table-properties style:width="3.8285in" table:align="left" style:writing-mode="lr-tb"/>
    </style:style>
    <style:style style:name="Table20.A" style:family="table-column">
      <style:table-column-properties style:column-width="0.4083in"/>
    </style:style>
    <style:style style:name="Table20.B" style:family="table-column">
      <style:table-column-properties style:column-width="0.8854in"/>
    </style:style>
    <style:style style:name="Table20.C" style:family="table-column">
      <style:table-column-properties style:column-width="2.5347in"/>
    </style:style>
    <style:style style:name="Table20.A1" style:family="table-cell">
      <style:table-cell-properties fo:padding="0.0382in" fo:border="none"/>
    </style:style>
    <style:style style:name="Table21" style:family="table">
      <style:table-properties style:width="3.8285in" table:align="left" style:writing-mode="lr-tb"/>
    </style:style>
    <style:style style:name="Table21.A" style:family="table-column">
      <style:table-column-properties style:column-width="0.4083in"/>
    </style:style>
    <style:style style:name="Table21.B" style:family="table-column">
      <style:table-column-properties style:column-width="0.8854in"/>
    </style:style>
    <style:style style:name="Table21.C" style:family="table-column">
      <style:table-column-properties style:column-width="2.5347in"/>
    </style:style>
    <style:style style:name="Table21.A1" style:family="table-cell">
      <style:table-cell-properties fo:padding="0.0382in" fo:border="none"/>
    </style:style>
    <style:style style:name="Table22" style:family="table">
      <style:table-properties style:width="3.8285in" table:align="left" style:writing-mode="lr-tb"/>
    </style:style>
    <style:style style:name="Table22.A" style:family="table-column">
      <style:table-column-properties style:column-width="0.4083in"/>
    </style:style>
    <style:style style:name="Table22.B" style:family="table-column">
      <style:table-column-properties style:column-width="0.8854in"/>
    </style:style>
    <style:style style:name="Table22.C" style:family="table-column">
      <style:table-column-properties style:column-width="2.5347in"/>
    </style:style>
    <style:style style:name="Table22.A1" style:family="table-cell">
      <style:table-cell-properties fo:padding="0.0382in" fo:border="none"/>
    </style:style>
    <style:style style:name="Table23" style:family="table">
      <style:table-properties style:width="3.8285in" table:align="left" style:writing-mode="lr-tb"/>
    </style:style>
    <style:style style:name="Table23.A" style:family="table-column">
      <style:table-column-properties style:column-width="0.4083in"/>
    </style:style>
    <style:style style:name="Table23.B" style:family="table-column">
      <style:table-column-properties style:column-width="0.8854in"/>
    </style:style>
    <style:style style:name="Table23.C" style:family="table-column">
      <style:table-column-properties style:column-width="2.5347in"/>
    </style:style>
    <style:style style:name="Table23.A1" style:family="table-cell">
      <style:table-cell-properties fo:padding="0.0382in" fo:border="none"/>
    </style:style>
    <style:style style:name="Table24" style:family="table">
      <style:table-properties style:width="3.8285in" table:align="left" style:writing-mode="lr-tb"/>
    </style:style>
    <style:style style:name="Table24.A" style:family="table-column">
      <style:table-column-properties style:column-width="0.4083in"/>
    </style:style>
    <style:style style:name="Table24.B" style:family="table-column">
      <style:table-column-properties style:column-width="0.8854in"/>
    </style:style>
    <style:style style:name="Table24.C" style:family="table-column">
      <style:table-column-properties style:column-width="2.5347in"/>
    </style:style>
    <style:style style:name="Table24.A1" style:family="table-cell">
      <style:table-cell-properties fo:padding="0.0382in" fo:border="none"/>
    </style:style>
    <style:style style:name="Table25" style:family="table">
      <style:table-properties style:width="3.8285in" table:align="left" style:writing-mode="lr-tb"/>
    </style:style>
    <style:style style:name="Table25.A" style:family="table-column">
      <style:table-column-properties style:column-width="0.4083in"/>
    </style:style>
    <style:style style:name="Table25.B" style:family="table-column">
      <style:table-column-properties style:column-width="0.8854in"/>
    </style:style>
    <style:style style:name="Table25.C" style:family="table-column">
      <style:table-column-properties style:column-width="2.5347in"/>
    </style:style>
    <style:style style:name="Table25.A1" style:family="table-cell">
      <style:table-cell-properties fo:padding="0.0382in" fo:border="none"/>
    </style:style>
    <style:style style:name="Table26" style:family="table">
      <style:table-properties style:width="3.8285in" table:align="left" style:writing-mode="lr-tb"/>
    </style:style>
    <style:style style:name="Table26.A" style:family="table-column">
      <style:table-column-properties style:column-width="0.4083in"/>
    </style:style>
    <style:style style:name="Table26.B" style:family="table-column">
      <style:table-column-properties style:column-width="0.8854in"/>
    </style:style>
    <style:style style:name="Table26.C" style:family="table-column">
      <style:table-column-properties style:column-width="2.5347in"/>
    </style:style>
    <style:style style:name="Table26.A1" style:family="table-cell">
      <style:table-cell-properties fo:padding="0.0382in" fo:border="none"/>
    </style:style>
    <style:style style:name="Table27" style:family="table">
      <style:table-properties style:width="3.8285in" table:align="left" style:writing-mode="lr-tb"/>
    </style:style>
    <style:style style:name="Table27.A" style:family="table-column">
      <style:table-column-properties style:column-width="0.4083in"/>
    </style:style>
    <style:style style:name="Table27.B" style:family="table-column">
      <style:table-column-properties style:column-width="0.8854in"/>
    </style:style>
    <style:style style:name="Table27.C" style:family="table-column">
      <style:table-column-properties style:column-width="2.5347in"/>
    </style:style>
    <style:style style:name="Table27.A1" style:family="table-cell">
      <style:table-cell-properties fo:padding="0.0382in" fo:border="none"/>
    </style:style>
    <style:style style:name="Table28" style:family="table">
      <style:table-properties style:width="3.8285in" table:align="left" style:writing-mode="lr-tb"/>
    </style:style>
    <style:style style:name="Table28.A" style:family="table-column">
      <style:table-column-properties style:column-width="0.4083in"/>
    </style:style>
    <style:style style:name="Table28.B" style:family="table-column">
      <style:table-column-properties style:column-width="0.8854in"/>
    </style:style>
    <style:style style:name="Table28.C" style:family="table-column">
      <style:table-column-properties style:column-width="2.5347in"/>
    </style:style>
    <style:style style:name="Table28.A1" style:family="table-cell">
      <style:table-cell-properties fo:padding="0.0382in" fo:border="none"/>
    </style:style>
    <style:style style:name="Table29" style:family="table">
      <style:table-properties style:width="3.8285in" table:align="left" style:writing-mode="lr-tb"/>
    </style:style>
    <style:style style:name="Table29.A" style:family="table-column">
      <style:table-column-properties style:column-width="0.4083in"/>
    </style:style>
    <style:style style:name="Table29.B" style:family="table-column">
      <style:table-column-properties style:column-width="0.8854in"/>
    </style:style>
    <style:style style:name="Table29.C" style:family="table-column">
      <style:table-column-properties style:column-width="2.5347in"/>
    </style:style>
    <style:style style:name="Table29.A1" style:family="table-cell">
      <style:table-cell-properties fo:padding="0.0382in" fo:border="none"/>
    </style:style>
    <style:style style:name="Table30" style:family="table">
      <style:table-properties style:width="3.8285in" table:align="left" style:writing-mode="lr-tb"/>
    </style:style>
    <style:style style:name="Table30.A" style:family="table-column">
      <style:table-column-properties style:column-width="0.4083in"/>
    </style:style>
    <style:style style:name="Table30.B" style:family="table-column">
      <style:table-column-properties style:column-width="0.8854in"/>
    </style:style>
    <style:style style:name="Table30.C" style:family="table-column">
      <style:table-column-properties style:column-width="2.5347in"/>
    </style:style>
    <style:style style:name="Table30.A1" style:family="table-cell">
      <style:table-cell-properties fo:padding="0.0382in" fo:border="none"/>
    </style:style>
    <style:style style:name="Table31" style:family="table">
      <style:table-properties style:width="3.8285in" table:align="left" style:writing-mode="lr-tb"/>
    </style:style>
    <style:style style:name="Table31.A" style:family="table-column">
      <style:table-column-properties style:column-width="0.4083in"/>
    </style:style>
    <style:style style:name="Table31.B" style:family="table-column">
      <style:table-column-properties style:column-width="0.8854in"/>
    </style:style>
    <style:style style:name="Table31.C" style:family="table-column">
      <style:table-column-properties style:column-width="2.5347in"/>
    </style:style>
    <style:style style:name="Table31.A1" style:family="table-cell">
      <style:table-cell-properties fo:padding="0.0382in" fo:border="none"/>
    </style:style>
    <style:style style:name="Table32" style:family="table">
      <style:table-properties style:width="3.8285in" table:align="left" style:writing-mode="lr-tb"/>
    </style:style>
    <style:style style:name="Table32.A" style:family="table-column">
      <style:table-column-properties style:column-width="0.4083in"/>
    </style:style>
    <style:style style:name="Table32.B" style:family="table-column">
      <style:table-column-properties style:column-width="0.8854in"/>
    </style:style>
    <style:style style:name="Table32.C" style:family="table-column">
      <style:table-column-properties style:column-width="2.5347in"/>
    </style:style>
    <style:style style:name="Table32.A1" style:family="table-cell">
      <style:table-cell-properties fo:padding="0.0382in" fo:border="none"/>
    </style:style>
    <style:style style:name="Table33" style:family="table">
      <style:table-properties style:width="3.8285in" table:align="left" style:writing-mode="lr-tb"/>
    </style:style>
    <style:style style:name="Table33.A" style:family="table-column">
      <style:table-column-properties style:column-width="0.4083in"/>
    </style:style>
    <style:style style:name="Table33.B" style:family="table-column">
      <style:table-column-properties style:column-width="0.8854in"/>
    </style:style>
    <style:style style:name="Table33.C" style:family="table-column">
      <style:table-column-properties style:column-width="2.5347in"/>
    </style:style>
    <style:style style:name="Table33.A1" style:family="table-cell">
      <style:table-cell-properties fo:padding="0.0382in" fo:border="none"/>
    </style:style>
    <style:style style:name="Table34" style:family="table">
      <style:table-properties style:width="3.8285in" table:align="left" style:writing-mode="lr-tb"/>
    </style:style>
    <style:style style:name="Table34.A" style:family="table-column">
      <style:table-column-properties style:column-width="0.4083in"/>
    </style:style>
    <style:style style:name="Table34.B" style:family="table-column">
      <style:table-column-properties style:column-width="0.8854in"/>
    </style:style>
    <style:style style:name="Table34.C" style:family="table-column">
      <style:table-column-properties style:column-width="2.5347in"/>
    </style:style>
    <style:style style:name="Table34.A1" style:family="table-cell">
      <style:table-cell-properties fo:padding="0.0382in" fo:border="none"/>
    </style:style>
    <style:style style:name="Table35" style:family="table">
      <style:table-properties style:width="3.8285in" table:align="left" style:writing-mode="lr-tb"/>
    </style:style>
    <style:style style:name="Table35.A" style:family="table-column">
      <style:table-column-properties style:column-width="0.4083in"/>
    </style:style>
    <style:style style:name="Table35.B" style:family="table-column">
      <style:table-column-properties style:column-width="0.8854in"/>
    </style:style>
    <style:style style:name="Table35.C" style:family="table-column">
      <style:table-column-properties style:column-width="2.5347in"/>
    </style:style>
    <style:style style:name="Table35.A1" style:family="table-cell">
      <style:table-cell-properties fo:padding="0.0382in" fo:border="none"/>
    </style:style>
    <style:style style:name="Table36" style:family="table">
      <style:table-properties style:width="3.8285in" table:align="left" style:writing-mode="lr-tb"/>
    </style:style>
    <style:style style:name="Table36.A" style:family="table-column">
      <style:table-column-properties style:column-width="0.4083in"/>
    </style:style>
    <style:style style:name="Table36.B" style:family="table-column">
      <style:table-column-properties style:column-width="0.8854in"/>
    </style:style>
    <style:style style:name="Table36.C" style:family="table-column">
      <style:table-column-properties style:column-width="2.5347in"/>
    </style:style>
    <style:style style:name="Table36.A1" style:family="table-cell">
      <style:table-cell-properties fo:padding="0.0382in" fo:border="none"/>
    </style:style>
    <style:style style:name="Table37" style:family="table">
      <style:table-properties style:width="3.8285in" table:align="left" style:writing-mode="lr-tb"/>
    </style:style>
    <style:style style:name="Table37.A" style:family="table-column">
      <style:table-column-properties style:column-width="0.4083in"/>
    </style:style>
    <style:style style:name="Table37.B" style:family="table-column">
      <style:table-column-properties style:column-width="0.8854in"/>
    </style:style>
    <style:style style:name="Table37.C" style:family="table-column">
      <style:table-column-properties style:column-width="2.5347in"/>
    </style:style>
    <style:style style:name="Table37.A1" style:family="table-cell">
      <style:table-cell-properties fo:padding="0.0382in" fo:border="none"/>
    </style:style>
    <style:style style:name="Table38" style:family="table">
      <style:table-properties style:width="3.8285in" table:align="left" style:writing-mode="lr-tb"/>
    </style:style>
    <style:style style:name="Table38.A" style:family="table-column">
      <style:table-column-properties style:column-width="0.4083in"/>
    </style:style>
    <style:style style:name="Table38.B" style:family="table-column">
      <style:table-column-properties style:column-width="0.8854in"/>
    </style:style>
    <style:style style:name="Table38.C" style:family="table-column">
      <style:table-column-properties style:column-width="2.5347in"/>
    </style:style>
    <style:style style:name="Table38.A1" style:family="table-cell">
      <style:table-cell-properties fo:padding="0.0382in" fo:border="none"/>
    </style:style>
    <style:style style:name="Table39" style:family="table">
      <style:table-properties style:width="3.8285in" table:align="left" style:writing-mode="lr-tb"/>
    </style:style>
    <style:style style:name="Table39.A" style:family="table-column">
      <style:table-column-properties style:column-width="0.4083in"/>
    </style:style>
    <style:style style:name="Table39.B" style:family="table-column">
      <style:table-column-properties style:column-width="0.8854in"/>
    </style:style>
    <style:style style:name="Table39.C" style:family="table-column">
      <style:table-column-properties style:column-width="2.5347in"/>
    </style:style>
    <style:style style:name="Table39.A1" style:family="table-cell">
      <style:table-cell-properties fo:padding="0.0382in" fo:border="none"/>
    </style:style>
    <style:style style:name="Table40" style:family="table">
      <style:table-properties style:width="3.8285in" table:align="left" style:writing-mode="lr-tb"/>
    </style:style>
    <style:style style:name="Table40.A" style:family="table-column">
      <style:table-column-properties style:column-width="0.4083in"/>
    </style:style>
    <style:style style:name="Table40.B" style:family="table-column">
      <style:table-column-properties style:column-width="0.8854in"/>
    </style:style>
    <style:style style:name="Table40.C" style:family="table-column">
      <style:table-column-properties style:column-width="2.5347in"/>
    </style:style>
    <style:style style:name="Table40.A1" style:family="table-cell">
      <style:table-cell-properties fo:padding="0.0382in" fo:border="none"/>
    </style:style>
    <style:style style:name="Table41" style:family="table">
      <style:table-properties style:width="3.8285in" table:align="left" style:writing-mode="lr-tb"/>
    </style:style>
    <style:style style:name="Table41.A" style:family="table-column">
      <style:table-column-properties style:column-width="0.4083in"/>
    </style:style>
    <style:style style:name="Table41.B" style:family="table-column">
      <style:table-column-properties style:column-width="0.8854in"/>
    </style:style>
    <style:style style:name="Table41.C" style:family="table-column">
      <style:table-column-properties style:column-width="2.5347in"/>
    </style:style>
    <style:style style:name="Table41.A1" style:family="table-cell">
      <style:table-cell-properties fo:padding="0.0382in" fo:border="none"/>
    </style:style>
    <style:style style:name="Table42" style:family="table">
      <style:table-properties style:width="3.8285in" table:align="left" style:writing-mode="lr-tb"/>
    </style:style>
    <style:style style:name="Table42.A" style:family="table-column">
      <style:table-column-properties style:column-width="0.4083in"/>
    </style:style>
    <style:style style:name="Table42.B" style:family="table-column">
      <style:table-column-properties style:column-width="0.8854in"/>
    </style:style>
    <style:style style:name="Table42.C" style:family="table-column">
      <style:table-column-properties style:column-width="2.5347in"/>
    </style:style>
    <style:style style:name="Table42.A1" style:family="table-cell">
      <style:table-cell-properties fo:padding="0.0382in" fo:border="none"/>
    </style:style>
    <style:style style:name="Table43" style:family="table">
      <style:table-properties style:width="3.8285in" table:align="left" style:writing-mode="lr-tb"/>
    </style:style>
    <style:style style:name="Table43.A" style:family="table-column">
      <style:table-column-properties style:column-width="0.4083in"/>
    </style:style>
    <style:style style:name="Table43.B" style:family="table-column">
      <style:table-column-properties style:column-width="0.8854in"/>
    </style:style>
    <style:style style:name="Table43.C" style:family="table-column">
      <style:table-column-properties style:column-width="2.5347in"/>
    </style:style>
    <style:style style:name="Table43.A1" style:family="table-cell">
      <style:table-cell-properties fo:padding="0.0382in" fo:border="none"/>
    </style:style>
    <style:style style:name="Table44" style:family="table">
      <style:table-properties style:width="3.8285in" table:align="left" style:writing-mode="lr-tb"/>
    </style:style>
    <style:style style:name="Table44.A" style:family="table-column">
      <style:table-column-properties style:column-width="0.4083in"/>
    </style:style>
    <style:style style:name="Table44.B" style:family="table-column">
      <style:table-column-properties style:column-width="0.8854in"/>
    </style:style>
    <style:style style:name="Table44.C" style:family="table-column">
      <style:table-column-properties style:column-width="2.5347in"/>
    </style:style>
    <style:style style:name="Table44.A1" style:family="table-cell">
      <style:table-cell-properties fo:padding="0.0382in" fo:border="none"/>
    </style:style>
    <style:style style:name="Table45" style:family="table">
      <style:table-properties style:width="3.8285in" table:align="left" style:writing-mode="lr-tb"/>
    </style:style>
    <style:style style:name="Table45.A" style:family="table-column">
      <style:table-column-properties style:column-width="0.4083in"/>
    </style:style>
    <style:style style:name="Table45.B" style:family="table-column">
      <style:table-column-properties style:column-width="0.8854in"/>
    </style:style>
    <style:style style:name="Table45.C" style:family="table-column">
      <style:table-column-properties style:column-width="2.5347in"/>
    </style:style>
    <style:style style:name="Table45.A1" style:family="table-cell">
      <style:table-cell-properties fo:padding="0.0382in" fo:border="none"/>
    </style:style>
    <style:style style:name="Table46" style:family="table">
      <style:table-properties style:width="3.8285in" table:align="left" style:writing-mode="lr-tb"/>
    </style:style>
    <style:style style:name="Table46.A" style:family="table-column">
      <style:table-column-properties style:column-width="0.4083in"/>
    </style:style>
    <style:style style:name="Table46.B" style:family="table-column">
      <style:table-column-properties style:column-width="0.8854in"/>
    </style:style>
    <style:style style:name="Table46.C" style:family="table-column">
      <style:table-column-properties style:column-width="2.5347in"/>
    </style:style>
    <style:style style:name="Table46.A1" style:family="table-cell">
      <style:table-cell-properties fo:padding="0.0382in" fo:border="none"/>
    </style:style>
    <style:style style:name="Table47" style:family="table">
      <style:table-properties style:width="3.8285in" table:align="left" style:writing-mode="lr-tb"/>
    </style:style>
    <style:style style:name="Table47.A" style:family="table-column">
      <style:table-column-properties style:column-width="0.4083in"/>
    </style:style>
    <style:style style:name="Table47.B" style:family="table-column">
      <style:table-column-properties style:column-width="0.8854in"/>
    </style:style>
    <style:style style:name="Table47.C" style:family="table-column">
      <style:table-column-properties style:column-width="2.5347in"/>
    </style:style>
    <style:style style:name="Table47.A1" style:family="table-cell">
      <style:table-cell-properties fo:padding="0.0382in" fo:border="none"/>
    </style:style>
    <style:style style:name="Table48" style:family="table">
      <style:table-properties style:width="3.8285in" table:align="left" style:writing-mode="lr-tb"/>
    </style:style>
    <style:style style:name="Table48.A" style:family="table-column">
      <style:table-column-properties style:column-width="0.4083in"/>
    </style:style>
    <style:style style:name="Table48.B" style:family="table-column">
      <style:table-column-properties style:column-width="0.8854in"/>
    </style:style>
    <style:style style:name="Table48.C" style:family="table-column">
      <style:table-column-properties style:column-width="2.5347in"/>
    </style:style>
    <style:style style:name="Table48.A1" style:family="table-cell">
      <style:table-cell-properties fo:padding="0.0382in" fo:border="none"/>
    </style:style>
    <style:style style:name="Table49" style:family="table">
      <style:table-properties style:width="3.8285in" table:align="left" style:writing-mode="lr-tb"/>
    </style:style>
    <style:style style:name="Table49.A" style:family="table-column">
      <style:table-column-properties style:column-width="0.4083in"/>
    </style:style>
    <style:style style:name="Table49.B" style:family="table-column">
      <style:table-column-properties style:column-width="0.8854in"/>
    </style:style>
    <style:style style:name="Table49.C" style:family="table-column">
      <style:table-column-properties style:column-width="2.5347in"/>
    </style:style>
    <style:style style:name="Table49.A1" style:family="table-cell">
      <style:table-cell-properties fo:padding="0.0382in" fo:border="none"/>
    </style:style>
    <style:style style:name="Table50" style:family="table">
      <style:table-properties style:width="3.8285in" table:align="left" style:writing-mode="lr-tb"/>
    </style:style>
    <style:style style:name="Table50.A" style:family="table-column">
      <style:table-column-properties style:column-width="0.4083in"/>
    </style:style>
    <style:style style:name="Table50.B" style:family="table-column">
      <style:table-column-properties style:column-width="0.8854in"/>
    </style:style>
    <style:style style:name="Table50.C" style:family="table-column">
      <style:table-column-properties style:column-width="2.5347in"/>
    </style:style>
    <style:style style:name="Table50.A1" style:family="table-cell">
      <style:table-cell-properties fo:padding="0.0382in" fo:border="none"/>
    </style:style>
    <style:style style:name="Table51" style:family="table">
      <style:table-properties style:width="3.8285in" table:align="left" style:writing-mode="lr-tb"/>
    </style:style>
    <style:style style:name="Table51.A" style:family="table-column">
      <style:table-column-properties style:column-width="0.4083in"/>
    </style:style>
    <style:style style:name="Table51.B" style:family="table-column">
      <style:table-column-properties style:column-width="0.8854in"/>
    </style:style>
    <style:style style:name="Table51.C" style:family="table-column">
      <style:table-column-properties style:column-width="2.5347in"/>
    </style:style>
    <style:style style:name="Table51.A1" style:family="table-cell">
      <style:table-cell-properties fo:padding="0.0382in" fo:border="none"/>
    </style:style>
    <style:style style:name="Table52" style:family="table">
      <style:table-properties style:width="3.8285in" table:align="left" style:writing-mode="lr-tb"/>
    </style:style>
    <style:style style:name="Table52.A" style:family="table-column">
      <style:table-column-properties style:column-width="0.4083in"/>
    </style:style>
    <style:style style:name="Table52.B" style:family="table-column">
      <style:table-column-properties style:column-width="0.8854in"/>
    </style:style>
    <style:style style:name="Table52.C" style:family="table-column">
      <style:table-column-properties style:column-width="2.5347in"/>
    </style:style>
    <style:style style:name="Table52.A1" style:family="table-cell">
      <style:table-cell-properties fo:padding="0.0382in" fo:border="none"/>
    </style:style>
    <style:style style:name="Table53" style:family="table">
      <style:table-properties style:width="3.8285in" table:align="left" style:writing-mode="lr-tb"/>
    </style:style>
    <style:style style:name="Table53.A" style:family="table-column">
      <style:table-column-properties style:column-width="0.4083in"/>
    </style:style>
    <style:style style:name="Table53.B" style:family="table-column">
      <style:table-column-properties style:column-width="0.8854in"/>
    </style:style>
    <style:style style:name="Table53.C" style:family="table-column">
      <style:table-column-properties style:column-width="2.5347in"/>
    </style:style>
    <style:style style:name="Table53.A1" style:family="table-cell">
      <style:table-cell-properties fo:padding="0.0382in" fo:border="none"/>
    </style:style>
    <style:style style:name="Table54" style:family="table">
      <style:table-properties style:width="3.8285in" table:align="left" style:writing-mode="lr-tb"/>
    </style:style>
    <style:style style:name="Table54.A" style:family="table-column">
      <style:table-column-properties style:column-width="0.4083in"/>
    </style:style>
    <style:style style:name="Table54.B" style:family="table-column">
      <style:table-column-properties style:column-width="0.8854in"/>
    </style:style>
    <style:style style:name="Table54.C" style:family="table-column">
      <style:table-column-properties style:column-width="2.5347in"/>
    </style:style>
    <style:style style:name="Table54.A1" style:family="table-cell">
      <style:table-cell-properties fo:padding="0.0382in" fo:border="none"/>
    </style:style>
    <style:style style:name="P1"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b21837" style:font-size-asian="11pt" style:language-asian="ar" style:country-asian="SA" style:font-size-complex="11pt"/>
    </style:style>
    <style:style style:name="P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b21837" style:font-size-asian="12.5pt" style:font-weight-asian="bold" style:font-size-complex="12.5pt" style:font-weight-complex="bold"/>
    </style:style>
    <style:style style:name="P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bd0681" style:font-size-asian="12.5pt" style:font-weight-asian="bold" style:font-size-complex="12.5pt" style:font-weight-complex="bold"/>
    </style:style>
    <style:style style:name="P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2b21837" style:font-size-asian="12.5pt" style:font-weight-asian="bold" style:font-size-complex="12.5pt" style:font-weight-complex="bold"/>
    </style:style>
    <style:style style:name="P5"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2b21837" style:font-size-asian="12.5pt" style:font-weight-asian="bold" style:font-size-complex="12.5pt" style:font-weight-complex="bold"/>
    </style:style>
    <style:style style:name="P6"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2bd0681" style:font-size-asian="12.5pt" style:font-weight-asian="bold" style:font-size-complex="12.5pt" style:font-weight-complex="bold"/>
    </style:style>
    <style:style style:name="P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b2183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bd068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language="en" fo:country="GB" officeooo:paragraph-rsid="02b21837" fo:hyphenate="false" fo:hyphenation-remain-char-count="2" fo:hyphenation-push-char-count="2"/>
    </style:style>
    <style:style style:name="P10"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officeooo:paragraph-rsid="02b21837" style:font-size-asian="16pt" style:font-style-asian="normal" style:font-weight-asian="bold" style:font-size-complex="16pt" style:font-style-complex="normal" style:font-weight-complex="bold"/>
    </style:style>
    <style:style style:name="P11"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officeooo:paragraph-rsid="02b21837" style:font-size-asian="18pt" style:font-style-asian="normal" style:font-weight-asian="bold" style:font-size-complex="18pt" style:font-style-complex="normal" style:font-weight-complex="bold"/>
    </style:style>
    <style:style style:name="P1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2b2183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2bd0681"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2b2183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bd0681" fo:hyphenate="false" fo:hyphenation-remain-char-count="2" fo:hyphenation-push-char-count="2"/>
    </style:style>
    <style:style style:name="P16" style:family="paragraph" style:parent-style-name="Text_20_body">
      <style:paragraph-properties fo:margin-top="0in" fo:margin-bottom="0in" loext:contextual-spacing="false" fo:line-height="150%" fo:text-align="justify" style:justify-single-word="false" style:writing-mode="lr-tb"/>
      <style:text-properties fo:color="#000000" style:font-name="Bitstream Charter" fo:font-size="12.5pt" fo:language="en" fo:country="GB" fo:font-style="normal" fo:font-weight="bold" officeooo:paragraph-rsid="02b21837" style:font-size-asian="12.5pt" style:font-style-asian="normal" style:font-weight-asian="bold" style:font-size-complex="12.5pt" style:font-style-complex="normal" style:font-weight-complex="bold"/>
    </style:style>
    <style:style style:name="P1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b21837" style:font-size-asian="11pt" style:font-size-complex="11pt"/>
    </style:style>
    <style:style style:name="P18"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b21837" style:font-size-asian="11pt" style:font-size-complex="11pt"/>
    </style:style>
    <style:style style:name="P19"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b21837" style:font-size-asian="11pt" style:font-weight-asian="bold" style:font-size-complex="11pt" style:font-weight-complex="bold"/>
    </style:style>
    <style:style style:name="P20"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2b21837" style:font-size-asian="11pt" style:font-weight-asian="bold" style:font-size-complex="11pt" style:font-weight-complex="bold"/>
    </style:style>
    <style:style style:name="P2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b21837" style:font-size-asian="11pt" style:font-size-complex="11pt"/>
    </style:style>
    <style:style style:name="P2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b21837" style:font-size-asian="11pt" style:font-size-complex="11pt"/>
    </style:style>
    <style:style style:name="P2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b21837" style:font-size-asian="11pt" style:font-size-complex="11pt" fo:hyphenate="false" fo:hyphenation-remain-char-count="2" fo:hyphenation-push-char-count="2"/>
    </style:style>
    <style:style style:name="P2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b21837" style:font-size-asian="11pt" style:font-size-complex="11pt" fo:hyphenate="false" fo:hyphenation-remain-char-count="2" fo:hyphenation-push-char-count="2"/>
    </style:style>
    <style:style style:name="P2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b21837" style:font-size-asian="11pt" style:font-size-complex="11pt" fo:hyphenate="false" fo:hyphenation-remain-char-count="2" fo:hyphenation-push-char-count="2"/>
    </style:style>
    <style:style style:name="P2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2b21837" fo:hyphenate="false" fo:hyphenation-remain-char-count="2" fo:hyphenation-push-char-count="2"/>
    </style:style>
    <style:style style:name="P2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b21837" style:font-size-asian="11pt" style:font-size-complex="11pt"/>
    </style:style>
    <style:style style:name="P2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b21837" style:font-size-asian="11pt" style:font-size-complex="11pt" fo:hyphenate="false" fo:hyphenation-remain-char-count="2" fo:hyphenation-push-char-count="2"/>
    </style:style>
    <style:style style:name="P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21837" style:font-size-asian="12pt" style:font-size-complex="12pt"/>
    </style:style>
    <style:style style:name="P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b21837" style:font-size-asian="12pt" style:language-asian="ar" style:country-asian="SA" style:font-weight-asian="bold" style:font-size-complex="12pt" style:font-weight-complex="bold"/>
    </style:style>
    <style:style style:name="P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b21837" style:font-size-asian="13pt" style:font-weight-asian="bold" style:font-size-complex="13pt" style:font-weight-complex="bold"/>
    </style:style>
    <style:style style:name="P3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officeooo:paragraph-rsid="02b2183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2b2183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b21837" fo:hyphenate="false" fo:hyphenation-remain-char-count="2" fo:hyphenation-push-char-count="2"/>
    </style:style>
    <style:style style:name="P3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bd0681" fo:hyphenate="false" fo:hyphenation-remain-char-count="2" fo:hyphenation-push-char-count="2"/>
    </style:style>
    <style:style style:name="P3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2b21837" style:font-size-asian="12.5pt" style:font-size-complex="12.5pt" fo:hyphenate="false" fo:hyphenation-remain-char-count="2" fo:hyphenation-push-char-count="2"/>
    </style:style>
    <style:style style:name="P3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2bd0681" style:font-size-asian="12.5pt" style:font-size-complex="12.5pt" fo:hyphenate="false" fo:hyphenation-remain-char-count="2" fo:hyphenation-push-char-count="2"/>
    </style:style>
    <style:style style:name="P3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c818c" officeooo:paragraph-rsid="02bd0681" style:font-size-asian="12.5pt" style:font-size-complex="12.5pt" fo:hyphenate="false" fo:hyphenation-remain-char-count="2" fo:hyphenation-push-char-count="2"/>
    </style:style>
    <style:style style:name="P3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e3e60" officeooo:paragraph-rsid="02bd0681" style:font-size-asian="12.5pt" style:font-size-complex="12.5pt" fo:hyphenate="false" fo:hyphenation-remain-char-count="2" fo:hyphenation-push-char-count="2"/>
    </style:style>
    <style:style style:name="P4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fe0d2" officeooo:paragraph-rsid="02bd0681" style:font-size-asian="12.5pt" style:font-size-complex="12.5pt" fo:hyphenate="false" fo:hyphenation-remain-char-count="2" fo:hyphenation-push-char-count="2"/>
    </style:style>
    <style:style style:name="P4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35f64" officeooo:paragraph-rsid="02bd0681" style:font-size-asian="12.5pt" style:font-size-complex="12.5pt" fo:hyphenate="false" fo:hyphenation-remain-char-count="2" fo:hyphenation-push-char-count="2"/>
    </style:style>
    <style:style style:name="P4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e965f" officeooo:paragraph-rsid="02bd0681" style:font-size-asian="12.5pt" style:font-size-complex="12.5pt" fo:hyphenate="false" fo:hyphenation-remain-char-count="2" fo:hyphenation-push-char-count="2"/>
    </style:style>
    <style:style style:name="P4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3b3ac" officeooo:paragraph-rsid="02b21837" style:font-size-asian="12.5pt" style:font-size-complex="12.5pt" fo:hyphenate="false" fo:hyphenation-remain-char-count="2" fo:hyphenation-push-char-count="2"/>
    </style:style>
    <style:style style:name="P4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3b3ac" officeooo:paragraph-rsid="02bd0681" style:font-size-asian="12.5pt" style:font-size-complex="12.5pt" fo:hyphenate="false" fo:hyphenation-remain-char-count="2" fo:hyphenation-push-char-count="2"/>
    </style:style>
    <style:style style:name="P4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48eba" officeooo:paragraph-rsid="02b21837" style:font-size-asian="12.5pt" style:font-size-complex="12.5pt" fo:hyphenate="false" fo:hyphenation-remain-char-count="2" fo:hyphenation-push-char-count="2"/>
    </style:style>
    <style:style style:name="P4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48eba" officeooo:paragraph-rsid="02bd0681" style:font-size-asian="12.5pt" style:font-size-complex="12.5pt" fo:hyphenate="false" fo:hyphenation-remain-char-count="2" fo:hyphenation-push-char-count="2"/>
    </style:style>
    <style:style style:name="P4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531a7" officeooo:paragraph-rsid="02b21837" style:font-size-asian="12.5pt" style:font-size-complex="12.5pt" fo:hyphenate="false" fo:hyphenation-remain-char-count="2" fo:hyphenation-push-char-count="2"/>
    </style:style>
    <style:style style:name="P4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531a7" officeooo:paragraph-rsid="02bd0681" style:font-size-asian="12.5pt" style:font-size-complex="12.5pt" fo:hyphenate="false" fo:hyphenation-remain-char-count="2" fo:hyphenation-push-char-count="2"/>
    </style:style>
    <style:style style:name="P4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5pt" officeooo:paragraph-rsid="02b21837" style:font-size-asian="12.5pt" style:font-size-complex="12.5pt" fo:hyphenate="false" fo:hyphenation-remain-char-count="2" fo:hyphenation-push-char-count="2"/>
    </style:style>
    <style:style style:name="P50"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officeooo:paragraph-rsid="02b21837" style:font-size-asian="12pt" style:font-weight-asian="bold" style:font-size-complex="12pt" style:font-weight-complex="bold"/>
    </style:style>
    <style:style style:name="P51"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b21837" style:font-size-asian="12pt" style:font-size-complex="12pt"/>
    </style:style>
    <style:style style:name="P5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b21837" style:font-size-asian="11pt" style:font-size-complex="11pt"/>
    </style:style>
    <style:style style:name="P53"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b21837" fo:background-color="#ffffff" style:font-size-asian="11pt" style:language-asian="ar" style:country-asian="SA" style:font-size-complex="11pt" fo:hyphenate="false" fo:hyphenation-remain-char-count="2" fo:hyphenation-push-char-count="2"/>
    </style:style>
    <style:style style:name="P54"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officeooo:paragraph-rsid="02bc3a72" style:font-size-asian="11pt" style:font-size-complex="11pt"/>
    </style:style>
    <style:style style:name="P55"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b2183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T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06806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5"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8b012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6"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8c382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8" style:family="text">
      <style:text-properties fo:font-variant="normal" fo:text-transform="none" fo:color="#000000" style:text-line-through-style="none" style:text-line-through-type="none" fo:letter-spacing="normal" fo:language="en" fo:country="GB" fo:font-style="normal"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 style:family="text">
      <style:text-properties fo:font-variant="normal" fo:text-transform="none" fo:color="#000000" style:text-line-through-style="none" style:text-line-through-type="none" fo:letter-spacing="normal" fo:language="en" fo:country="GB" fo:font-style="normal" style:text-underline-style="none" fo:font-weight="normal" officeooo:rsid="009e3e6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0" style:family="text">
      <style:text-properties fo:font-variant="normal" fo:text-transform="none" fo:color="#000000" style:text-line-through-style="none" style:text-line-through-type="none" fo:letter-spacing="normal" fo:language="en" fo:country="GB" fo:font-style="normal" style:text-underline-style="none" fo:font-weight="normal" officeooo:rsid="009e965f"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1" style:family="text">
      <style:text-properties fo:font-variant="normal" fo:text-transform="none" fo:color="#000000" style:text-line-through-style="none" style:text-line-through-type="none" fo:letter-spacing="normal" fo:language="en" fo:country="GB" fo:font-style="normal"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2" style:family="text">
      <style:text-properties fo:font-variant="normal" fo:text-transform="none" fo:color="#000000" style:text-line-through-style="none" style:text-line-through-type="none" fo:letter-spacing="normal" fo:language="en" fo:country="GB" fo:font-style="normal" style:text-underline-style="none" fo:font-weight="normal" officeooo:rsid="011b4e0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 style:family="text">
      <style:text-properties fo:font-variant="normal" fo:text-transform="none" fo:color="#000000" style:text-line-through-style="none" style:text-line-through-type="none" fo:letter-spacing="normal" fo:language="en" fo:country="GB" fo:font-style="normal" style:text-underline-style="none" fo:font-weight="normal" officeooo:rsid="02b9d108"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 style:family="text">
      <style:text-properties fo:font-variant="normal" fo:text-transform="none" fo:color="#000000" style:text-line-through-style="none" style:text-line-through-type="none" fo:letter-spacing="normal" fo:language="en" fo:country="GB" fo:font-style="normal" style:text-underline-style="none" fo:font-weight="bold" officeooo:rsid="009420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c818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3e6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965f"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a531a7"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2b9d108"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1b4e0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3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4ecf3"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3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3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3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b4fbef"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3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3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3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6a8a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3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26f13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3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3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38ec8d"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4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4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4ecf3"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4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b4fbef"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4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4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c818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4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867de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4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3e6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4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965f"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4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a531a7"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4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420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50" style:family="text">
      <style:text-properties fo:font-variant="normal" fo:text-transform="none" fo:color="#000000" style:text-line-through-style="none" style:text-line-through-type="none" style:font-name="Bitstream Charter" fo:letter-spacing="normal" fo:language="en" fo:country="GB" style:text-underline-style="none" officeooo:rsid="00942083" style:text-blinking="false" fo:background-color="transparent" loext:char-shading-value="0" style:font-name-asian="CharterBT-Roman" style:language-asian="ar" style:country-asian="SA" style:font-name-complex="CharterBT-Roman" style:language-complex="zxx" style:country-complex="none"/>
    </style:style>
    <style:style style:name="T5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5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7cc5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5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5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6c4b5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5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2b831f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5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7cc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c4b5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6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6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6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6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6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7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11bf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7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6f13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7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5aa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7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c818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0c886e"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7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7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1b4e0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7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dfa18"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2b9d108"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6dfe97"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8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8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0c886e"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8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8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6dfe97"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9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9c818c"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9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754bd0" style:text-blinking="false" fo:background-color="transparent" loext:char-shading-value="0"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style:style>
    <style:style style:name="T9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18ba07"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17cc5a"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0af9b3"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787f62"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8ba07"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0af9b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0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7cc5a"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0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0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0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16f767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0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10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10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eb034"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0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0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d6910"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10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11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82bc1e"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1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1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1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b012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1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1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9e3e6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officeooo:rsid="007a9e2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zxx" style:country-complex="none" style:font-style-complex="normal"/>
    </style:style>
    <style:style style:name="T1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09e3e6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3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a531a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a531a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officeooo:rsid="00a531a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officeooo:rsid="007a9e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14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2b2183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5f6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b3a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867de0"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48eba"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6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6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6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6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b3a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6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6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6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b88e5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6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892e4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6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6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7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35f6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7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3b3a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7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48eba"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7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officeooo:rsid="007a9e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text-overline-style="none" style:text-overline-color="font-color"/>
    </style:style>
    <style:style style:name="T17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text-overline-style="none" style:text-overline-color="font-color"/>
    </style:style>
    <style:style style:name="T17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officeooo:rsid="00867de0"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text-overline-style="none" style:text-overline-color="font-color"/>
    </style:style>
    <style:style style:name="T176" style:family="text">
      <style:text-properties fo:font-variant="normal" fo:text-transform="none" fo:color="#000000" style:text-outline="false" style:text-line-through-style="none" style:text-line-through-type="none" style:text-position="0% 100%" style:font-name="Bitstream Charter" fo:letter-spacing="normal" fo:language="en" fo:country="GB" style:text-underline-style="none"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name-complex="CharterBT-Roman" style:language-complex="zxx" style:country-complex="none"/>
    </style:style>
    <style:style style:name="T177" style:family="text">
      <style:text-properties fo:font-variant="normal" fo:text-transform="none" fo:color="#000000" style:text-outline="false" style:text-line-through-style="none" style:text-line-through-type="none" style:text-position="0% 100%" style:font-name="Bitstream Charter" fo:letter-spacing="normal" fo:language="en" fo:country="GB"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name-complex="CharterBT-Roman" style:language-complex="zxx" style:country-complex="none" style:text-overline-style="none" style:text-overline-color="font-color"/>
    </style:style>
    <style:style style:name="T178" style:family="text">
      <style:text-properties fo:font-variant="normal" fo:text-transform="none" fo:color="#000000" style:text-outline="false" style:text-line-through-style="none" style:text-line-through-type="none" style:text-position="0% 100%" style:font-name="Bitstream Charter" fo:letter-spacing="normal" fo:language="en" fo:country="GB" fo:text-shadow="none" style:text-underline-style="none"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name-complex="CharterBT-Roman" style:language-complex="zxx" style:country-complex="none" style:text-overline-style="none" style:text-overline-color="font-color"/>
    </style:style>
    <style:style style:name="T17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8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8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8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8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8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8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8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099cf5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8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8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officeooo:rsid="029f5c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8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9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9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9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9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9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9cf5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9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b928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9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9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9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b012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9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c382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20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officeooo:rsid="029f5c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overline-style="none" style:text-overline-color="font-color"/>
    </style:style>
    <style:style style:name="T201" style:family="text">
      <style:text-properties fo:font-variant="normal" fo:text-transform="none" fo:color="#000000" style:text-outline="false" style:text-line-through-style="none" style:text-line-through-type="none" style:text-position="0% 100%" style:font-name="Bitstream Charter" fo:letter-spacing="normal" fo:language="en" fo:country="US" style:text-underline-style="none" officeooo:rsid="029f5c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name-complex="Bitstream Charter" style:language-complex="ar" style:country-complex="SA"/>
    </style:style>
    <style:style style:name="T202" style:family="text">
      <style:text-properties fo:font-variant="normal" fo:text-transform="none" fo:color="#000000" style:text-outline="false" style:text-line-through-style="none" style:text-line-through-type="none" fo:letter-spacing="normal" fo:language="en" fo:country="GB" fo:font-style="normal" fo:text-shadow="none" style:text-underline-style="none" fo:font-weight="normal" officeooo:rsid="009fe0d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203" style:family="text">
      <style:text-properties fo:font-variant="normal" fo:text-transform="none" fo:color="#000000" style:text-outline="false" style:text-line-through-style="none" style:text-line-through-type="none" fo:letter-spacing="normal" fo:language="en" fo:country="GB" fo:font-style="normal" fo:text-shadow="none" style:text-underline-style="none" fo:font-weight="normal" officeooo:rsid="00a35f6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204" style:family="text">
      <style:text-properties fo:font-variant="normal" fo:text-transform="none" fo:color="#000000" style:text-outline="false" style:text-line-through-style="none" style:text-line-through-type="none" fo:letter-spacing="normal" fo:language="en" fo:country="GB" fo:font-style="normal" fo:text-shadow="none" style:text-underline-style="none" fo:font-weight="normal" officeooo:rsid="00a48eba"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205"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206"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207"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208"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209"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210"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7a9e2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211"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c818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212"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fe0d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213"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officeooo:rsid="009c818c"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214"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officeooo:rsid="009fe0d2"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215"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216"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217"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c818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218"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fe0d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219"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15ce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220"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35f6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22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222"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3b3a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223"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224"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b928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225"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48eba"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226"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2b9d108"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227"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228"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c818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229"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fe0d2"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230"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15ce2"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23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35f64"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232"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3b3a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233"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b928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234"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48eba"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23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488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23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d534"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23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f4d8f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23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82bc1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23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24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488d"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24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24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24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c014a"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24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27b55"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24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a35f6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24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24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24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d691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24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d53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25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25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25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25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c19d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25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f4d8f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25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25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25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25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25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c53d4f"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26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a35f64"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26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3aa5c4"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26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08a67d"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26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26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26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eb034"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26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267" style:family="text">
      <style:text-properties fo:font-weight="normal" style:font-weight-asian="normal" style:font-weight-complex="normal"/>
    </style:style>
    <style:style style:name="T268" style:family="text">
      <style:text-properties fo:font-weight="normal" officeooo:rsid="00082966" style:font-weight-asian="normal" style:font-weight-complex="normal"/>
    </style:style>
    <style:style style:name="T269" style:family="text">
      <style:text-properties fo:font-weight="normal" officeooo:rsid="0022c98f" style:font-weight-asian="normal" style:font-weight-complex="normal"/>
    </style:style>
    <style:style style:name="T270" style:family="text">
      <style:text-properties fo:font-weight="normal" officeooo:rsid="00154317" style:font-weight-asian="normal" style:font-weight-complex="normal"/>
    </style:style>
    <style:style style:name="T271" style:family="text">
      <style:text-properties fo:color="#000000"/>
    </style:style>
    <style:style style:name="T272" style:family="text">
      <style:text-properties fo:color="#000000" style:font-name="Bitstream Charter" fo:font-size="11pt" fo:language="en" fo:country="GB" style:font-size-asian="11pt" style:font-size-complex="11pt"/>
    </style:style>
    <style:style style:name="T273" style:family="text">
      <style:text-properties fo:color="#000000" style:font-name="Bitstream Charter" fo:font-size="11pt" fo:language="en" fo:country="GB" officeooo:rsid="00154317" style:font-size-asian="11pt" style:font-size-complex="11pt"/>
    </style:style>
    <style:style style:name="T274" style:family="text">
      <style:text-properties fo:color="#000000" fo:font-weight="bold" style:font-weight-asian="bold" style:font-weight-complex="bold"/>
    </style:style>
    <style:style style:name="T275" style:family="text">
      <style:text-properties fo:font-weight="bold" style:font-weight-asian="bold" style:font-weight-complex="bold"/>
    </style:style>
    <style:style style:name="T276" style:family="text">
      <style:text-properties fo:font-weight="bold" style:language-asian="zxx" style:country-asian="none" style:font-weight-asian="bold" style:language-complex="ar" style:country-complex="SA" style:font-weight-complex="bold"/>
    </style:style>
    <style:style style:name="T277" style:family="text">
      <style:text-properties fo:font-size="12pt" style:font-size-asian="12pt" style:font-size-complex="12pt"/>
    </style:style>
    <style:style style:name="T278" style:family="text">
      <style:text-properties fo:font-size="12pt" style:font-size-asian="12pt" style:font-size-complex="12pt" style:language-complex="ar" style:country-complex="SA"/>
    </style:style>
    <style:style style:name="T279" style:family="text">
      <style:text-properties fo:font-size="12pt" officeooo:rsid="02b5c36c" style:font-size-asian="12pt" style:font-size-complex="12pt" style:language-complex="ar" style:country-complex="SA"/>
    </style:style>
    <style:style style:name="T280" style:family="text">
      <style:text-properties fo:font-size="12pt" officeooo:rsid="008d5aa1" style:font-size-asian="12pt" style:font-size-complex="12pt"/>
    </style:style>
    <style:style style:name="T281" style:family="text">
      <style:text-properties fo:font-size="12pt" officeooo:rsid="00844bb7" style:font-size-asian="12pt" style:font-size-complex="12pt"/>
    </style:style>
    <style:style style:name="T282" style:family="text">
      <style:text-properties fo:font-size="12pt" officeooo:rsid="00906739" style:font-size-asian="12pt" style:font-size-complex="12pt"/>
    </style:style>
    <style:style style:name="T283" style:family="text">
      <style:text-properties fo:font-size="12pt" officeooo:rsid="00867de0" style:font-size-asian="12pt" style:font-size-complex="12pt"/>
    </style:style>
    <style:style style:name="T284" style:family="text">
      <style:text-properties fo:font-size="12pt" officeooo:rsid="02c0c56a" style:font-size-asian="12pt" style:font-size-complex="12pt"/>
    </style:style>
    <style:style style:name="T285" style:family="text">
      <style:text-properties style:language-asian="ar" style:country-asian="SA"/>
    </style:style>
    <style:style style:name="T286" style:family="text">
      <style:text-properties officeooo:rsid="002cd85e"/>
    </style:style>
    <style:style style:name="T287" style:family="text">
      <style:text-properties officeooo:rsid="003558ce"/>
    </style:style>
    <style:style style:name="T288" style:family="text">
      <style:text-properties officeooo:rsid="0067ca9e"/>
    </style:style>
    <style:style style:name="T289" style:family="text">
      <style:text-properties officeooo:rsid="00082966"/>
    </style:style>
    <style:style style:name="T290" style:family="text">
      <style:text-properties officeooo:rsid="002afcea"/>
    </style:style>
    <style:style style:name="T291" style:family="text">
      <style:text-properties officeooo:rsid="0029a7ab"/>
    </style:style>
    <style:style style:name="T292" style:family="text">
      <style:text-properties officeooo:rsid="00366fab"/>
    </style:style>
    <style:style style:name="T293" style:family="text">
      <style:text-properties style:font-name-asian="CharterBT-Roman" style:font-name-complex="CharterBT-Roman"/>
    </style:style>
    <style:style style:name="T294" style:family="text">
      <style:text-properties officeooo:rsid="0067ca9e" style:font-name-asian="CharterBT-Roman" style:font-name-complex="CharterBT-Roman"/>
    </style:style>
    <style:style style:name="T295" style:family="text">
      <style:text-properties officeooo:rsid="00906739"/>
    </style:style>
    <style:style style:name="T296" style:family="text">
      <style:text-properties fo:font-size="13pt" style:font-size-asian="13pt" style:font-size-complex="13pt"/>
    </style:style>
    <style:style style:name="T297" style:family="text">
      <style:text-properties officeooo:rsid="00154317"/>
    </style:style>
    <style:style style:name="T298" style:family="text">
      <style:text-properties style:font-name="Bitstream Charter"/>
    </style:style>
    <style:style style:name="T299" style:family="text">
      <style:text-properties fo:font-size="20pt" fo:font-style="normal" style:text-underline-style="none" fo:font-weight="bold" style:font-size-asian="20pt" style:font-style-asian="normal" style:font-weight-asian="bold" style:font-size-complex="20pt" style:font-style-complex="normal" style:font-weight-complex="bold"/>
    </style:style>
    <style:style style:name="T300" style:family="text">
      <style:text-properties officeooo:rsid="02c2b482"/>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45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6">
      <text:list-level-style-number text:level="1" text:style-name="Numbering_20_Symbols" style:num-format="1" text:start-value="139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299">HIGH COURT OF JUDICATURE AT ALLAHABAD</text:span></text:p>
      <text:p text:style-name="P11"><text:s/>NOTIFICATION</text:p>
      <text:p text:style-name="P10">DATED: ALLAHABAD: <text:span text:style-name="T295">APRIL 17</text:span>, 202<text:span text:style-name="T295">4</text:span></text:p>
      <table:table table:name="Table3" table:style-name="Table3">
        <table:table-column table:style-name="Table3.A"/>
        <table:table-column table:style-name="Table3.B"/>
        <table:table-column table:style-name="Table3.C"/>
        <table:table-row>
          <table:table-cell table:style-name="Table3.A1" office:value-type="string">
            <text:p text:style-name="P2">No.</text:p>
          </table:table-cell>
          <table:table-cell table:style-name="Table3.A1" office:value-type="string">
            <text:list xml:id="list1702247087" text:style-name="L6">
              <text:list-item>
                <text:p text:style-name="P5"/>
              </text:list-item>
            </text:list>
          </table:table-cell>
          <table:table-cell table:style-name="Table3.A1" office:value-type="string">
            <text:p text:style-name="P7">/Admin. (Services)/202<text:span text:style-name="T295">4</text:span></text:p>
          </table:table-cell>
        </table:table-row>
      </table:table>
      <text:h text:style-name="P12" text:outline-level="4"/>
      <text:h text:style-name="P15" text:outline-level="4"><text:span text:style-name="Strong_20_Emphasis"><text:span text:style-name="T114"><text:tab/></text:span></text:span><text:span text:style-name="Strong_20_Emphasis"><text:span text:style-name="T115">Pursuant to Government O.M. No. </text:span></text:span><text:span text:style-name="Strong_20_Emphasis"><text:span text:style-name="T116">378</text:span></text:span><text:span text:style-name="Strong_20_Emphasis"><text:span text:style-name="T115">/II-</text:span></text:span><text:span text:style-name="Strong_20_Emphasis"><text:span text:style-name="T116">4-</text:span></text:span><text:span text:style-name="Strong_20_Emphasis"><text:span text:style-name="T115">2024 dated 1</text:span></text:span><text:span text:style-name="Strong_20_Emphasis"><text:span text:style-name="T116">6</text:span></text:span><text:span text:style-name="Strong_20_Emphasis"><text:span text:style-name="T115">.04.2024, </text:span></text:span><text:span text:style-name="T74">Sri </text:span><text:span text:style-name="T92">Satya Prakash</text:span><text:span text:style-name="T96">, </text:span><text:span text:style-name="T101">Principal Judge, Family Court, Budaun</text:span><text:span text:style-name="T102"> is appointed/posted as </text:span><text:span text:style-name="T104">Presiding Officer, Motor Accident Claims Tribunal</text:span><text:span text:style-name="T105">, Mirzapur.</text:span></text:h>
      <text:h text:style-name="P15" text:outline-level="4"><text:span text:style-name="T91"/></text:h>
      <table:table table:name="Table1" table:style-name="Table1">
        <table:table-column table:style-name="Table1.A"/>
        <table:table-column table:style-name="Table1.B"/>
        <table:table-column table:style-name="Table1.C"/>
        <table:table-row>
          <table:table-cell table:style-name="Table1.A1" office:value-type="string">
            <text:p text:style-name="P3">No.</text:p>
          </table:table-cell>
          <table:table-cell table:style-name="Table1.A1" office:value-type="string">
            <text:list xml:id="list170850443454156" text:continue-numbering="true" text:style-name="L6">
              <text:list-item>
                <text:p text:style-name="P6"/>
              </text:list-item>
            </text:list>
          </table:table-cell>
          <table:table-cell table:style-name="Table1.A1" office:value-type="string">
            <text:p text:style-name="P8">/Admin. (Services)/202<text:span text:style-name="T295">4</text:span></text:p>
          </table:table-cell>
        </table:table-row>
      </table:table>
      <text:h text:style-name="P13" text:outline-level="4"/>
      <text:h text:style-name="P15" text:outline-level="4"><text:span text:style-name="Strong_20_Emphasis"><text:span text:style-name="T114"><text:tab/></text:span></text:span><text:span text:style-name="Strong_20_Emphasis"><text:span text:style-name="T115">Pursuant to Government O.M. No. </text:span></text:span><text:span text:style-name="Strong_20_Emphasis"><text:span text:style-name="T116">378</text:span></text:span><text:span text:style-name="Strong_20_Emphasis"><text:span text:style-name="T115">/II-</text:span></text:span><text:span text:style-name="Strong_20_Emphasis"><text:span text:style-name="T116">4-</text:span></text:span><text:span text:style-name="Strong_20_Emphasis"><text:span text:style-name="T115">2024 dated 1</text:span></text:span><text:span text:style-name="Strong_20_Emphasis"><text:span text:style-name="T116">6</text:span></text:span><text:span text:style-name="Strong_20_Emphasis"><text:span text:style-name="T115">.04.2024, </text:span></text:span><text:span text:style-name="T73">Sri </text:span><text:span text:style-name="T87">Udai Pratap Singh</text:span><text:span text:style-name="T76">, </text:span><text:span text:style-name="T77">Presiding Officer, Commercial Court, </text:span><text:span text:style-name="T83">Court No. 2, </text:span><text:span text:style-name="T78">Gautam Buddha Nagar </text:span><text:span text:style-name="T79">is appointed/posted as </text:span><text:span text:style-name="Default_20_Paragraph_20_Font"><text:span text:style-name="T111">Presiding Officer, Land Acquisition Rehabilitation and Resettlement Authority</text:span></text:span><text:span text:style-name="T85">, Jhansi.</text:span></text:h>
      <text:h text:style-name="P15" text:outline-level="4"><text:span text:style-name="T91"/></text:h>
      <table:table table:name="Table2" table:style-name="Table2">
        <table:table-column table:style-name="Table2.A"/>
        <table:table-column table:style-name="Table2.B"/>
        <table:table-column table:style-name="Table2.C"/>
        <table:table-row>
          <table:table-cell table:style-name="Table2.A1" office:value-type="string">
            <text:p text:style-name="P3">No.</text:p>
          </table:table-cell>
          <table:table-cell table:style-name="Table2.A1" office:value-type="string">
            <text:list xml:id="list170849878269874" text:continue-numbering="true" text:style-name="L6">
              <text:list-item>
                <text:p text:style-name="P6"/>
              </text:list-item>
            </text:list>
          </table:table-cell>
          <table:table-cell table:style-name="Table2.A1" office:value-type="string">
            <text:p text:style-name="P8">/Admin. (Services)/202<text:span text:style-name="T295">4</text:span></text:p>
          </table:table-cell>
        </table:table-row>
      </table:table>
      <text:h text:style-name="P13" text:outline-level="4"/>
      <text:h text:style-name="P15" text:outline-level="4"><text:span text:style-name="Strong_20_Emphasis"><text:span text:style-name="T114"><text:tab/></text:span></text:span><text:span text:style-name="Strong_20_Emphasis"><text:span text:style-name="T115">Pursuant to Government O.M. No. </text:span></text:span><text:span text:style-name="Strong_20_Emphasis"><text:span text:style-name="T116">378</text:span></text:span><text:span text:style-name="Strong_20_Emphasis"><text:span text:style-name="T115">/II-</text:span></text:span><text:span text:style-name="Strong_20_Emphasis"><text:span text:style-name="T116">4-</text:span></text:span><text:span text:style-name="Strong_20_Emphasis"><text:span text:style-name="T115">2024 dated 1</text:span></text:span><text:span text:style-name="Strong_20_Emphasis"><text:span text:style-name="T116">6</text:span></text:span><text:span text:style-name="Strong_20_Emphasis"><text:span text:style-name="T115">.04.2024, </text:span></text:span><text:span text:style-name="T73">Sri </text:span><text:span text:style-name="T93">Amber Rawa</text:span><text:span text:style-name="T94">t</text:span><text:span text:style-name="T97">, </text:span><text:span text:style-name="T101">Presiding Officer, Land Acquisition Rehabilitation and Resettlement Authority, Jhansi </text:span><text:span text:style-name="T102">is appointed/posted as </text:span><text:span text:style-name="T106">Presiding Officer, Motor Accident Claims Tribunal</text:span><text:span text:style-name="T107">, Saharanpur.</text:span></text:h>
      <text:h text:style-name="P15" text:outline-level="4"><text:span text:style-name="T91"/></text:h>
      <table:table table:name="Table4" table:style-name="Table4">
        <table:table-column table:style-name="Table4.A"/>
        <table:table-column table:style-name="Table4.B"/>
        <table:table-column table:style-name="Table4.C"/>
        <table:table-row>
          <table:table-cell table:style-name="Table4.A1" office:value-type="string">
            <text:p text:style-name="P3">No.</text:p>
          </table:table-cell>
          <table:table-cell table:style-name="Table4.A1" office:value-type="string">
            <text:list xml:id="list170850993057967" text:continue-numbering="true" text:style-name="L6">
              <text:list-item>
                <text:p text:style-name="P6"/>
              </text:list-item>
            </text:list>
          </table:table-cell>
          <table:table-cell table:style-name="Table4.A1" office:value-type="string">
            <text:p text:style-name="P8">/Admin. (Services)/202<text:span text:style-name="T295">4</text:span></text:p>
          </table:table-cell>
        </table:table-row>
      </table:table>
      <text:h text:style-name="P13" text:outline-level="4"/>
      <text:h text:style-name="P15" text:outline-level="4"><text:span text:style-name="Strong_20_Emphasis"><text:span text:style-name="T114"><text:tab/></text:span></text:span><text:span text:style-name="Strong_20_Emphasis"><text:span text:style-name="T115">Pursuant to Government O.M. No. </text:span></text:span><text:span text:style-name="Strong_20_Emphasis"><text:span text:style-name="T116">378</text:span></text:span><text:span text:style-name="Strong_20_Emphasis"><text:span text:style-name="T115">/II-</text:span></text:span><text:span text:style-name="Strong_20_Emphasis"><text:span text:style-name="T116">4-</text:span></text:span><text:span text:style-name="Strong_20_Emphasis"><text:span text:style-name="T115">2024 dated 1</text:span></text:span><text:span text:style-name="Strong_20_Emphasis"><text:span text:style-name="T116">6</text:span></text:span><text:span text:style-name="Strong_20_Emphasis"><text:span text:style-name="T115">.04.2024, </text:span></text:span><text:span text:style-name="T73">Sri </text:span><text:span text:style-name="T89">Sanjay Kumar-II</text:span><text:span text:style-name="T84">, </text:span><text:span text:style-name="T103">Presiding Officer, Motor Accident Claims Tribunal</text:span><text:span text:style-name="T101">, Deoria </text:span><text:span text:style-name="T102">is appointed/posted as </text:span><text:span text:style-name="T104">Presiding Officer, Motor Accident Claims Tribunal</text:span><text:span text:style-name="T107">, Moradabad.</text:span></text:h>
      <text:h text:style-name="P15" text:outline-level="4"><text:span text:style-name="T91"/></text:h>
      <table:table table:name="Table5" table:style-name="Table5">
        <table:table-column table:style-name="Table5.A"/>
        <table:table-column table:style-name="Table5.B"/>
        <table:table-column table:style-name="Table5.C"/>
        <table:table-row>
          <table:table-cell table:style-name="Table5.A1" office:value-type="string">
            <text:p text:style-name="P3">No.</text:p>
          </table:table-cell>
          <table:table-cell table:style-name="Table5.A1" office:value-type="string">
            <text:list xml:id="list170850212421433" text:continue-numbering="true" text:style-name="L6">
              <text:list-item>
                <text:p text:style-name="P6"/>
              </text:list-item>
            </text:list>
          </table:table-cell>
          <table:table-cell table:style-name="Table5.A1" office:value-type="string">
            <text:p text:style-name="P8">/Admin. (Services)/202<text:span text:style-name="T295">4</text:span></text:p>
          </table:table-cell>
        </table:table-row>
      </table:table>
      <text:h text:style-name="P13" text:outline-level="4"/>
      <text:h text:style-name="P15" text:outline-level="4"><text:span text:style-name="Strong_20_Emphasis"><text:span text:style-name="T114"><text:tab/></text:span></text:span><text:span text:style-name="Strong_20_Emphasis"><text:span text:style-name="T115">Pursuant to Government O.M. No. </text:span></text:span><text:span text:style-name="Strong_20_Emphasis"><text:span text:style-name="T116">378</text:span></text:span><text:span text:style-name="Strong_20_Emphasis"><text:span text:style-name="T115">/II-</text:span></text:span><text:span text:style-name="Strong_20_Emphasis"><text:span text:style-name="T116">4-</text:span></text:span><text:span text:style-name="Strong_20_Emphasis"><text:span text:style-name="T115">2024 dated 1</text:span></text:span><text:span text:style-name="Strong_20_Emphasis"><text:span text:style-name="T116">6</text:span></text:span><text:span text:style-name="Strong_20_Emphasis"><text:span text:style-name="T115">.04.2024, </text:span></text:span><text:span text:style-name="T73">Sri </text:span><text:span text:style-name="T92">Shesh </text:span><text:span text:style-name="T95">M</text:span><text:span text:style-name="T92">ani,</text:span><text:span text:style-name="T96"> </text:span><text:span text:style-name="T98">Principal Judge, Family Court, Bahraich </text:span><text:span text:style-name="T99">is appointed/posted as </text:span><text:span text:style-name="T108">Presiding Officer, Motor Accident Claims Tribunal</text:span><text:span text:style-name="T109">, Ayodhya.</text:span></text:h>
      <text:h text:style-name="P15" text:outline-level="4"><text:span text:style-name="T91"/></text:h>
      <table:table table:name="Table6" table:style-name="Table6">
        <table:table-column table:style-name="Table6.A"/>
        <table:table-column table:style-name="Table6.B"/>
        <table:table-column table:style-name="Table6.C"/>
        <table:table-row>
          <table:table-cell table:style-name="Table6.A1" office:value-type="string">
            <text:p text:style-name="P3">No.</text:p>
          </table:table-cell>
          <table:table-cell table:style-name="Table6.A1" office:value-type="string">
            <text:list xml:id="list170850535686070" text:continue-numbering="true" text:style-name="L6">
              <text:list-item>
                <text:p text:style-name="P6"/>
              </text:list-item>
            </text:list>
          </table:table-cell>
          <table:table-cell table:style-name="Table6.A1" office:value-type="string">
            <text:p text:style-name="P8">/Admin. (Services)/202<text:span text:style-name="T295">4</text:span></text:p>
          </table:table-cell>
        </table:table-row>
      </table:table>
      <text:h text:style-name="P13" text:outline-level="4"/>
      <text:h text:style-name="P15" text:outline-level="4"><text:span text:style-name="Strong_20_Emphasis"><text:span text:style-name="T114"><text:tab/></text:span></text:span><text:span text:style-name="Strong_20_Emphasis"><text:span text:style-name="T115">Pursuant to Government O.M. No. </text:span></text:span><text:span text:style-name="Strong_20_Emphasis"><text:span text:style-name="T116">378</text:span></text:span><text:span text:style-name="Strong_20_Emphasis"><text:span text:style-name="T115">/II-</text:span></text:span><text:span text:style-name="Strong_20_Emphasis"><text:span text:style-name="T116">4-</text:span></text:span><text:span text:style-name="Strong_20_Emphasis"><text:span text:style-name="T115">2024 dated 1</text:span></text:span><text:span text:style-name="Strong_20_Emphasis"><text:span text:style-name="T116">6</text:span></text:span><text:span text:style-name="Strong_20_Emphasis"><text:span text:style-name="T115">.04.2024, </text:span></text:span><text:span text:style-name="T73">Sri </text:span><text:span text:style-name="T93">Mahesh Nautiyal</text:span><text:span text:style-name="T100">, </text:span><text:span text:style-name="T98">Principal Judge, Family Court, Lalitpur </text:span><text:span text:style-name="T99">is appointed/posted as </text:span><text:span text:style-name="T110">Presiding Officer, Land Acquisition Rehabilitation and Resettlement Authority, Agra.</text:span></text:h>
      <text:h text:style-name="P15" text:outline-level="4"><text:span text:style-name="T91"/></text:h>
      <table:table table:name="Table7" table:style-name="Table7">
        <table:table-column table:style-name="Table7.A"/>
        <table:table-column table:style-name="Table7.B"/>
        <table:table-column table:style-name="Table7.C"/>
        <table:table-row>
          <table:table-cell table:style-name="Table7.A1" office:value-type="string">
            <text:p text:style-name="P3">No.</text:p>
          </table:table-cell>
          <table:table-cell table:style-name="Table7.A1" office:value-type="string">
            <text:list xml:id="list170851171819924" text:continue-numbering="true" text:style-name="L6">
              <text:list-item>
                <text:p text:style-name="P6"/>
              </text:list-item>
            </text:list>
          </table:table-cell>
          <table:table-cell table:style-name="Table7.A1" office:value-type="string">
            <text:p text:style-name="P8">/Admin. (Services)/202<text:span text:style-name="T295">4</text:span></text:p>
          </table:table-cell>
        </table:table-row>
      </table:table>
      <text:h text:style-name="P13" text:outline-level="4"/>
      <text:h text:style-name="P15" text:outline-level="4"><text:span text:style-name="Strong_20_Emphasis"><text:span text:style-name="T114"><text:tab/></text:span></text:span><text:span text:style-name="T75">Sri</text:span><text:span text:style-name="T90"> Kanishk Kumar Singh</text:span><text:span text:style-name="T75">, </text:span><text:span text:style-name="Emphasis"><text:span text:style-name="T124">Additional District &amp; Sessions Judge,</text:span></text:span><text:span text:style-name="T75"> Muzaffarnagar to be </text:span><text:span text:style-name="Strong_20_Emphasis"><text:span text:style-name="T7">Additional District &amp; Sessions Judge/Special Judge,</text:span></text:span><text:span text:style-name="T75"> Muzaffarnagar vice Sri Sita Ram.</text:span></text:h>
      <text:h text:style-name="P15" text:outline-level="4"><text:span text:style-name="T75"/></text:h>
      <text:h text:style-name="P38" text:outline-level="4"><text:span text:style-name="Strong_20_Emphasis"><text:span text:style-name="T183"><text:tab/></text:span></text:span><text:span text:style-name="Emphasis"><text:span text:style-name="T137">H</text:span></text:span><text:span text:style-name="Emphasis"><text:span text:style-name="T138">e is also appointed U/s 12-A of U.P. Essential Commodities (Special Provisions) Act, 1981, as Special Judge at </text:span></text:span><text:span text:style-name="Emphasis"><text:span text:style-name="T135">Muzaffarnagar</text:span></text:span><text:span text:style-name="Emphasis"><text:span text:style-name="T139"> </text:span></text:span><text:span text:style-name="Emphasis"><text:span text:style-name="T138">against the special court created for trying cases under the said Act.</text:span></text:span></text:h>
      <text:h text:style-name="P15" text:outline-level="4"><text:span text:style-name="T91"/></text:h>
      <text:h text:style-name="P15" text:outline-level="4"><text:soft-page-break/><text:span text:style-name="T91"/></text:h>
      <text:h text:style-name="P15" text:outline-level="4"><text:span text:style-name="T91"/></text:h>
      <table:table table:name="Table8" table:style-name="Table8">
        <table:table-column table:style-name="Table8.A"/>
        <table:table-column table:style-name="Table8.B"/>
        <table:table-column table:style-name="Table8.C"/>
        <table:table-row>
          <table:table-cell table:style-name="Table8.A1" office:value-type="string">
            <text:p text:style-name="P3">No.</text:p>
          </table:table-cell>
          <table:table-cell table:style-name="Table8.A1" office:value-type="string">
            <text:list xml:id="list170849986373286" text:continue-numbering="true" text:style-name="L6">
              <text:list-item>
                <text:p text:style-name="P6"/>
              </text:list-item>
            </text:list>
          </table:table-cell>
          <table:table-cell table:style-name="Table8.A1" office:value-type="string">
            <text:p text:style-name="P8">/Admin. (Services)/202<text:span text:style-name="T295">4</text:span></text:p>
          </table:table-cell>
        </table:table-row>
      </table:table>
      <text:h text:style-name="P13" text:outline-level="4"/>
      <text:h text:style-name="P37" text:outline-level="4"><text:span text:style-name="Strong_20_Emphasis"><text:span text:style-name="T180"><text:tab/></text:span></text:span><text:span text:style-name="Emphasis"><text:span text:style-name="T133">Sri</text:span></text:span><text:span text:style-name="Emphasis"><text:span text:style-name="T145"> Sita Ram</text:span></text:span><text:span text:style-name="Emphasis"><text:span text:style-name="T133">, </text:span></text:span><text:span text:style-name="Strong_20_Emphasis"><text:span text:style-name="T184">Special Judge/</text:span></text:span><text:span text:style-name="Strong_20_Emphasis"><text:span text:style-name="T185">Additional District &amp; Sessions Judge,</text:span></text:span><text:span text:style-name="Emphasis"><text:span text:style-name="T133"> Muzaffarnagar to be </text:span></text:span><text:span text:style-name="Emphasis"><text:span text:style-name="T136">Additional District &amp; Sessions Judge,</text:span></text:span><text:span text:style-name="Emphasis"><text:span text:style-name="T133"> Muzaffarnagar.</text:span></text:span></text:h>
      <text:h text:style-name="P15" text:outline-level="4"><text:span text:style-name="T91"/></text:h>
      <table:table table:name="Table9" table:style-name="Table9">
        <table:table-column table:style-name="Table9.A"/>
        <table:table-column table:style-name="Table9.B"/>
        <table:table-column table:style-name="Table9.C"/>
        <table:table-row>
          <table:table-cell table:style-name="Table9.A1" office:value-type="string">
            <text:p text:style-name="P3">No.</text:p>
          </table:table-cell>
          <table:table-cell table:style-name="Table9.A1" office:value-type="string">
            <text:list xml:id="list170851265295257" text:continue-numbering="true" text:style-name="L6">
              <text:list-item>
                <text:p text:style-name="P6"/>
              </text:list-item>
            </text:list>
          </table:table-cell>
          <table:table-cell table:style-name="Table9.A1" office:value-type="string">
            <text:p text:style-name="P8">/Admin. (Services)/202<text:span text:style-name="T295">4</text:span></text:p>
          </table:table-cell>
        </table:table-row>
      </table:table>
      <text:h text:style-name="P13" text:outline-level="4"/>
      <text:h text:style-name="P37" text:outline-level="4"><text:span text:style-name="Strong_20_Emphasis"><text:span text:style-name="T180"><text:tab/></text:span></text:span><text:span text:style-name="Strong_20_Emphasis"><text:span text:style-name="T181">Pursuant to Government O.M. No. </text:span></text:span><text:span text:style-name="Strong_20_Emphasis"><text:span text:style-name="T182">378</text:span></text:span><text:span text:style-name="Strong_20_Emphasis"><text:span text:style-name="T181">/II-</text:span></text:span><text:span text:style-name="Strong_20_Emphasis"><text:span text:style-name="T182">4-</text:span></text:span><text:span text:style-name="Strong_20_Emphasis"><text:span text:style-name="T181">2024 dated 1</text:span></text:span><text:span text:style-name="Strong_20_Emphasis"><text:span text:style-name="T182">6</text:span></text:span><text:span text:style-name="Strong_20_Emphasis"><text:span text:style-name="T181">.04.2024, </text:span></text:span><text:span text:style-name="T17">Sri</text:span><text:span text:style-name="T45"> </text:span><text:span text:style-name="T53">Rajnish Kumar-I</text:span><text:span text:style-name="T60">, </text:span><text:span text:style-name="T61">Additional District &amp; Sessions Judge</text:span><text:span text:style-name="T57">, Muzaffar Nagar </text:span><text:span text:style-name="T58">is appointed/posted as </text:span><text:span text:style-name="T67">Presiding Officer, Motor Accident Claims Tribunal</text:span><text:span text:style-name="T69">, Auraiya.</text:span></text:h>
      <text:h text:style-name="P15" text:outline-level="4"><text:span text:style-name="T91"/></text:h>
      <table:table table:name="Table10" table:style-name="Table10">
        <table:table-column table:style-name="Table10.A"/>
        <table:table-column table:style-name="Table10.B"/>
        <table:table-column table:style-name="Table10.C"/>
        <table:table-row>
          <table:table-cell table:style-name="Table10.A1" office:value-type="string">
            <text:p text:style-name="P3">No.</text:p>
          </table:table-cell>
          <table:table-cell table:style-name="Table10.A1" office:value-type="string">
            <text:list xml:id="list170851243362119" text:continue-numbering="true" text:style-name="L6">
              <text:list-item>
                <text:p text:style-name="P6"/>
              </text:list-item>
            </text:list>
          </table:table-cell>
          <table:table-cell table:style-name="Table10.A1" office:value-type="string">
            <text:p text:style-name="P8">/Admin. (Services)/202<text:span text:style-name="T295">4</text:span></text:p>
          </table:table-cell>
        </table:table-row>
      </table:table>
      <text:h text:style-name="P13" text:outline-level="4"/>
      <text:h text:style-name="P37" text:outline-level="4"><text:span text:style-name="Strong_20_Emphasis"><text:span text:style-name="T180"><text:tab/></text:span></text:span><text:span text:style-name="Strong_20_Emphasis"><text:span text:style-name="T181">Pursuant to Government O.M. No. </text:span></text:span><text:span text:style-name="Strong_20_Emphasis"><text:span text:style-name="T182">378</text:span></text:span><text:span text:style-name="Strong_20_Emphasis"><text:span text:style-name="T181">/II-</text:span></text:span><text:span text:style-name="Strong_20_Emphasis"><text:span text:style-name="T182">4-</text:span></text:span><text:span text:style-name="Strong_20_Emphasis"><text:span text:style-name="T181">2024 dated 1</text:span></text:span><text:span text:style-name="Strong_20_Emphasis"><text:span text:style-name="T182">6</text:span></text:span><text:span text:style-name="Strong_20_Emphasis"><text:span text:style-name="T181">.04.2024, </text:span></text:span><text:span text:style-name="T17">Sri </text:span><text:span text:style-name="T53">Manoj Kumar Rai</text:span><text:span text:style-name="T60">, </text:span><text:span text:style-name="T57">Presiding Officer, Motor Accident Claims Tribunal, Bulandshahar </text:span><text:span text:style-name="T58">is appointed/posted as </text:span><text:span text:style-name="T67">Presiding Officer, Motor Accident Claims Tribunal</text:span><text:span text:style-name="T69">, Deoria.</text:span></text:h>
      <text:h text:style-name="P15" text:outline-level="4"><text:span text:style-name="T91"/></text:h>
      <table:table table:name="Table11" table:style-name="Table11">
        <table:table-column table:style-name="Table11.A"/>
        <table:table-column table:style-name="Table11.B"/>
        <table:table-column table:style-name="Table11.C"/>
        <table:table-row>
          <table:table-cell table:style-name="Table11.A1" office:value-type="string">
            <text:p text:style-name="P3">No.</text:p>
          </table:table-cell>
          <table:table-cell table:style-name="Table11.A1" office:value-type="string">
            <text:list xml:id="list170850332243932" text:continue-numbering="true" text:style-name="L6">
              <text:list-item>
                <text:p text:style-name="P6"/>
              </text:list-item>
            </text:list>
          </table:table-cell>
          <table:table-cell table:style-name="Table11.A1" office:value-type="string">
            <text:p text:style-name="P8">/Admin. (Services)/202<text:span text:style-name="T295">4</text:span></text:p>
          </table:table-cell>
        </table:table-row>
      </table:table>
      <text:h text:style-name="P13" text:outline-level="4"/>
      <text:h text:style-name="P37" text:outline-level="4"><text:span text:style-name="Strong_20_Emphasis"><text:span text:style-name="T180"><text:tab/></text:span></text:span><text:span text:style-name="Strong_20_Emphasis"><text:span text:style-name="T181">Pursuant to Government O.M. No. </text:span></text:span><text:span text:style-name="Strong_20_Emphasis"><text:span text:style-name="T182">378</text:span></text:span><text:span text:style-name="Strong_20_Emphasis"><text:span text:style-name="T181">/II-</text:span></text:span><text:span text:style-name="Strong_20_Emphasis"><text:span text:style-name="T182">4-</text:span></text:span><text:span text:style-name="Strong_20_Emphasis"><text:span text:style-name="T181">2024 dated 1</text:span></text:span><text:span text:style-name="Strong_20_Emphasis"><text:span text:style-name="T182">6</text:span></text:span><text:span text:style-name="Strong_20_Emphasis"><text:span text:style-name="T181">.04.2024, </text:span></text:span><text:span text:style-name="T17">Sri </text:span><text:span text:style-name="T51">Dhruv</text:span><text:span text:style-name="T55">a</text:span><text:span text:style-name="T51"> Kumar Tiwari</text:span><text:span text:style-name="T56">, </text:span><text:span text:style-name="T57">Presiding Officer, Motor Accident Claims Tribunal, Kanpur Nagar (South) </text:span><text:span text:style-name="T58">is appointed/posted as </text:span><text:span text:style-name="T70">Presiding Officer, Motor Accident Claims Tribunal</text:span><text:span text:style-name="T69">, Raebareli.</text:span></text:h>
      <text:h text:style-name="P15" text:outline-level="4"><text:span text:style-name="T91"/></text:h>
      <table:table table:name="Table12" table:style-name="Table12">
        <table:table-column table:style-name="Table12.A"/>
        <table:table-column table:style-name="Table12.B"/>
        <table:table-column table:style-name="Table12.C"/>
        <table:table-row>
          <table:table-cell table:style-name="Table12.A1" office:value-type="string">
            <text:p text:style-name="P3">No.</text:p>
          </table:table-cell>
          <table:table-cell table:style-name="Table12.A1" office:value-type="string">
            <text:list xml:id="list170851555311281" text:continue-numbering="true" text:style-name="L6">
              <text:list-item>
                <text:p text:style-name="P6"/>
              </text:list-item>
            </text:list>
          </table:table-cell>
          <table:table-cell table:style-name="Table12.A1" office:value-type="string">
            <text:p text:style-name="P8">/Admin. (Services)/202<text:span text:style-name="T295">4</text:span></text:p>
          </table:table-cell>
        </table:table-row>
      </table:table>
      <text:h text:style-name="P13" text:outline-level="4"/>
      <text:h text:style-name="P37" text:outline-level="4"><text:span text:style-name="Strong_20_Emphasis"><text:span text:style-name="T180"><text:tab/></text:span></text:span><text:span text:style-name="Strong_20_Emphasis"><text:span text:style-name="T181">Pursuant to Government O.M. No. </text:span></text:span><text:span text:style-name="Strong_20_Emphasis"><text:span text:style-name="T182">378</text:span></text:span><text:span text:style-name="Strong_20_Emphasis"><text:span text:style-name="T181">/II-</text:span></text:span><text:span text:style-name="Strong_20_Emphasis"><text:span text:style-name="T182">4-</text:span></text:span><text:span text:style-name="Strong_20_Emphasis"><text:span text:style-name="T181">2024 dated 1</text:span></text:span><text:span text:style-name="Strong_20_Emphasis"><text:span text:style-name="T182">6</text:span></text:span><text:span text:style-name="Strong_20_Emphasis"><text:span text:style-name="T181">.04.2024, </text:span></text:span><text:span text:style-name="T17">Sri </text:span><text:span text:style-name="T40">Mahendra Nath</text:span><text:span text:style-name="T27">, </text:span><text:span text:style-name="T19">Presiding Officer, Motor Accident Claims Tribunal</text:span><text:span text:style-name="T28">, Raebareli </text:span><text:span text:style-name="T29">is appointed/posted as </text:span><text:span text:style-name="T34">Presiding Officer, Motor Accident Claims Tribunal</text:span><text:span text:style-name="T35">, Kanpur Nagar </text:span><text:span text:style-name="T36">(South).</text:span></text:h>
      <text:h text:style-name="P15" text:outline-level="4"><text:span text:style-name="T91"/></text:h>
      <table:table table:name="Table13" table:style-name="Table13">
        <table:table-column table:style-name="Table13.A"/>
        <table:table-column table:style-name="Table13.B"/>
        <table:table-column table:style-name="Table13.C"/>
        <table:table-row>
          <table:table-cell table:style-name="Table13.A1" office:value-type="string">
            <text:p text:style-name="P3">No.</text:p>
          </table:table-cell>
          <table:table-cell table:style-name="Table13.A1" office:value-type="string">
            <text:list xml:id="list170849884770437" text:continue-numbering="true" text:style-name="L6">
              <text:list-item>
                <text:p text:style-name="P6"/>
              </text:list-item>
            </text:list>
          </table:table-cell>
          <table:table-cell table:style-name="Table13.A1" office:value-type="string">
            <text:p text:style-name="P8">/Admin. (Services)/202<text:span text:style-name="T295">4</text:span></text:p>
          </table:table-cell>
        </table:table-row>
      </table:table>
      <text:h text:style-name="P13" text:outline-level="4"/>
      <text:h text:style-name="P37" text:outline-level="4"><text:span text:style-name="Strong_20_Emphasis"><text:span text:style-name="T180"><text:tab/></text:span></text:span><text:span text:style-name="T18">S</text:span><text:span text:style-name="T20">mt.</text:span><text:span text:style-name="T44"> </text:span><text:span text:style-name="T46">Roopali Saxena</text:span><text:span text:style-name="T20">, </text:span><text:span text:style-name="Emphasis"><text:span text:style-name="T136">Additional District &amp; Sessions Judge,</text:span></text:span><text:span text:style-name="T20"> Jaunpur to be </text:span><text:span text:style-name="Strong_20_Emphasis"><text:span text:style-name="T5">Additional District &amp; Sessions Judge/Special Judge,</text:span></text:span><text:span text:style-name="T20"> Jaunpur vice Sri Ranjeet Kumar.</text:span></text:h>
      <text:h text:style-name="P49" text:outline-level="4"><text:span text:style-name="T9"/></text:h>
      <text:h text:style-name="P39" text:outline-level="4"><text:span text:style-name="Strong_20_Emphasis"><text:span text:style-name="T183"><text:tab/></text:span></text:span><text:span text:style-name="Strong_20_Emphasis"><text:span text:style-name="T187">She</text:span></text:span><text:span text:style-name="Emphasis"><text:span text:style-name="T138"> is also appointed U/s 12-A of U.P. Essential Commodities (Special Provisions) Act, 1981, as Special Judge at </text:span></text:span><text:span text:style-name="Emphasis"><text:span text:style-name="T135">Jaunpur</text:span></text:span><text:span text:style-name="Emphasis"><text:span text:style-name="T139"> </text:span></text:span><text:span text:style-name="Emphasis"><text:span text:style-name="T138">against the special court created for trying cases under the said Act.</text:span></text:span></text:h>
      <text:h text:style-name="P15" text:outline-level="4"><text:span text:style-name="T91"/></text:h>
      <table:table table:name="Table14" table:style-name="Table14">
        <table:table-column table:style-name="Table14.A"/>
        <table:table-column table:style-name="Table14.B"/>
        <table:table-column table:style-name="Table14.C"/>
        <table:table-row>
          <table:table-cell table:style-name="Table14.A1" office:value-type="string">
            <text:p text:style-name="P3">No.</text:p>
          </table:table-cell>
          <table:table-cell table:style-name="Table14.A1" office:value-type="string">
            <text:list xml:id="list170851118685490" text:continue-numbering="true" text:style-name="L6">
              <text:list-item>
                <text:p text:style-name="P6"/>
              </text:list-item>
            </text:list>
          </table:table-cell>
          <table:table-cell table:style-name="Table14.A1" office:value-type="string">
            <text:p text:style-name="P8">/Admin. (Services)/202<text:span text:style-name="T295">4</text:span></text:p>
          </table:table-cell>
        </table:table-row>
      </table:table>
      <text:h text:style-name="P13" text:outline-level="4"/>
      <text:h text:style-name="P35" text:outline-level="4"><text:span text:style-name="Strong_20_Emphasis"><text:span text:style-name="T122"><text:tab/></text:span></text:span><text:span text:style-name="Emphasis"><text:span text:style-name="T122">Sri</text:span></text:span><text:span text:style-name="Emphasis"><text:span text:style-name="T129"> </text:span></text:span><text:span text:style-name="Emphasis"><text:span text:style-name="T130">Ranjeet Kumar</text:span></text:span><text:span text:style-name="Emphasis"><text:span text:style-name="T123">, </text:span></text:span><text:span text:style-name="Strong_20_Emphasis"><text:span text:style-name="T117">Special Judge/</text:span></text:span><text:span text:style-name="Strong_20_Emphasis"><text:span text:style-name="T118">Additional District &amp; Sessions Judge,</text:span></text:span><text:span text:style-name="Emphasis"><text:span text:style-name="T123"> Jaunpur to be </text:span></text:span><text:span text:style-name="Strong_20_Emphasis"><text:span text:style-name="T118">Additional District &amp; Sessions Judge/Special Judge,</text:span></text:span><text:span text:style-name="Emphasis"><text:span text:style-name="T123"> Jaunpur </text:span></text:span><text:span text:style-name="Emphasis"><text:span text:style-name="T125">for trying cases U/s 14 of the Scheduled Castes and the Scheduled Tribes (Prevention of Atrocities) Act, 1989 (Act no. 33 of 1989)</text:span></text:span><text:span text:style-name="Emphasis"><text:span text:style-name="T126"> </text:span></text:span><text:span text:style-name="Emphasis"><text:span text:style-name="T127">vice</text:span></text:span><text:span text:style-name="Emphasis"><text:span text:style-name="T123"> Sri Udai Bhan Singh.</text:span></text:span></text:h>
      <text:h text:style-name="P15" text:outline-level="4"><text:span text:style-name="T91"/></text:h>
      <table:table table:name="Table15" table:style-name="Table15">
        <table:table-column table:style-name="Table15.A"/>
        <table:table-column table:style-name="Table15.B"/>
        <table:table-column table:style-name="Table15.C"/>
        <table:table-row>
          <table:table-cell table:style-name="Table15.A1" office:value-type="string">
            <text:p text:style-name="P3">No.</text:p>
          </table:table-cell>
          <table:table-cell table:style-name="Table15.A1" office:value-type="string">
            <text:list xml:id="list170851587053612" text:continue-numbering="true" text:style-name="L6">
              <text:list-item>
                <text:p text:style-name="P6"/>
              </text:list-item>
            </text:list>
          </table:table-cell>
          <table:table-cell table:style-name="Table15.A1" office:value-type="string">
            <text:p text:style-name="P8">/Admin. (Services)/202<text:span text:style-name="T295">4</text:span></text:p>
          </table:table-cell>
        </table:table-row>
      </table:table>
      <text:h text:style-name="P13" text:outline-level="4"/>
      <text:h text:style-name="P35" text:outline-level="4"><text:span text:style-name="Strong_20_Emphasis"><text:span text:style-name="T121"><text:tab/></text:span></text:span><text:span text:style-name="Strong_20_Emphasis"><text:span text:style-name="T115">Pursuant to Government O.M. No. </text:span></text:span><text:span text:style-name="Strong_20_Emphasis"><text:span text:style-name="T116">378</text:span></text:span><text:span text:style-name="Strong_20_Emphasis"><text:span text:style-name="T115">/II-</text:span></text:span><text:span text:style-name="Strong_20_Emphasis"><text:span text:style-name="T116">4-</text:span></text:span><text:span text:style-name="Strong_20_Emphasis"><text:span text:style-name="T115">2024 dated 1</text:span></text:span><text:span text:style-name="Strong_20_Emphasis"><text:span text:style-name="T116">6</text:span></text:span><text:span text:style-name="Strong_20_Emphasis"><text:span text:style-name="T115">.04.2024, </text:span></text:span><text:span text:style-name="T73">Sri </text:span><text:span text:style-name="T88">Udai Bhan Singh</text:span><text:span text:style-name="T80">, </text:span><text:span text:style-name="T81">Additional District &amp; Sessions Judge, </text:span><text:span text:style-name="T82">Jaunpur</text:span><text:span text:style-name="T81"> </text:span><text:span text:style-name="T79">is appointed/posted as </text:span><text:span text:style-name="Default_20_Paragraph_20_Font"><text:span text:style-name="T111">Presiding Officer, Land Acquisition Rehabilitation and Resettlement Authority</text:span></text:span><text:span text:style-name="T86">, Gorakhpur.</text:span></text:h>
      <text:h text:style-name="P35" text:outline-level="4"><text:span text:style-name="T86"/></text:h>
      <text:h text:style-name="P15" text:outline-level="4"><text:soft-page-break/><text:span text:style-name="T91"/></text:h>
      <text:h text:style-name="P15" text:outline-level="4"><text:span text:style-name="T91"/></text:h>
      <text:h text:style-name="P15" text:outline-level="4"><text:span text:style-name="T91"/></text:h>
      <table:table table:name="Table16" table:style-name="Table16">
        <table:table-column table:style-name="Table16.A"/>
        <table:table-column table:style-name="Table16.B"/>
        <table:table-column table:style-name="Table16.C"/>
        <table:table-row>
          <table:table-cell table:style-name="Table16.A1" office:value-type="string">
            <text:p text:style-name="P3">No.</text:p>
          </table:table-cell>
          <table:table-cell table:style-name="Table16.A1" office:value-type="string">
            <text:list xml:id="list170850951711390" text:continue-numbering="true" text:style-name="L6">
              <text:list-item>
                <text:p text:style-name="P6"/>
              </text:list-item>
            </text:list>
          </table:table-cell>
          <table:table-cell table:style-name="Table16.A1" office:value-type="string">
            <text:p text:style-name="P8">/Admin. (Services)/202<text:span text:style-name="T295">4</text:span></text:p>
          </table:table-cell>
        </table:table-row>
      </table:table>
      <text:h text:style-name="P13" text:outline-level="4"/>
      <text:h text:style-name="P35" text:outline-level="4"><text:span text:style-name="Strong_20_Emphasis"><text:span text:style-name="T114"><text:tab/></text:span></text:span><text:span text:style-name="Strong_20_Emphasis"><text:span text:style-name="T115">Pursuant to Government O.M. No. </text:span></text:span><text:span text:style-name="Strong_20_Emphasis"><text:span text:style-name="T116">378</text:span></text:span><text:span text:style-name="Strong_20_Emphasis"><text:span text:style-name="T115">/II-</text:span></text:span><text:span text:style-name="Strong_20_Emphasis"><text:span text:style-name="T116">4-</text:span></text:span><text:span text:style-name="Strong_20_Emphasis"><text:span text:style-name="T115">2024 dated 1</text:span></text:span><text:span text:style-name="Strong_20_Emphasis"><text:span text:style-name="T116">6</text:span></text:span><text:span text:style-name="Strong_20_Emphasis"><text:span text:style-name="T115">.04.2024, </text:span></text:span><text:span text:style-name="T73">Sri </text:span><text:span text:style-name="T205">Rajesh Kumar Rai</text:span><text:span text:style-name="T206">, </text:span><text:span text:style-name="T207">Additional District &amp; Sessions Judge, Jaunpur </text:span><text:span text:style-name="T208">is appointed/posted as </text:span><text:span text:style-name="Default_20_Paragraph_20_Font"><text:span text:style-name="T111">Presiding Officer, Land Acquisition Rehabilitation and Resettlement Authority</text:span></text:span><text:span text:style-name="T209">, Basti.</text:span></text:h>
      <text:h text:style-name="P15" text:outline-level="4"><text:span text:style-name="T91"/></text:h>
      <table:table table:name="Table17" table:style-name="Table17">
        <table:table-column table:style-name="Table17.A"/>
        <table:table-column table:style-name="Table17.B"/>
        <table:table-column table:style-name="Table17.C"/>
        <table:table-row>
          <table:table-cell table:style-name="Table17.A1" office:value-type="string">
            <text:p text:style-name="P3">No.</text:p>
          </table:table-cell>
          <table:table-cell table:style-name="Table17.A1" office:value-type="string">
            <text:list xml:id="list170849869020621" text:continue-numbering="true" text:style-name="L6">
              <text:list-item>
                <text:p text:style-name="P6"/>
              </text:list-item>
            </text:list>
          </table:table-cell>
          <table:table-cell table:style-name="Table17.A1" office:value-type="string">
            <text:p text:style-name="P8">/Admin. (Services)/202<text:span text:style-name="T295">4</text:span></text:p>
          </table:table-cell>
        </table:table-row>
      </table:table>
      <text:h text:style-name="P13" text:outline-level="4"/>
      <text:h text:style-name="P35" text:outline-level="4"><text:span text:style-name="Strong_20_Emphasis"><text:span text:style-name="T112"><text:tab/></text:span></text:span><text:span text:style-name="T211">S</text:span><text:span text:style-name="T212">mt.</text:span><text:span text:style-name="T213"> </text:span><text:span text:style-name="T214">Neha Anand</text:span><text:span text:style-name="T212">, </text:span><text:span text:style-name="Emphasis"><text:span text:style-name="T120">Additional District &amp; Sessions Judge,</text:span></text:span><text:span text:style-name="T212"> Shahjahanpur to be </text:span><text:span text:style-name="Strong_20_Emphasis"><text:span text:style-name="T113">Additional District &amp; Sessions Judge/Special Judge,</text:span></text:span><text:span text:style-name="T212"> Shahjahanpur vice Sri Abhay Pratap Singh-I.</text:span></text:h>
      <text:h text:style-name="P49" text:outline-level="4"><text:span text:style-name="T202"/></text:h>
      <text:h text:style-name="P40" text:outline-level="4"><text:span text:style-name="Strong_20_Emphasis"><text:span text:style-name="T189"><text:tab/></text:span></text:span><text:span text:style-name="Strong_20_Emphasis"><text:span text:style-name="T196">She</text:span></text:span><text:span text:style-name="Emphasis"><text:span text:style-name="T160"> is also appointed U/s 12-A of U.P. Essential Commodities (Special Provisions) Act, 1981, as Special Judge at </text:span></text:span><text:span text:style-name="Emphasis"><text:span text:style-name="T157">Shahjahanpur</text:span></text:span><text:span text:style-name="Emphasis"><text:span text:style-name="T161"> </text:span></text:span><text:span text:style-name="Emphasis"><text:span text:style-name="T160">against the special court created for trying cases under the said Act.</text:span></text:span><text:span text:style-name="T215"> </text:span></text:h>
      <text:h text:style-name="P15" text:outline-level="4"><text:span text:style-name="T91"/></text:h>
      <table:table table:name="Table18" table:style-name="Table18">
        <table:table-column table:style-name="Table18.A"/>
        <table:table-column table:style-name="Table18.B"/>
        <table:table-column table:style-name="Table18.C"/>
        <table:table-row>
          <table:table-cell table:style-name="Table18.A1" office:value-type="string">
            <text:p text:style-name="P3">No.</text:p>
          </table:table-cell>
          <table:table-cell table:style-name="Table18.A1" office:value-type="string">
            <text:list xml:id="list170850455647415" text:continue-numbering="true" text:style-name="L6">
              <text:list-item>
                <text:p text:style-name="P6"/>
              </text:list-item>
            </text:list>
          </table:table-cell>
          <table:table-cell table:style-name="Table18.A1" office:value-type="string">
            <text:p text:style-name="P8">/Admin. (Services)/202<text:span text:style-name="T295">4</text:span></text:p>
          </table:table-cell>
        </table:table-row>
      </table:table>
      <text:h text:style-name="P13" text:outline-level="4"/>
      <text:h text:style-name="P40" text:outline-level="4"><text:span text:style-name="Strong_20_Emphasis"><text:span text:style-name="T197"><text:tab/></text:span></text:span><text:span text:style-name="T217">Sri</text:span><text:span text:style-name="T228"> </text:span><text:span text:style-name="T227">Abhay Pratap Singh-I</text:span><text:span text:style-name="T215">, </text:span><text:span text:style-name="Strong_20_Emphasis"><text:span text:style-name="T199">Special Judge/</text:span></text:span><text:span text:style-name="Strong_20_Emphasis"><text:span text:style-name="T198">Additional District &amp; Sessions Judge,</text:span></text:span><text:span text:style-name="T215"> Shahjahanpur to be </text:span><text:span text:style-name="Emphasis"><text:span text:style-name="T158">Additional District &amp; Sessions Judge,</text:span></text:span><text:span text:style-name="T215"> Shahjahanpur.</text:span></text:h>
      <text:h text:style-name="P15" text:outline-level="4"><text:span text:style-name="T91"/></text:h>
      <table:table table:name="Table19" table:style-name="Table19">
        <table:table-column table:style-name="Table19.A"/>
        <table:table-column table:style-name="Table19.B"/>
        <table:table-column table:style-name="Table19.C"/>
        <table:table-row>
          <table:table-cell table:style-name="Table19.A1" office:value-type="string">
            <text:p text:style-name="P3">No.</text:p>
          </table:table-cell>
          <table:table-cell table:style-name="Table19.A1" office:value-type="string">
            <text:list xml:id="list170851036620506" text:continue-numbering="true" text:style-name="L6">
              <text:list-item>
                <text:p text:style-name="P6"/>
              </text:list-item>
            </text:list>
          </table:table-cell>
          <table:table-cell table:style-name="Table19.A1" office:value-type="string">
            <text:p text:style-name="P8">/Admin. (Services)/202<text:span text:style-name="T295">4</text:span></text:p>
          </table:table-cell>
        </table:table-row>
      </table:table>
      <text:h text:style-name="P13" text:outline-level="4"/>
      <text:h text:style-name="P40" text:outline-level="4"><text:span text:style-name="Strong_20_Emphasis"><text:span text:style-name="T197"><text:tab/></text:span></text:span><text:span text:style-name="T217">S</text:span><text:span text:style-name="T215">mt.</text:span><text:span text:style-name="T228"> </text:span><text:span text:style-name="T227">Garima Singh-I</text:span><text:span text:style-name="T215">, </text:span><text:span text:style-name="Emphasis"><text:span text:style-name="T158">Additional District &amp; Sessions Judge,</text:span></text:span><text:span text:style-name="T215"> Shahjahanpur to be </text:span><text:span text:style-name="Strong_20_Emphasis"><text:span text:style-name="T198">Additional District &amp; Sessions Judge/Special Judge,</text:span></text:span><text:span text:style-name="T215"> Shahjahanpur </text:span><text:span text:style-name="Emphasis"><text:span text:style-name="T162">for trying cases U/s 14 of the Scheduled Castes and the Scheduled Tribes (Prevention of Atrocities) Act, 1989 (Act no. 33 of 1989)</text:span></text:span><text:span text:style-name="Emphasis"><text:span text:style-name="T164"> </text:span></text:span><text:span text:style-name="Emphasis"><text:span text:style-name="T165">vice</text:span></text:span><text:span text:style-name="T215"> Sri Ashish Varma.</text:span></text:h>
      <text:h text:style-name="P15" text:outline-level="4"><text:span text:style-name="T91"/></text:h>
      <table:table table:name="Table20" table:style-name="Table20">
        <table:table-column table:style-name="Table20.A"/>
        <table:table-column table:style-name="Table20.B"/>
        <table:table-column table:style-name="Table20.C"/>
        <table:table-row>
          <table:table-cell table:style-name="Table20.A1" office:value-type="string">
            <text:p text:style-name="P3">No.</text:p>
          </table:table-cell>
          <table:table-cell table:style-name="Table20.A1" office:value-type="string">
            <text:list xml:id="list170850875060445" text:continue-numbering="true" text:style-name="L6">
              <text:list-item>
                <text:p text:style-name="P6"/>
              </text:list-item>
            </text:list>
          </table:table-cell>
          <table:table-cell table:style-name="Table20.A1" office:value-type="string">
            <text:p text:style-name="P8">/Admin. (Services)/202<text:span text:style-name="T295">4</text:span></text:p>
          </table:table-cell>
        </table:table-row>
      </table:table>
      <text:h text:style-name="P13" text:outline-level="4"/>
      <text:h text:style-name="P37" text:outline-level="4"><text:span text:style-name="Strong_20_Emphasis"><text:span text:style-name="T197"><text:tab/></text:span></text:span><text:span text:style-name="T217">Sri</text:span><text:span text:style-name="T228"> </text:span><text:span text:style-name="T229">Ashish Varma</text:span><text:span text:style-name="T218">, </text:span><text:span text:style-name="Strong_20_Emphasis"><text:span text:style-name="T199">Special Judge/</text:span></text:span><text:span text:style-name="Strong_20_Emphasis"><text:span text:style-name="T198">Additional District &amp; Sessions Judge,</text:span></text:span><text:span text:style-name="T218"> Shahjahanpur to be </text:span><text:span text:style-name="Emphasis"><text:span text:style-name="T158">Additional District &amp; Sessions Judge,</text:span></text:span><text:span text:style-name="T218"> Shahjahanpur.</text:span></text:h>
      <text:h text:style-name="P15" text:outline-level="4"><text:span text:style-name="T91"/></text:h>
      <table:table table:name="Table21" table:style-name="Table21">
        <table:table-column table:style-name="Table21.A"/>
        <table:table-column table:style-name="Table21.B"/>
        <table:table-column table:style-name="Table21.C"/>
        <table:table-row>
          <table:table-cell table:style-name="Table21.A1" office:value-type="string">
            <text:p text:style-name="P3">No.</text:p>
          </table:table-cell>
          <table:table-cell table:style-name="Table21.A1" office:value-type="string">
            <text:list xml:id="list170851525649330" text:continue-numbering="true" text:style-name="L6">
              <text:list-item>
                <text:p text:style-name="P6"/>
              </text:list-item>
            </text:list>
          </table:table-cell>
          <table:table-cell table:style-name="Table21.A1" office:value-type="string">
            <text:p text:style-name="P8">/Admin. (Services)/202<text:span text:style-name="T295">4</text:span></text:p>
          </table:table-cell>
        </table:table-row>
      </table:table>
      <text:h text:style-name="P13" text:outline-level="4"/>
      <text:h text:style-name="P37" text:outline-level="4"><text:span text:style-name="Strong_20_Emphasis"><text:span text:style-name="T197"><text:tab/></text:span></text:span><text:span text:style-name="Strong_20_Emphasis"><text:span text:style-name="T181">Pursuant to Government O.M. No. </text:span></text:span><text:span text:style-name="Strong_20_Emphasis"><text:span text:style-name="T182">378</text:span></text:span><text:span text:style-name="Strong_20_Emphasis"><text:span text:style-name="T181">/II-</text:span></text:span><text:span text:style-name="Strong_20_Emphasis"><text:span text:style-name="T182">4-</text:span></text:span><text:span text:style-name="Strong_20_Emphasis"><text:span text:style-name="T181">2024 dated 1</text:span></text:span><text:span text:style-name="Strong_20_Emphasis"><text:span text:style-name="T182">6</text:span></text:span><text:span text:style-name="Strong_20_Emphasis"><text:span text:style-name="T181">.04.2024, </text:span></text:span><text:span text:style-name="T17">Sri </text:span><text:span text:style-name="T235">Arvind Rai</text:span><text:span text:style-name="T240">, </text:span><text:span text:style-name="T241">Additional District &amp; Sessions Judge, Shahjahanpur </text:span><text:span text:style-name="T242">is appointed/posted as </text:span><text:span text:style-name="T257">Presiding Officer, Motor Accident Claims Tribunal</text:span><text:span text:style-name="T258">, Siddharth Nagar.</text:span></text:h>
      <text:h text:style-name="P15" text:outline-level="4"><text:span text:style-name="T91"/></text:h>
      <table:table table:name="Table22" table:style-name="Table22">
        <table:table-column table:style-name="Table22.A"/>
        <table:table-column table:style-name="Table22.B"/>
        <table:table-column table:style-name="Table22.C"/>
        <table:table-row>
          <table:table-cell table:style-name="Table22.A1" office:value-type="string">
            <text:p text:style-name="P3">No.</text:p>
          </table:table-cell>
          <table:table-cell table:style-name="Table22.A1" office:value-type="string">
            <text:list xml:id="list170851050615841" text:continue-numbering="true" text:style-name="L6">
              <text:list-item>
                <text:p text:style-name="P6"/>
              </text:list-item>
            </text:list>
          </table:table-cell>
          <table:table-cell table:style-name="Table22.A1" office:value-type="string">
            <text:p text:style-name="P8">/Admin. (Services)/202<text:span text:style-name="T295">4</text:span></text:p>
          </table:table-cell>
        </table:table-row>
      </table:table>
      <text:h text:style-name="P13" text:outline-level="4"/>
      <text:h text:style-name="P37" text:outline-level="4"><text:span text:style-name="Strong_20_Emphasis"><text:span text:style-name="T197"><text:tab/></text:span></text:span><text:span text:style-name="Strong_20_Emphasis"><text:span text:style-name="T181">Pursuant to Government O.M. No. </text:span></text:span><text:span text:style-name="Strong_20_Emphasis"><text:span text:style-name="T182">378</text:span></text:span><text:span text:style-name="Strong_20_Emphasis"><text:span text:style-name="T181">/II-</text:span></text:span><text:span text:style-name="Strong_20_Emphasis"><text:span text:style-name="T182">4-</text:span></text:span><text:span text:style-name="Strong_20_Emphasis"><text:span text:style-name="T181">2024 dated 1</text:span></text:span><text:span text:style-name="Strong_20_Emphasis"><text:span text:style-name="T182">6</text:span></text:span><text:span text:style-name="Strong_20_Emphasis"><text:span text:style-name="T181">.04.2024, </text:span></text:span><text:span text:style-name="T17">Sri </text:span><text:span text:style-name="T235">Arbind Kumar Upadhyay</text:span><text:span text:style-name="T240">, </text:span><text:span text:style-name="T251">Presiding Officer, Motor Accident Claims Tribunal, Kaushambi </text:span><text:span text:style-name="T252">is appointed/posted as </text:span><text:span text:style-name="T262">Presiding Officer, Motor Accident Claims Tribunal</text:span><text:span text:style-name="T263">, Ballia.</text:span></text:h>
      <text:h text:style-name="P15" text:outline-level="4"><text:span text:style-name="T91"/></text:h>
      <table:table table:name="Table23" table:style-name="Table23">
        <table:table-column table:style-name="Table23.A"/>
        <table:table-column table:style-name="Table23.B"/>
        <table:table-column table:style-name="Table23.C"/>
        <table:table-row>
          <table:table-cell table:style-name="Table23.A1" office:value-type="string">
            <text:p text:style-name="P3">No.</text:p>
          </table:table-cell>
          <table:table-cell table:style-name="Table23.A1" office:value-type="string">
            <text:list xml:id="list170850265382079" text:continue-numbering="true" text:style-name="L6">
              <text:list-item>
                <text:p text:style-name="P6"/>
              </text:list-item>
            </text:list>
          </table:table-cell>
          <table:table-cell table:style-name="Table23.A1" office:value-type="string">
            <text:p text:style-name="P8">/Admin. (Services)/202<text:span text:style-name="T295">4</text:span></text:p>
          </table:table-cell>
        </table:table-row>
      </table:table>
      <text:h text:style-name="P13" text:outline-level="4"/>
      <text:h text:style-name="P37" text:outline-level="4"><text:span text:style-name="Strong_20_Emphasis"><text:span text:style-name="T197"><text:tab/></text:span></text:span><text:span text:style-name="T217">Sri</text:span><text:span text:style-name="T228"> </text:span><text:span text:style-name="T230">Brijesh Kumar Yadav</text:span><text:span text:style-name="T219">, </text:span><text:span text:style-name="Emphasis"><text:span text:style-name="T158">Additional District &amp; Sessions Judge,</text:span></text:span><text:span text:style-name="T219"> Kaushambi to be </text:span><text:span text:style-name="Strong_20_Emphasis"><text:span text:style-name="T198">Additional District &amp; Sessions Judge/Special Judge,</text:span></text:span><text:span text:style-name="T219"> Kaushambi </text:span><text:span text:style-name="Emphasis"><text:span text:style-name="T162">for trying cases U/s 14 of the Scheduled Castes and the Scheduled Tribes (Prevention of Atrocities) Act, 1989 (Act no. 33 of 1989)</text:span></text:span><text:span text:style-name="Emphasis"><text:span text:style-name="T164"> </text:span></text:span><text:span text:style-name="Emphasis"><text:span text:style-name="T165">vice</text:span></text:span><text:span text:style-name="T219"> Sushri Shirin Zaidi.</text:span></text:h>
      <text:h text:style-name="P36" text:outline-level="4"><text:span text:style-name="T219"/></text:h>
      <text:h text:style-name="P36" text:outline-level="4"><text:span text:style-name="T219"/></text:h>
      <text:h text:style-name="P36" text:outline-level="4"><text:soft-page-break/><text:span text:style-name="T219"/></text:h>
      <text:h text:style-name="P36" text:outline-level="4"><text:span text:style-name="T219"/></text:h>
      <table:table table:name="Table24" table:style-name="Table24">
        <table:table-column table:style-name="Table24.A"/>
        <table:table-column table:style-name="Table24.B"/>
        <table:table-column table:style-name="Table24.C"/>
        <table:table-row>
          <table:table-cell table:style-name="Table24.A1" office:value-type="string">
            <text:p text:style-name="P3">No.</text:p>
          </table:table-cell>
          <table:table-cell table:style-name="Table24.A1" office:value-type="string">
            <text:list xml:id="list170851143961379" text:continue-numbering="true" text:style-name="L6">
              <text:list-item>
                <text:p text:style-name="P6"/>
              </text:list-item>
            </text:list>
          </table:table-cell>
          <table:table-cell table:style-name="Table24.A1" office:value-type="string">
            <text:p text:style-name="P8">/Admin. (Services)/202<text:span text:style-name="T295">4</text:span></text:p>
          </table:table-cell>
        </table:table-row>
      </table:table>
      <text:h text:style-name="P13" text:outline-level="4"/>
      <text:h text:style-name="P37" text:outline-level="4"><text:span text:style-name="Strong_20_Emphasis"><text:span text:style-name="T197"><text:tab/></text:span></text:span><text:span text:style-name="T217">S</text:span><text:span text:style-name="T219">ush</text:span><text:span text:style-name="T217">ri</text:span><text:span text:style-name="T228"> </text:span><text:span text:style-name="T230">Shirin Zaidi</text:span><text:span text:style-name="T219">, </text:span><text:span text:style-name="Strong_20_Emphasis"><text:span text:style-name="T199">Special Judge/</text:span></text:span><text:span text:style-name="Strong_20_Emphasis"><text:span text:style-name="T198">Additional District &amp; Sessions Judge,</text:span></text:span><text:span text:style-name="T219"> Kaushambi to be </text:span><text:span text:style-name="Emphasis"><text:span text:style-name="T158">Additional District &amp; Sessions Judge,</text:span></text:span><text:span text:style-name="T219"> Kaushambi.</text:span></text:h>
      <text:h text:style-name="P15" text:outline-level="4"><text:span text:style-name="T91"/></text:h>
      <table:table table:name="Table25" table:style-name="Table25">
        <table:table-column table:style-name="Table25.A"/>
        <table:table-column table:style-name="Table25.B"/>
        <table:table-column table:style-name="Table25.C"/>
        <table:table-row>
          <table:table-cell table:style-name="Table25.A1" office:value-type="string">
            <text:p text:style-name="P3">No.</text:p>
          </table:table-cell>
          <table:table-cell table:style-name="Table25.A1" office:value-type="string">
            <text:list xml:id="list170850661242678" text:continue-numbering="true" text:style-name="L6">
              <text:list-item>
                <text:p text:style-name="P6"/>
              </text:list-item>
            </text:list>
          </table:table-cell>
          <table:table-cell table:style-name="Table25.A1" office:value-type="string">
            <text:p text:style-name="P8">/Admin. (Services)/202<text:span text:style-name="T295">4</text:span></text:p>
          </table:table-cell>
        </table:table-row>
      </table:table>
      <text:h text:style-name="P13" text:outline-level="4"/>
      <text:h text:style-name="P37" text:outline-level="4"><text:span text:style-name="Strong_20_Emphasis"><text:span text:style-name="T197"><text:tab/></text:span></text:span><text:span text:style-name="Strong_20_Emphasis"><text:span text:style-name="T181">Pursuant to Government O.M. No. </text:span></text:span><text:span text:style-name="Strong_20_Emphasis"><text:span text:style-name="T182">378</text:span></text:span><text:span text:style-name="Strong_20_Emphasis"><text:span text:style-name="T181">/II-</text:span></text:span><text:span text:style-name="Strong_20_Emphasis"><text:span text:style-name="T182">4-</text:span></text:span><text:span text:style-name="Strong_20_Emphasis"><text:span text:style-name="T181">2024 dated 1</text:span></text:span><text:span text:style-name="Strong_20_Emphasis"><text:span text:style-name="T182">6</text:span></text:span><text:span text:style-name="Strong_20_Emphasis"><text:span text:style-name="T181">.04.2024, </text:span></text:span><text:span text:style-name="T253">Smt. </text:span><text:span text:style-name="T237">Meena Srivastava</text:span><text:span text:style-name="T254">, </text:span><text:span text:style-name="T241">Additional District &amp; Sessions Judge, </text:span><text:span text:style-name="T243">Kaushambi</text:span><text:span text:style-name="T241"> </text:span><text:span text:style-name="T242">is appointed/posted as </text:span><text:span text:style-name="T257">Presiding Officer, Motor Accident Claims Tribunal</text:span><text:span text:style-name="T258">, Kaushambi.</text:span></text:h>
      <text:h text:style-name="P15" text:outline-level="4"><text:span text:style-name="T91"/></text:h>
      <table:table table:name="Table26" table:style-name="Table26">
        <table:table-column table:style-name="Table26.A"/>
        <table:table-column table:style-name="Table26.B"/>
        <table:table-column table:style-name="Table26.C"/>
        <table:table-row>
          <table:table-cell table:style-name="Table26.A1" office:value-type="string">
            <text:p text:style-name="P3">No.</text:p>
          </table:table-cell>
          <table:table-cell table:style-name="Table26.A1" office:value-type="string">
            <text:list xml:id="list170851599082087" text:continue-numbering="true" text:style-name="L6">
              <text:list-item>
                <text:p text:style-name="P6"/>
              </text:list-item>
            </text:list>
          </table:table-cell>
          <table:table-cell table:style-name="Table26.A1" office:value-type="string">
            <text:p text:style-name="P8">/Admin. (Services)/202<text:span text:style-name="T295">4</text:span></text:p>
          </table:table-cell>
        </table:table-row>
      </table:table>
      <text:h text:style-name="P13" text:outline-level="4"/>
      <text:h text:style-name="P37" text:outline-level="4"><text:span text:style-name="Strong_20_Emphasis"><text:span text:style-name="T197"><text:tab/></text:span></text:span><text:span text:style-name="T217">Sri</text:span><text:span text:style-name="T228"> </text:span><text:span text:style-name="T231">Chandra Vijay Srinet</text:span><text:span text:style-name="T220">, </text:span><text:span text:style-name="Emphasis"><text:span text:style-name="T158">Additional District &amp; Sessions Judge,</text:span></text:span><text:span text:style-name="T220"> Bulandshahr to be </text:span><text:span text:style-name="Strong_20_Emphasis"><text:span text:style-name="T198">Additional District &amp; Sessions Judge/Special Judge,</text:span></text:span><text:span text:style-name="T220"> Bulandshahr vice Sri Vivek Kumar-I.</text:span></text:h>
      <text:h text:style-name="P49" text:outline-level="4"><text:span text:style-name="T203"/></text:h>
      <text:h text:style-name="P41" text:outline-level="4"><text:span text:style-name="Strong_20_Emphasis"><text:span text:style-name="T189"><text:tab/></text:span></text:span><text:span text:style-name="Emphasis"><text:span text:style-name="T159">H</text:span></text:span><text:span text:style-name="Emphasis"><text:span text:style-name="T160">e is also appointed U/s 12-A of U.P. Essential Commodities (Special Provisions) Act, 1981, as Special Judge at </text:span></text:span><text:span text:style-name="Emphasis"><text:span text:style-name="T157">Bulandshahr</text:span></text:span><text:span text:style-name="Emphasis"><text:span text:style-name="T161"> </text:span></text:span><text:span text:style-name="Emphasis"><text:span text:style-name="T160">against the special court created for trying cases under the said Act.</text:span></text:span></text:h>
      <text:h text:style-name="P15" text:outline-level="4"><text:span text:style-name="T91"/></text:h>
      <table:table table:name="Table27" table:style-name="Table27">
        <table:table-column table:style-name="Table27.A"/>
        <table:table-column table:style-name="Table27.B"/>
        <table:table-column table:style-name="Table27.C"/>
        <table:table-row>
          <table:table-cell table:style-name="Table27.A1" office:value-type="string">
            <text:p text:style-name="P3">No.</text:p>
          </table:table-cell>
          <table:table-cell table:style-name="Table27.A1" office:value-type="string">
            <text:list xml:id="list170851092261563" text:continue-numbering="true" text:style-name="L6">
              <text:list-item>
                <text:p text:style-name="P6"/>
              </text:list-item>
            </text:list>
          </table:table-cell>
          <table:table-cell table:style-name="Table27.A1" office:value-type="string">
            <text:p text:style-name="P8">/Admin. (Services)/202<text:span text:style-name="T295">4</text:span></text:p>
          </table:table-cell>
        </table:table-row>
      </table:table>
      <text:h text:style-name="P13" text:outline-level="4"/>
      <text:h text:style-name="P41" text:outline-level="4"><text:span text:style-name="Strong_20_Emphasis"><text:span text:style-name="T197"><text:tab/></text:span></text:span><text:span text:style-name="Emphasis"><text:span text:style-name="T150">Sri</text:span></text:span><text:span text:style-name="Emphasis"><text:span text:style-name="T169"> </text:span></text:span><text:span text:style-name="Emphasis"><text:span text:style-name="T168">Vivek Kumar-I</text:span></text:span><text:span text:style-name="Emphasis"><text:span text:style-name="T148">, </text:span></text:span><text:span text:style-name="Strong_20_Emphasis"><text:span text:style-name="T190">Special Judge/</text:span></text:span><text:span text:style-name="Strong_20_Emphasis"><text:span text:style-name="T191">Additional District &amp; Sessions Judge,</text:span></text:span><text:span text:style-name="Emphasis"><text:span text:style-name="T148"> Bulandshahr to be </text:span></text:span><text:span text:style-name="Strong_20_Emphasis"><text:span text:style-name="T6">Special Judge/</text:span></text:span><text:span text:style-name="Strong_20_Emphasis"><text:span text:style-name="T5">Additional District &amp; Sessions Judge,</text:span></text:span><text:span text:style-name="Emphasis"><text:span text:style-name="T148"> Bulandshahr </text:span></text:span><text:span text:style-name="Emphasis"><text:span text:style-name="T162">for trying cases U/s 14 of the Scheduled Castes and the Scheduled Tribes (Prevention of Atrocities) Act, 1989 (Act no. 33 of 1989)</text:span></text:span><text:span text:style-name="Emphasis"><text:span text:style-name="T164"> </text:span></text:span><text:span text:style-name="Emphasis"><text:span text:style-name="T165">vice</text:span></text:span><text:span text:style-name="Emphasis"><text:span text:style-name="T148"> Sri Vijai Pal.</text:span></text:span></text:h>
      <text:h text:style-name="P15" text:outline-level="4"><text:span text:style-name="T91"/></text:h>
      <table:table table:name="Table28" table:style-name="Table28">
        <table:table-column table:style-name="Table28.A"/>
        <table:table-column table:style-name="Table28.B"/>
        <table:table-column table:style-name="Table28.C"/>
        <table:table-row>
          <table:table-cell table:style-name="Table28.A1" office:value-type="string">
            <text:p text:style-name="P3">No.</text:p>
          </table:table-cell>
          <table:table-cell table:style-name="Table28.A1" office:value-type="string">
            <text:list xml:id="list170850934692550" text:continue-numbering="true" text:style-name="L6">
              <text:list-item>
                <text:p text:style-name="P6"/>
              </text:list-item>
            </text:list>
          </table:table-cell>
          <table:table-cell table:style-name="Table28.A1" office:value-type="string">
            <text:p text:style-name="P8">/Admin. (Services)/202<text:span text:style-name="T295">4</text:span></text:p>
          </table:table-cell>
        </table:table-row>
      </table:table>
      <text:h text:style-name="P13" text:outline-level="4"/>
      <text:h text:style-name="P37" text:outline-level="4"><text:span text:style-name="Strong_20_Emphasis"><text:span text:style-name="T197"><text:tab/></text:span></text:span><text:span text:style-name="Emphasis"><text:span text:style-name="T150">Sri</text:span></text:span><text:span text:style-name="Emphasis"><text:span text:style-name="T169"> </text:span></text:span><text:span text:style-name="Emphasis"><text:span text:style-name="T170">Vijai Pal</text:span></text:span><text:span text:style-name="Emphasis"><text:span text:style-name="T153">, </text:span></text:span><text:span text:style-name="Strong_20_Emphasis"><text:span text:style-name="T190">Special Judge/</text:span></text:span><text:span text:style-name="Strong_20_Emphasis"><text:span text:style-name="T191">Additional District &amp; Sessions Judge,</text:span></text:span><text:span text:style-name="Emphasis"><text:span text:style-name="T153"> Bulandshahr to be </text:span></text:span><text:span text:style-name="Emphasis"><text:span text:style-name="T158">Additional District &amp; Sessions Judge,</text:span></text:span><text:span text:style-name="Emphasis"><text:span text:style-name="T153"> Bulandshahr.</text:span></text:span></text:h>
      <text:h text:style-name="P15" text:outline-level="4"><text:span text:style-name="T91"/></text:h>
      <table:table table:name="Table29" table:style-name="Table29">
        <table:table-column table:style-name="Table29.A"/>
        <table:table-column table:style-name="Table29.B"/>
        <table:table-column table:style-name="Table29.C"/>
        <table:table-row>
          <table:table-cell table:style-name="Table29.A1" office:value-type="string">
            <text:p text:style-name="P3">No.</text:p>
          </table:table-cell>
          <table:table-cell table:style-name="Table29.A1" office:value-type="string">
            <text:list xml:id="list170850134029515" text:continue-numbering="true" text:style-name="L6">
              <text:list-item>
                <text:p text:style-name="P6"/>
              </text:list-item>
            </text:list>
          </table:table-cell>
          <table:table-cell table:style-name="Table29.A1" office:value-type="string">
            <text:p text:style-name="P8">/Admin. (Services)/202<text:span text:style-name="T295">4</text:span></text:p>
          </table:table-cell>
        </table:table-row>
      </table:table>
      <text:h text:style-name="P13" text:outline-level="4"/>
      <text:h text:style-name="P37" text:outline-level="4"><text:span text:style-name="Strong_20_Emphasis"><text:span text:style-name="T197"><text:tab/></text:span></text:span><text:span text:style-name="Strong_20_Emphasis"><text:span text:style-name="T181">Pursuant to Government O.M. No. </text:span></text:span><text:span text:style-name="Strong_20_Emphasis"><text:span text:style-name="T182">378</text:span></text:span><text:span text:style-name="Strong_20_Emphasis"><text:span text:style-name="T181">/II-</text:span></text:span><text:span text:style-name="Strong_20_Emphasis"><text:span text:style-name="T182">4-</text:span></text:span><text:span text:style-name="Strong_20_Emphasis"><text:span text:style-name="T181">2024 dated 1</text:span></text:span><text:span text:style-name="Strong_20_Emphasis"><text:span text:style-name="T182">6</text:span></text:span><text:span text:style-name="Strong_20_Emphasis"><text:span text:style-name="T181">.04.2024, </text:span></text:span><text:span text:style-name="T240">Dr. </text:span><text:span text:style-name="T244">(</text:span><text:span text:style-name="T240">Smt.</text:span><text:span text:style-name="T244">)</text:span><text:span text:style-name="T240"> </text:span><text:span text:style-name="T235">Manu Kalia</text:span><text:span text:style-name="T240">, </text:span><text:span text:style-name="T241">Additional District &amp; Sessions Judge, </text:span><text:span text:style-name="T245">Bulandshahr</text:span><text:span text:style-name="T241"> </text:span><text:span text:style-name="T242">is appointed/posted as </text:span><text:span text:style-name="T259">Presiding Officer, Motor Accident Claims Tribunal</text:span><text:span text:style-name="T258">, </text:span><text:span text:style-name="T260">Bulandshahr.</text:span></text:h>
      <text:h text:style-name="P15" text:outline-level="4"><text:span text:style-name="T91"/></text:h>
      <table:table table:name="Table30" table:style-name="Table30">
        <table:table-column table:style-name="Table30.A"/>
        <table:table-column table:style-name="Table30.B"/>
        <table:table-column table:style-name="Table30.C"/>
        <table:table-row>
          <table:table-cell table:style-name="Table30.A1" office:value-type="string">
            <text:p text:style-name="P3">No.</text:p>
          </table:table-cell>
          <table:table-cell table:style-name="Table30.A1" office:value-type="string">
            <text:list xml:id="list170850485431183" text:continue-numbering="true" text:style-name="L6">
              <text:list-item>
                <text:p text:style-name="P6"/>
              </text:list-item>
            </text:list>
          </table:table-cell>
          <table:table-cell table:style-name="Table30.A1" office:value-type="string">
            <text:p text:style-name="P8">/Admin. (Services)/202<text:span text:style-name="T295">4</text:span></text:p>
          </table:table-cell>
        </table:table-row>
      </table:table>
      <text:h text:style-name="P13" text:outline-level="4"/>
      <text:h text:style-name="P37" text:outline-level="4"><text:span text:style-name="Strong_20_Emphasis"><text:span text:style-name="T197"><text:tab/></text:span></text:span><text:span text:style-name="Strong_20_Emphasis"><text:span text:style-name="T192">Pursuant to Government O.M. No. </text:span></text:span><text:span text:style-name="Strong_20_Emphasis"><text:span text:style-name="T193">378</text:span></text:span><text:span text:style-name="Strong_20_Emphasis"><text:span text:style-name="T192">/II-</text:span></text:span><text:span text:style-name="Strong_20_Emphasis"><text:span text:style-name="T193">4-</text:span></text:span><text:span text:style-name="Strong_20_Emphasis"><text:span text:style-name="T192">2024 dated 1</text:span></text:span><text:span text:style-name="Strong_20_Emphasis"><text:span text:style-name="T193">6</text:span></text:span><text:span text:style-name="Strong_20_Emphasis"><text:span text:style-name="T192">.04.2024, </text:span></text:span><text:span text:style-name="T221">Sri </text:span><text:span text:style-name="T238">Sanjay Hari Shukla</text:span><text:span text:style-name="T255">, </text:span><text:span text:style-name="T246">Presiding Officer, Land Acquisition Rehabilitation and Resettlement Authority, Agra </text:span><text:span text:style-name="T247">is appointed/posted as </text:span><text:span text:style-name="T264">Presiding Officer, Motor Accident Claims Tribunal</text:span><text:span text:style-name="T265">, Ghazipur.</text:span></text:h>
      <text:h text:style-name="P15" text:outline-level="4"><text:span text:style-name="T91"/></text:h>
      <table:table table:name="Table31" table:style-name="Table31">
        <table:table-column table:style-name="Table31.A"/>
        <table:table-column table:style-name="Table31.B"/>
        <table:table-column table:style-name="Table31.C"/>
        <table:table-row>
          <table:table-cell table:style-name="Table31.A1" office:value-type="string">
            <text:p text:style-name="P3">No.</text:p>
          </table:table-cell>
          <table:table-cell table:style-name="Table31.A1" office:value-type="string">
            <text:list xml:id="list170850318845238" text:continue-numbering="true" text:style-name="L6">
              <text:list-item>
                <text:p text:style-name="P6"/>
              </text:list-item>
            </text:list>
          </table:table-cell>
          <table:table-cell table:style-name="Table31.A1" office:value-type="string">
            <text:p text:style-name="P8">/Admin. (Services)/202<text:span text:style-name="T295">4</text:span></text:p>
          </table:table-cell>
        </table:table-row>
      </table:table>
      <text:h text:style-name="P13" text:outline-level="4"/>
      <text:h text:style-name="P37" text:outline-level="4"><text:span text:style-name="Strong_20_Emphasis"><text:span text:style-name="T149"><text:tab/></text:span></text:span><text:span text:style-name="Strong_20_Emphasis"><text:span text:style-name="T181">Pursuant to Government O.M. No. </text:span></text:span><text:span text:style-name="Strong_20_Emphasis"><text:span text:style-name="T182">378</text:span></text:span><text:span text:style-name="Strong_20_Emphasis"><text:span text:style-name="T181">/II-</text:span></text:span><text:span text:style-name="Strong_20_Emphasis"><text:span text:style-name="T182">4-</text:span></text:span><text:span text:style-name="Strong_20_Emphasis"><text:span text:style-name="T181">2024 dated 1</text:span></text:span><text:span text:style-name="Strong_20_Emphasis"><text:span text:style-name="T182">6</text:span></text:span><text:span text:style-name="Strong_20_Emphasis"><text:span text:style-name="T181">.04.2024, </text:span></text:span><text:span text:style-name="T17">Sri </text:span><text:span text:style-name="T41">Rahul Kumar Katyan</text:span><text:span text:style-name="T30">, </text:span><text:span text:style-name="T21">Presiding Officer, Motor Accident Claims Tribunal</text:span><text:span text:style-name="T31">, Ghazipur </text:span><text:span text:style-name="T32">is appointed/posted as </text:span><text:span text:style-name="T37">Principal Judge, Family Court</text:span><text:span text:style-name="T38">, Ayodhya.</text:span></text:h>
      <text:h text:style-name="P36" text:outline-level="4"><text:span text:style-name="T38"/></text:h>
      <text:h text:style-name="P34" text:outline-level="4"/>
      <text:h text:style-name="P15" text:outline-level="4"><text:span text:style-name="T91"/></text:h>
      <text:h text:style-name="P15" text:outline-level="4"><text:soft-page-break/><text:span text:style-name="T91"/></text:h>
      <text:h text:style-name="P15" text:outline-level="4"><text:span text:style-name="T91"/></text:h>
      <table:table table:name="Table32" table:style-name="Table32">
        <table:table-column table:style-name="Table32.A"/>
        <table:table-column table:style-name="Table32.B"/>
        <table:table-column table:style-name="Table32.C"/>
        <table:table-row>
          <table:table-cell table:style-name="Table32.A1" office:value-type="string">
            <text:p text:style-name="P3">No.</text:p>
          </table:table-cell>
          <table:table-cell table:style-name="Table32.A1" office:value-type="string">
            <text:list xml:id="list170850585120677" text:continue-numbering="true" text:style-name="L6">
              <text:list-item>
                <text:p text:style-name="P6"/>
              </text:list-item>
            </text:list>
          </table:table-cell>
          <table:table-cell table:style-name="Table32.A1" office:value-type="string">
            <text:p text:style-name="P8">/Admin. (Services)/202<text:span text:style-name="T295">4</text:span></text:p>
          </table:table-cell>
        </table:table-row>
      </table:table>
      <text:h text:style-name="P13" text:outline-level="4"/>
      <text:h text:style-name="P37" text:outline-level="4"><text:span text:style-name="Strong_20_Emphasis"><text:span text:style-name="T132"><text:tab/></text:span></text:span><text:span text:style-name="Strong_20_Emphasis"><text:span text:style-name="T181">Pursuant to Government </text:span></text:span><text:span text:style-name="Strong_20_Emphasis"><text:span text:style-name="T186">Notification</text:span></text:span><text:span text:style-name="Strong_20_Emphasis"><text:span text:style-name="T181"> No. <text:s text:c="3"/>/</text:span></text:span><text:span text:style-name="Strong_20_Emphasis"><text:span text:style-name="T186">2024</text:span></text:span><text:span text:style-name="Strong_20_Emphasis"><text:span text:style-name="T181">/</text:span></text:span><text:span text:style-name="Strong_20_Emphasis"><text:span text:style-name="T186">335/ </text:span></text:span><text:span text:style-name="Strong_20_Emphasis"><text:span text:style-name="T181">VII-Nyay-</text:span></text:span><text:span text:style-name="Strong_20_Emphasis"><text:span text:style-name="T186">2</text:span></text:span><text:span text:style-name="Strong_20_Emphasis"><text:span text:style-name="T181">-2024-</text:span></text:span><text:span text:style-name="Strong_20_Emphasis"><text:span text:style-name="T186">58G</text:span></text:span><text:span text:style-name="Strong_20_Emphasis"><text:span text:style-name="T181">/ 200</text:span></text:span><text:span text:style-name="Strong_20_Emphasis"><text:span text:style-name="T186">1 T.C.</text:span></text:span><text:span text:style-name="Strong_20_Emphasis"><text:span text:style-name="T181"> dated 1</text:span></text:span><text:span text:style-name="Strong_20_Emphasis"><text:span text:style-name="T186">6</text:span></text:span><text:span text:style-name="Strong_20_Emphasis"><text:span text:style-name="T181">.04.2024, </text:span></text:span><text:span text:style-name="T17">Sri </text:span><text:span text:style-name="T54">Sanjay Kumar -III,</text:span><text:span text:style-name="T62"> </text:span><text:span text:style-name="T66">Presiding Officer, Motor Accident Claims Tribunal</text:span><text:span text:style-name="T63">, Saharanpur </text:span><text:span text:style-name="T64">is appointed/posted as </text:span><text:span text:style-name="T71">Principal Judge, Family Court</text:span><text:span text:style-name="T68">, Bahraich.</text:span><text:span text:style-name="T64"> </text:span></text:h>
      <text:h text:style-name="P15" text:outline-level="4"><text:span text:style-name="T91"/></text:h>
      <table:table table:name="Table33" table:style-name="Table33">
        <table:table-column table:style-name="Table33.A"/>
        <table:table-column table:style-name="Table33.B"/>
        <table:table-column table:style-name="Table33.C"/>
        <table:table-row>
          <table:table-cell table:style-name="Table33.A1" office:value-type="string">
            <text:p text:style-name="P3">No.</text:p>
          </table:table-cell>
          <table:table-cell table:style-name="Table33.A1" office:value-type="string">
            <text:list xml:id="list170851800219594" text:continue-numbering="true" text:style-name="L6">
              <text:list-item>
                <text:p text:style-name="P6"/>
              </text:list-item>
            </text:list>
          </table:table-cell>
          <table:table-cell table:style-name="Table33.A1" office:value-type="string">
            <text:p text:style-name="P8">/Admin. (Services)/202<text:span text:style-name="T295">4</text:span></text:p>
          </table:table-cell>
        </table:table-row>
      </table:table>
      <text:h text:style-name="P13" text:outline-level="4"/>
      <text:h text:style-name="P37" text:outline-level="4"><text:span text:style-name="Strong_20_Emphasis"><text:span text:style-name="T132"><text:tab/></text:span></text:span><text:span text:style-name="Strong_20_Emphasis"><text:span text:style-name="T181">Pursuant to Government </text:span></text:span><text:span text:style-name="Strong_20_Emphasis"><text:span text:style-name="T186">Notification</text:span></text:span><text:span text:style-name="Strong_20_Emphasis"><text:span text:style-name="T181"> No. <text:s text:c="3"/>/</text:span></text:span><text:span text:style-name="Strong_20_Emphasis"><text:span text:style-name="T186">2024</text:span></text:span><text:span text:style-name="Strong_20_Emphasis"><text:span text:style-name="T181">/</text:span></text:span><text:span text:style-name="Strong_20_Emphasis"><text:span text:style-name="T186">335/ </text:span></text:span><text:span text:style-name="Strong_20_Emphasis"><text:span text:style-name="T181">VII-Nyay-</text:span></text:span><text:span text:style-name="Strong_20_Emphasis"><text:span text:style-name="T186">2</text:span></text:span><text:span text:style-name="Strong_20_Emphasis"><text:span text:style-name="T181">-2024-</text:span></text:span><text:span text:style-name="Strong_20_Emphasis"><text:span text:style-name="T186">58G</text:span></text:span><text:span text:style-name="Strong_20_Emphasis"><text:span text:style-name="T181">/ 200</text:span></text:span><text:span text:style-name="Strong_20_Emphasis"><text:span text:style-name="T186">1 T.C.</text:span></text:span><text:span text:style-name="Strong_20_Emphasis"><text:span text:style-name="T181"> dated 1</text:span></text:span><text:span text:style-name="Strong_20_Emphasis"><text:span text:style-name="T186">6</text:span></text:span><text:span text:style-name="Strong_20_Emphasis"><text:span text:style-name="T181">.04.2024, </text:span></text:span><text:span text:style-name="T17">Sri </text:span><text:span text:style-name="T42">Satya Deo Gupta</text:span><text:span text:style-name="T33">, </text:span><text:span text:style-name="T19">Presiding Officer, Motor Accident Claims Tribunal</text:span><text:span text:style-name="T28">, Ayodhya </text:span><text:span text:style-name="T32">is appointed/posted as </text:span><text:span text:style-name="T39">Principal Judge, Family Court</text:span><text:span text:style-name="T35">, Barabanki.</text:span></text:h>
      <text:h text:style-name="P15" text:outline-level="4"><text:span text:style-name="T91"/></text:h>
      <table:table table:name="Table34" table:style-name="Table34">
        <table:table-column table:style-name="Table34.A"/>
        <table:table-column table:style-name="Table34.B"/>
        <table:table-column table:style-name="Table34.C"/>
        <table:table-row>
          <table:table-cell table:style-name="Table34.A1" office:value-type="string">
            <text:p text:style-name="P3">No.</text:p>
          </table:table-cell>
          <table:table-cell table:style-name="Table34.A1" office:value-type="string">
            <text:list xml:id="list170850998246437" text:continue-numbering="true" text:style-name="L6">
              <text:list-item>
                <text:p text:style-name="P6"/>
              </text:list-item>
            </text:list>
          </table:table-cell>
          <table:table-cell table:style-name="Table34.A1" office:value-type="string">
            <text:p text:style-name="P8">/Admin. (Services)/202<text:span text:style-name="T295">4</text:span></text:p>
          </table:table-cell>
        </table:table-row>
      </table:table>
      <text:h text:style-name="P13" text:outline-level="4"/>
      <text:h text:style-name="P37" text:outline-level="4"><text:span text:style-name="Strong_20_Emphasis"><text:span text:style-name="T181"><text:tab/>Pursuant to Government </text:span></text:span><text:span text:style-name="Strong_20_Emphasis"><text:span text:style-name="T186">Notification</text:span></text:span><text:span text:style-name="Strong_20_Emphasis"><text:span text:style-name="T181"> No. <text:s text:c="3"/>/</text:span></text:span><text:span text:style-name="Strong_20_Emphasis"><text:span text:style-name="T186">2024</text:span></text:span><text:span text:style-name="Strong_20_Emphasis"><text:span text:style-name="T181">/</text:span></text:span><text:span text:style-name="Strong_20_Emphasis"><text:span text:style-name="T186">335/ </text:span></text:span><text:span text:style-name="Strong_20_Emphasis"><text:span text:style-name="T181">VII-Nyay-</text:span></text:span><text:span text:style-name="Strong_20_Emphasis"><text:span text:style-name="T186">2</text:span></text:span><text:span text:style-name="Strong_20_Emphasis"><text:span text:style-name="T181">-2024-</text:span></text:span><text:span text:style-name="Strong_20_Emphasis"><text:span text:style-name="T186">58G</text:span></text:span><text:span text:style-name="Strong_20_Emphasis"><text:span text:style-name="T181">/ 200</text:span></text:span><text:span text:style-name="Strong_20_Emphasis"><text:span text:style-name="T186">1 T.C.</text:span></text:span><text:span text:style-name="Strong_20_Emphasis"><text:span text:style-name="T181"> dated 1</text:span></text:span><text:span text:style-name="Strong_20_Emphasis"><text:span text:style-name="T186">6</text:span></text:span><text:span text:style-name="Strong_20_Emphasis"><text:span text:style-name="T181">.04.2024, </text:span></text:span><text:span text:style-name="T17">Sri </text:span><text:span text:style-name="T52">Mittar Pal Singh</text:span><text:span text:style-name="T59">, </text:span><text:span text:style-name="T65">Presiding Officer, Land Acquisition Rehabilitation and Resettlement Authority, Gorakhpur </text:span><text:span text:style-name="T64">is appointed/posted as </text:span><text:span text:style-name="T72">Principal Judge, Family Court</text:span><text:span text:style-name="T69">, Budaun.</text:span></text:h>
      <text:h text:style-name="P15" text:outline-level="4"><text:span text:style-name="T91"/></text:h>
      <table:table table:name="Table35" table:style-name="Table35">
        <table:table-column table:style-name="Table35.A"/>
        <table:table-column table:style-name="Table35.B"/>
        <table:table-column table:style-name="Table35.C"/>
        <table:table-row>
          <table:table-cell table:style-name="Table35.A1" office:value-type="string">
            <text:p text:style-name="P3">No.</text:p>
          </table:table-cell>
          <table:table-cell table:style-name="Table35.A1" office:value-type="string">
            <text:list xml:id="list170850513243630" text:continue-numbering="true" text:style-name="L6">
              <text:list-item>
                <text:p text:style-name="P6"/>
              </text:list-item>
            </text:list>
          </table:table-cell>
          <table:table-cell table:style-name="Table35.A1" office:value-type="string">
            <text:p text:style-name="P8">/Admin. (Services)/202<text:span text:style-name="T295">4</text:span></text:p>
          </table:table-cell>
        </table:table-row>
      </table:table>
      <text:h text:style-name="P13" text:outline-level="4"/>
      <text:h text:style-name="P37" text:outline-level="4"><text:span text:style-name="Strong_20_Emphasis"><text:span text:style-name="T180"><text:tab/></text:span></text:span><text:span text:style-name="T18">S</text:span><text:span text:style-name="T22">mt.</text:span><text:span text:style-name="T44"> </text:span><text:span text:style-name="T47">Sneh Lata Singh</text:span><text:span text:style-name="T22">, </text:span><text:span text:style-name="Emphasis"><text:span text:style-name="T136">Additional District &amp; Sessions Judge,</text:span></text:span><text:span text:style-name="T22"> Pratapgarh to be </text:span><text:span text:style-name="Strong_20_Emphasis"><text:span text:style-name="T5">Additional District &amp; Sessions Judge/Special Judge,</text:span></text:span><text:span text:style-name="T22"> Pratapgarh vice Sri Babu Ram.</text:span></text:h>
      <text:h text:style-name="P49" text:outline-level="4"><text:span text:style-name="T10"/></text:h>
      <text:h text:style-name="P42" text:outline-level="4"><text:span text:style-name="Strong_20_Emphasis"><text:span text:style-name="T183"><text:tab/></text:span></text:span><text:span text:style-name="Strong_20_Emphasis"><text:span text:style-name="T179">She</text:span></text:span><text:span text:style-name="Emphasis"><text:span text:style-name="T138"> is also appointed U/s 12-A of U.P. Essential Commodities (Special Provisions) Act, 1981, as Special Judge at </text:span></text:span><text:span text:style-name="Emphasis"><text:span text:style-name="T135">Pratapgarh</text:span></text:span><text:span text:style-name="Emphasis"><text:span text:style-name="T139"> </text:span></text:span><text:span text:style-name="Emphasis"><text:span text:style-name="T138">against the special court created for trying cases under the said Act.</text:span></text:span></text:h>
      <text:h text:style-name="P15" text:outline-level="4"><text:span text:style-name="T91"/></text:h>
      <table:table table:name="Table36" table:style-name="Table36">
        <table:table-column table:style-name="Table36.A"/>
        <table:table-column table:style-name="Table36.B"/>
        <table:table-column table:style-name="Table36.C"/>
        <table:table-row>
          <table:table-cell table:style-name="Table36.A1" office:value-type="string">
            <text:p text:style-name="P3">No.</text:p>
          </table:table-cell>
          <table:table-cell table:style-name="Table36.A1" office:value-type="string">
            <text:list xml:id="list170850212874299" text:continue-numbering="true" text:style-name="L6">
              <text:list-item>
                <text:p text:style-name="P6"/>
              </text:list-item>
            </text:list>
          </table:table-cell>
          <table:table-cell table:style-name="Table36.A1" office:value-type="string">
            <text:p text:style-name="P8">/Admin. (Services)/202<text:span text:style-name="T295">4</text:span></text:p>
          </table:table-cell>
        </table:table-row>
      </table:table>
      <text:h text:style-name="P13" text:outline-level="4"/>
      <text:h text:style-name="P42" text:outline-level="4"><text:span text:style-name="Strong_20_Emphasis"><text:span text:style-name="T180"><text:tab/></text:span></text:span><text:span text:style-name="Emphasis"><text:span text:style-name="T133">Sri</text:span></text:span><text:span text:style-name="Emphasis"><text:span text:style-name="T145"> </text:span></text:span><text:span text:style-name="Emphasis"><text:span text:style-name="T144">Babu Ram</text:span></text:span><text:span text:style-name="Emphasis"><text:span text:style-name="T131">, </text:span></text:span><text:span text:style-name="Strong_20_Emphasis"><text:span text:style-name="T184">Special Judge/</text:span></text:span><text:span text:style-name="Strong_20_Emphasis"><text:span text:style-name="T185">Additional District &amp; Sessions Judge,</text:span></text:span><text:span text:style-name="Emphasis"><text:span text:style-name="T131"> Pratapgarh to be </text:span></text:span><text:span text:style-name="Strong_20_Emphasis"><text:span text:style-name="T185">Additional District &amp; Sessions Judge</text:span></text:span><text:span text:style-name="T298">, Pratapgarh.</text:span></text:h>
      <text:h text:style-name="P15" text:outline-level="4"><text:span text:style-name="T91"/></text:h>
      <table:table table:name="Table37" table:style-name="Table37">
        <table:table-column table:style-name="Table37.A"/>
        <table:table-column table:style-name="Table37.B"/>
        <table:table-column table:style-name="Table37.C"/>
        <table:table-row>
          <table:table-cell table:style-name="Table37.A1" office:value-type="string">
            <text:p text:style-name="P3">No.</text:p>
          </table:table-cell>
          <table:table-cell table:style-name="Table37.A1" office:value-type="string">
            <text:list xml:id="list170851145559114" text:continue-numbering="true" text:style-name="L6">
              <text:list-item>
                <text:p text:style-name="P6"/>
              </text:list-item>
            </text:list>
          </table:table-cell>
          <table:table-cell table:style-name="Table37.A1" office:value-type="string">
            <text:p text:style-name="P8">/Admin. (Services)/202<text:span text:style-name="T295">4</text:span></text:p>
          </table:table-cell>
        </table:table-row>
      </table:table>
      <text:h text:style-name="P13" text:outline-level="4"/>
      <text:h text:style-name="P42" text:outline-level="4"><text:span text:style-name="Strong_20_Emphasis"><text:span text:style-name="T180"><text:tab/></text:span></text:span><text:span text:style-name="T18">Sri</text:span><text:span text:style-name="T44"> </text:span><text:span text:style-name="T43">Har Vindra Singh</text:span><text:span text:style-name="T15">, </text:span><text:span text:style-name="Emphasis"><text:span text:style-name="T136">Additional District &amp; Sessions Judge,</text:span></text:span><text:span text:style-name="T15"> Pratapgarh to be </text:span><text:span text:style-name="Strong_20_Emphasis"><text:span text:style-name="T5">Additional District &amp; Sessions Judge/Special Judge,</text:span></text:span><text:span text:style-name="T15"> Pratapgarh </text:span><text:span text:style-name="Emphasis"><text:span text:style-name="T140">for trying cases U/s 14 of the Scheduled Castes and the Scheduled Tribes (Prevention of Atrocities) Act, 1989 (Act no. 33 of 1989)</text:span></text:span><text:span text:style-name="Emphasis"><text:span text:style-name="T142"> </text:span></text:span><text:span text:style-name="Emphasis"><text:span text:style-name="T143">vice</text:span></text:span><text:span text:style-name="T15"> Sri Ahsanullah Khan.</text:span></text:h>
      <text:h text:style-name="P15" text:outline-level="4"><text:span text:style-name="T91"/></text:h>
      <table:table table:name="Table38" table:style-name="Table38">
        <table:table-column table:style-name="Table38.A"/>
        <table:table-column table:style-name="Table38.B"/>
        <table:table-column table:style-name="Table38.C"/>
        <table:table-row>
          <table:table-cell table:style-name="Table38.A1" office:value-type="string">
            <text:p text:style-name="P3">No.</text:p>
          </table:table-cell>
          <table:table-cell table:style-name="Table38.A1" office:value-type="string">
            <text:list xml:id="list170849895550523" text:continue-numbering="true" text:style-name="L6">
              <text:list-item>
                <text:p text:style-name="P6"/>
              </text:list-item>
            </text:list>
          </table:table-cell>
          <table:table-cell table:style-name="Table38.A1" office:value-type="string">
            <text:p text:style-name="P8">/Admin. (Services)/202<text:span text:style-name="T295">4</text:span></text:p>
          </table:table-cell>
        </table:table-row>
      </table:table>
      <text:h text:style-name="P13" text:outline-level="4"/>
      <text:h text:style-name="P37" text:outline-level="4"><text:span text:style-name="Strong_20_Emphasis"><text:span text:style-name="T180"><text:tab/></text:span></text:span><text:span text:style-name="T18">Sri</text:span><text:span text:style-name="T44"> </text:span><text:span text:style-name="T47">Ahsanullah Khan</text:span><text:span text:style-name="T22">, </text:span><text:span text:style-name="Strong_20_Emphasis"><text:span text:style-name="T6">Special Judge/</text:span></text:span><text:span text:style-name="Strong_20_Emphasis"><text:span text:style-name="T5">Additional District &amp; Sessions Judge,</text:span></text:span><text:span text:style-name="T22"> Pratapgarh to be </text:span><text:span text:style-name="Emphasis"><text:span text:style-name="T136">Additional District &amp; Sessions Judge,</text:span></text:span><text:span text:style-name="T22"> Pratapgarh.</text:span></text:h>
      <text:h text:style-name="P15" text:outline-level="4"><text:span text:style-name="T91"/></text:h>
      <table:table table:name="Table39" table:style-name="Table39">
        <table:table-column table:style-name="Table39.A"/>
        <table:table-column table:style-name="Table39.B"/>
        <table:table-column table:style-name="Table39.C"/>
        <table:table-row>
          <table:table-cell table:style-name="Table39.A1" office:value-type="string">
            <text:p text:style-name="P3">No.</text:p>
          </table:table-cell>
          <table:table-cell table:style-name="Table39.A1" office:value-type="string">
            <text:list xml:id="list170851323957509" text:continue-numbering="true" text:style-name="L6">
              <text:list-item>
                <text:p text:style-name="P6"/>
              </text:list-item>
            </text:list>
          </table:table-cell>
          <table:table-cell table:style-name="Table39.A1" office:value-type="string">
            <text:p text:style-name="P8">/Admin. (Services)/202<text:span text:style-name="T295">4</text:span></text:p>
          </table:table-cell>
        </table:table-row>
      </table:table>
      <text:h text:style-name="P13" text:outline-level="4"/>
      <text:h text:style-name="P37" text:outline-level="4"><text:span text:style-name="Strong_20_Emphasis"><text:span text:style-name="T180"><text:tab/></text:span></text:span><text:span text:style-name="Strong_20_Emphasis"><text:span text:style-name="T181">Pursuant to Government </text:span></text:span><text:span text:style-name="Strong_20_Emphasis"><text:span text:style-name="T186">Notification</text:span></text:span><text:span text:style-name="Strong_20_Emphasis"><text:span text:style-name="T181"> No. <text:s text:c="3"/>/</text:span></text:span><text:span text:style-name="Strong_20_Emphasis"><text:span text:style-name="T186">2024</text:span></text:span><text:span text:style-name="Strong_20_Emphasis"><text:span text:style-name="T181">/</text:span></text:span><text:span text:style-name="Strong_20_Emphasis"><text:span text:style-name="T186">335/ </text:span></text:span><text:span text:style-name="Strong_20_Emphasis"><text:span text:style-name="T181">VII-Nyay-</text:span></text:span><text:span text:style-name="Strong_20_Emphasis"><text:span text:style-name="T186">2</text:span></text:span><text:span text:style-name="Strong_20_Emphasis"><text:span text:style-name="T181">-2024-</text:span></text:span><text:span text:style-name="Strong_20_Emphasis"><text:span text:style-name="T186">58G</text:span></text:span><text:span text:style-name="Strong_20_Emphasis"><text:span text:style-name="T181">/ 200</text:span></text:span><text:span text:style-name="Strong_20_Emphasis"><text:span text:style-name="T186">1 T.C.</text:span></text:span><text:span text:style-name="Strong_20_Emphasis"><text:span text:style-name="T181"> dated 1</text:span></text:span><text:span text:style-name="Strong_20_Emphasis"><text:span text:style-name="T186">6</text:span></text:span><text:span text:style-name="Strong_20_Emphasis"><text:span text:style-name="T181">.04.2024, </text:span></text:span><text:span text:style-name="T17">Sri </text:span><text:span text:style-name="T239">Nand Pratap Ojha</text:span><text:span text:style-name="T256">, </text:span><text:span text:style-name="T241">Additional District &amp; Sessions Judge, Pratapgarh </text:span><text:span text:style-name="T247">is appointed/posted as </text:span><text:span text:style-name="T266">Principal Judge, Family Court, Lalitpur.</text:span></text:h>
      <text:h text:style-name="P36" text:outline-level="4"><text:span text:style-name="T266"/></text:h>
      <text:h text:style-name="P36" text:outline-level="4"><text:span text:style-name="T266"/></text:h>
      <text:h text:style-name="P35" text:outline-level="4"><text:soft-page-break/><text:span text:style-name="T91"/></text:h>
      <text:h text:style-name="P15" text:outline-level="4"><text:span text:style-name="T91"/></text:h>
      <text:h text:style-name="P15" text:outline-level="4"><text:span text:style-name="T91"/></text:h>
      <table:table table:name="Table40" table:style-name="Table40">
        <table:table-column table:style-name="Table40.A"/>
        <table:table-column table:style-name="Table40.B"/>
        <table:table-column table:style-name="Table40.C"/>
        <table:table-row>
          <table:table-cell table:style-name="Table40.A1" office:value-type="string">
            <text:p text:style-name="P3">No.</text:p>
          </table:table-cell>
          <table:table-cell table:style-name="Table40.A1" office:value-type="string">
            <text:list xml:id="list170850783723325" text:continue-numbering="true" text:style-name="L6">
              <text:list-item>
                <text:p text:style-name="P6"/>
              </text:list-item>
            </text:list>
          </table:table-cell>
          <table:table-cell table:style-name="Table40.A1" office:value-type="string">
            <text:p text:style-name="P8">/Admin. (Services)/202<text:span text:style-name="T295">4</text:span></text:p>
          </table:table-cell>
        </table:table-row>
      </table:table>
      <text:h text:style-name="P13" text:outline-level="4"/>
      <text:h text:style-name="P37" text:outline-level="4"><text:span text:style-name="Strong_20_Emphasis"><text:span text:style-name="T197"><text:tab/></text:span></text:span><text:span text:style-name="T217">Sri</text:span><text:span text:style-name="T228"> </text:span><text:span text:style-name="T232">Jay Prakash</text:span><text:span text:style-name="T222">, </text:span><text:span text:style-name="Emphasis"><text:span text:style-name="T158">Additional District &amp; Sessions Judge,</text:span></text:span><text:span text:style-name="T222"> Mainpuri to be </text:span><text:span text:style-name="Strong_20_Emphasis"><text:span text:style-name="T198">Additional District &amp; Sessions Judge/Special Judge,</text:span></text:span><text:span text:style-name="T222"> Mainpuri vice Smt. Indira Singh.</text:span></text:h>
      <text:h text:style-name="P36" text:outline-level="4"><text:span text:style-name="Strong_20_Emphasis"><text:span text:style-name="T189"/></text:span></text:h>
      <text:h text:style-name="P37" text:outline-level="4"><text:span text:style-name="Strong_20_Emphasis"><text:span text:style-name="T189"><text:tab/></text:span></text:span><text:span text:style-name="Emphasis"><text:span text:style-name="T159">H</text:span></text:span><text:span text:style-name="Emphasis"><text:span text:style-name="T160">e is also appointed U/s 12-A of U.P. Essential Commodities (Special Provisions) Act, 1981, as Special Judge at </text:span></text:span><text:span text:style-name="Emphasis"><text:span text:style-name="T163">Mainpuri</text:span></text:span><text:span text:style-name="Emphasis"><text:span text:style-name="T161"> </text:span></text:span><text:span text:style-name="Emphasis"><text:span text:style-name="T160">against the special court created for trying cases under the said Act.</text:span></text:span></text:h>
      <text:h text:style-name="P15" text:outline-level="4"><text:span text:style-name="T91"/></text:h>
      <table:table table:name="Table41" table:style-name="Table41">
        <table:table-column table:style-name="Table41.A"/>
        <table:table-column table:style-name="Table41.B"/>
        <table:table-column table:style-name="Table41.C"/>
        <table:table-row>
          <table:table-cell table:style-name="Table41.A1" office:value-type="string">
            <text:p text:style-name="P3">No.</text:p>
          </table:table-cell>
          <table:table-cell table:style-name="Table41.A1" office:value-type="string">
            <text:list xml:id="list170849787374367" text:continue-numbering="true" text:style-name="L6">
              <text:list-item>
                <text:p text:style-name="P6"/>
              </text:list-item>
            </text:list>
          </table:table-cell>
          <table:table-cell table:style-name="Table41.A1" office:value-type="string">
            <text:p text:style-name="P8">/Admin. (Services)/202<text:span text:style-name="T295">4</text:span></text:p>
          </table:table-cell>
        </table:table-row>
      </table:table>
      <text:h text:style-name="P13" text:outline-level="4"/>
      <text:h text:style-name="P37" text:outline-level="4"><text:span text:style-name="Strong_20_Emphasis"><text:span text:style-name="T197"><text:tab/></text:span></text:span><text:span text:style-name="Emphasis"><text:span text:style-name="T150">S</text:span></text:span><text:span text:style-name="Emphasis"><text:span text:style-name="T154">mt.</text:span></text:span><text:span text:style-name="Emphasis"><text:span text:style-name="T169"> </text:span></text:span><text:span text:style-name="Emphasis"><text:span text:style-name="T171">Indira Singh</text:span></text:span><text:span text:style-name="Emphasis"><text:span text:style-name="T154">, </text:span></text:span><text:span text:style-name="Strong_20_Emphasis"><text:span text:style-name="T190">Special Judge/</text:span></text:span><text:span text:style-name="Strong_20_Emphasis"><text:span text:style-name="T191">Additional District &amp; Sessions Judge,</text:span></text:span><text:span text:style-name="Emphasis"><text:span text:style-name="T154"> Mainpuri to be </text:span></text:span><text:span text:style-name="Strong_20_Emphasis"><text:span text:style-name="T191">Additional District &amp; Sessions Judge/Special Judge,</text:span></text:span><text:span text:style-name="Emphasis"><text:span text:style-name="T154"> Mainpuri vice Smt. Mita Singh.</text:span></text:span></text:h>
      <text:h text:style-name="P43" text:outline-level="4"><text:span text:style-name="Emphasis"><text:span text:style-name="T148"/></text:span></text:h>
      <text:h text:style-name="P44" text:outline-level="4"><text:span text:style-name="Emphasis"><text:span text:style-name="T148"><text:tab/></text:span></text:span><text:span text:style-name="Emphasis"><text:span text:style-name="T152">She</text:span></text:span><text:span text:style-name="Emphasis"><text:span text:style-name="T148"> is also appointed U/s 5(2) of U.P. Dacoity Affected Areas Act 1983 as Special Judge at Mainpuri against the special court created for trying cases under the said Act.</text:span></text:span></text:h>
      <text:h text:style-name="P15" text:outline-level="4"><text:span text:style-name="T91"/></text:h>
      <table:table table:name="Table42" table:style-name="Table42">
        <table:table-column table:style-name="Table42.A"/>
        <table:table-column table:style-name="Table42.B"/>
        <table:table-column table:style-name="Table42.C"/>
        <table:table-row>
          <table:table-cell table:style-name="Table42.A1" office:value-type="string">
            <text:p text:style-name="P3">No.</text:p>
          </table:table-cell>
          <table:table-cell table:style-name="Table42.A1" office:value-type="string">
            <text:list xml:id="list170851017752725" text:continue-numbering="true" text:style-name="L6">
              <text:list-item>
                <text:p text:style-name="P6"/>
              </text:list-item>
            </text:list>
          </table:table-cell>
          <table:table-cell table:style-name="Table42.A1" office:value-type="string">
            <text:p text:style-name="P8">/Admin. (Services)/202<text:span text:style-name="T295">4</text:span></text:p>
          </table:table-cell>
        </table:table-row>
      </table:table>
      <text:h text:style-name="P13" text:outline-level="4"/>
      <text:h text:style-name="P44" text:outline-level="4"><text:span text:style-name="Strong_20_Emphasis"><text:span text:style-name="T197"><text:tab/></text:span></text:span><text:span text:style-name="Emphasis"><text:span text:style-name="T150">S</text:span></text:span><text:span text:style-name="Emphasis"><text:span text:style-name="T148">mt.</text:span></text:span><text:span text:style-name="Emphasis"><text:span text:style-name="T169"> </text:span></text:span><text:span text:style-name="Emphasis"><text:span text:style-name="T168">Mita Singh</text:span></text:span><text:span text:style-name="Emphasis"><text:span text:style-name="T148">, </text:span></text:span><text:span text:style-name="Strong_20_Emphasis"><text:span text:style-name="T190">Special Judge/</text:span></text:span><text:span text:style-name="Strong_20_Emphasis"><text:span text:style-name="T191">Additional District &amp; Sessions Judge,</text:span></text:span><text:span text:style-name="Emphasis"><text:span text:style-name="T148"> Mainpuri to be </text:span></text:span><text:span text:style-name="Strong_20_Emphasis"><text:span text:style-name="T191">Additional District &amp; Sessions Judge/Special Judge,</text:span></text:span><text:span text:style-name="Emphasis"><text:span text:style-name="T148"> Mainpuri </text:span></text:span><text:span text:style-name="Emphasis"><text:span text:style-name="T162">for trying cases U/s 14 of the Scheduled Castes and the Scheduled Tribes (Prevention of Atrocities) Act, 1989 (Act no. 33 of 1989)</text:span></text:span><text:span text:style-name="Emphasis"><text:span text:style-name="T164"> </text:span></text:span><text:span text:style-name="Emphasis"><text:span text:style-name="T165">vice</text:span></text:span><text:span text:style-name="Emphasis"><text:span text:style-name="T148"> Sri Champat Singh.</text:span></text:span></text:h>
      <text:h text:style-name="P15" text:outline-level="4"><text:span text:style-name="T91"/></text:h>
      <table:table table:name="Table43" table:style-name="Table43">
        <table:table-column table:style-name="Table43.A"/>
        <table:table-column table:style-name="Table43.B"/>
        <table:table-column table:style-name="Table43.C"/>
        <table:table-row>
          <table:table-cell table:style-name="Table43.A1" office:value-type="string">
            <text:p text:style-name="P3">No.</text:p>
          </table:table-cell>
          <table:table-cell table:style-name="Table43.A1" office:value-type="string">
            <text:list xml:id="list170851575767011" text:continue-numbering="true" text:style-name="L6">
              <text:list-item>
                <text:p text:style-name="P6"/>
              </text:list-item>
            </text:list>
          </table:table-cell>
          <table:table-cell table:style-name="Table43.A1" office:value-type="string">
            <text:p text:style-name="P8">/Admin. (Services)/202<text:span text:style-name="T295">4</text:span></text:p>
          </table:table-cell>
        </table:table-row>
      </table:table>
      <text:h text:style-name="P13" text:outline-level="4"/>
      <text:h text:style-name="P37" text:outline-level="4"><text:span text:style-name="Strong_20_Emphasis"><text:span text:style-name="T197"><text:tab/></text:span></text:span><text:span text:style-name="Emphasis"><text:span text:style-name="T150">Sri</text:span></text:span><text:span text:style-name="Emphasis"><text:span text:style-name="T169"> </text:span></text:span><text:span text:style-name="Emphasis"><text:span text:style-name="T171">Champat Singh</text:span></text:span><text:span text:style-name="Emphasis"><text:span text:style-name="T154">, </text:span></text:span><text:span text:style-name="Strong_20_Emphasis"><text:span text:style-name="T190">Special Judge/</text:span></text:span><text:span text:style-name="Strong_20_Emphasis"><text:span text:style-name="T191">Additional District &amp; Sessions Judge,</text:span></text:span><text:span text:style-name="Emphasis"><text:span text:style-name="T154"> Mainpuri to be </text:span></text:span><text:span text:style-name="Emphasis"><text:span text:style-name="T158">Additional District &amp; Sessions Judge,</text:span></text:span><text:span text:style-name="Emphasis"><text:span text:style-name="T154"> Mainpuri.</text:span></text:span></text:h>
      <text:h text:style-name="P15" text:outline-level="4"><text:span text:style-name="T91"/></text:h>
      <table:table table:name="Table44" table:style-name="Table44">
        <table:table-column table:style-name="Table44.A"/>
        <table:table-column table:style-name="Table44.B"/>
        <table:table-column table:style-name="Table44.C"/>
        <table:table-row>
          <table:table-cell table:style-name="Table44.A1" office:value-type="string">
            <text:p text:style-name="P3">No.</text:p>
          </table:table-cell>
          <table:table-cell table:style-name="Table44.A1" office:value-type="string">
            <text:list xml:id="list170851705068475" text:continue-numbering="true" text:style-name="L6">
              <text:list-item>
                <text:p text:style-name="P6"/>
              </text:list-item>
            </text:list>
          </table:table-cell>
          <table:table-cell table:style-name="Table44.A1" office:value-type="string">
            <text:p text:style-name="P8">/Admin. (Services)/202<text:span text:style-name="T295">4</text:span></text:p>
          </table:table-cell>
        </table:table-row>
      </table:table>
      <text:h text:style-name="P13" text:outline-level="4"/>
      <text:h text:style-name="P37" text:outline-level="4"><text:span text:style-name="Strong_20_Emphasis"><text:span text:style-name="T197"><text:tab/></text:span></text:span><text:span text:style-name="Strong_20_Emphasis"><text:span text:style-name="T181">Pursuant to Government </text:span></text:span><text:span text:style-name="Strong_20_Emphasis"><text:span text:style-name="T186">Notification</text:span></text:span><text:span text:style-name="Strong_20_Emphasis"><text:span text:style-name="T181"> No. <text:s text:c="3"/>/</text:span></text:span><text:span text:style-name="Strong_20_Emphasis"><text:span text:style-name="T186">2024</text:span></text:span><text:span text:style-name="Strong_20_Emphasis"><text:span text:style-name="T181">/</text:span></text:span><text:span text:style-name="Strong_20_Emphasis"><text:span text:style-name="T186">335/ </text:span></text:span><text:span text:style-name="Strong_20_Emphasis"><text:span text:style-name="T181">VII-Nyay-</text:span></text:span><text:span text:style-name="Strong_20_Emphasis"><text:span text:style-name="T186">2</text:span></text:span><text:span text:style-name="Strong_20_Emphasis"><text:span text:style-name="T181">-2024-</text:span></text:span><text:span text:style-name="Strong_20_Emphasis"><text:span text:style-name="T186">58G</text:span></text:span><text:span text:style-name="Strong_20_Emphasis"><text:span text:style-name="T181">/ 200</text:span></text:span><text:span text:style-name="Strong_20_Emphasis"><text:span text:style-name="T186">1 T.C.</text:span></text:span><text:span text:style-name="Strong_20_Emphasis"><text:span text:style-name="T181"> dated 1</text:span></text:span><text:span text:style-name="Strong_20_Emphasis"><text:span text:style-name="T186">6</text:span></text:span><text:span text:style-name="Strong_20_Emphasis"><text:span text:style-name="T181">.04.2024, </text:span></text:span><text:span text:style-name="T248">Smt. </text:span><text:span text:style-name="T236">Munawar Jahan</text:span><text:span text:style-name="T249">, </text:span><text:span text:style-name="T250">Additional District &amp; Sessions Judge</text:span><text:span text:style-name="T241">, Mainpuri </text:span><text:span text:style-name="T247">is appointed/posted as </text:span><text:span text:style-name="T261">Principal Judge, Family Court</text:span><text:span text:style-name="T258">, Hamirpur.</text:span></text:h>
      <text:h text:style-name="P15" text:outline-level="4"><text:span text:style-name="T91"/></text:h>
      <table:table table:name="Table45" table:style-name="Table45">
        <table:table-column table:style-name="Table45.A"/>
        <table:table-column table:style-name="Table45.B"/>
        <table:table-column table:style-name="Table45.C"/>
        <table:table-row>
          <table:table-cell table:style-name="Table45.A1" office:value-type="string">
            <text:p text:style-name="P3">No.</text:p>
          </table:table-cell>
          <table:table-cell table:style-name="Table45.A1" office:value-type="string">
            <text:list xml:id="list170850259430851" text:continue-numbering="true" text:style-name="L6">
              <text:list-item>
                <text:p text:style-name="P6"/>
              </text:list-item>
            </text:list>
          </table:table-cell>
          <table:table-cell table:style-name="Table45.A1" office:value-type="string">
            <text:p text:style-name="P8">/Admin. (Services)/202<text:span text:style-name="T295">4</text:span></text:p>
          </table:table-cell>
        </table:table-row>
      </table:table>
      <text:h text:style-name="P13" text:outline-level="4"/>
      <text:h text:style-name="P37" text:outline-level="4"><text:span text:style-name="Strong_20_Emphasis"><text:span text:style-name="T155"><text:tab/></text:span></text:span><text:span text:style-name="Strong_20_Emphasis"><text:span text:style-name="T192">Pursuant to Government </text:span></text:span><text:span text:style-name="Strong_20_Emphasis"><text:span text:style-name="T194">Notification</text:span></text:span><text:span text:style-name="Strong_20_Emphasis"><text:span text:style-name="T192"> No. <text:s text:c="3"/>/</text:span></text:span><text:span text:style-name="Strong_20_Emphasis"><text:span text:style-name="T194">2024</text:span></text:span><text:span text:style-name="Strong_20_Emphasis"><text:span text:style-name="T192">/</text:span></text:span><text:span text:style-name="Strong_20_Emphasis"><text:span text:style-name="T195">329</text:span></text:span><text:span text:style-name="Strong_20_Emphasis"><text:span text:style-name="T194">/ </text:span></text:span><text:span text:style-name="Strong_20_Emphasis"><text:span text:style-name="T192">VII-Nyay-</text:span></text:span><text:span text:style-name="Strong_20_Emphasis"><text:span text:style-name="T194">2</text:span></text:span><text:span text:style-name="Strong_20_Emphasis"><text:span text:style-name="T192">-2024-</text:span></text:span><text:span text:style-name="Strong_20_Emphasis"><text:span text:style-name="T194">58G</text:span></text:span><text:span text:style-name="Strong_20_Emphasis"><text:span text:style-name="T192">/ 200</text:span></text:span><text:span text:style-name="Strong_20_Emphasis"><text:span text:style-name="T194">1 </text:span></text:span><text:span text:style-name="Strong_20_Emphasis"><text:span text:style-name="T192">dated 1</text:span></text:span><text:span text:style-name="Strong_20_Emphasis"><text:span text:style-name="T194">6</text:span></text:span><text:span text:style-name="Strong_20_Emphasis"><text:span text:style-name="T192">.04.2024, </text:span></text:span><text:span text:style-name="T223">Sri </text:span><text:span text:style-name="T233">Virendra Kumar Pandey</text:span><text:span text:style-name="T224">, </text:span><text:span text:style-name="Strong_20_Emphasis"><text:span text:style-name="T166">Presiding Officer, Commercial Court,</text:span></text:span><text:span text:style-name="T224"> </text:span><text:span text:style-name="T226">Court No. 2, </text:span><text:span text:style-name="T224">Lucknow is appointed/posted as </text:span><text:span text:style-name="Strong_20_Emphasis"><text:span text:style-name="T167">Principal Judge, Family Court,</text:span></text:span><text:span text:style-name="T224"> Ballia.</text:span></text:h>
      <text:h text:style-name="P15" text:outline-level="4"><text:span text:style-name="T91"/></text:h>
      <table:table table:name="Table46" table:style-name="Table46">
        <table:table-column table:style-name="Table46.A"/>
        <table:table-column table:style-name="Table46.B"/>
        <table:table-column table:style-name="Table46.C"/>
        <table:table-row>
          <table:table-cell table:style-name="Table46.A1" office:value-type="string">
            <text:p text:style-name="P3">No.</text:p>
          </table:table-cell>
          <table:table-cell table:style-name="Table46.A1" office:value-type="string">
            <text:list xml:id="list170851843074635" text:continue-numbering="true" text:style-name="L6">
              <text:list-item>
                <text:p text:style-name="P6"/>
              </text:list-item>
            </text:list>
          </table:table-cell>
          <table:table-cell table:style-name="Table46.A1" office:value-type="string">
            <text:p text:style-name="P8">/Admin. (Services)/202<text:span text:style-name="T295">4</text:span></text:p>
          </table:table-cell>
        </table:table-row>
      </table:table>
      <text:h text:style-name="P13" text:outline-level="4"/>
      <text:h text:style-name="P37" text:outline-level="4"><text:span text:style-name="Strong_20_Emphasis"><text:span text:style-name="T197"><text:tab/></text:span></text:span><text:span text:style-name="Strong_20_Emphasis"><text:span text:style-name="T192">Pursuant to Government </text:span></text:span><text:span text:style-name="Strong_20_Emphasis"><text:span text:style-name="T194">Notification</text:span></text:span><text:span text:style-name="Strong_20_Emphasis"><text:span text:style-name="T192"> No. <text:s text:c="3"/>/</text:span></text:span><text:span text:style-name="Strong_20_Emphasis"><text:span text:style-name="T194">2024</text:span></text:span><text:span text:style-name="Strong_20_Emphasis"><text:span text:style-name="T192">/</text:span></text:span><text:span text:style-name="Strong_20_Emphasis"><text:span text:style-name="T195">329</text:span></text:span><text:span text:style-name="Strong_20_Emphasis"><text:span text:style-name="T194">/ </text:span></text:span><text:span text:style-name="Strong_20_Emphasis"><text:span text:style-name="T192">VII-Nyay-</text:span></text:span><text:span text:style-name="Strong_20_Emphasis"><text:span text:style-name="T194">2</text:span></text:span><text:span text:style-name="Strong_20_Emphasis"><text:span text:style-name="T192">-2024-</text:span></text:span><text:span text:style-name="Strong_20_Emphasis"><text:span text:style-name="T194">58G</text:span></text:span><text:span text:style-name="Strong_20_Emphasis"><text:span text:style-name="T192">/ 200</text:span></text:span><text:span text:style-name="Strong_20_Emphasis"><text:span text:style-name="T194">1 </text:span></text:span><text:span text:style-name="Strong_20_Emphasis"><text:span text:style-name="T192">dated 1</text:span></text:span><text:span text:style-name="Strong_20_Emphasis"><text:span text:style-name="T194">6</text:span></text:span><text:span text:style-name="Strong_20_Emphasis"><text:span text:style-name="T192">.04.2024, </text:span></text:span><text:span text:style-name="T224">Km. </text:span><text:span text:style-name="T233">Aradhana Rani</text:span><text:span text:style-name="T224">, </text:span><text:span text:style-name="Strong_20_Emphasis"><text:span text:style-name="T167">Principal Judge, Family Court,</text:span></text:span><text:span text:style-name="T224"> Hamirpur is appointed/posted as </text:span><text:span text:style-name="Strong_20_Emphasis"><text:span text:style-name="T167">Principal Judge, Family Court,</text:span></text:span><text:span text:style-name="T224"> Basti.</text:span></text:h>
      <text:h text:style-name="P37" text:outline-level="4"><text:span text:style-name="T224"/></text:h>
      <text:h text:style-name="P37" text:outline-level="4"><text:span text:style-name="T224"/></text:h>
      <text:h text:style-name="P37" text:outline-level="4"><text:span text:style-name="T224"/></text:h>
      <text:h text:style-name="P37" text:outline-level="4"><text:span text:style-name="T224"/></text:h>
      <text:h text:style-name="P37" text:outline-level="4"><text:span text:style-name="T224"/></text:h>
      <text:h text:style-name="P37" text:outline-level="4"><text:span text:style-name="T224"/></text:h>
      <text:h text:style-name="P37" text:outline-level="4"><text:soft-page-break/><text:span text:style-name="T224"/></text:h>
      <text:h text:style-name="P37" text:outline-level="4"><text:span text:style-name="T224"/></text:h>
      <text:h text:style-name="P34" text:outline-level="4"><text:span text:style-name="T91"/></text:h>
      <table:table table:name="Table47" table:style-name="Table47">
        <table:table-column table:style-name="Table47.A"/>
        <table:table-column table:style-name="Table47.B"/>
        <table:table-column table:style-name="Table47.C"/>
        <table:table-row>
          <table:table-cell table:style-name="Table47.A1" office:value-type="string">
            <text:p text:style-name="P3">No.</text:p>
          </table:table-cell>
          <table:table-cell table:style-name="Table47.A1" office:value-type="string">
            <text:list xml:id="list170850576720994" text:continue-numbering="true" text:style-name="L6">
              <text:list-item>
                <text:p text:style-name="P6"/>
              </text:list-item>
            </text:list>
          </table:table-cell>
          <table:table-cell table:style-name="Table47.A1" office:value-type="string">
            <text:p text:style-name="P8">/Admin. (Services)/202<text:span text:style-name="T295">4</text:span></text:p>
          </table:table-cell>
        </table:table-row>
      </table:table>
      <text:h text:style-name="P13" text:outline-level="4"/>
      <text:h text:style-name="P37" text:outline-level="4"><text:span text:style-name="Strong_20_Emphasis"><text:span text:style-name="T197"><text:tab/></text:span></text:span><text:span text:style-name="T217">S</text:span><text:span text:style-name="T225">mt.</text:span><text:span text:style-name="T228"> </text:span><text:span text:style-name="T234">Rekha Sharma</text:span><text:span text:style-name="T225">, </text:span><text:span text:style-name="Emphasis"><text:span text:style-name="T158">Additional District &amp; Sessions Judge,</text:span></text:span><text:span text:style-name="T225"> Budaun to be </text:span><text:span text:style-name="Strong_20_Emphasis"><text:span text:style-name="T198">Additional District &amp; Sessions Judge/Special Judge,</text:span></text:span><text:span text:style-name="T225"> Budaun vice Km. Rinku.</text:span></text:h>
      <text:h text:style-name="P49" text:outline-level="4"><text:span text:style-name="T204"/></text:h>
      <text:h text:style-name="P46" text:outline-level="4"><text:span text:style-name="Strong_20_Emphasis"><text:span text:style-name="T189"><text:tab/></text:span></text:span><text:span text:style-name="Strong_20_Emphasis"><text:span text:style-name="T196">She</text:span></text:span><text:span text:style-name="Emphasis"><text:span text:style-name="T160"> is also appointed U/s 12-A of U.P. Essential Commodities (Special Provisions) Act, 1981, as Special Judge at </text:span></text:span><text:span text:style-name="Emphasis"><text:span text:style-name="T157">Budaun</text:span></text:span><text:span text:style-name="Emphasis"><text:span text:style-name="T161"> </text:span></text:span><text:span text:style-name="Emphasis"><text:span text:style-name="T160">against the special court created for trying cases under the said Act.</text:span></text:span></text:h>
      <text:h text:style-name="P15" text:outline-level="4"><text:span text:style-name="T91"/></text:h>
      <table:table table:name="Table48" table:style-name="Table48">
        <table:table-column table:style-name="Table48.A"/>
        <table:table-column table:style-name="Table48.B"/>
        <table:table-column table:style-name="Table48.C"/>
        <table:table-row>
          <table:table-cell table:style-name="Table48.A1" office:value-type="string">
            <text:p text:style-name="P3">No.</text:p>
          </table:table-cell>
          <table:table-cell table:style-name="Table48.A1" office:value-type="string">
            <text:list xml:id="list170851191884216" text:continue-numbering="true" text:style-name="L6">
              <text:list-item>
                <text:p text:style-name="P6"/>
              </text:list-item>
            </text:list>
          </table:table-cell>
          <table:table-cell table:style-name="Table48.A1" office:value-type="string">
            <text:p text:style-name="P8">/Admin. (Services)/202<text:span text:style-name="T295">4</text:span></text:p>
          </table:table-cell>
        </table:table-row>
      </table:table>
      <text:h text:style-name="P13" text:outline-level="4"/>
      <text:h text:style-name="P46" text:outline-level="4"><text:span text:style-name="Strong_20_Emphasis"><text:span text:style-name="T197"><text:tab/></text:span></text:span><text:span text:style-name="Emphasis"><text:span text:style-name="T148">Km.</text:span></text:span><text:span text:style-name="Emphasis"><text:span text:style-name="T169"> </text:span></text:span><text:span text:style-name="Emphasis"><text:span text:style-name="T168">Rinku</text:span></text:span><text:span text:style-name="Emphasis"><text:span text:style-name="T148">, </text:span></text:span><text:span text:style-name="Strong_20_Emphasis"><text:span text:style-name="T190">Special Judge/</text:span></text:span><text:span text:style-name="Strong_20_Emphasis"><text:span text:style-name="T191">Additional District &amp; Sessions Judge,</text:span></text:span><text:span text:style-name="Emphasis"><text:span text:style-name="T148"> Budaun to be </text:span></text:span><text:span text:style-name="Strong_20_Emphasis"><text:span text:style-name="T191">Additional District &amp; Sessions Judge/Special Judge,</text:span></text:span><text:span text:style-name="Emphasis"><text:span text:style-name="T148"> Budaun vice Sri Suyash Prakash Srivastava.</text:span></text:span></text:h>
      <text:h text:style-name="P45" text:outline-level="4"><text:span text:style-name="Emphasis"><text:span text:style-name="T119"/></text:span></text:h>
      <text:h text:style-name="P46" text:outline-level="4"><text:span text:style-name="Emphasis"><text:span text:style-name="T148"><text:tab/></text:span></text:span><text:span text:style-name="Emphasis"><text:span text:style-name="T151">She</text:span></text:span><text:span text:style-name="Emphasis"><text:span text:style-name="T148"> is also appointed U/s 5(2) of U.P. Dacoity Affected Areas Act 1983 as Special Judge at Budaun against the special court created for trying cases under the said Act. </text:span></text:span></text:h>
      <text:h text:style-name="P15" text:outline-level="4"><text:span text:style-name="T91"/></text:h>
      <table:table table:name="Table49" table:style-name="Table49">
        <table:table-column table:style-name="Table49.A"/>
        <table:table-column table:style-name="Table49.B"/>
        <table:table-column table:style-name="Table49.C"/>
        <table:table-row>
          <table:table-cell table:style-name="Table49.A1" office:value-type="string">
            <text:p text:style-name="P3">No.</text:p>
          </table:table-cell>
          <table:table-cell table:style-name="Table49.A1" office:value-type="string">
            <text:list xml:id="list170850801014989" text:continue-numbering="true" text:style-name="L6">
              <text:list-item>
                <text:p text:style-name="P6"/>
              </text:list-item>
            </text:list>
          </table:table-cell>
          <table:table-cell table:style-name="Table49.A1" office:value-type="string">
            <text:p text:style-name="P8">/Admin. (Services)/202<text:span text:style-name="T295">4</text:span></text:p>
          </table:table-cell>
        </table:table-row>
      </table:table>
      <text:h text:style-name="P13" text:outline-level="4"/>
      <text:h text:style-name="P46" text:outline-level="4"><text:span text:style-name="Strong_20_Emphasis"><text:span text:style-name="T197"><text:tab/></text:span></text:span><text:span text:style-name="Emphasis"><text:span text:style-name="T150">Sri</text:span></text:span><text:span text:style-name="Emphasis"><text:span text:style-name="T169"> </text:span></text:span><text:span text:style-name="Emphasis"><text:span text:style-name="T168">Suyash Prakash Srivastava</text:span></text:span><text:span text:style-name="Emphasis"><text:span text:style-name="T148">, </text:span></text:span><text:span text:style-name="Strong_20_Emphasis"><text:span text:style-name="T190">Special Judge/</text:span></text:span><text:span text:style-name="Strong_20_Emphasis"><text:span text:style-name="T191">Additional District &amp; Sessions Judge,</text:span></text:span><text:span text:style-name="Emphasis"><text:span text:style-name="T148"> Budaun to be </text:span></text:span><text:span text:style-name="Strong_20_Emphasis"><text:span text:style-name="T191">Additional District &amp; Sessions Judge/Special Judge,</text:span></text:span><text:span text:style-name="Emphasis"><text:span text:style-name="T148"> Budaun </text:span></text:span><text:span text:style-name="Emphasis"><text:span text:style-name="T162">for trying cases U/s 14 of the Scheduled Castes and the Scheduled Tribes (Prevention of Atrocities) Act, 1989 (Act no. 33 of 1989)</text:span></text:span><text:span text:style-name="Emphasis"><text:span text:style-name="T164"> </text:span></text:span><text:span text:style-name="Emphasis"><text:span text:style-name="T165">vice</text:span></text:span><text:span text:style-name="Emphasis"><text:span text:style-name="T148"> Sri Ishtiaq Ali.</text:span></text:span></text:h>
      <text:h text:style-name="P15" text:outline-level="4"><text:span text:style-name="T91"/></text:h>
      <table:table table:name="Table50" table:style-name="Table50">
        <table:table-column table:style-name="Table50.A"/>
        <table:table-column table:style-name="Table50.B"/>
        <table:table-column table:style-name="Table50.C"/>
        <table:table-row>
          <table:table-cell table:style-name="Table50.A1" office:value-type="string">
            <text:p text:style-name="P3">No.</text:p>
          </table:table-cell>
          <table:table-cell table:style-name="Table50.A1" office:value-type="string">
            <text:list xml:id="list170850180459470" text:continue-numbering="true" text:style-name="L6">
              <text:list-item>
                <text:p text:style-name="P6"/>
              </text:list-item>
            </text:list>
          </table:table-cell>
          <table:table-cell table:style-name="Table50.A1" office:value-type="string">
            <text:p text:style-name="P8">/Admin. (Services)/202<text:span text:style-name="T295">4</text:span></text:p>
          </table:table-cell>
        </table:table-row>
      </table:table>
      <text:h text:style-name="P13" text:outline-level="4"/>
      <text:h text:style-name="P37" text:outline-level="4"><text:span text:style-name="Strong_20_Emphasis"><text:span text:style-name="T197"><text:tab/></text:span></text:span><text:span text:style-name="Emphasis"><text:span text:style-name="T150">Sri</text:span></text:span><text:span text:style-name="Emphasis"><text:span text:style-name="T169"> </text:span></text:span><text:span text:style-name="Emphasis"><text:span text:style-name="T172">Ishtiaq Ali</text:span></text:span><text:span text:style-name="Emphasis"><text:span text:style-name="T156">, </text:span></text:span><text:span text:style-name="Strong_20_Emphasis"><text:span text:style-name="T190">Special Judge/</text:span></text:span><text:span text:style-name="Strong_20_Emphasis"><text:span text:style-name="T191">Additional District &amp; Sessions Judge,</text:span></text:span><text:span text:style-name="Emphasis"><text:span text:style-name="T156"> Budaun to be </text:span></text:span><text:span text:style-name="Emphasis"><text:span text:style-name="T158">Additional District &amp; Sessions Judge,</text:span></text:span><text:span text:style-name="Emphasis"><text:span text:style-name="T156"> Budaun.</text:span></text:span></text:h>
      <text:h text:style-name="P15" text:outline-level="4"><text:span text:style-name="T91"/></text:h>
      <table:table table:name="Table51" table:style-name="Table51">
        <table:table-column table:style-name="Table51.A"/>
        <table:table-column table:style-name="Table51.B"/>
        <table:table-column table:style-name="Table51.C"/>
        <table:table-row>
          <table:table-cell table:style-name="Table51.A1" office:value-type="string">
            <text:p text:style-name="P3">No.</text:p>
          </table:table-cell>
          <table:table-cell table:style-name="Table51.A1" office:value-type="string">
            <text:list xml:id="list170851015656269" text:continue-numbering="true" text:style-name="L6">
              <text:list-item>
                <text:p text:style-name="P6"/>
              </text:list-item>
            </text:list>
          </table:table-cell>
          <table:table-cell table:style-name="Table51.A1" office:value-type="string">
            <text:p text:style-name="P8">/Admin. (Services)/202<text:span text:style-name="T295">4</text:span></text:p>
          </table:table-cell>
        </table:table-row>
      </table:table>
      <text:h text:style-name="P13" text:outline-level="4"/>
      <text:h text:style-name="P37" text:outline-level="4"><text:span text:style-name="Strong_20_Emphasis"><text:span text:style-name="T197"><text:tab/></text:span></text:span><text:span text:style-name="T24">Sri </text:span><text:span text:style-name="T49">Sunit Chandra (Sonu), </text:span><text:span text:style-name="T24">Additional District &amp; Sessions Judge, Budaun to be Presiding Officer, Commercial Court, </text:span><text:span text:style-name="T25">Court No. 2, </text:span><text:span text:style-name="T26">Gautam Buddha Nagar</text:span><text:span text:style-name="T24">.</text:span></text:h>
      <text:h text:style-name="P15" text:outline-level="4"><text:span text:style-name="T91"/></text:h>
      <table:table table:name="Table52" table:style-name="Table52">
        <table:table-column table:style-name="Table52.A"/>
        <table:table-column table:style-name="Table52.B"/>
        <table:table-column table:style-name="Table52.C"/>
        <table:table-row>
          <table:table-cell table:style-name="Table52.A1" office:value-type="string">
            <text:p text:style-name="P3">No.</text:p>
          </table:table-cell>
          <table:table-cell table:style-name="Table52.A1" office:value-type="string">
            <text:list xml:id="list170850893054439" text:continue-numbering="true" text:style-name="L6">
              <text:list-item>
                <text:p text:style-name="P6"/>
              </text:list-item>
            </text:list>
          </table:table-cell>
          <table:table-cell table:style-name="Table52.A1" office:value-type="string">
            <text:p text:style-name="P8">/Admin. (Services)/202<text:span text:style-name="T295">4</text:span></text:p>
          </table:table-cell>
        </table:table-row>
      </table:table>
      <text:h text:style-name="P13" text:outline-level="4"/>
      <text:h text:style-name="P37" text:outline-level="4"><text:span text:style-name="Strong_20_Emphasis"><text:span text:style-name="T180"><text:tab/></text:span></text:span><text:span text:style-name="T18">Sri</text:span><text:span text:style-name="T44"> </text:span><text:span text:style-name="T48">Alakh Kumar</text:span><text:span text:style-name="T23">, </text:span><text:span text:style-name="Emphasis"><text:span text:style-name="T4">Additional District &amp; Sessions Judge (Fast Track Court), </text:span></text:span><text:span text:style-name="T23"><text:s/>Ghazipur to be </text:span><text:span text:style-name="Strong_20_Emphasis"><text:span text:style-name="T5">Additional District &amp; Sessions Judge/Special Judge,</text:span></text:span><text:span text:style-name="T23"> Ghazipur vice Sri Shakti Singh-I.</text:span></text:h>
      <text:h text:style-name="P37" text:outline-level="4"><text:span text:style-name="T23"/></text:h>
      <text:h text:style-name="P37" text:outline-level="4"><text:span text:style-name="Strong_20_Emphasis"><text:span text:style-name="T183"><text:tab/></text:span></text:span><text:span text:style-name="Emphasis"><text:span text:style-name="T137">H</text:span></text:span><text:span text:style-name="Emphasis"><text:span text:style-name="T138">e is also appointed U/s 12-A of U.P. Essential Commodities (Special Provisions) Act, 1981, as Special Judge at </text:span></text:span><text:span text:style-name="Emphasis"><text:span text:style-name="T141">Ghazipur</text:span></text:span><text:span text:style-name="Emphasis"><text:span text:style-name="T139"> </text:span></text:span><text:span text:style-name="Emphasis"><text:span text:style-name="T138">against the special court created for trying cases under the said Act.</text:span></text:span></text:h>
      <text:h text:style-name="P15" text:outline-level="4"><text:span text:style-name="T91"/></text:h>
      <table:table table:name="Table53" table:style-name="Table53">
        <table:table-column table:style-name="Table53.A"/>
        <table:table-column table:style-name="Table53.B"/>
        <table:table-column table:style-name="Table53.C"/>
        <table:table-row>
          <table:table-cell table:style-name="Table53.A1" office:value-type="string">
            <text:p text:style-name="P3">No.</text:p>
          </table:table-cell>
          <table:table-cell table:style-name="Table53.A1" office:value-type="string">
            <text:list xml:id="list170851395410574" text:continue-numbering="true" text:style-name="L6">
              <text:list-item>
                <text:p text:style-name="P6"/>
              </text:list-item>
            </text:list>
          </table:table-cell>
          <table:table-cell table:style-name="Table53.A1" office:value-type="string">
            <text:p text:style-name="P8">/Admin. (Services)/202<text:span text:style-name="T295">4</text:span></text:p>
          </table:table-cell>
        </table:table-row>
      </table:table>
      <text:h text:style-name="P13" text:outline-level="4"/>
      <text:h text:style-name="P37" text:outline-level="4"><text:span text:style-name="Strong_20_Emphasis"><text:span text:style-name="T180"><text:tab/></text:span></text:span><text:span text:style-name="Emphasis"><text:span text:style-name="T133">Sri</text:span></text:span><text:span text:style-name="Emphasis"><text:span text:style-name="T145"> </text:span></text:span><text:span text:style-name="Emphasis"><text:span text:style-name="T146">Shakti Singh-I</text:span></text:span><text:span text:style-name="Emphasis"><text:span text:style-name="T134">, </text:span></text:span><text:span text:style-name="Strong_20_Emphasis"><text:span text:style-name="T184">Special Judge/</text:span></text:span><text:span text:style-name="Strong_20_Emphasis"><text:span text:style-name="T185">Additional District &amp; Sessions Judge,</text:span></text:span><text:span text:style-name="Emphasis"><text:span text:style-name="T134"> Ghazipur to be </text:span></text:span><text:span text:style-name="Strong_20_Emphasis"><text:span text:style-name="T185">Additional District &amp; Sessions Judge/Special Judge,</text:span></text:span><text:span text:style-name="Emphasis"><text:span text:style-name="T134"> Ghazipur </text:span></text:span><text:span text:style-name="Emphasis"><text:span text:style-name="T140">for trying cases U/s 14 of the Scheduled Castes and the Scheduled Tribes (Prevention of Atrocities) Act, 1989 (Act no. 33 of 1989)</text:span></text:span><text:span text:style-name="Emphasis"><text:span text:style-name="T142"> </text:span></text:span><text:span text:style-name="Emphasis"><text:span text:style-name="T143">vice</text:span></text:span><text:span text:style-name="Emphasis"><text:span text:style-name="T134"> Sri Mohd. Ghazali.</text:span></text:span></text:h>
      <text:h text:style-name="P47" text:outline-level="4"><text:span text:style-name="Emphasis"><text:span text:style-name="T131"/></text:span></text:h>
      <text:h text:style-name="P47" text:outline-level="4"><text:span text:style-name="Emphasis"><text:span text:style-name="T131"/></text:span></text:h>
      <text:h text:style-name="P34" text:outline-level="4"><text:soft-page-break/></text:h>
      <text:h text:style-name="P35" text:outline-level="4"><text:span text:style-name="T91"/></text:h>
      <table:table table:name="Table54" table:style-name="Table54">
        <table:table-column table:style-name="Table54.A"/>
        <table:table-column table:style-name="Table54.B"/>
        <table:table-column table:style-name="Table54.C"/>
        <table:table-row>
          <table:table-cell table:style-name="Table54.A1" office:value-type="string">
            <text:p text:style-name="P3">No.</text:p>
          </table:table-cell>
          <table:table-cell table:style-name="Table54.A1" office:value-type="string">
            <text:list xml:id="list170850374379311" text:continue-numbering="true" text:style-name="L6">
              <text:list-item>
                <text:p text:style-name="P6"/>
              </text:list-item>
            </text:list>
          </table:table-cell>
          <table:table-cell table:style-name="Table54.A1" office:value-type="string">
            <text:p text:style-name="P8">/Admin. (Services)/202<text:span text:style-name="T295">4</text:span></text:p>
          </table:table-cell>
        </table:table-row>
      </table:table>
      <text:h text:style-name="P13" text:outline-level="4"/>
      <text:h text:style-name="P48" text:outline-level="4"><text:span text:style-name="Strong_20_Emphasis"><text:span text:style-name="T180"><text:tab/></text:span></text:span><text:span text:style-name="Emphasis"><text:span text:style-name="T133">Sri</text:span></text:span><text:span text:style-name="Emphasis"><text:span text:style-name="T145"> </text:span></text:span><text:span text:style-name="Emphasis"><text:span text:style-name="T144">Mohd. Ghazali</text:span></text:span><text:span text:style-name="Emphasis"><text:span text:style-name="T131">, </text:span></text:span><text:span text:style-name="Strong_20_Emphasis"><text:span text:style-name="T184">Special Judge/</text:span></text:span><text:span text:style-name="Strong_20_Emphasis"><text:span text:style-name="T185">Additional District &amp; Sessions Judge,</text:span></text:span><text:span text:style-name="Emphasis"><text:span text:style-name="T131"> Ghazipur to be </text:span></text:span><text:span text:style-name="Emphasis"><text:span text:style-name="T136">Additional District &amp; Sessions Judge,</text:span></text:span><text:span text:style-name="Emphasis"><text:span text:style-name="T131"> Ghazipur.</text:span></text:span></text:h>
      <text:p text:style-name="P51"><text:span text:style-name="T274"><text:s text:c="20"/>BY ORDER OF THE HON'BLE COURT,</text:span><text:span text:style-name="T271"> <text:s text:c="7"/></text:span></text:p>
      <text:p text:style-name="P29"/>
      <text:p text:style-name="P29"><text:tab/><text:tab/><text:tab/><text:tab/><text:tab/><text:tab/><text:tab/><text:tab/><text:tab/> <text:s/></text:p>
      <text:p text:style-name="P30"><text:tab/><text:tab/><text:tab/><text:tab/><text:tab/><text:tab/><text:tab/><text:tab/><text:tab/> <text:s text:c="7"/><text:span text:style-name="T300">sd/-</text:span></text:p>
      <text:p text:style-name="P30"><text:tab/><text:tab/><text:tab/><text:tab/><text:tab/><text:tab/><text:tab/><text:tab/> <text:s text:c="4"/>(<text:span text:style-name="T286">RAJEEV BHARTI</text:span>) <text:s text:c="5"/></text:p>
      <text:p text:style-name="P30"><text:tab/><text:tab/><text:tab/><text:tab/><text:tab/><text:tab/><text:tab/><text:tab/> <text:s/>REGISTRAR GENERAL<text:span text:style-name="T296"> </text:span></text:p>
      <text:p text:style-name="P30"><text:span text:style-name="T296"/></text:p>
      <text:p text:style-name="P31"><text:span text:style-name="T285"><text:s/></text:span><text:span text:style-name="T277">No. </text:span><text:span text:style-name="T280"><text:s text:c="3"/></text:span><text:span text:style-name="T284">229</text:span><text:span text:style-name="T277">/</text:span><text:span text:style-name="T278">Admin. (Services)/202</text:span><text:span text:style-name="T279">4</text:span><text:span text:style-name="T278"> </text:span><text:span text:style-name="T277">Dated: Allahabad: </text:span><text:span text:style-name="T282">April</text:span><text:span text:style-name="T283"> </text:span><text:span text:style-name="T284">17</text:span><text:span text:style-name="T277">, 202</text:span><text:span text:style-name="T282">4</text:span></text:p>
      <text:p text:style-name="P52">Copy forwarded for information and necessary action to:</text:p>
      <text:list xml:id="list4273181740" text:style-name="WW8Num47">
        <text:list-item text:start-value="1">
          <text:p text:style-name="P21">The Executive Chairman, U.P. State Legal Services Authority, Third Floor, Jawahar Bhawan Annexe, Lucknow-226001.</text:p>
        </text:list-item>
        <text:list-item>
          <text:p text:style-name="P22">Pramukh Sachi<text:span text:style-name="T267">v, Niyukti, U.P. Shasan, Lucknow with the request to relieve the Officers concerned, if any.</text:span></text:p>
        </text:list-item>
        <text:list-item>
          <text:p text:style-name="P21">Pramukh Sachiv, Nyay Evam Vidhiparamarshi, Uttar Pradesh Shasan, Lucknow. (<text:span text:style-name="T287">information </text:span>available on E-mail).</text:p>
        </text:list-item>
        <text:list-item>
          <text:p text:style-name="P21">The Special Secretary (Law) and Additional Legal Remembrancer, Government of U.P. Supreme Court (Legal Cell), III Floor, Bar Council of India Building, 21 Rouse Avenue Urdu Ghar Marg, New Delhi.</text:p>
        </text:list-item>
        <text:list-item>
          <text:p text:style-name="P21">The Director, Institute of Judicial Training &amp; Research, U.P., Vineet Khand, Gomti Nagar, Lucknow. (Information available on E-mail).</text:p>
        </text:list-item>
        <text:list-item>
          <text:p text:style-name="P21">The Additional Director, Treasury, Camp Office, First Floor, New Treasury Building, Kutchery Road, Allahabad.</text:p>
        </text:list-item>
        <text:list-item>
          <text:p text:style-name="P27">All the District &amp; Sessions Judges, <text:span text:style-name="T287">Principal Judges, Family Court </text:span>and <text:span text:style-name="T293">Presiding Officer</text:span><text:span text:style-name="T294">s</text:span><text:span text:style-name="T293">, Motor Accident Claims Tribunal</text:span><text:span text:style-name="T288">, District Judiciary of the State of U.P.</text:span> (<text:span text:style-name="T287">information </text:span>available on E-mail).</text:p>
        </text:list-item>
      </text:list>
      <text:p text:style-name="P53"><text:span text:style-name="T289"><text:tab/>The officers mentioned above </text:span>shall handover charge of <text:span text:style-name="T290">their </text:span>present post<text:span text:style-name="T291">s</text:span> and shall proceed to take over charge of <text:span text:style-name="T291">their </text:span>new posting<text:span text:style-name="T291">s</text:span><text:span text:style-name="T268"> </text:span><text:span text:style-name="T269">immediately</text:span><text:span text:style-name="T270"> </text:span>or as per direction mentioned in D.O. Letter No. 35/Admin. (Services)/2022 dated 21.01.2022, if applicable.</text:p>
      <text:p text:style-name="P1"><text:tab/><text:tab/>The handing and taking over charge certificates may kindly be sent to the <text:span text:style-name="T289">Deputy Registrar </text:span>(Services), High Court, Allahabad forthwith.</text:p>
      <text:p text:style-name="P54"><text:tab/><text:span text:style-name="T289">The officers</text:span> shall also mention therein personal ID no. allotted by the Court on the charge certificates.</text:p>
      <text:p text:style-name="P54"><text:span text:style-name="T3"><text:tab/>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54"><text:span text:style-name="T3"><text:tab/>That immediately upon handing over charge by the transferred Presiding Officer and the Court falling vacant as a result thereof, the staff attached to such vacant court be transferred to other courts/establishment.”</text:span></text:p>
      <text:p text:style-name="P55"/>
      <text:list xml:id="list170850832140883" text:continue-numbering="true" text:style-name="WW8Num47">
        <text:list-item>
          <text:p text:style-name="P26"><text:span text:style-name="T272">The </text:span><text:span text:style-name="T273">Senior Registrar, High Court, Lucknow Bench, Lucknow. (through E-mail)</text:span></text:p>
        </text:list-item>
        <text:list-item>
          <text:p text:style-name="P23">The Senior Registrar (Judicial) (Confidential), High Court, Allahabad. <text:span text:style-name="T297">(through E-mail)</text:span></text:p>
        </text:list-item>
        <text:list-item>
          <text:p text:style-name="P25">The Registrar (Judicial) (Budget), High Court, Allahabad. <text:span text:style-name="T297">(through E-mail)</text:span></text:p>
        </text:list-item>
        <text:list-item>
          <text:p text:style-name="P28">The Registrar (Accounts), High Court, Allahabad. <text:span text:style-name="T297">(through E-mail)</text:span></text:p>
        </text:list-item>
        <text:list-item>
          <text:p text:style-name="P24">The Registrar (Judicial) (Inspection), High Court, Allahabad. <text:span text:style-name="T297">(through E-mail)</text:span></text:p>
        </text:list-item>
        <text:list-item>
          <text:p text:style-name="P24">The Joint Registrar (Judicial) (Computers), High Court, Allahabad. <text:span text:style-name="T297">(through E-mail)</text:span></text:p>
        </text:list-item>
        <text:list-item>
          <text:p text:style-name="P24">The Deputy Registrar (G), High Court, Allahabad. <text:span text:style-name="T297">(through E-mail)</text:span></text:p>
        </text:list-item>
        <text:list-item>
          <text:p text:style-name="P24"><text:span text:style-name="T292">T</text:span>he Deputy Registrar (<text:span text:style-name="T287">Admin </text:span>Misc.-<text:span text:style-name="T287">2</text:span>), High Court, Allahabad. <text:span text:style-name="T297">(through E-mail)</text:span></text:p>
        </text:list-item>
        <text:list-item>
          <text:p text:style-name="P24"><text:span text:style-name="T287">T</text:span>he Deputy Registrar (Conf. ‘B’ Section), High Court, Allahabad. <text:span text:style-name="T297">(through E-mail)</text:span></text:p>
        </text:list-item>
        <text:list-item>
          <text:p text:style-name="P24"><text:span text:style-name="T287">T</text:span>he <text:span text:style-name="T287">Assistant</text:span> Registrar (Admin.A-3 Section), High Court, Allahabad. <text:span text:style-name="T297">(through E-mail)</text:span></text:p>
        </text:list-item>
        <text:list-item>
          <text:p text:style-name="P24">The Assistant Registrar (Admin. C Section), High Court, Allahabad. <text:span text:style-name="T297">(through E-mail)</text:span></text:p>
        </text:list-item>
        <text:list-item>
          <text:p text:style-name="P24">The Assistant Registrar (Admin. A-2 Section), High Court, Allahabad. <text:span text:style-name="T297">(through E-mail)</text:span></text:p>
        </text:list-item>
        <text:list-item>
          <text:p text:style-name="P24">The Director, Printing &amp; Station<text:span text:style-name="T292">a</text:span>ry, U.P. Allahabad for publication of the notification in the next issue of the Gazette.</text:p>
        </text:list-item>
        <text:list-item>
          <text:p text:style-name="P24"><text:soft-page-break/>The Publication Secretary, U.P. Judicial Services Association Office, A-1, River Bank Judges Colony, Lucknow.</text:p>
        </text:list-item>
        <text:list-item>
          <text:p text:style-name="P24">P.S. to Hon’ble Judges, with the request to place this notification before the Hon’ble Judges sitting at Allahabad &amp; Lucknow for their Lordship’s kind perusal. <text:span text:style-name="T297">(through E-mail)</text:span></text:p>
        </text:list-item>
      </text:list>
      <text:p text:style-name="P19"><text:s text:c="8"/><text:tab/><text:tab/><text:tab/><text:tab/><text:tab/><text:tab/><text:tab/> BY ORDER OF THE HON'BLE COURT,</text:p>
      <text:p text:style-name="P20"/>
      <text:p text:style-name="P17"><text:s text:c="14"/><text:tab/><text:span text:style-name="T300">sd/-</text:span></text:p>
      <text:p text:style-name="P18"><text:span text:style-name="T275"><text:tab/><text:tab/><text:tab/><text:tab/><text:tab/> <text:s text:c="12"/></text:span><text:span text:style-name="T276"><text:s text:c="5"/>(SATISH KUMAR PUSHKAR )</text:span></text:p>
      <text:p text:style-name="P50"><text:span text:style-name="Emphasis"><text:span text:style-name="T2"><text:s text:c="3"/><text:tab/><text:tab/><text:tab/> <text:s text:c="2"/><text:tab/><text:tab/> <text:s text:c="36"/></text:span></text:span><text:span text:style-name="Emphasis"><text:span text:style-name="T1">DEPUTY</text:span></text:span><text:span text:style-name="Emphasis"><text:span text:style-name="T2">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4-04-17T17:08:49.439767231</dc:date>
    <meta:editing-cycles>4015</meta:editing-cycles>
    <meta:editing-duration>P36DT9H31M18S</meta:editing-duration>
    <meta:generator>LibreOffice/6.0.7.3$Linux_X86_64 LibreOffice_project/00m0$Build-3</meta:generator>
    <meta:print-date>2024-04-17T16:05:47.030794574</meta:print-date>
    <meta:document-statistic meta:table-count="54" meta:image-count="0" meta:object-count="0" meta:page-count="9" meta:paragraph-count="267" meta:word-count="2593" meta:character-count="18903" meta:non-whitespace-character-count="16310"/>
    <meta:user-defined meta:name="Info 1"/>
    <meta:user-defined meta:name="Info 2"/>
    <meta:user-defined meta:name="Info 3"/>
    <meta:user-defined meta:name="Info 4"/>
  </office:meta>
</office:document-meta>
</file>