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42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42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42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42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042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4292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042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625in"/>
    </style:style>
    <style:style style:name="Table10.C" style:family="table-column">
      <style:table-column-properties style:column-width="1.4292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text-properties fo:font-size="13pt" style:font-size-asian="13pt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9" style:family="paragraph" style:parent-style-name="Standard" style:list-style-name="WW8Num3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2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 style:font-size-asian="10pt"/>
    </style:style>
    <style:style style:name="T7" style:family="text">
      <style:text-properties style:font-size-complex="14pt"/>
    </style:style>
    <style:style style:name="T8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<text:span text:style-name="T1">DATED: ALLAHABAD</text:span>: <text:span text:style-name="T1">March 20, 2009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4">141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5"><text:tab/><text:tab/></text:p>
      <text:p text:style-name="P6"><text:span text:style-name="T2"><text:s/>Sri </text:span><text:span text:style-name="T3">Rajesh Kumar-V, </text:span><text:span text:style-name="T2">Additional</text:span><text:span text:style-name="T3"> </text:span><text:span text:style-name="T2">Civil Judge, Senior Division/ Additional Chief Judicial Magistrate, Jhansi to be Additional Chief Judicial Magistrate, Jhansi vice Sri Vijay Pal</text:span></text:p>
      <text:p text:style-name="P7"/>
      <text:p text:style-name="P8"><text:s text:c="9"/>He is also appointed U/s 11(2) of the Code of Criminal Procedure 1973 (Act No. 2 of 1974) as Judicial Magistrate, First Class for trying cases relating to Economic Offences at Jhansi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4">142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5"><text:tab/><text:tab/></text:p>
      <text:p text:style-name="P9"><text:span text:style-name="T2"><text:s text:c="11"/>Sri </text:span><text:span text:style-name="T3">Vijay Pal, </text:span><text:span text:style-name="T2">Additional Chief Judicial Magistrate, Jhansi to be Civil Judge, <text:s/>Senior Division, Jhansi vice Sri Arvind Kumar-II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 text:c="2"/></text:p>
          </table:table-cell>
          <table:table-cell table:style-name="Table3.A1" office:value-type="string">
            <text:p text:style-name="P4">143</text:p>
          </table:table-cell>
          <table:table-cell table:style-name="Table3.A1" office:value-type="string">
            <text:p text:style-name="P3">/AR(S)/2009</text:p>
          </table:table-cell>
        </table:table-row>
      </table:table>
      <text:p text:style-name="P5"><text:tab/></text:p>
      <text:p text:style-name="P9"><text:span text:style-name="T2"><text:tab/>Sri </text:span><text:span text:style-name="T3">Arvind Kumar–II, </text:span><text:span text:style-name="T2">Civil Judge, Senior Division, Jhansi to be Chief Judicial Magistrate, Jhansi vice Sri Shyam Lal Kori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 text:c="2"/></text:p>
          </table:table-cell>
          <table:table-cell table:style-name="Table4.A1" office:value-type="string">
            <text:p text:style-name="P4">144</text:p>
          </table:table-cell>
          <table:table-cell table:style-name="Table4.A1" office:value-type="string">
            <text:p text:style-name="P3">/AR(S)/2009</text:p>
          </table:table-cell>
        </table:table-row>
      </table:table>
      <text:p text:style-name="P5"/>
      <text:p text:style-name="P9"><text:span text:style-name="T2"><text:tab/>Sri </text:span><text:span text:style-name="T3">Shyam Lal Kori, </text:span><text:span text:style-name="T2">Chief Judicial Magistrate, Jhansi to be Judge Small Causes Court, Jhansi vice Sri Vinod Kumar Jaiswal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 text:c="2"/></text:p>
          </table:table-cell>
          <table:table-cell table:style-name="Table5.A1" office:value-type="string">
            <text:p text:style-name="P4">145</text:p>
          </table:table-cell>
          <table:table-cell table:style-name="Table5.A1" office:value-type="string">
            <text:p text:style-name="P3">/AR(S)/2009</text:p>
          </table:table-cell>
        </table:table-row>
      </table:table>
      <text:p text:style-name="P5"/>
      <text:p text:style-name="P9"><text:span text:style-name="T2"><text:tab/>Sri </text:span><text:span text:style-name="T3">Vinod Kumar Jaiswal,</text:span><text:span text:style-name="T2"> Judge Small Causes Court, Jhansi to be Judge Small Causes Court, Varanasi vice Sri Ravindra Kumar-II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 <text:s text:c="2"/></text:p>
          </table:table-cell>
          <table:table-cell table:style-name="Table6.A1" office:value-type="string">
            <text:p text:style-name="P4">146</text:p>
          </table:table-cell>
          <table:table-cell table:style-name="Table6.A1" office:value-type="string">
            <text:p text:style-name="P3">/AR(S)/2009</text:p>
          </table:table-cell>
        </table:table-row>
      </table:table>
      <text:p text:style-name="P5"/>
      <text:p text:style-name="P9"><text:span text:style-name="T2"><text:tab/>Sri </text:span><text:span text:style-name="T3">Ravindra Kumar-II,</text:span><text:span text:style-name="T2"> Judge Small Causes Court, Varanasi to be Chief Judicial Magistrate, Varanasi vice Sri Ram Sudh Singh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 <text:s text:c="2"/></text:p>
          </table:table-cell>
          <table:table-cell table:style-name="Table7.A1" office:value-type="string">
            <text:p text:style-name="P4">147</text:p>
          </table:table-cell>
          <table:table-cell table:style-name="Table7.A1" office:value-type="string">
            <text:p text:style-name="P3">/AR(S)/2009</text:p>
          </table:table-cell>
        </table:table-row>
      </table:table>
      <text:p text:style-name="P9"><text:span text:style-name="T2"><text:tab/>Sri </text:span><text:span text:style-name="T3">Ram Sudh Singh, </text:span><text:span text:style-name="T2">Chief Judicial Magistrate, Varanasi to be Civil Judge, Senior Division, Varanasi vice Sri Chhatradhari Singh Yadav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 <text:s text:c="2"/></text:p>
          </table:table-cell>
          <table:table-cell table:style-name="Table8.A1" office:value-type="string">
            <text:p text:style-name="P4">148</text:p>
          </table:table-cell>
          <table:table-cell table:style-name="Table8.A1" office:value-type="string">
            <text:p text:style-name="P3">/AR(S)/2009</text:p>
          </table:table-cell>
        </table:table-row>
      </table:table>
      <text:p text:style-name="P9"><text:span text:style-name="T2"><text:tab/>Sri </text:span><text:span text:style-name="T3">Chhatradhari Singh Yadav, </text:span><text:span text:style-name="T2">Civil Judge, Senior Division, Varanasi to be Special Chief Judicial Magistrate, Varanasi vice Sri Ram Kesh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 <text:s text:c="2"/></text:p>
          </table:table-cell>
          <table:table-cell table:style-name="Table9.A1" office:value-type="string">
            <text:p text:style-name="P4">149</text:p>
          </table:table-cell>
          <table:table-cell table:style-name="Table9.A1" office:value-type="string">
            <text:p text:style-name="P3">/AR(S)/2009</text:p>
          </table:table-cell>
        </table:table-row>
      </table:table>
      <text:p text:style-name="P5"/>
      <text:p text:style-name="P9"><text:span text:style-name="T2"><text:tab/>Sri </text:span><text:span text:style-name="T3">Ram Kesh, </text:span><text:span text:style-name="T2">Special Chief Judicial Magistrate, Varanasi to be Additional Chief Judicial Magistrate, Varanasi vice Sri Anand Prakash-II</text:span></text:p>
      <text:p text:style-name="P5"/>
      <text:p text:style-name="P5"><text:s text:c="11"/>He is also appointed U/s 11(2) of the Code of Criminal Procedure 1973 (Act No. 2 of 1974) as Judicial Magistrate, First Class for trying cases relating to Economic Offences at Varanasi</text:p>
      <text:p text:style-name="P5"/>
      <text:p text:style-name="P10">-2-</text:p>
      <text:p text:style-name="P5"/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 <text:s text:c="2"/></text:p>
          </table:table-cell>
          <table:table-cell table:style-name="Table10.A1" office:value-type="string">
            <text:p text:style-name="P4">150</text:p>
          </table:table-cell>
          <table:table-cell table:style-name="Table10.A1" office:value-type="string">
            <text:p text:style-name="P3">/AR(S)/2009</text:p>
          </table:table-cell>
        </table:table-row>
      </table:table>
      <text:p text:style-name="P5"/>
      <text:p text:style-name="P9"><text:span text:style-name="T2"><text:tab/>Sri </text:span><text:span text:style-name="T3">Anand Prakash-II,</text:span><text:span text:style-name="T2"> Additional Chief Judicial Magistrate, Varanasi to be Additional Civil Judge, Senior Division/ Additional Chief Judicial Magistrate, Varanasi.</text:span></text:p>
      <text:p text:style-name="P11"><text:s/></text:p>
      <text:p text:style-name="P8"><text:s text:c="9"/></text:p>
      <text:p text:style-name="P12"><text:span text:style-name="T4">BY ORDER OF THE COURT,</text:span><text:span text:style-name="T5"> <text:tab/></text:span></text:p>
      <text:p text:style-name="P13"><text:s text:c="100"/>Sd/-</text:p>
      <text:p text:style-name="P14"><text:s text:c="12"/><text:tab/><text:tab/><text:tab/><text:tab/><text:tab/><text:tab/>(VIRENDRA KUMAR DIXIT)</text:p>
      <text:p text:style-name="P15"><text:s text:c="5"/><text:tab/><text:tab/><text:tab/><text:tab/><text:tab/><text:tab/><text:tab/> <text:s text:c="4"/>REGISTRAR GENERAL</text:p>
      <text:p text:style-name="P16"><text:s/></text:p>
      <text:h text:style-name="P17" text:outline-level="3">No. 106 /AR(S)/2009 Dated: Allahabad : March 20, 2009</text:h>
      <text:p text:style-name="P18">Copy forwarded for information &amp; necessary action to:</text:p>
      <text:list text:style-name="WW8Num3">
        <text:list-item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Shasan, Lucknow .</text:p>
        </text:list-item>
        <text:list-item>
          <text:p text:style-name="P19"><text:s/>Pramukh Sachiv, Nyay Evam Vidhiparamarshi, Uttar Pradesh Shasan, Lucknow.</text:p>
        </text:list-item>
        <text:list-item>
          <text:p text:style-name="P19">The Director, Institute of Judicial Training &amp; Research, U.P., Vineet Khand, Gomti Nagar, Lucknow. ,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9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9">The District &amp; Sessions Judge, Jhansi &amp; Varanasi. (Information available on E-mail).</text:p>
        </text:list-item>
      </text:list>
      <text:p text:style-name="P20">          The officers mentioned above shall hand over charge of their present posts and shall proceed to take over charge of their new postings immediately<text:span text:style-name="T6">. </text:span></text:p>
      <text:p text:style-name="Block_20_Text"/>
      <text:p text:style-name="Block_20_Text"><text:tab/>The handing and taking over charge certificates may kindly be sent to the Assistant Registrar (Services), High Court, Allahabad forthwith.</text:p>
      <text:p text:style-name="P21"/>
      <text:p text:style-name="P21">It is to add that local arrangement shall be made by you in pursuance to the circular letter No.27/D.R.(S)/2000 dated 21.6.2000.</text:p>
      <text:p text:style-name="P22"/>
      <text:list text:style-name="WW8Num3" text:continue-numbering="true"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Deputy Registrar (Budget), High Court, <text:span text:style-name="T7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ery, U.P. Allahabad for publication of the notification in the next issue of the Gazette.</text:p>
        </text:list-item>
        <text:list-item>
          <text:p text:style-name="P19"><text:span text:style-name="T8">P.S. to Hon’ble Administrative Judge,</text:span> Jhansi &amp; Varanasi<text:span text:style-name="T8">. (Information available on E-mail).</text:span></text:p>
        </text:list-item>
      </text:list>
      <text:p text:style-name="P23"><text:s text:c="5"/></text:p>
      <text:p text:style-name="P23"><text:s text:c="8"/>BY ORDER OF THE COURT.</text:p>
      <text:p text:style-name="P24"><text:tab/><text:tab/><text:tab/><text:tab/><text:tab/><text:tab/><text:tab/><text:tab/><text:tab/> <text:s/>Sd/-</text:p>
      <text:p text:style-name="P25"><text:s text:c="3"/>(VIRENDRA KUMAR SRIVASTAVA)</text:p>
      <text:p text:style-name="P25"><text:s/>ASSISTANT REGISTRAR (SERVICES)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3-20T17:51:00</meta:creation-date>
    <dc:creator>hcl</dc:creator>
    <dc:date>2009-03-20T17:51:00</dc:date>
    <meta:print-date>2009-03-20T17:27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82" meta:word-count="635" meta:character-count="4301"/>
  </office:meta>
</office:document-meta>
</file>