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/>
    </style:style>
    <style:style style:name="Table2" style:family="table">
      <style:table-properties style:width="3.5493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3" style:family="table">
      <style:table-properties style:width="3.5493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468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65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65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Text_20_body_20_indent">
      <style:paragraph-properties fo:margin-left="0in" fo:margin-right="0in" fo:text-indent="0in" style:auto-text-indent="false"/>
    </style:style>
    <style:style style:name="P24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8Num13">
      <style:paragraph-properties fo:text-align="justify" style:justify-single-word="false" style:text-autospace="none"/>
    </style:style>
    <style:style style:name="P27" style:family="paragraph" style:parent-style-name="Standard" style:list-style-name="WW8Num13">
      <style:paragraph-properties fo:text-align="justify" style:justify-single-word="false" style:text-autospace="none"/>
      <style:text-properties style:font-name="TimesNewRoman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language="pt" fo:country="BR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March 12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144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4"/>
      <text:p text:style-name="P6"><text:span text:style-name="T1"><text:tab/><text:tab/>Sri </text:span><text:span text:style-name="T2">Vishnu Chandra Gupta, </text:span><text:span text:style-name="T1">District &amp; Sessions Judge, Hathras to be District &amp; Sessions Judge, Ghazipur in the vacant court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45</text:h>
          </table:table-cell>
          <table:table-cell table:style-name="Table2.A1" office:value-type="string">
            <text:h text:style-name="P5" text:outline-level="1">/ JR(S)/2008</text:h>
          </table:table-cell>
        </table:table-row>
      </table:table>
      <text:p text:style-name="P4"><text:tab/><text:tab/></text:p>
      <text:p text:style-name="P6"><text:span text:style-name="T1"><text:tab/><text:tab/>Sri </text:span><text:span text:style-name="T2">Narendra Kumar Jain, </text:span><text:span text:style-name="T1">District &amp; Sessions Judge, Rampur to be District &amp; Sessions Judge, Ghaziabad vice Sri Shyam Shanker Tiwari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5" text:outline-level="1">146</text:h>
          </table:table-cell>
          <table:table-cell table:style-name="Table3.A1" office:value-type="string">
            <text:h text:style-name="P5" text:outline-level="1">/ JR(S)/2008</text:h>
          </table:table-cell>
        </table:table-row>
      </table:table>
      <text:p text:style-name="P4"/>
      <text:p text:style-name="P6"><text:span text:style-name="T1"><text:tab/><text:tab/>Sri </text:span><text:span text:style-name="T2">Shyam Shanker Tiwari, </text:span><text:span text:style-name="T1">District &amp; Sessions Judge, Ghaziabad to be District &amp; Sessions Judge, Rampur vice Sri Narendra Kumar Jain.</text:span></text:p>
      <text:p text:style-name="P4"/>
      <text:p text:style-name="P7"><text:s text:c="12"/><text:span text:style-name="T3">BY ORDER OF THE COURT,</text:span></text:p>
      <text:p text:style-name="P8"><text:s text:c="13"/><text:tab/></text:p>
      <text:p text:style-name="P9"><text:span text:style-name="T4"><text:tab/></text:span><text:span text:style-name="T3"><text:tab/>Sd/-</text:span></text:p>
      <text:p text:style-name="P10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1"><text:s text:c="16"/>REGISTRAR GENERAL </text:p>
      <text:p text:style-name="P12"/>
      <text:p text:style-name="P13">No. <text:s/>115 / JR (S)/ 2008, Dated: Allahabad: March 12, 2008.</text:p>
      <text:p text:style-name="P14">Copy forwarded for information and necessary action to:</text:p>
      <text:list text:style-name="WW8Num65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7">Allahabad</text:span>.(Information available on E-mail).</text:p>
        </text:list-item>
      </text:list>
      <text:p text:style-name="P13"/>
      <text:p text:style-name="P16"><text:tab/><text:tab/><text:tab/>The Officers mentioned above shall hand over charge of their present post and shall proceed to take over charge of their new postings immediately.</text:p>
      <text:p text:style-name="P16"/>
      <text:p text:style-name="P17"><text:tab/><text:tab/><text:tab/>The handing and taking over charge certificates may kindly be sent to the Joint Registrar (Services), High Court, Allahabad forthwith.</text:p>
      <text:p text:style-name="P18"/>
      <text:list text:style-name="WW8Num65" text:continue-numbering="true">
        <text:list-item>
          <text:p text:style-name="P19"/>
          <text:list>
            <text:list-item>
              <text:p text:style-name="P15">Sri Narendra Kumar Jain, District &amp; Sessions Judge, Rampur.</text:p>
            </text:list-item>
            <text:list-item>
              <text:p text:style-name="P15">Sri Shyam Shanker Tiwari, District &amp; Sessions Judge, Ghaziabad.</text:p>
            </text:list-item>
            <text:list-item>
              <text:p text:style-name="P15">Sri Vishnu Chandra Gupta, District &amp; Sessions Judge, Hathras.</text:p>
            </text:list-item>
          </text:list>
        </text:list-item>
      </text:list>
      <text:p text:style-name="P20"/>
      <text:p text:style-name="P21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3"/>
      <text:p text:style-name="P23"/>
      <text:p text:style-name="P24">2</text:p>
      <text:p text:style-name="P25"/>
      <text:list text:style-name="WW8Num13">
        <text:list-item>
          <text:p text:style-name="P26">The Registrar, High Court, Lucknow Bench, Lucknow. (Information available on E-mail)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), High Court, Allahabad.</text:p>
        </text:list-item>
        <text:list-item>
          <text:p text:style-name="P26">The Officer On Special Duty/ Incharge Computer Centre, High Court, Allahabad.</text:p>
        </text:list-item>
        <text:list-item>
          <text:p text:style-name="P26"><text:span text:style-name="T8">The Deputy Registrar (G), High Court, </text:span><text:span text:style-name="T9">Allahabad</text:span></text:p>
        </text:list-item>
        <text:list-item>
          <text:p text:style-name="P26">The Assistant Registrar (Budget), High Court, <text:span text:style-name="T7">Allahabad</text:span>.</text:p>
        </text:list-item>
        <text:list-item>
          <text:p text:style-name="P26">The Section Officer (Admin.A-3 Section), High Court, Allahabad.</text:p>
        </text:list-item>
        <text:list-item>
          <text:p text:style-name="P27">The Section Office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8"><text:s text:c="10"/>BY ORDER OF THE COURT,</text:p>
      <text:p text:style-name="P8"><text:s text:c="13"/><text:tab/></text:p>
      <text:p text:style-name="P9"><text:span text:style-name="T4"><text:tab/></text:span><text:span text:style-name="T3"><text:tab/>Sd/-</text:span></text:p>
      <text:p text:style-name="P10"><text:span text:style-name="T5"><text:s text:c="12"/><text:tab/><text:tab/><text:tab/><text:tab/><text:tab/><text:tab/><text:tab/>(</text:span><text:span text:style-name="T6">VIRENDRA KUMAR DIXIT</text:span><text:span text:style-name="T5">)</text:span></text:p>
      <text:h text:style-name="Heading_20_9" text:outline-level="9"><text:span text:style-name="T10"><text:s text:c="50"/></text:span><text:span text:style-name="T11">REGISTRAR GENERAL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3-12T14:15:00</meta:creation-date>
    <dc:creator>hcl</dc:creator>
    <dc:date>2008-03-12T14:15:00</dc:date>
    <meta:print-date>2008-03-12T14:11:00</meta:print-date>
    <dc:language>en-US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4" meta:word-count="474" meta:character-count="3360"/>
  </office:meta>
</office:document-meta>
</file>