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45" style:family="table">
      <style:table-properties style:width="3.7243in" fo:margin-left="-0.0014in" fo:margin-right="2.7354in" table:align="margins" style:writing-mode="lr-tb"/>
    </style:style>
    <style:style style:name="Table1645.A" style:family="table-column">
      <style:table-column-properties style:column-width="0.4778in" style:rel-column-width="8407*"/>
    </style:style>
    <style:style style:name="Table1645.B" style:family="table-column">
      <style:table-column-properties style:column-width="0.5813in" style:rel-column-width="10228*"/>
    </style:style>
    <style:style style:name="Table1645.C" style:family="table-column">
      <style:table-column-properties style:column-width="2.6653in" style:rel-column-width="46900*"/>
    </style:style>
    <style:style style:name="Table1645.1" style:family="table-row">
      <style:table-row-properties style:min-row-height="0.0097in" style:keep-together="true" fo:keep-together="auto"/>
    </style:style>
    <style:style style:name="Table1645.A1" style:family="table-cell">
      <style:table-cell-properties style:vertical-align="top" fo:padding="0.075in" fo:border="none" style:writing-mode="lr-tb"/>
    </style:style>
    <style:style style:name="Table1646" style:family="table">
      <style:table-properties style:width="3.7243in" fo:margin-left="-0.0014in" fo:margin-right="2.7354in" table:align="margins" style:writing-mode="lr-tb"/>
    </style:style>
    <style:style style:name="Table1646.A" style:family="table-column">
      <style:table-column-properties style:column-width="0.4778in" style:rel-column-width="8407*"/>
    </style:style>
    <style:style style:name="Table1646.B" style:family="table-column">
      <style:table-column-properties style:column-width="0.5813in" style:rel-column-width="10228*"/>
    </style:style>
    <style:style style:name="Table1646.C" style:family="table-column">
      <style:table-column-properties style:column-width="2.6653in" style:rel-column-width="46900*"/>
    </style:style>
    <style:style style:name="Table1646.1" style:family="table-row">
      <style:table-row-properties style:min-row-height="0.0097in" style:keep-together="true" fo:keep-together="auto"/>
    </style:style>
    <style:style style:name="Table1646.A1" style:family="table-cell">
      <style:table-cell-properties style:vertical-align="top" fo:padding="0.075in" fo:border="none" style:writing-mode="lr-tb"/>
    </style:style>
    <style:style style:name="Table1647" style:family="table">
      <style:table-properties style:width="3.7243in" fo:margin-left="-0.0014in" fo:margin-right="2.7354in" table:align="margins" style:writing-mode="lr-tb"/>
    </style:style>
    <style:style style:name="Table1647.A" style:family="table-column">
      <style:table-column-properties style:column-width="0.4778in" style:rel-column-width="8407*"/>
    </style:style>
    <style:style style:name="Table1647.B" style:family="table-column">
      <style:table-column-properties style:column-width="0.5813in" style:rel-column-width="10228*"/>
    </style:style>
    <style:style style:name="Table1647.C" style:family="table-column">
      <style:table-column-properties style:column-width="2.6653in" style:rel-column-width="46900*"/>
    </style:style>
    <style:style style:name="Table1647.1" style:family="table-row">
      <style:table-row-properties style:min-row-height="0.0097in" style:keep-together="true" fo:keep-together="auto"/>
    </style:style>
    <style:style style:name="Table1647.A1" style:family="table-cell">
      <style:table-cell-properties style:vertical-align="top" fo:padding="0.075in" fo:border="none" style:writing-mode="lr-tb"/>
    </style:style>
    <style:style style:name="Table1648" style:family="table">
      <style:table-properties style:width="3.7243in" fo:margin-left="-0.0014in" fo:margin-right="2.7354in" table:align="margins" style:writing-mode="lr-tb"/>
    </style:style>
    <style:style style:name="Table1648.A" style:family="table-column">
      <style:table-column-properties style:column-width="0.4778in" style:rel-column-width="8407*"/>
    </style:style>
    <style:style style:name="Table1648.B" style:family="table-column">
      <style:table-column-properties style:column-width="0.5813in" style:rel-column-width="10228*"/>
    </style:style>
    <style:style style:name="Table1648.C" style:family="table-column">
      <style:table-column-properties style:column-width="2.6653in" style:rel-column-width="46900*"/>
    </style:style>
    <style:style style:name="Table1648.1" style:family="table-row">
      <style:table-row-properties style:min-row-height="0.0097in" style:keep-together="true" fo:keep-together="auto"/>
    </style:style>
    <style:style style:name="Table1648.A1" style:family="table-cell">
      <style:table-cell-properties style:vertical-align="top" fo:padding="0.075in" fo:border="none" style:writing-mode="lr-tb"/>
    </style:style>
    <style:style style:name="Table1649" style:family="table">
      <style:table-properties style:width="3.7243in" fo:margin-left="-0.0014in" fo:margin-right="2.7354in" table:align="margins" style:writing-mode="lr-tb"/>
    </style:style>
    <style:style style:name="Table1649.A" style:family="table-column">
      <style:table-column-properties style:column-width="0.4778in" style:rel-column-width="8407*"/>
    </style:style>
    <style:style style:name="Table1649.B" style:family="table-column">
      <style:table-column-properties style:column-width="0.5813in" style:rel-column-width="10228*"/>
    </style:style>
    <style:style style:name="Table1649.C" style:family="table-column">
      <style:table-column-properties style:column-width="2.6653in" style:rel-column-width="46900*"/>
    </style:style>
    <style:style style:name="Table1649.1" style:family="table-row">
      <style:table-row-properties style:min-row-height="0.0097in" style:keep-together="true" fo:keep-together="auto"/>
    </style:style>
    <style:style style:name="Table1649.A1" style:family="table-cell">
      <style:table-cell-properties style:vertical-align="top" fo:padding="0.075in" fo:border="none" style:writing-mode="lr-tb"/>
    </style:style>
    <style:style style:name="Table1650" style:family="table">
      <style:table-properties style:width="3.7243in" fo:margin-left="-0.0014in" fo:margin-right="2.7354in" table:align="margins" style:writing-mode="lr-tb"/>
    </style:style>
    <style:style style:name="Table1650.A" style:family="table-column">
      <style:table-column-properties style:column-width="0.4778in" style:rel-column-width="8407*"/>
    </style:style>
    <style:style style:name="Table1650.B" style:family="table-column">
      <style:table-column-properties style:column-width="0.5813in" style:rel-column-width="10228*"/>
    </style:style>
    <style:style style:name="Table1650.C" style:family="table-column">
      <style:table-column-properties style:column-width="2.6653in" style:rel-column-width="46900*"/>
    </style:style>
    <style:style style:name="Table1650.1" style:family="table-row">
      <style:table-row-properties style:min-row-height="0.0097in" style:keep-together="true" fo:keep-together="auto"/>
    </style:style>
    <style:style style:name="Table1650.A1" style:family="table-cell">
      <style:table-cell-properties style:vertical-align="top" fo:padding="0.075in" fo:border="none" style:writing-mode="lr-tb"/>
    </style:style>
    <style:style style:name="Table1651" style:family="table">
      <style:table-properties style:width="3.7243in" fo:margin-left="-0.0014in" fo:margin-right="2.7354in" table:align="margins" style:writing-mode="lr-tb"/>
    </style:style>
    <style:style style:name="Table1651.A" style:family="table-column">
      <style:table-column-properties style:column-width="0.4778in" style:rel-column-width="8407*"/>
    </style:style>
    <style:style style:name="Table1651.B" style:family="table-column">
      <style:table-column-properties style:column-width="0.5813in" style:rel-column-width="10228*"/>
    </style:style>
    <style:style style:name="Table1651.C" style:family="table-column">
      <style:table-column-properties style:column-width="2.6653in" style:rel-column-width="46900*"/>
    </style:style>
    <style:style style:name="Table1651.1" style:family="table-row">
      <style:table-row-properties style:min-row-height="0.0097in" style:keep-together="true" fo:keep-together="auto"/>
    </style:style>
    <style:style style:name="Table1651.A1" style:family="table-cell">
      <style:table-cell-properties style:vertical-align="top" fo:padding="0.075in" fo:border="none" style:writing-mode="lr-tb"/>
    </style:style>
    <style:style style:name="Table1652" style:family="table">
      <style:table-properties style:width="3.7243in" fo:margin-left="-0.0014in" fo:margin-right="2.7354in" table:align="margins" style:writing-mode="lr-tb"/>
    </style:style>
    <style:style style:name="Table1652.A" style:family="table-column">
      <style:table-column-properties style:column-width="0.4778in" style:rel-column-width="8407*"/>
    </style:style>
    <style:style style:name="Table1652.B" style:family="table-column">
      <style:table-column-properties style:column-width="0.5813in" style:rel-column-width="10228*"/>
    </style:style>
    <style:style style:name="Table1652.C" style:family="table-column">
      <style:table-column-properties style:column-width="2.6653in" style:rel-column-width="46900*"/>
    </style:style>
    <style:style style:name="Table1652.1" style:family="table-row">
      <style:table-row-properties style:min-row-height="0.0097in" style:keep-together="true" fo:keep-together="auto"/>
    </style:style>
    <style:style style:name="Table1652.A1" style:family="table-cell">
      <style:table-cell-properties style:vertical-align="top" fo:padding="0.075in" fo:border="none" style:writing-mode="lr-tb"/>
    </style:style>
    <style:style style:name="Table1653" style:family="table">
      <style:table-properties style:width="3.7243in" fo:margin-left="-0.0014in" fo:margin-right="2.7354in" table:align="margins" style:writing-mode="lr-tb"/>
    </style:style>
    <style:style style:name="Table1653.A" style:family="table-column">
      <style:table-column-properties style:column-width="0.4778in" style:rel-column-width="8407*"/>
    </style:style>
    <style:style style:name="Table1653.B" style:family="table-column">
      <style:table-column-properties style:column-width="0.5813in" style:rel-column-width="10228*"/>
    </style:style>
    <style:style style:name="Table1653.C" style:family="table-column">
      <style:table-column-properties style:column-width="2.6653in" style:rel-column-width="46900*"/>
    </style:style>
    <style:style style:name="Table1653.1" style:family="table-row">
      <style:table-row-properties style:min-row-height="0.0097in" style:keep-together="true" fo:keep-together="auto"/>
    </style:style>
    <style:style style:name="Table1653.A1" style:family="table-cell">
      <style:table-cell-properties style:vertical-align="top" fo:padding="0.075in" fo:border="none" style:writing-mode="lr-tb"/>
    </style:style>
    <style:style style:name="Table1654" style:family="table">
      <style:table-properties style:width="3.7243in" fo:margin-left="-0.0014in" fo:margin-right="2.7354in" table:align="margins" style:writing-mode="lr-tb"/>
    </style:style>
    <style:style style:name="Table1654.A" style:family="table-column">
      <style:table-column-properties style:column-width="0.4778in" style:rel-column-width="8407*"/>
    </style:style>
    <style:style style:name="Table1654.B" style:family="table-column">
      <style:table-column-properties style:column-width="0.5813in" style:rel-column-width="10228*"/>
    </style:style>
    <style:style style:name="Table1654.C" style:family="table-column">
      <style:table-column-properties style:column-width="2.6653in" style:rel-column-width="46900*"/>
    </style:style>
    <style:style style:name="Table1654.1" style:family="table-row">
      <style:table-row-properties style:min-row-height="0.0097in" style:keep-together="true" fo:keep-together="auto"/>
    </style:style>
    <style:style style:name="Table1654.A1" style:family="table-cell">
      <style:table-cell-properties style:vertical-align="top" fo:padding="0.075in" fo:border="none" style:writing-mode="lr-tb"/>
    </style:style>
    <style:style style:name="Table1655" style:family="table">
      <style:table-properties style:width="3.7243in" fo:margin-left="-0.0014in" fo:margin-right="2.7354in" table:align="margins" style:writing-mode="lr-tb"/>
    </style:style>
    <style:style style:name="Table1655.A" style:family="table-column">
      <style:table-column-properties style:column-width="0.4778in" style:rel-column-width="8407*"/>
    </style:style>
    <style:style style:name="Table1655.B" style:family="table-column">
      <style:table-column-properties style:column-width="0.5813in" style:rel-column-width="10228*"/>
    </style:style>
    <style:style style:name="Table1655.C" style:family="table-column">
      <style:table-column-properties style:column-width="2.6653in" style:rel-column-width="46900*"/>
    </style:style>
    <style:style style:name="Table1655.1" style:family="table-row">
      <style:table-row-properties style:min-row-height="0.0097in" style:keep-together="true" fo:keep-together="auto"/>
    </style:style>
    <style:style style:name="Table1655.A1" style:family="table-cell">
      <style:table-cell-properties style:vertical-align="top" fo:padding="0.075in" fo:border="none" style:writing-mode="lr-tb"/>
    </style:style>
    <style:style style:name="Table1663" style:family="table">
      <style:table-properties style:width="6.0243in" fo:margin-left="0.4778in" fo:margin-right="-0.0438in" table:align="margins" style:writing-mode="lr-tb"/>
    </style:style>
    <style:style style:name="Table1663.A" style:family="table-column">
      <style:table-column-properties style:column-width="0.3465in" style:rel-column-width="3769*"/>
    </style:style>
    <style:style style:name="Table1663.B" style:family="table-column">
      <style:table-column-properties style:column-width="5.6778in" style:rel-column-width="61766*"/>
    </style:style>
    <style:style style:name="Table1663.1" style:family="table-row">
      <style:table-row-properties style:keep-together="true" fo:keep-together="auto"/>
    </style:style>
    <style:style style:name="Table1663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7" style:family="paragraph" style:parent-style-name="Text_20_body">
      <style:paragraph-properties fo:line-height="100%"/>
      <style:text-properties fo:color="#000000" style:font-name="Bitstream Charter"/>
    </style:style>
    <style:style style:name="P22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2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1" style:family="paragraph" style:parent-style-name="Text_20_body">
      <style:text-properties fo:color="#000000" style:font-name="Bitstream Charter" fo:font-size="18pt" style:font-size-asian="18pt"/>
    </style:style>
    <style:style style:name="P232" style:family="paragraph" style:parent-style-name="Text_20_body">
      <style:text-properties fo:color="#000000" style:font-name="Times New Roman1" fo:font-size="18pt" style:font-size-asian="18pt"/>
    </style:style>
    <style:style style:name="P23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2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6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5" style:family="paragraph" style:parent-style-name="Standard">
      <style:paragraph-properties fo:margin-top="0in" fo:margin-bottom="0in" fo:line-height="0.2in" fo:text-align="justify" style:justify-single-word="false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2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7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0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3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6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4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8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top="0.0201in" fo:margin-bottom="0.0201in"/>
    </style:style>
    <style:style style:name="P50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1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8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1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7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7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5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597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598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9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1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1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2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2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2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2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2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2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2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29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30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3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3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33" style:family="paragraph" style:parent-style-name="Table_20_Contents" style:list-style-name="WW8Num5">
      <style:paragraph-properties style:snap-to-layout-grid="false"/>
      <style:text-properties fo:color="#000000"/>
    </style:style>
    <style:style style:name="P63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4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5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5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5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5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59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6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65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6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6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6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6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70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71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7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7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76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7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79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0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4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6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5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6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5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7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5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76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7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7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7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0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0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7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8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09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0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1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57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5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3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6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6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26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6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71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2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0" style:family="text">
      <style:text-properties style:font-name="Bitstream Charter" fo:language="en" fo:country="GB" fo:font-weight="normal" style:font-weight-asian="normal" style:font-weight-complex="normal"/>
    </style:style>
    <style:style style:name="T111" style:family="text">
      <style:text-properties style:font-name="Bitstream Charter" fo:background-color="#ffffff"/>
    </style:style>
    <style:style style:name="T112" style:family="text">
      <style:text-properties style:font-name="Bitstream Charter" style:font-name-asian="CharterBT-Roman1" style:font-name-complex="CharterBT-Roman1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style:font-style-asian="normal" style:font-style-complex="normal"/>
    </style:style>
    <style:style style:name="T149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3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language="en" fo:country="US" fo:font-style="normal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font-style-asian="normal" style:font-style-complex="normal"/>
    </style:style>
    <style:style style:name="T15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0" style:family="text">
      <style:text-properties fo:language="en" fo:country="US" fo:font-weight="normal" style:font-weight-asian="normal" style:font-weight-complex="normal"/>
    </style:style>
    <style:style style:name="T161" style:family="text">
      <style:text-properties fo:language="en" fo:country="US" fo:font-weight="normal" style:font-weight-asian="normal" style:font-name-complex="Bitstream Charter" style:font-weight-complex="normal"/>
    </style:style>
    <style:style style:name="T16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4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6" style:family="text">
      <style:text-properties fo:language="en" fo:country="US" fo:font-weight="bold" style:font-weight-asian="bold" style:font-weight-complex="bold"/>
    </style:style>
    <style:style style:name="T167" style:family="text">
      <style:text-properties fo:language="en" fo:country="US" style:language-asian="zxx" style:country-asian="none" style:language-complex="ar" style:country-complex="SA"/>
    </style:style>
    <style:style style:name="T168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9" style:family="text">
      <style:text-properties style:font-size-complex="13pt"/>
    </style:style>
    <style:style style:name="T170" style:family="text">
      <style:text-properties style:font-name="Times New Roman1"/>
    </style:style>
    <style:style style:name="T171" style:family="text">
      <style:text-properties style:font-name="Times New Roman1" fo:font-weight="normal" style:font-weight-asian="normal" style:font-weight-complex="normal"/>
    </style:style>
    <style:style style:name="T17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5" style:family="text">
      <style:text-properties style:font-name="Times New Roman1" fo:font-weight="bold" style:font-weight-asian="bold" style:font-weight-complex="bold"/>
    </style:style>
    <style:style style:name="T17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7" style:family="text">
      <style:text-properties style:font-name="times new roman"/>
    </style:style>
    <style:style style:name="T178" style:family="text">
      <style:text-properties style:font-name="times new roman" fo:font-weight="normal" style:font-weight-asian="normal" style:font-weight-complex="normal"/>
    </style:style>
    <style:style style:name="T179" style:family="text">
      <style:text-properties style:font-name="times new roman" fo:font-weight="bold" style:font-weight-asian="bold" style:font-weight-complex="bold"/>
    </style:style>
    <style:style style:name="T18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style:text-underline-style="none" fo:font-weight="bold" style:font-weight-asian="bold" style:font-weight-complex="bold"/>
    </style:style>
    <style:style style:name="T182" style:family="text">
      <style:text-properties style:text-underline-style="none" fo:font-weight="bold" style:language-asian="ar" style:country-asian="SA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6" style:family="text">
      <style:text-properties style:text-underline-style="none" fo:font-weight="normal" style:font-weight-asian="normal" style:font-weight-complex="normal"/>
    </style:style>
    <style:style style:name="T187" style:family="text">
      <style:text-properties style:text-underline-style="none" style:language-asian="ar" style:country-asian="SA"/>
    </style:style>
    <style:style style:name="T188" style:family="text">
      <style:text-properties fo:background-color="#ffffff"/>
    </style:style>
    <style:style style:name="T189" style:family="text">
      <style:text-properties fo:background-color="#ffffff" style:font-name-asian="CharterBT-Roman1" style:font-name-complex="CharterBT-Roman1"/>
    </style:style>
    <style:style style:name="T190" style:family="text">
      <style:text-properties fo:background-color="#ffffff" style:font-size-asian="13pt" style:font-size-complex="13pt"/>
    </style:style>
    <style:style style:name="T19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8" style:family="text">
      <style:text-properties fo:color="#000000"/>
    </style:style>
    <style:style style:name="T199" style:family="text">
      <style:text-properties fo:color="#000000" style:font-name="Bitstream Charter" fo:font-weight="bold" style:font-weight-asian="bold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0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1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3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4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3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4" style:family="text">
      <style:text-properties fo:color="#000000" style:font-name="Bitstream Charter" fo:font-size="13pt" style:font-size-asian="13pt" style:font-size-complex="13pt"/>
    </style:style>
    <style:style style:name="T23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4" style:family="text">
      <style:text-properties fo:color="#000000" style:font-name="Times New Roman1" fo:font-weight="normal" style:font-weight-asian="normal" style:font-weight-complex="normal"/>
    </style:style>
    <style:style style:name="T24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1" fo:font-weight="bold" style:font-weight-asian="bold" style:font-weight-complex="bold"/>
    </style:style>
    <style:style style:name="T249" style:family="text">
      <style:text-properties fo:color="#000000" fo:font-weight="normal" fo:background-color="#ffffff" style:font-weight-asian="normal" style:font-weight-complex="normal"/>
    </style:style>
    <style:style style:name="T250" style:family="text">
      <style:text-properties fo:color="#000000" fo:font-weight="normal" style:font-weight-asian="normal" style:font-weight-complex="normal"/>
    </style:style>
    <style:style style:name="T251" style:family="text">
      <style:text-properties fo:color="#000000" fo:font-weight="bold" fo:background-color="#ffffff" style:font-weight-asian="bold" style:font-weight-complex="bold"/>
    </style:style>
    <style:style style:name="T252" style:family="text">
      <style:text-properties fo:color="#000000" fo:font-weight="bold" style:font-weight-asian="bold" style:font-weight-complex="bold"/>
    </style:style>
    <style:style style:name="T25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8" style:family="text">
      <style:text-properties fo:color="#000000" fo:font-size="13pt" style:font-size-asian="13pt" style:font-size-complex="13pt"/>
    </style:style>
    <style:style style:name="T26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85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2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1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0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0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0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0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2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2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2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3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6" style:family="text">
      <style:text-properties style:font-name-asian="CharterBT-Roman1" style:font-name-complex="CharterBT-Roman1"/>
    </style:style>
    <style:style style:name="T337" style:family="text">
      <style:text-properties style:font-size-asian="13pt" style:font-size-complex="13pt"/>
    </style:style>
    <style:style style:name="T338" style:family="text">
      <style:text-properties fo:language="en" fo:country="GB"/>
    </style:style>
    <style:style style:name="T339" style:family="text">
      <style:text-properties fo:language="en" fo:country="GB" fo:font-weight="normal"/>
    </style:style>
    <style:style style:name="T340" style:family="text">
      <style:text-properties fo:language="en" fo:country="GB" fo:font-weight="normal" style:font-weight-asian="normal" style:font-weight-complex="normal"/>
    </style:style>
    <style:style style:name="T341" style:family="text">
      <style:text-properties fo:language="en" fo:country="GB" fo:font-weight="bold" style:font-weight-asian="bold" style:font-weight-complex="bold"/>
    </style:style>
    <style:style style:name="T34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fo:background-color="transparent"/>
    </style:style>
    <style:style style:name="T344" style:family="text">
      <style:text-properties fo:background-color="transparent" style:font-name-complex="Bitstream Charter"/>
    </style:style>
    <style:style style:name="T345" style:family="text">
      <style:text-properties style:font-name-complex="Bitstream Charter"/>
    </style:style>
    <style:style style:name="T346" style:family="text">
      <style:text-properties style:text-position="super 58%"/>
    </style:style>
    <style:style style:name="T347" style:family="text">
      <style:text-properties style:text-position="super 58%" style:font-name-complex="Bitstream Charter"/>
    </style:style>
    <style:style style:name="T348" style:family="text">
      <style:text-properties fo:font-size="20pt" style:font-size-asian="20pt" style:font-size-complex="20pt"/>
    </style:style>
    <style:style style:name="T34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50" style:family="text">
      <style:text-properties fo:font-size="11.5pt" style:font-size-asian="11.5pt" style:font-size-complex="11.5pt"/>
    </style:style>
    <style:style style:name="T35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5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5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54" style:family="text">
      <style:text-properties fo:font-size="11.5pt" fo:background-color="#ffffff" style:font-size-asian="11.5pt" style:font-size-complex="11.5pt"/>
    </style:style>
    <style:style style:name="T35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5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4">HIGH COURT OF JUDICATURE AT ALLAHABAD</text:p>
      <text:p text:style-name="P13">NOTIFICATION</text:p>
      <text:h text:style-name="P665" text:outline-level="2">DATED: ALLAHABAD: MAY 11, 2021</text:h>
      <text:p text:style-name="P591"/>
      <table:table table:name="Table1645" table:style-name="Table1645">
        <table:table-column table:style-name="Table1645.A"/>
        <table:table-column table:style-name="Table1645.B"/>
        <table:table-column table:style-name="Table1645.C"/>
        <table:table-row table:style-name="Table1645.1">
          <table:table-cell table:style-name="Table1645.A1" office:value-type="string">
            <text:p text:style-name="P590">No. <text:s text:c="3"/></text:p>
          </table:table-cell>
          <table:table-cell table:style-name="Table1645.A1" office:value-type="string">
            <text:list xml:id="list4245422117934428036" text:style-name="L381">
              <text:list-item>
                <text:p text:style-name="P1265"/>
              </text:list-item>
            </text:list>
          </table:table-cell>
          <table:table-cell table:style-name="Table1645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Nitivan Nigam,<text:span text:style-name="T28"> Additional Civil Judge, Senior Division/ Additional Chief Judicial Magistrate, Moradabad to be </text:span><text:span text:style-name="T270">Secretary (Full Time), District Legal Services Authority,</text:span><text:span text:style-name="T28"> Moradabad vice Sri Sachin Kumar Dixit.</text:span></text:p>
      <text:p text:style-name="P594"/>
      <table:table table:name="Table1646" table:style-name="Table1646">
        <table:table-column table:style-name="Table1646.A"/>
        <table:table-column table:style-name="Table1646.B"/>
        <table:table-column table:style-name="Table1646.C"/>
        <table:table-row table:style-name="Table1646.1">
          <table:table-cell table:style-name="Table1646.A1" office:value-type="string">
            <text:p text:style-name="P590">No. <text:s text:c="3"/></text:p>
          </table:table-cell>
          <table:table-cell table:style-name="Table1646.A1" office:value-type="string">
            <text:list xml:id="list2126734229" text:continue-numbering="true" text:style-name="L381">
              <text:list-item>
                <text:p text:style-name="P1265"/>
              </text:list-item>
            </text:list>
          </table:table-cell>
          <table:table-cell table:style-name="Table1646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Sachin Kumar Dixit,<text:span text:style-name="T28"> </text:span><text:span text:style-name="T270">Secretary (Full Time), District Legal Services Authority,</text:span><text:span text:style-name="T28"> Moradabad to be </text:span><text:span text:style-name="T116">Additional Chief Judicial Magistrate,</text:span><text:span text:style-name="T28"> Moradabad vice Sri Vinay Kumar Jaiswal.</text:span></text:p>
      <text:p text:style-name="P594"/>
      <text:p text:style-name="P591"><text:span text:style-name="T28"><text:tab/></text:span><text:span text:style-name="T116">He is also appointed U/s 11(2) of the Code of Criminal Procedure 1973 (Act No. 2 of 1974) as Judicial Magistrate, First Class for trying cases relating to Economic Offences at</text:span><text:span text:style-name="T28"> Moradabad.</text:span></text:p>
      <text:p text:style-name="P594"/>
      <table:table table:name="Table1647" table:style-name="Table1647">
        <table:table-column table:style-name="Table1647.A"/>
        <table:table-column table:style-name="Table1647.B"/>
        <table:table-column table:style-name="Table1647.C"/>
        <table:table-row table:style-name="Table1647.1">
          <table:table-cell table:style-name="Table1647.A1" office:value-type="string">
            <text:p text:style-name="P590">No. <text:s text:c="3"/></text:p>
          </table:table-cell>
          <table:table-cell table:style-name="Table1647.A1" office:value-type="string">
            <text:list xml:id="list939496687" text:continue-numbering="true" text:style-name="L381">
              <text:list-item>
                <text:p text:style-name="P1265"/>
              </text:list-item>
            </text:list>
          </table:table-cell>
          <table:table-cell table:style-name="Table1647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Vinay Kumar Jaiswal,<text:span text:style-name="T28"> </text:span><text:span text:style-name="T116">Additional Chief Judicial Magistrate,</text:span><text:span text:style-name="T28"> Moradabad to be </text:span><text:span text:style-name="T116">Additional Chief Judicial Magistrate (Northern Railway), Moradabad in the vacant court.</text:span></text:p>
      <text:p text:style-name="P1268"/>
      <table:table table:name="Table1648" table:style-name="Table1648">
        <table:table-column table:style-name="Table1648.A"/>
        <table:table-column table:style-name="Table1648.B"/>
        <table:table-column table:style-name="Table1648.C"/>
        <table:table-row table:style-name="Table1648.1">
          <table:table-cell table:style-name="Table1648.A1" office:value-type="string">
            <text:p text:style-name="P590">No. <text:s text:c="3"/></text:p>
          </table:table-cell>
          <table:table-cell table:style-name="Table1648.A1" office:value-type="string">
            <text:list xml:id="list1106403707" text:continue-numbering="true" text:style-name="L381">
              <text:list-item>
                <text:p text:style-name="P1265"/>
              </text:list-item>
            </text:list>
          </table:table-cell>
          <table:table-cell table:style-name="Table1648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Aishwarya Pratap Singh,<text:span text:style-name="T28"> Additional Civil Judge, Senior Division/ Additional Chief Judicial Magistrate, Aligarh to be </text:span><text:span text:style-name="T116">Additional Chief Judicial Magistrate</text:span><text:span text:style-name="T28"> (Northern Railway), Aligarh in the vacant court.</text:span></text:p>
      <text:p text:style-name="P594"/>
      <table:table table:name="Table1649" table:style-name="Table1649">
        <table:table-column table:style-name="Table1649.A"/>
        <table:table-column table:style-name="Table1649.B"/>
        <table:table-column table:style-name="Table1649.C"/>
        <table:table-row table:style-name="Table1649.1">
          <table:table-cell table:style-name="Table1649.A1" office:value-type="string">
            <text:p text:style-name="P590">No. <text:s text:c="3"/></text:p>
          </table:table-cell>
          <table:table-cell table:style-name="Table1649.A1" office:value-type="string">
            <text:list xml:id="list1648293746" text:continue-numbering="true" text:style-name="L381">
              <text:list-item>
                <text:p text:style-name="P1265"/>
              </text:list-item>
            </text:list>
          </table:table-cell>
          <table:table-cell table:style-name="Table1649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Vikas Chaudhary,<text:span text:style-name="T28"> Additional Civil Judge, Senior Division/ Additional Chief Judicial Magistrate, Mathura to be </text:span><text:span text:style-name="T116">Additional Chief Judicial Magistrate</text:span> <text:span text:style-name="T28">(Railway), Mathura in the vacant court.</text:span></text:p>
      <text:p text:style-name="P594"/>
      <table:table table:name="Table1650" table:style-name="Table1650">
        <table:table-column table:style-name="Table1650.A"/>
        <table:table-column table:style-name="Table1650.B"/>
        <table:table-column table:style-name="Table1650.C"/>
        <table:table-row table:style-name="Table1650.1">
          <table:table-cell table:style-name="Table1650.A1" office:value-type="string">
            <text:p text:style-name="P590">No. <text:s text:c="3"/></text:p>
          </table:table-cell>
          <table:table-cell table:style-name="Table1650.A1" office:value-type="string">
            <text:list xml:id="list214852659" text:continue-numbering="true" text:style-name="L381">
              <text:list-item>
                <text:p text:style-name="P1265"/>
              </text:list-item>
            </text:list>
          </table:table-cell>
          <table:table-cell table:style-name="Table1650.A1" office:value-type="string">
            <text:p text:style-name="P590">/Admin. (Services)/2021</text:p>
          </table:table-cell>
        </table:table-row>
      </table:table>
      <text:p text:style-name="P591"><text:tab/><text:span text:style-name="T28">Smt.</text:span> Kumud Lata Tripathi,<text:span text:style-name="T28"> Additional Civil Judge, Senior Division/ Additional Chief Judicial Magistrate, Varanasi to be </text:span><text:span text:style-name="T270">Secretary (Full Time), District Legal Services Authority,</text:span><text:span text:style-name="T28"> Varanasi vice Sri Vishv Jeet Singh.</text:span></text:p>
      <text:p text:style-name="P594"/>
      <table:table table:name="Table1651" table:style-name="Table1651">
        <table:table-column table:style-name="Table1651.A"/>
        <table:table-column table:style-name="Table1651.B"/>
        <table:table-column table:style-name="Table1651.C"/>
        <table:table-row table:style-name="Table1651.1">
          <table:table-cell table:style-name="Table1651.A1" office:value-type="string">
            <text:p text:style-name="P590">No. <text:s text:c="3"/></text:p>
          </table:table-cell>
          <table:table-cell table:style-name="Table1651.A1" office:value-type="string">
            <text:list xml:id="list584940801" text:continue-numbering="true" text:style-name="L381">
              <text:list-item>
                <text:p text:style-name="P1265"/>
              </text:list-item>
            </text:list>
          </table:table-cell>
          <table:table-cell table:style-name="Table1651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Vishv Jeet Singh,<text:span text:style-name="T28"> </text:span><text:span text:style-name="T270">Secretary (Full Time), District Legal Services Authority,</text:span><text:span text:style-name="T28"> Varanasi to be </text:span><text:span text:style-name="T116">Additional Chief Judicial Magistrate,</text:span><text:span text:style-name="T28"> Varanasi vice Sri Ashish Kumar Rai.</text:span></text:p>
      <text:p text:style-name="P594"/>
      <text:p text:style-name="P591"><text:span text:style-name="T28"><text:tab/></text:span><text:span text:style-name="T116">He is also appointed U/s 11(2) of the Code of Criminal Procedure 1973 (Act No. 2 of 1974) as Judicial Magistrate, First Class for trying cases relating to Economic Offences at</text:span><text:span text:style-name="T28"> Varanasi.</text:span></text:p>
      <text:p text:style-name="P594"><text:soft-page-break/></text:p>
      <table:table table:name="Table1652" table:style-name="Table1652">
        <table:table-column table:style-name="Table1652.A"/>
        <table:table-column table:style-name="Table1652.B"/>
        <table:table-column table:style-name="Table1652.C"/>
        <table:table-row table:style-name="Table1652.1">
          <table:table-cell table:style-name="Table1652.A1" office:value-type="string">
            <text:p text:style-name="P590">No. <text:s text:c="3"/></text:p>
          </table:table-cell>
          <table:table-cell table:style-name="Table1652.A1" office:value-type="string">
            <text:list xml:id="list1802466746" text:continue-numbering="true" text:style-name="L381">
              <text:list-item>
                <text:p text:style-name="P1265"/>
              </text:list-item>
            </text:list>
          </table:table-cell>
          <table:table-cell table:style-name="Table1652.A1" office:value-type="string">
            <text:p text:style-name="P590">/Admin. (Services)/2021</text:p>
          </table:table-cell>
        </table:table-row>
      </table:table>
      <text:p text:style-name="P594"><text:tab/>Sri <text:span text:style-name="T1">Ashish Kumar Rai,</text:span> <text:span text:style-name="T148">Additional Chief Judicial Magistrate,</text:span> Varanasi to be <text:span text:style-name="T148">Additional Chief Judicial Magistrate,</text:span> (Northern Eastern Railway), Varanasi in the vacant court.</text:p>
      <text:p text:style-name="P594"/>
      <table:table table:name="Table1653" table:style-name="Table1653">
        <table:table-column table:style-name="Table1653.A"/>
        <table:table-column table:style-name="Table1653.B"/>
        <table:table-column table:style-name="Table1653.C"/>
        <table:table-row table:style-name="Table1653.1">
          <table:table-cell table:style-name="Table1653.A1" office:value-type="string">
            <text:p text:style-name="P590">No. <text:s text:c="3"/></text:p>
          </table:table-cell>
          <table:table-cell table:style-name="Table1653.A1" office:value-type="string">
            <text:list xml:id="list875341218" text:continue-numbering="true" text:style-name="L381">
              <text:list-item>
                <text:p text:style-name="P1265"/>
              </text:list-item>
            </text:list>
          </table:table-cell>
          <table:table-cell table:style-name="Table1653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Devendra Kumar-II,<text:span text:style-name="T28"> Additional Civil Judge, Senior Division/ Additional Chief Judicial Magistrate, Gorakhpur to be </text:span><text:span text:style-name="T270">Secretary (Full Time), District Legal Services Authority,</text:span><text:span text:style-name="T28"> Gorakhpur vice Sri Rahul Kumar Singh.</text:span></text:p>
      <text:p text:style-name="P594"/>
      <table:table table:name="Table1654" table:style-name="Table1654">
        <table:table-column table:style-name="Table1654.A"/>
        <table:table-column table:style-name="Table1654.B"/>
        <table:table-column table:style-name="Table1654.C"/>
        <table:table-row table:style-name="Table1654.1">
          <table:table-cell table:style-name="Table1654.A1" office:value-type="string">
            <text:p text:style-name="P590">No. <text:s text:c="3"/></text:p>
          </table:table-cell>
          <table:table-cell table:style-name="Table1654.A1" office:value-type="string">
            <text:list xml:id="list1793039335" text:continue-numbering="true" text:style-name="L381">
              <text:list-item>
                <text:p text:style-name="P1265"/>
              </text:list-item>
            </text:list>
          </table:table-cell>
          <table:table-cell table:style-name="Table1654.A1" office:value-type="string">
            <text:p text:style-name="P590">/Admin. (Services)/2021</text:p>
          </table:table-cell>
        </table:table-row>
      </table:table>
      <text:p text:style-name="P591"><text:tab/><text:span text:style-name="T28">Sri </text:span>Rahul Kumar Singh,<text:span text:style-name="T28"> </text:span><text:span text:style-name="T270">Secretary (Full Time), District Legal Services Authority,</text:span><text:span text:style-name="T28"> Gorakhpur to be </text:span><text:span text:style-name="T116">Additional Chief Judicial Magistrate,</text:span><text:span text:style-name="T28"> Gorakhpur vice Sri Shivam Kumar.</text:span></text:p>
      <text:p text:style-name="P594"/>
      <text:p text:style-name="P591"><text:span text:style-name="T28"><text:tab/></text:span><text:span text:style-name="T116">He is also appointed U/s 11(2) of the Code of Criminal Procedure 1973 (Act No. 2 of 1974) as Judicial Magistrate, First Class for trying cases relating to Economic Offences at</text:span><text:span text:style-name="T28"> Gorakhpur.</text:span></text:p>
      <text:p text:style-name="P594"/>
      <table:table table:name="Table1655" table:style-name="Table1655">
        <table:table-column table:style-name="Table1655.A"/>
        <table:table-column table:style-name="Table1655.B"/>
        <table:table-column table:style-name="Table1655.C"/>
        <table:table-row table:style-name="Table1655.1">
          <table:table-cell table:style-name="Table1655.A1" office:value-type="string">
            <text:p text:style-name="P590">No. <text:s text:c="3"/></text:p>
          </table:table-cell>
          <table:table-cell table:style-name="Table1655.A1" office:value-type="string">
            <text:list xml:id="list1021038711" text:continue-numbering="true" text:style-name="L381">
              <text:list-item>
                <text:p text:style-name="P1265"/>
              </text:list-item>
            </text:list>
          </table:table-cell>
          <table:table-cell table:style-name="Table1655.A1" office:value-type="string">
            <text:p text:style-name="P590">/Admin. (Services)/2021</text:p>
          </table:table-cell>
        </table:table-row>
      </table:table>
      <text:p text:style-name="P596"><text:span text:style-name="T216"><text:tab/></text:span><text:span text:style-name="T212">Sri </text:span><text:span text:style-name="T216">Shivam Kumar,</text:span><text:span text:style-name="T212"> </text:span><text:span text:style-name="T220">Additional Chief Judicial Magistrate,</text:span><text:span text:style-name="T212"> Gorakhpur to be </text:span><text:span text:style-name="T220">Additional Chief Judicial Magistrate</text:span><text:span text:style-name="T212"> (Northern Railway), Gorakhpur in the vacant court.</text:span></text:p>
      <text:p text:style-name="P600"><text:span text:style-name="Strong_20_Emphasis"><text:span text:style-name="T130"><text:tab/><text:tab/><text:tab/><text:tab/><text:tab/><text:tab/><text:tab/><text:tab/> <text:s/></text:span></text:span><text:span text:style-name="Strong_20_Emphasis"><text:span text:style-name="T146">BY ORDER OF THE COURT</text:span></text:span></text:p>
      <text:p text:style-name="P293"><text:tab/><text:tab/><text:tab/><text:tab/><text:tab/><text:tab/><text:tab/><text:tab/><text:tab/><text:tab/></text:p>
      <text:p text:style-name="P293"><text:tab/><text:tab/><text:tab/><text:tab/><text:tab/><text:tab/><text:tab/><text:tab/><text:tab/><text:tab/>Sd/-</text:p>
      <text:p text:style-name="P528"><text:span text:style-name="Strong_20_Emphasis"><text:span text:style-name="T135"><text:tab/><text:tab/><text:tab/><text:tab/><text:tab/><text:tab/><text:tab/> <text:s text:c="27"/></text:span></text:span><text:span text:style-name="Strong_20_Emphasis"><text:span text:style-name="T320">(</text:span></text:span><text:span text:style-name="Strong_20_Emphasis"><text:span text:style-name="T321">ASHISH GARG</text:span></text:span><text:span text:style-name="Strong_20_Emphasis"><text:span text:style-name="T320">) <text:tab/></text:span></text:span></text:p>
      <text:p text:style-name="P528"><text:span text:style-name="Strong_20_Emphasis"><text:span text:style-name="T320"><text:tab/><text:tab/><text:tab/><text:tab/><text:tab/><text:tab/><text:tab/><text:tab/> <text:s text:c="14"/>REGISTRAR GENERAL</text:span></text:span></text:p>
      <text:p text:style-name="P528"><text:span text:style-name="Strong_20_Emphasis"><text:span text:style-name="T135"/></text:span></text:p>
      <text:p text:style-name="P397"><text:span text:style-name="Strong_20_Emphasis"><text:span text:style-name="T144"><text:tab/>No. 194/Admin. (Services)/2021 Dated: Allahabad : May 11, 2021</text:span></text:span></text:p>
      <table:table table:name="Table1663" table:style-name="Table1663">
        <table:table-column table:style-name="Table1663.A"/>
        <table:table-column table:style-name="Table1663.B"/>
        <table:table-row table:style-name="Table1663.1">
          <table:table-cell table:style-name="Table1663.A1" office:value-type="string">
            <text:list xml:id="list7540424738323304807" text:style-name="WW8Num5">
              <text:list-item text:start-value="1">
                <text:p text:style-name="P629"/>
              </text:list-item>
            </text:list>
          </table:table-cell>
          <table:table-cell table:style-name="Table1663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663.1">
          <table:table-cell table:style-name="Table1663.A1" office:value-type="string">
            <text:list xml:id="list225599546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2">The Pr<text:span text:style-name="T28">amukh Sachiv, Niyukti, U.P. Shasan, Lucknow</text:span><text:span text:style-name="T164">.</text:span></text:p>
          </table:table-cell>
        </table:table-row>
        <table:table-row table:style-name="Table1663.1">
          <table:table-cell table:style-name="Table1663.A1" office:value-type="string">
            <text:list xml:id="list221566784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2">The Pramukh Sachiv, Nyay Evam Vidhiparamarshi, Uttar Pradesh Shasan, Lucknow.</text:p>
          </table:table-cell>
        </table:table-row>
        <table:table-row table:style-name="Table1663.1">
          <table:table-cell table:style-name="Table1663.A1" office:value-type="string">
            <text:list xml:id="list2010126325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663.1">
          <table:table-cell table:style-name="Table1663.A1" office:value-type="string">
            <text:list xml:id="list1931643653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663.1">
          <table:table-cell table:style-name="Table1663.A1" office:value-type="string">
            <text:list xml:id="list65139515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663.1">
          <table:table-cell table:style-name="Table1663.A1" office:value-type="string">
            <text:list xml:id="list1796797792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7"><text:span text:style-name="T345">The Member Secretary, U.P. State Legal Services Authority, Lucknow</text:span><text:span text:style-name="T161">.</text:span></text:p>
          </table:table-cell>
        </table:table-row>
        <table:table-row table:style-name="Table1663.1">
          <table:table-cell table:style-name="Table1663.A1" office:value-type="string">
            <text:list xml:id="list923470040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188">The District &amp; Sessions Judges, <text:span text:style-name="Emphasis"><text:span text:style-name="T323">Aligarh, Gorakhpur, Mathura, Moradabad and Varanasi</text:span></text:span> (Information available on E-mail).</text:p>
            <text:p text:style-name="P381"><text:tab/><text:tab/>The officers mentioned above shall handover charge of their present posts and shall proceed to take over charge of their new postings immediately.</text:p>
            <text:p text:style-name="P383"><text:tab/><text:tab/>The Certificates of handing and taking over charge may please be sent to the Assistant Registrar (Services), High Court, Allahabad forthwith.</text:p>
            <text:p text:style-name="P382"><text:span text:style-name="T184"><text:tab/><text:tab/>The officers shall also <text:s/>mention <text:s/>therein personal ID no. </text:span><text:soft-page-break/><text:span text:style-name="T184">allotted by the Court on the charge certificates.</text:span><text:span text:style-name="T185"> </text:span><text:span text:style-name="T183"><text:s text:c="3"/></text:span><text:span text:style-name="T185"><text:tab/></text:span></text:p>
          </table:table-cell>
        </table:table-row>
        <table:table-row table:style-name="Table1663.1">
          <table:table-cell table:style-name="Table1663.A1" office:value-type="string">
            <text:list xml:id="list110294037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663.1">
          <table:table-cell table:style-name="Table1663.A1" office:value-type="string">
            <text:list xml:id="list1253327550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182">The Mahalekhakar (Pratham/ Dwitiya), U.P., Allahabad.</text:p>
          </table:table-cell>
        </table:table-row>
        <table:table-row table:style-name="Table1663.1">
          <table:table-cell table:style-name="Table1663.A1" office:value-type="string">
            <text:list xml:id="list1428949899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list xml:id="list8193816469347347662" text:style-name="WW8Num47">
              <text:list-header>
                <text:p text:style-name="P1176">The Registrar (Judicial) (Inspection), High Court, Allahabad.</text:p>
              </text:list-header>
            </text:list>
          </table:table-cell>
        </table:table-row>
        <table:table-row table:style-name="Table1663.1">
          <table:table-cell table:style-name="Table1663.A1" office:value-type="string">
            <text:list xml:id="list1868145790" text:continue-list="list1428949899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list xml:id="list2151031606" text:continue-list="list8193816469347347662" text:style-name="WW8Num47">
              <text:list-header>
                <text:p text:style-name="P1176">The Registrar (Judicial) (Confidential), High Court, Allahabad.</text:p>
              </text:list-header>
            </text:list>
          </table:table-cell>
        </table:table-row>
        <table:table-row table:style-name="Table1663.1">
          <table:table-cell table:style-name="Table1663.A1" office:value-type="string">
            <text:list xml:id="list1922101776" text:continue-list="list1868145790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list xml:id="list321684465" text:continue-list="list2151031606" text:style-name="WW8Num47">
              <text:list-header>
                <text:p text:style-name="P1176">The Registrar (Judicial) (Computer), High Court, Allahabad.</text:p>
              </text:list-header>
            </text:list>
          </table:table-cell>
        </table:table-row>
        <table:table-row table:style-name="Table1663.1">
          <table:table-cell table:style-name="Table1663.A1" office:value-type="string">
            <text:list xml:id="list781415967" text:continue-list="list1922101776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list xml:id="list515221761" text:continue-list="list321684465" text:style-name="WW8Num47">
              <text:list-header>
                <text:p text:style-name="P1176">The Joint Registrar (Judicial) (Budget), High Court, Allahabad.</text:p>
              </text:list-header>
            </text:list>
          </table:table-cell>
        </table:table-row>
        <table:table-row table:style-name="Table1663.1">
          <table:table-cell table:style-name="Table1663.A1" office:value-type="string">
            <text:list xml:id="list162356725" text:continue-list="list781415967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4">The Deputy Registrar (Misc.), High Court, Allahabad.</text:p>
          </table:table-cell>
        </table:table-row>
        <table:table-row table:style-name="Table1663.1">
          <table:table-cell table:style-name="Table1663.A1" office:value-type="string">
            <text:list xml:id="list901193593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5">The Assistant Registrar (Admin.A-3), Section, High Court, Allahabad.</text:p>
          </table:table-cell>
        </table:table-row>
        <table:table-row table:style-name="Table1663.1">
          <table:table-cell table:style-name="Table1663.A1" office:value-type="string">
            <text:list xml:id="list383623402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663.1">
          <table:table-cell table:style-name="Table1663.A1" office:value-type="string">
            <text:list xml:id="list1339325073" text:continue-numbering="true" text:style-name="WW8Num5">
              <text:list-item>
                <text:p text:style-name="P630"/>
              </text:list-item>
            </text:list>
          </table:table-cell>
          <table:table-cell table:style-name="Table1663.A1" office:value-type="string">
            <text:p text:style-name="P184">P.Ss. to Hon’ble Administrative Judges, <text:span text:style-name="Emphasis"><text:span text:style-name="T322">Aligarh, Gorakhpur, Mathura, Moradabad and Varanasi</text:span></text:span> with the request to place this notification before their for Lordship's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4881462244490266731"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5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6"><text:tab/><text:tab/><text:tab/><text:tab/><text:tab/><text:tab/><text:tab/> <text:s text:c="20"/><text:tab/> <text:s text:c="2"/>Sd/- <text:s text:c="19"/><text:tab/><text:tab/><text:tab/><text:tab/> <text:s text:c="54"/></text:span><text:span text:style-name="T86">(RAN VIJAY PRATAP SINGH)</text:span></text:p>
      <text:p text:style-name="P605"><text:span text:style-name="Strong_20_Emphasis"><text:span text:style-name="T313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5-11T16:17:32</dc:date>
    <meta:print-date>2021-05-11T12:17:56</meta:print-date>
    <meta:editing-cycles>2823</meta:editing-cycles>
    <meta:editing-duration>P26DT3H8M8S</meta:editing-duration>
    <meta:generator>OpenOffice/4.1.1$Unix OpenOffice.org_project/411m6$Build-9775</meta:generator>
    <meta:document-statistic meta:table-count="12" meta:image-count="0" meta:object-count="0" meta:page-count="3" meta:paragraph-count="69" meta:word-count="720" meta:character-count="5494"/>
    <meta:user-defined meta:name="Info 1"/>
    <meta:user-defined meta:name="Info 2"/>
    <meta:user-defined meta:name="Info 3"/>
    <meta:user-defined meta:name="Info 4"/>
  </office:meta>
</office:document-meta>
</file>