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sans-serif" svg:font-family="sans-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49" style:family="table">
      <style:table-properties style:width="3.8285in" table:align="left" style:writing-mode="lr-tb"/>
    </style:style>
    <style:style style:name="Table549.A" style:family="table-column">
      <style:table-column-properties style:column-width="0.4083in"/>
    </style:style>
    <style:style style:name="Table549.B" style:family="table-column">
      <style:table-column-properties style:column-width="0.8854in"/>
    </style:style>
    <style:style style:name="Table549.C" style:family="table-column">
      <style:table-column-properties style:column-width="2.5347in"/>
    </style:style>
    <style:style style:name="Table549.A1" style:family="table-cell">
      <style:table-cell-properties fo:padding="0.0382in" fo:border="none"/>
    </style:style>
    <style:style style:name="Table552" style:family="table">
      <style:table-properties style:width="3.8285in" table:align="left" style:writing-mode="lr-tb"/>
    </style:style>
    <style:style style:name="Table552.A" style:family="table-column">
      <style:table-column-properties style:column-width="0.4083in"/>
    </style:style>
    <style:style style:name="Table552.B" style:family="table-column">
      <style:table-column-properties style:column-width="0.8854in"/>
    </style:style>
    <style:style style:name="Table552.C" style:family="table-column">
      <style:table-column-properties style:column-width="2.5347in"/>
    </style:style>
    <style:style style:name="Table552.A1" style:family="table-cell">
      <style:table-cell-properties fo:padding="0.0382in" fo:border="none"/>
    </style:style>
    <style:style style:name="Table553" style:family="table">
      <style:table-properties style:width="3.8285in" table:align="left" style:writing-mode="lr-tb"/>
    </style:style>
    <style:style style:name="Table553.A" style:family="table-column">
      <style:table-column-properties style:column-width="0.4083in"/>
    </style:style>
    <style:style style:name="Table553.B" style:family="table-column">
      <style:table-column-properties style:column-width="0.8854in"/>
    </style:style>
    <style:style style:name="Table553.C" style:family="table-column">
      <style:table-column-properties style:column-width="2.5347in"/>
    </style:style>
    <style:style style:name="Table553.A1" style:family="table-cell">
      <style:table-cell-properties fo:padding="0.0382in" fo:border="none"/>
    </style:style>
    <style:style style:name="Table554" style:family="table">
      <style:table-properties style:width="3.8285in" table:align="left" style:writing-mode="lr-tb"/>
    </style:style>
    <style:style style:name="Table554.A" style:family="table-column">
      <style:table-column-properties style:column-width="0.4083in"/>
    </style:style>
    <style:style style:name="Table554.B" style:family="table-column">
      <style:table-column-properties style:column-width="0.8854in"/>
    </style:style>
    <style:style style:name="Table554.C" style:family="table-column">
      <style:table-column-properties style:column-width="2.5347in"/>
    </style:style>
    <style:style style:name="Table554.A1" style:family="table-cell">
      <style:table-cell-properties fo:padding="0.0382in" fo:border="none"/>
    </style:style>
    <style:style style:name="Table558" style:family="table">
      <style:table-properties style:width="3.8285in" table:align="left" style:writing-mode="lr-tb"/>
    </style:style>
    <style:style style:name="Table558.A" style:family="table-column">
      <style:table-column-properties style:column-width="0.4083in"/>
    </style:style>
    <style:style style:name="Table558.B" style:family="table-column">
      <style:table-column-properties style:column-width="0.8854in"/>
    </style:style>
    <style:style style:name="Table558.C" style:family="table-column">
      <style:table-column-properties style:column-width="2.5347in"/>
    </style:style>
    <style:style style:name="Table558.A1" style:family="table-cell">
      <style:table-cell-properties fo:padding="0.0382in" fo:border="none"/>
    </style:style>
    <style:style style:name="Table559" style:family="table">
      <style:table-properties style:width="3.8285in" table:align="left" style:writing-mode="lr-tb"/>
    </style:style>
    <style:style style:name="Table559.A" style:family="table-column">
      <style:table-column-properties style:column-width="0.4083in"/>
    </style:style>
    <style:style style:name="Table559.B" style:family="table-column">
      <style:table-column-properties style:column-width="0.8854in"/>
    </style:style>
    <style:style style:name="Table559.C" style:family="table-column">
      <style:table-column-properties style:column-width="2.5347in"/>
    </style:style>
    <style:style style:name="Table559.A1" style:family="table-cell">
      <style:table-cell-properties fo:padding="0.0382in" fo:border="none"/>
    </style:style>
    <style:style style:name="Table560" style:family="table">
      <style:table-properties style:width="3.8285in" table:align="left" style:writing-mode="lr-tb"/>
    </style:style>
    <style:style style:name="Table560.A" style:family="table-column">
      <style:table-column-properties style:column-width="0.4083in"/>
    </style:style>
    <style:style style:name="Table560.B" style:family="table-column">
      <style:table-column-properties style:column-width="0.8854in"/>
    </style:style>
    <style:style style:name="Table560.C" style:family="table-column">
      <style:table-column-properties style:column-width="2.5347in"/>
    </style:style>
    <style:style style:name="Table560.A1" style:family="table-cell">
      <style:table-cell-properties fo:padding="0.0382in" fo:border="none"/>
    </style:style>
    <style:style style:name="Table561" style:family="table">
      <style:table-properties style:width="3.8285in" table:align="left" style:writing-mode="lr-tb"/>
    </style:style>
    <style:style style:name="Table561.A" style:family="table-column">
      <style:table-column-properties style:column-width="0.4083in"/>
    </style:style>
    <style:style style:name="Table561.B" style:family="table-column">
      <style:table-column-properties style:column-width="0.8854in"/>
    </style:style>
    <style:style style:name="Table561.C" style:family="table-column">
      <style:table-column-properties style:column-width="2.5347in"/>
    </style:style>
    <style:style style:name="Table561.A1" style:family="table-cell">
      <style:table-cell-properties fo:padding="0.0382in" fo:border="none"/>
    </style:style>
    <style:style style:name="Table562" style:family="table">
      <style:table-properties style:width="3.8285in" table:align="left" style:writing-mode="lr-tb"/>
    </style:style>
    <style:style style:name="Table562.A" style:family="table-column">
      <style:table-column-properties style:column-width="0.4083in"/>
    </style:style>
    <style:style style:name="Table562.B" style:family="table-column">
      <style:table-column-properties style:column-width="0.8854in"/>
    </style:style>
    <style:style style:name="Table562.C" style:family="table-column">
      <style:table-column-properties style:column-width="2.5347in"/>
    </style:style>
    <style:style style:name="Table562.A1" style:family="table-cell">
      <style:table-cell-properties fo:padding="0.0382in" fo:border="none"/>
    </style:style>
    <style:style style:name="Table555" style:family="table">
      <style:table-properties style:width="3.8285in" table:align="left" style:writing-mode="lr-tb"/>
    </style:style>
    <style:style style:name="Table555.A" style:family="table-column">
      <style:table-column-properties style:column-width="0.4083in"/>
    </style:style>
    <style:style style:name="Table555.B" style:family="table-column">
      <style:table-column-properties style:column-width="0.8854in"/>
    </style:style>
    <style:style style:name="Table555.C" style:family="table-column">
      <style:table-column-properties style:column-width="2.5347in"/>
    </style:style>
    <style:style style:name="Table555.A1" style:family="table-cell">
      <style:table-cell-properties fo:padding="0.0382in" fo:border="none"/>
    </style:style>
    <style:style style:name="Table556" style:family="table">
      <style:table-properties style:width="3.8285in" table:align="left" style:writing-mode="lr-tb"/>
    </style:style>
    <style:style style:name="Table556.A" style:family="table-column">
      <style:table-column-properties style:column-width="0.4083in"/>
    </style:style>
    <style:style style:name="Table556.B" style:family="table-column">
      <style:table-column-properties style:column-width="0.8854in"/>
    </style:style>
    <style:style style:name="Table556.C" style:family="table-column">
      <style:table-column-properties style:column-width="2.5347in"/>
    </style:style>
    <style:style style:name="Table556.A1" style:family="table-cell">
      <style:table-cell-properties fo:padding="0.0382in" fo:border="none"/>
    </style:style>
    <style:style style:name="Table551" style:family="table">
      <style:table-properties style:width="3.8285in" table:align="left" style:writing-mode="lr-tb"/>
    </style:style>
    <style:style style:name="Table551.A" style:family="table-column">
      <style:table-column-properties style:column-width="0.4083in"/>
    </style:style>
    <style:style style:name="Table551.B" style:family="table-column">
      <style:table-column-properties style:column-width="0.8854in"/>
    </style:style>
    <style:style style:name="Table551.C" style:family="table-column">
      <style:table-column-properties style:column-width="2.5347in"/>
    </style:style>
    <style:style style:name="Table551.A1" style:family="table-cell">
      <style:table-cell-properties fo:padding="0.0382in" fo:border="none"/>
    </style:style>
    <style:style style:name="Table550" style:family="table">
      <style:table-properties style:width="3.8285in" table:align="left" style:writing-mode="lr-tb"/>
    </style:style>
    <style:style style:name="Table550.A" style:family="table-column">
      <style:table-column-properties style:column-width="0.4083in"/>
    </style:style>
    <style:style style:name="Table550.B" style:family="table-column">
      <style:table-column-properties style:column-width="0.8854in"/>
    </style:style>
    <style:style style:name="Table550.C" style:family="table-column">
      <style:table-column-properties style:column-width="2.5347in"/>
    </style:style>
    <style:style style:name="Table550.A1" style:family="table-cell">
      <style:table-cell-properties fo:padding="0.0382in" fo:border="none"/>
    </style:style>
    <style:style style:name="Table557" style:family="table">
      <style:table-properties style:width="3.8285in" table:align="left" style:writing-mode="lr-tb"/>
    </style:style>
    <style:style style:name="Table557.A" style:family="table-column">
      <style:table-column-properties style:column-width="0.4083in"/>
    </style:style>
    <style:style style:name="Table557.B" style:family="table-column">
      <style:table-column-properties style:column-width="0.8854in"/>
    </style:style>
    <style:style style:name="Table557.C" style:family="table-column">
      <style:table-column-properties style:column-width="2.5347in"/>
    </style:style>
    <style:style style:name="Table557.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3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3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3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3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38"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9"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0"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41"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2"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43"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44"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5"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4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4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48"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49"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50"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51"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2"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3"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54"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6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8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92"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0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0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06"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07"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0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0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1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1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1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1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1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1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1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1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118"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119"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20"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2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2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2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2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2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1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3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1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4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4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4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5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15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5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5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5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5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5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6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6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1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16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16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16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1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7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71" style:family="paragraph" style:parent-style-name="Table_20_Contents">
      <style:text-properties fo:color="#000000"/>
    </style:style>
    <style:style style:name="P172" style:family="paragraph" style:parent-style-name="Table_20_Contents">
      <style:text-properties fo:color="#000000" style:font-name="Bitstream Charter" fo:font-size="12pt" style:font-size-asian="12pt" style:font-size-complex="12pt"/>
    </style:style>
    <style:style style:name="P17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74"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7"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1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8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87"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8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18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90"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1"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92"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9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194"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195"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96"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19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199"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20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1"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0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0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20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09"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211"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2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2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2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2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22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223"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4"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2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2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2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2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23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3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239"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242"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24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4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45"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2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2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2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2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2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253"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7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7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74" style:family="paragraph" style:parent-style-name="Standard" style:list-style-name="L3">
      <style:paragraph-properties style:line-height-at-least="0.0693in" fo:text-align="justify" style:justify-single-word="false" style:text-autospace="none"/>
    </style:style>
    <style:style style:name="P2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2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2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2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281"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82"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2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2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2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2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2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2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2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2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2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296"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2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2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3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3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3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3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3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3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3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309"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1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31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31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31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31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3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31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1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21"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25"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326"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27"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3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3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3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3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3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3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3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3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3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3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3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3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3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3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5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35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5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58"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6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6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6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6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65"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6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6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69"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70"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7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37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3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37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3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37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7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37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8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38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8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8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85"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4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4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4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4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4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4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4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4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41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1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1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41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16"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417"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4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1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42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4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4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4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4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42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4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428" style:family="paragraph" style:parent-style-name="Table_20_Contents" style:list-style-name="L3">
      <style:text-properties fo:color="#000000" style:font-name="Bitstream Charter" fo:font-size="11pt" style:font-size-asian="11pt" style:font-size-complex="11pt"/>
    </style:style>
    <style:style style:name="P42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3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3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433"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3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3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3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4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4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4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4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4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8"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49"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50"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style:language-asian="zxx" style:country-asian="none" style:font-weight-asian="bold" style:language-complex="ar" style:country-complex="SA" style:font-weight-complex="bold"/>
    </style:style>
    <style:style style:name="T20" style:family="text">
      <style:text-properties fo:font-weight="bold" officeooo:rsid="0022c98f" style:language-asian="zxx" style:country-asian="none" style:font-weight-asian="bold" style:language-complex="ar" style:country-complex="SA" style:font-weight-complex="bold"/>
    </style:style>
    <style:style style:name="T21" style:family="text">
      <style:text-properties fo:font-weight="bold" style:language-asian="ar" style:country-asian="SA" style:font-weight-asian="bold" style:language-complex="ar" style:country-complex="SA"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style:font-name-asian="Times New Roman" style:font-weight-asian="bold" style:font-name-complex="Arial" style:language-complex="ar" style:country-complex="SA" style:font-weight-complex="bold"/>
    </style:style>
    <style:style style:name="T25" style:family="text">
      <style:text-properties fo:font-weight="bold" style:font-name-asian="CharterBT-Roman1" style:language-asian="zxx" style:country-asian="none" style:font-weight-asian="bold" style:font-name-complex="CharterBT-Roman1" style:font-weight-complex="bold"/>
    </style:style>
    <style:style style:name="T26" style:family="text">
      <style:text-properties fo:font-size="13pt" style:font-size-asian="13pt" style:font-size-complex="13pt" style:language-complex="ar" style:country-complex="SA"/>
    </style:style>
    <style:style style:name="T27" style:family="text">
      <style:text-properties fo:font-size="13pt" fo:font-style="normal" style:font-size-asian="13pt" style:font-style-asian="normal" style:font-size-complex="13pt" style:font-style-complex="normal"/>
    </style:style>
    <style:style style:name="T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7"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0"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51"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52"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5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55"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6"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9"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0"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1"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62"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3"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6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6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6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6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7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7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7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7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8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81"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8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8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9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9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4"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5"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0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12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12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3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7"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5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5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3"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5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5"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5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8" style:family="text">
      <style:text-properties fo:font-size="11pt" fo:font-weight="bold" style:font-size-asian="11pt" style:font-weight-asian="bold" style:font-size-complex="11pt" style:font-weight-complex="bold"/>
    </style:style>
    <style:style style:name="T159" style:family="text">
      <style:text-properties fo:font-size="11pt" style:font-size-asian="11pt" style:font-size-complex="11pt"/>
    </style:style>
    <style:style style:name="T160" style:family="text">
      <style:text-properties fo:font-size="11pt" fo:font-weight="normal" style:font-size-asian="11pt" style:font-weight-asian="normal" style:font-size-complex="11pt" style:font-weight-complex="normal"/>
    </style:style>
    <style:style style:name="T161" style:family="text">
      <style:text-properties fo:color="#000000"/>
    </style:style>
    <style:style style:name="T162"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63"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4" style:family="text">
      <style:text-properties fo:color="#000000" fo:language="en" fo:country="US" style:font-size-asian="12.5pt" style:font-size-complex="12.5pt"/>
    </style:style>
    <style:style style:name="T165" style:family="text">
      <style:text-properties fo:color="#000000" fo:language="en" fo:country="US" fo:font-weight="bold" style:font-size-asian="12.5pt" style:font-weight-asian="bold" style:font-size-complex="12.5pt" style:font-weight-complex="bold"/>
    </style:style>
    <style:style style:name="T166" style:family="text">
      <style:text-properties fo:color="#000000" fo:language="en" fo:country="US" fo:font-weight="normal" style:font-size-asian="12.5pt" style:font-weight-asian="normal" style:font-size-complex="12.5pt" style:font-weight-complex="normal"/>
    </style:style>
    <style:style style:name="T167" style:family="text">
      <style:text-properties fo:color="#000000" fo:font-weight="bold" style:font-weight-asian="bold" style:font-weight-complex="bold"/>
    </style:style>
    <style:style style:name="T168" style:family="text">
      <style:text-properties fo:color="#000000" fo:font-weight="normal" style:font-weight-asian="normal" style:font-weight-complex="normal"/>
    </style:style>
    <style:style style:name="T169" style:family="text">
      <style:text-properties fo:color="#000000" style:font-name="Bitstream Charter"/>
    </style:style>
    <style:style style:name="T170"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171"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172" style:family="text">
      <style:text-properties fo:color="#000000" style:font-name="Bitstream Charter" fo:font-size="11pt" fo:language="en" fo:country="US" style:font-size-asian="11pt" style:font-size-complex="11pt"/>
    </style:style>
    <style:style style:name="T173"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74" style:family="text">
      <style:text-properties fo:color="#000000" style:font-name="Bitstream Charter" fo:font-size="11pt" style:font-size-asian="11pt" style:font-size-complex="11pt"/>
    </style:style>
    <style:style style:name="T175" style:family="text">
      <style:text-properties fo:color="#000000" style:font-name="Bitstream Charter" style:text-underline-style="none"/>
    </style:style>
    <style:style style:name="T176" style:family="text">
      <style:text-properties fo:color="#000000" style:font-name="Bitstream Charter" style:text-underline-style="none" fo:background-color="transparent" loext:char-shading-value="0"/>
    </style:style>
    <style:style style:name="T177"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178"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179" style:family="text">
      <style:text-properties fo:color="#000000" style:font-name="Bitstream Charter" fo:font-size="12.5pt" fo:font-weight="bold" style:font-size-asian="12.5pt" style:font-weight-asian="bold" style:font-size-complex="12.5pt" style:font-weight-complex="bold"/>
    </style:style>
    <style:style style:name="T180" style:family="text">
      <style:text-properties fo:color="#000000" style:font-name="Bitstream Charter" fo:font-size="12.5pt" style:font-size-asian="12.5pt" style:font-size-complex="12.5pt"/>
    </style:style>
    <style:style style:name="T181" style:family="text">
      <style:text-properties fo:color="#000000" style:font-size-asian="12.5pt" style:font-size-complex="12.5pt"/>
    </style:style>
    <style:style style:name="T182" style:family="text">
      <style:text-properties fo:font-weight="normal"/>
    </style:style>
    <style:style style:name="T183" style:family="text">
      <style:text-properties fo:font-weight="normal" style:font-weight-asian="normal" style:font-weight-complex="normal"/>
    </style:style>
    <style:style style:name="T184" style:family="text">
      <style:text-properties fo:font-weight="normal" officeooo:rsid="00082966" style:font-weight-asian="normal" style:font-weight-complex="normal"/>
    </style:style>
    <style:style style:name="T185" style:family="text">
      <style:text-properties fo:font-weight="normal" officeooo:rsid="00154317" style:font-weight-asian="normal" style:font-weight-complex="normal"/>
    </style:style>
    <style:style style:name="T186" style:family="text">
      <style:text-properties fo:font-weight="normal" officeooo:rsid="0018d278" style:font-weight-asian="normal" style:font-weight-complex="normal"/>
    </style:style>
    <style:style style:name="T187" style:family="text">
      <style:text-properties fo:font-weight="normal" officeooo:rsid="00199f4e" style:font-weight-asian="normal" style:font-weight-complex="normal"/>
    </style:style>
    <style:style style:name="T188" style:family="text">
      <style:text-properties fo:font-weight="normal" officeooo:rsid="001b49f3" style:font-weight-asian="normal" style:font-weight-complex="normal"/>
    </style:style>
    <style:style style:name="T189" style:family="text">
      <style:text-properties fo:font-weight="normal" officeooo:rsid="0022c98f" style:font-weight-asian="normal" style:font-weight-complex="normal"/>
    </style:style>
    <style:style style:name="T190" style:family="text">
      <style:text-properties fo:font-weight="normal" style:language-asian="ar" style:country-asian="SA" style:font-weight-asian="normal" style:font-name-complex="Bitstream Charter" style:language-complex="ar" style:country-complex="SA" style:font-weight-complex="normal"/>
    </style:style>
    <style:style style:name="T191"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92" style:family="text">
      <style:text-properties fo:font-weight="normal" fo:background-color="transparent" loext:char-shading-value="0" style:font-weight-asian="normal" style:font-weight-complex="normal"/>
    </style:style>
    <style:style style:name="T193" style:family="text">
      <style:text-properties fo:font-size="12pt" style:font-size-asian="12pt" style:font-size-complex="12pt"/>
    </style:style>
    <style:style style:name="T194" style:family="text">
      <style:text-properties fo:font-size="12pt" style:font-size-asian="12pt" style:font-size-complex="12pt" style:language-complex="ar" style:country-complex="SA"/>
    </style:style>
    <style:style style:name="T195" style:family="text">
      <style:text-properties fo:font-size="12pt" officeooo:rsid="0022c98f" style:font-size-asian="12pt" style:font-size-complex="12pt" style:language-complex="ar" style:country-complex="SA"/>
    </style:style>
    <style:style style:name="T196" style:family="text">
      <style:text-properties fo:font-size="12pt" officeooo:rsid="00068065" style:font-size-asian="12pt" style:font-size-complex="12pt"/>
    </style:style>
    <style:style style:name="T197" style:family="text">
      <style:text-properties fo:font-size="12pt" officeooo:rsid="0009682a" style:font-size-asian="12pt" style:font-size-complex="12pt"/>
    </style:style>
    <style:style style:name="T198" style:family="text">
      <style:text-properties fo:font-size="12pt" officeooo:rsid="000bcb64" style:font-size-asian="12pt" style:font-size-complex="12pt"/>
    </style:style>
    <style:style style:name="T199" style:family="text">
      <style:text-properties fo:font-size="12pt" officeooo:rsid="00117579" style:font-size-asian="12pt" style:font-size-complex="12pt"/>
    </style:style>
    <style:style style:name="T200" style:family="text">
      <style:text-properties fo:font-size="12pt" officeooo:rsid="0014a811" style:font-size-asian="12pt" style:font-size-complex="12pt"/>
    </style:style>
    <style:style style:name="T201" style:family="text">
      <style:text-properties fo:font-size="12pt" officeooo:rsid="00154317" style:font-size-asian="12pt" style:font-size-complex="12pt"/>
    </style:style>
    <style:style style:name="T202" style:family="text">
      <style:text-properties fo:font-size="12pt" officeooo:rsid="00164285" style:font-size-asian="12pt" style:font-size-complex="12pt"/>
    </style:style>
    <style:style style:name="T203" style:family="text">
      <style:text-properties fo:font-size="12pt" officeooo:rsid="0018d278" style:font-size-asian="12pt" style:font-size-complex="12pt"/>
    </style:style>
    <style:style style:name="T204" style:family="text">
      <style:text-properties fo:font-size="12pt" officeooo:rsid="001f2ee3" style:font-size-asian="12pt" style:font-size-complex="12pt"/>
    </style:style>
    <style:style style:name="T205" style:family="text">
      <style:text-properties fo:font-size="12pt" officeooo:rsid="0022c98f" style:font-size-asian="12pt" style:font-size-complex="12pt"/>
    </style:style>
    <style:style style:name="T206" style:family="text">
      <style:text-properties fo:font-size="12pt" officeooo:rsid="0029a7ab" style:font-size-asian="12pt" style:font-size-complex="12pt"/>
    </style:style>
    <style:style style:name="T207" style:family="text">
      <style:text-properties fo:font-size="12pt" officeooo:rsid="002cd85e" style:font-size-asian="12pt" style:font-size-complex="12pt"/>
    </style:style>
    <style:style style:name="T208" style:family="text">
      <style:text-properties fo:font-size="12pt" officeooo:rsid="003e6a6a" style:font-size-asian="12pt" style:font-size-complex="12pt"/>
    </style:style>
    <style:style style:name="T209" style:family="text">
      <style:text-properties fo:font-size="12pt" fo:language="en" fo:country="GB" fo:font-weight="normal" style:font-size-asian="12pt" style:font-size-complex="12pt"/>
    </style:style>
    <style:style style:name="T210" style:family="text">
      <style:text-properties fo:font-size="12pt" fo:language="en" fo:country="GB" fo:font-weight="normal" style:font-size-asian="12pt" style:font-weight-asian="normal" style:font-size-complex="12pt" style:font-weight-complex="normal"/>
    </style:style>
    <style:style style:name="T211" style:family="text">
      <style:text-properties fo:font-size="12pt" fo:language="en" fo:country="GB" style:font-size-asian="12pt" style:font-size-complex="12pt"/>
    </style:style>
    <style:style style:name="T212" style:family="text">
      <style:text-properties style:font-weight-asian="normal" style:font-weight-complex="normal"/>
    </style:style>
    <style:style style:name="T21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21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15"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216" style:family="text">
      <style:text-properties fo:language="en" fo:country="US" style:text-underline-style="none" style:language-asian="zxx" style:country-asian="none" style:language-complex="ar" style:country-complex="SA"/>
    </style:style>
    <style:style style:name="T217" style:family="text">
      <style:text-properties fo:language="en" fo:country="US" fo:font-weight="normal" style:font-weight-asian="normal" style:font-weight-complex="normal"/>
    </style:style>
    <style:style style:name="T218" style:family="text">
      <style:text-properties fo:language="en" fo:country="US" fo:font-weight="normal" style:font-weight-asian="normal" style:font-name-complex="Bitstream Charter" style:font-weight-complex="normal"/>
    </style:style>
    <style:style style:name="T219" style:family="text">
      <style:text-properties fo:language="en" fo:country="US" fo:font-weight="normal" style:font-name-asian="CharterBT-Roman" style:font-weight-asian="normal" style:font-name-complex="CharterBT-Roman" style:font-weight-complex="normal"/>
    </style:style>
    <style:style style:name="T220" style:family="text">
      <style:text-properties fo:language="en" fo:country="US" fo:font-weight="bold" style:font-weight-asian="bold" style:font-weight-complex="bold"/>
    </style:style>
    <style:style style:name="T221" style:family="text">
      <style:text-properties style:language-complex="ar" style:country-complex="SA"/>
    </style:style>
    <style:style style:name="T222" style:family="text">
      <style:text-properties style:language-asian="ar" style:country-asian="SA"/>
    </style:style>
    <style:style style:name="T223" style:family="text">
      <style:text-properties fo:font-style="normal" fo:font-weight="bold" style:font-style-asian="normal" style:font-weight-asian="bold" style:font-style-complex="normal" style:font-weight-complex="bold"/>
    </style:style>
    <style:style style:name="T224" style:family="text">
      <style:text-properties fo:font-style="normal" fo:font-weight="normal" style:font-style-asian="normal" style:font-weight-asian="normal" style:font-style-complex="normal" style:font-weight-complex="normal"/>
    </style:style>
    <style:style style:name="T225" style:family="text">
      <style:text-properties fo:font-style="normal" fo:font-weight="normal" officeooo:rsid="0018d278" style:font-style-asian="normal" style:font-weight-asian="normal" style:font-style-complex="normal" style:font-weight-complex="normal"/>
    </style:style>
    <style:style style:name="T226"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227" style:family="text">
      <style:text-properties fo:font-style="normal" style:text-underline-style="none" style:language-asian="zxx" style:country-asian="none" style:font-style-asian="normal" style:language-complex="ar" style:country-complex="SA" style:font-style-complex="normal"/>
    </style:style>
    <style:style style:name="T228"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229" style:family="text">
      <style:text-properties fo:background-color="#ffffff" loext:char-shading-value="0"/>
    </style:style>
    <style:style style:name="T23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231"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232" style:family="text">
      <style:text-properties style:text-outline="false" style:text-position="0% 100%" fo:text-shadow="none" style:letter-kerning="true"/>
    </style:style>
    <style:style style:name="T233" style:family="text">
      <style:text-properties style:text-outline="false" style:text-position="0% 100%" fo:text-shadow="none" style:letter-kerning="true" style:language-complex="ar" style:country-complex="SA"/>
    </style:style>
    <style:style style:name="T234" style:family="text">
      <style:text-properties style:text-outline="false" style:text-position="0% 100%" fo:text-shadow="none" fo:font-weight="bold" style:letter-kerning="true" style:font-weight-asian="bold" style:font-weight-complex="bold"/>
    </style:style>
    <style:style style:name="T235"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236"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237" style:family="text">
      <style:text-properties style:text-outline="false" style:text-position="0% 100%" style:font-name="Times New Roman" fo:font-size="13pt" fo:text-shadow="none" style:letter-kerning="true" style:font-size-asian="13pt" style:font-size-complex="13pt"/>
    </style:style>
    <style:style style:name="T238" style:family="text">
      <style:text-properties style:text-outline="false" style:text-position="0% 100%" style:font-name="Times New Roman2" fo:font-size="13pt" fo:text-shadow="none" style:letter-kerning="true" style:font-size-asian="13pt" style:font-size-complex="13pt"/>
    </style:style>
    <style:style style:name="T239"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0" style:family="text">
      <style:text-properties style:text-outline="false" style:text-position="0% 100%" fo:language="en" fo:country="US" fo:font-style="normal" fo:text-shadow="none" officeooo:rsid="0030b89f" style:letter-kerning="true" style:font-style-asian="normal" style:font-style-complex="normal"/>
    </style:style>
    <style:style style:name="T241" style:family="text">
      <style:text-properties style:font-name="Times New Roman2" style:font-name-complex="Bitstream Charter" style:language-complex="ar" style:country-complex="SA"/>
    </style:style>
    <style:style style:name="T242" style:family="text">
      <style:text-properties style:font-name="Times New Roman2" fo:font-size="13pt" style:font-size-asian="13pt" style:font-size-complex="13pt"/>
    </style:style>
    <style:style style:name="T243" style:family="text">
      <style:text-properties style:font-name="Times New Roman" fo:font-size="13pt" style:font-size-asian="13pt" style:language-asian="zxx" style:country-asian="none" style:font-size-complex="13pt"/>
    </style:style>
    <style:style style:name="T244" style:family="text">
      <style:text-properties style:font-name="Times New Roman" fo:font-size="13pt" style:font-size-asian="13pt" style:font-size-complex="13pt"/>
    </style:style>
    <style:style style:name="T245" style:family="text">
      <style:text-properties style:language-asian="zxx" style:country-asian="none"/>
    </style:style>
    <style:style style:name="T246" style:family="text">
      <style:text-properties style:language-asian="zxx" style:country-asian="none" style:language-complex="ar" style:country-complex="SA"/>
    </style:style>
    <style:style style:name="T247" style:family="text">
      <style:text-properties style:font-name-asian="Times New Roman" style:font-name-complex="Arial" style:language-complex="ar" style:country-complex="SA"/>
    </style:style>
    <style:style style:name="T248" style:family="text">
      <style:text-properties style:font-name-complex="Bitstream Charter" style:language-complex="ar" style:country-complex="SA"/>
    </style:style>
    <style:style style:name="T249" style:family="text">
      <style:text-properties style:font-name="Bitstream Charter1" style:font-name-asian="CharterBT-Roman1" style:language-asian="zxx" style:country-asian="none" style:font-name-complex="CharterBT-Roman1"/>
    </style:style>
    <style:style style:name="T250"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251"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2"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253"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254" style:family="text">
      <style:text-properties style:font-name-asian="CharterBT-Roman1" style:font-size-asian="12.5pt" style:language-asian="zxx" style:country-asian="none" style:font-name-complex="CharterBT-Roman1" style:font-size-complex="12.5pt"/>
    </style:style>
    <style:style style:name="T255" style:family="text">
      <style:text-properties style:font-name-asian="CharterBT-Roman1" style:language-asian="zxx" style:country-asian="none" style:font-name-complex="CharterBT-Roman1"/>
    </style:style>
    <style:style style:name="T256" style:family="text">
      <style:text-properties style:text-position="0% 100%" fo:font-style="normal" style:letter-kerning="true" style:language-asian="zxx" style:country-asian="none" style:font-style-asian="normal" style:language-complex="ar" style:country-complex="SA" style:font-style-complex="normal"/>
    </style:style>
    <style:style style:name="T257"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258"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259"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260" style:family="text">
      <style:text-properties style:text-position="0% 100%" fo:font-style="normal" style:letter-kerning="true" style:font-style-asian="normal" style:language-complex="ar" style:country-complex="SA" style:font-style-complex="normal"/>
    </style:style>
    <style:style style:name="T261"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262"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263" style:family="text">
      <style:text-properties officeooo:rsid="00068065"/>
    </style:style>
    <style:style style:name="T264" style:family="text">
      <style:text-properties fo:font-size="12.5pt" style:font-size-asian="12.5pt" style:font-size-complex="12.5pt"/>
    </style:style>
    <style:style style:name="T265" style:family="text">
      <style:text-properties officeooo:rsid="00082966"/>
    </style:style>
    <style:style style:name="T266" style:family="text">
      <style:text-properties officeooo:rsid="000bcb64"/>
    </style:style>
    <style:style style:name="T267" style:family="text">
      <style:text-properties officeooo:rsid="000e50e7"/>
    </style:style>
    <style:style style:name="T268" style:family="text">
      <style:text-properties officeooo:rsid="001035d7"/>
    </style:style>
    <style:style style:name="T269" style:family="text">
      <style:text-properties officeooo:rsid="00154317"/>
    </style:style>
    <style:style style:name="T270" style:family="text">
      <style:text-properties officeooo:rsid="0018d278"/>
    </style:style>
    <style:style style:name="T271" style:family="text">
      <style:text-properties fo:language="en" fo:country="GB"/>
    </style:style>
    <style:style style:name="T272" style:family="text">
      <style:text-properties fo:language="en" fo:country="GB" fo:font-weight="normal" officeooo:rsid="0018d278" style:font-weight-asian="normal" style:font-weight-complex="normal"/>
    </style:style>
    <style:style style:name="T273"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274" style:family="text">
      <style:text-properties fo:language="en" fo:country="GB" fo:font-style="normal" fo:font-weight="normal" officeooo:rsid="0018d278" style:font-style-asian="normal" style:font-weight-asian="normal" style:font-style-complex="normal" style:font-weight-complex="normal"/>
    </style:style>
    <style:style style:name="T275" style:family="text">
      <style:text-properties officeooo:rsid="0021e24b"/>
    </style:style>
    <style:style style:name="T276" style:family="text">
      <style:text-properties officeooo:rsid="0022c98f"/>
    </style:style>
    <style:style style:name="T277" style:family="text">
      <style:text-properties officeooo:rsid="0029a7ab"/>
    </style:style>
    <style:style style:name="T278" style:family="text">
      <style:text-properties officeooo:rsid="002afcea"/>
    </style:style>
    <style:style style:name="T279" style:family="text">
      <style:text-properties officeooo:rsid="002cd85e"/>
    </style:style>
    <style:style style:name="T280" style:family="text">
      <style:text-properties officeooo:rsid="002e6d38"/>
    </style:style>
    <style:style style:name="T281" style:family="text">
      <style:text-properties officeooo:rsid="00261245"/>
    </style:style>
    <style:style style:name="T282" style:family="text">
      <style:text-properties officeooo:rsid="0030b89f"/>
    </style:style>
    <style:style style:name="T283" style:family="text">
      <style:text-properties officeooo:rsid="003558ce"/>
    </style:style>
    <style:style style:name="T284" style:family="text">
      <style:text-properties officeooo:rsid="00366fab"/>
    </style:style>
    <style:style style:name="T285" style:family="text">
      <style:text-properties officeooo:rsid="0040802c"/>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text:span text:style-name="T271">HIGH COURT OF JUDICATURE AT ALLAHABAD</text:span></text:p>
      <text:p text:style-name="P425"><text:s/>NOTIFICATION</text:p>
      <text:p text:style-name="P426">DATED: ALLAHABAD: <text:span text:style-name="T279">MAY 03</text:span>, 202<text:span text:style-name="T275">3</text:span></text:p>
      <text:p text:style-name="P414"/>
      <table:table table:name="Table549" table:style-name="Table549">
        <table:table-column table:style-name="Table549.A"/>
        <table:table-column table:style-name="Table549.B"/>
        <table:table-column table:style-name="Table549.C"/>
        <table:table-row>
          <table:table-cell table:style-name="Table549.A1" office:value-type="string">
            <text:p text:style-name="P437">No.</text:p>
          </table:table-cell>
          <table:table-cell table:style-name="Table549.A1" office:value-type="string">
            <text:p text:style-name="P442">1500</text:p>
          </table:table-cell>
          <table:table-cell table:style-name="Table549.A1" office:value-type="string">
            <text:p text:style-name="P443">/Admin. (Services)/202<text:span text:style-name="T276">3</text:span></text:p>
          </table:table-cell>
        </table:table-row>
      </table:table>
      <text:h text:style-name="P395" text:outline-level="4"><text:s/></text:h>
      <text:h text:style-name="P396" text:outline-level="4"><text:tab/><text:span text:style-name="T280">Sri </text:span><text:span text:style-name="T15">Abdul Shahid</text:span><text:span text:style-name="T280">, District &amp; Sessions Judge, Raebareli to be District &amp; Sessions Judge, Pratapgarh.</text:span></text:h>
      <text:h text:style-name="P343" text:outline-level="4"><text:span text:style-name="T99"/></text:h>
      <table:table table:name="Table555" table:style-name="Table555">
        <table:table-column table:style-name="Table555.A"/>
        <table:table-column table:style-name="Table555.B"/>
        <table:table-column table:style-name="Table555.C"/>
        <table:table-row>
          <table:table-cell table:style-name="Table555.A1" office:value-type="string">
            <text:p text:style-name="P440">No.</text:p>
          </table:table-cell>
          <table:table-cell table:style-name="Table555.A1" office:value-type="string">
            <text:p text:style-name="P442">1501</text:p>
          </table:table-cell>
          <table:table-cell table:style-name="Table555.A1" office:value-type="string">
            <text:p text:style-name="P446">/Admin. (Services)/202<text:span text:style-name="T276">3</text:span></text:p>
          </table:table-cell>
        </table:table-row>
      </table:table>
      <text:h text:style-name="P343" text:outline-level="4"><text:span text:style-name="T99"/></text:h>
      <text:h text:style-name="P396" text:outline-level="4"><text:span text:style-name="T281"><text:tab/>Sri </text:span><text:span text:style-name="T17">Sandeep Jain</text:span><text:span text:style-name="T282">, District &amp; Sessions Judge, Kanpur Nagar to be <text:s/></text:span><text:span text:style-name="Emphasis"><text:span text:style-name="T257">Member, Administrative Tribunal U.P.-II &amp; III, Lucknow.</text:span></text:span></text:h>
      <text:h text:style-name="P343" text:outline-level="4"><text:span text:style-name="T99"/></text:h>
      <table:table table:name="Table556" table:style-name="Table556">
        <table:table-column table:style-name="Table556.A"/>
        <table:table-column table:style-name="Table556.B"/>
        <table:table-column table:style-name="Table556.C"/>
        <table:table-row>
          <table:table-cell table:style-name="Table556.A1" office:value-type="string">
            <text:p text:style-name="P440">No.</text:p>
          </table:table-cell>
          <table:table-cell table:style-name="Table556.A1" office:value-type="string">
            <text:p text:style-name="P442">1502</text:p>
          </table:table-cell>
          <table:table-cell table:style-name="Table556.A1" office:value-type="string">
            <text:p text:style-name="P446">/Admin. (Services)/202<text:span text:style-name="T276">3</text:span></text:p>
          </table:table-cell>
        </table:table-row>
      </table:table>
      <text:h text:style-name="P343" text:outline-level="4"/>
      <text:h text:style-name="P396" text:outline-level="4"><text:span text:style-name="Emphasis"><text:span text:style-name="T257"><text:tab/></text:span></text:span><text:span text:style-name="Emphasis"><text:span text:style-name="T258">Sri </text:span></text:span><text:span text:style-name="Emphasis"><text:span text:style-name="T261">Randheer Singh</text:span></text:span><text:span text:style-name="Emphasis"><text:span text:style-name="T259">, </text:span></text:span><text:span text:style-name="Emphasis"><text:span text:style-name="T262">Presiding Officer, Motor Accident Claims Tribunal</text:span></text:span><text:span text:style-name="Emphasis"><text:span text:style-name="T259">, Mathura to be </text:span></text:span><text:span text:style-name="Emphasis"><text:span text:style-name="T240">Chairman, Commercial Tax Tribunal, Uttar Pradesh, Lucknow.</text:span></text:span></text:h>
      <text:h text:style-name="P395" text:outline-level="4"/>
      <table:table table:name="Table558" table:style-name="Table558">
        <table:table-column table:style-name="Table558.A"/>
        <table:table-column table:style-name="Table558.B"/>
        <table:table-column table:style-name="Table558.C"/>
        <table:table-row>
          <table:table-cell table:style-name="Table558.A1" office:value-type="string">
            <text:p text:style-name="P438">No.</text:p>
          </table:table-cell>
          <table:table-cell table:style-name="Table558.A1" office:value-type="string">
            <text:p text:style-name="P442">1503</text:p>
          </table:table-cell>
          <table:table-cell table:style-name="Table558.A1" office:value-type="string">
            <text:p text:style-name="P444">/Admin. (Services)/202<text:span text:style-name="T276">3</text:span></text:p>
          </table:table-cell>
        </table:table-row>
      </table:table>
      <text:h text:style-name="P409" text:outline-level="4"><text:span text:style-name="T96"/></text:h>
      <text:h text:style-name="P410" text:outline-level="4"><text:span text:style-name="T96"><text:tab/></text:span><text:span text:style-name="T97">Sri </text:span><text:span text:style-name="T109">Ashok Kumar-VII</text:span><text:span text:style-name="T100">, Principal Judge, Family Court, Azamgarh to be District &amp; Sessions Judge, Ballia.</text:span></text:h>
      <text:h text:style-name="P398" text:outline-level="4"/>
      <table:table table:name="Table550" table:style-name="Table550">
        <table:table-column table:style-name="Table550.A"/>
        <table:table-column table:style-name="Table550.B"/>
        <table:table-column table:style-name="Table550.C"/>
        <table:table-row>
          <table:table-cell table:style-name="Table550.A1" office:value-type="string">
            <text:p text:style-name="P440">No.</text:p>
          </table:table-cell>
          <table:table-cell table:style-name="Table550.A1" office:value-type="string">
            <text:p text:style-name="P442">1504</text:p>
          </table:table-cell>
          <table:table-cell table:style-name="Table550.A1" office:value-type="string">
            <text:p text:style-name="P446">/Admin. (Services)/202<text:span text:style-name="T276">3</text:span></text:p>
          </table:table-cell>
        </table:table-row>
      </table:table>
      <text:h text:style-name="P333" text:outline-level="4"/>
      <text:h text:style-name="P410" text:outline-level="4"><text:span text:style-name="T98"><text:tab/></text:span><text:span text:style-name="T99">Sri </text:span><text:span text:style-name="T109">Anil Kumar Jha</text:span><text:span text:style-name="T100">, </text:span><text:span text:style-name="T118">Presiding Officer, Motor Accident Claims Tribunal</text:span><text:span text:style-name="T100">, Balrampur to be District &amp; Sessions Judge, Balrampur.</text:span></text:h>
      <text:h text:style-name="P333" text:outline-level="4"/>
      <table:table table:name="Table551" table:style-name="Table551">
        <table:table-column table:style-name="Table551.A"/>
        <table:table-column table:style-name="Table551.B"/>
        <table:table-column table:style-name="Table551.C"/>
        <table:table-row>
          <table:table-cell table:style-name="Table551.A1" office:value-type="string">
            <text:p text:style-name="P440">No.</text:p>
          </table:table-cell>
          <table:table-cell table:style-name="Table551.A1" office:value-type="string">
            <text:p text:style-name="P442">1505</text:p>
          </table:table-cell>
          <table:table-cell table:style-name="Table551.A1" office:value-type="string">
            <text:p text:style-name="P446">/Admin. (Services)/202<text:span text:style-name="T276">3</text:span></text:p>
          </table:table-cell>
        </table:table-row>
      </table:table>
      <text:h text:style-name="P333" text:outline-level="4"/>
      <text:h text:style-name="P396" text:outline-level="4"><text:span text:style-name="T281"><text:tab/>Sri </text:span><text:span text:style-name="T16">Pradeep Kumar Singh-II</text:span><text:span text:style-name="T279">, District &amp; Sessions Judge, Pratapgarh to be District &amp; Sessions Judge, Kanpur Nagar.</text:span></text:h>
      <text:h text:style-name="P339" text:outline-level="4"><text:span text:style-name="T100"/></text:h>
      <table:table table:name="Table552" table:style-name="Table552">
        <table:table-column table:style-name="Table552.A"/>
        <table:table-column table:style-name="Table552.B"/>
        <table:table-column table:style-name="Table552.C"/>
        <table:table-row>
          <table:table-cell table:style-name="Table552.A1" office:value-type="string">
            <text:p text:style-name="P437">No.</text:p>
          </table:table-cell>
          <table:table-cell table:style-name="Table552.A1" office:value-type="string">
            <text:p text:style-name="P442">1506</text:p>
          </table:table-cell>
          <table:table-cell table:style-name="Table552.A1" office:value-type="string">
            <text:p text:style-name="P443">/Admin. (Services)/202<text:span text:style-name="T276">3</text:span></text:p>
          </table:table-cell>
        </table:table-row>
      </table:table>
      <text:h text:style-name="P339" text:outline-level="4"><text:span text:style-name="T99"/></text:h>
      <text:h text:style-name="P340" text:outline-level="4"><text:span text:style-name="T99"><text:tab/></text:span><text:span text:style-name="T101">Sri </text:span><text:span text:style-name="T110">Tarun Saxena</text:span><text:span text:style-name="T101">, District &amp; Sessions Judge, Jalaun at Orai to be District &amp; Sessions Judge, Rae</text:span><text:span text:style-name="T105">b</text:span><text:span text:style-name="T101">areli.</text:span></text:h>
      <text:h text:style-name="P339" text:outline-level="4"><text:span text:style-name="T99"/></text:h>
      <table:table table:name="Table553" table:style-name="Table553">
        <table:table-column table:style-name="Table553.A"/>
        <table:table-column table:style-name="Table553.B"/>
        <table:table-column table:style-name="Table553.C"/>
        <table:table-row>
          <table:table-cell table:style-name="Table553.A1" office:value-type="string">
            <text:p text:style-name="P437">No.</text:p>
          </table:table-cell>
          <table:table-cell table:style-name="Table553.A1" office:value-type="string">
            <text:p text:style-name="P442">1507</text:p>
          </table:table-cell>
          <table:table-cell table:style-name="Table553.A1" office:value-type="string">
            <text:p text:style-name="P443">/Admin. (Services)/202<text:span text:style-name="T276">3</text:span></text:p>
          </table:table-cell>
        </table:table-row>
      </table:table>
      <text:h text:style-name="P339" text:outline-level="4"><text:span text:style-name="T99"/></text:h>
      <text:h text:style-name="P339" text:outline-level="4"><text:span text:style-name="T99"><text:tab/></text:span><text:span text:style-name="T101">Sri </text:span><text:span text:style-name="T110">Lallu Singh</text:span><text:span text:style-name="T101">, District &amp; Sessions Judge, Balrampur to be District &amp; Sessions Judge, Jalaun at Orai</text:span></text:h>
      <text:h text:style-name="P339" text:outline-level="4"><text:span text:style-name="T99"/></text:h>
      <table:table table:name="Table554" table:style-name="Table554">
        <table:table-column table:style-name="Table554.A"/>
        <table:table-column table:style-name="Table554.B"/>
        <table:table-column table:style-name="Table554.C"/>
        <table:table-row>
          <table:table-cell table:style-name="Table554.A1" office:value-type="string">
            <text:p text:style-name="P437">No.</text:p>
          </table:table-cell>
          <table:table-cell table:style-name="Table554.A1" office:value-type="string">
            <text:p text:style-name="P442">1508</text:p>
          </table:table-cell>
          <table:table-cell table:style-name="Table554.A1" office:value-type="string">
            <text:p text:style-name="P443">/Admin. (Services)/202<text:span text:style-name="T276">3</text:span></text:p>
          </table:table-cell>
        </table:table-row>
      </table:table>
      <text:h text:style-name="P339" text:outline-level="4"><text:span text:style-name="T99"/></text:h>
      <text:h text:style-name="P347" text:outline-level="4"><text:span text:style-name="T115"><text:tab/></text:span><text:span text:style-name="T116">Sri </text:span><text:span text:style-name="T117">Arvind Kumar Mishra-II</text:span><text:span text:style-name="T116">, Principal Judge, Family Court, Kanpur Nagar to be </text:span><text:span text:style-name="T101">Chairman, State Transport Appellate Tribunal, U.P., Lucknow.</text:span></text:h>
      <text:h text:style-name="P347" text:outline-level="4"><text:span text:style-name="T101"/></text:h>
      <text:h text:style-name="P347" text:outline-level="4"><text:span text:style-name="T101"/></text:h>
      <text:h text:style-name="P341" text:outline-level="4"><text:span text:style-name="T99"/></text:h>
      <table:table table:name="Table559" table:style-name="Table559">
        <table:table-column table:style-name="Table559.A"/>
        <table:table-column table:style-name="Table559.B"/>
        <table:table-column table:style-name="Table559.C"/>
        <text:soft-page-break/>
        <table:table-row>
          <table:table-cell table:style-name="Table559.A1" office:value-type="string">
            <text:p text:style-name="P439">No.</text:p>
          </table:table-cell>
          <table:table-cell table:style-name="Table559.A1" office:value-type="string">
            <text:p text:style-name="P442">1509</text:p>
          </table:table-cell>
          <table:table-cell table:style-name="Table559.A1" office:value-type="string">
            <text:p text:style-name="P445">/Admin. (Services)/202<text:span text:style-name="T276">3</text:span></text:p>
          </table:table-cell>
        </table:table-row>
      </table:table>
      <text:h text:style-name="P341" text:outline-level="4"><text:span text:style-name="T99"/></text:h>
      <text:h text:style-name="P341" text:outline-level="4"><text:span text:style-name="T99"><text:tab/></text:span><text:span text:style-name="T101">Sri </text:span><text:span text:style-name="T111">Inder Preet Singh Josh</text:span><text:span text:style-name="T102">, Principal Judge, Family Court, Meerut to be Presiding Officer, Commercial Court, </text:span><text:span text:style-name="T106">Court No.1, </text:span><text:span text:style-name="T102">Gautam Buddh Nagar.</text:span></text:h>
      <text:h text:style-name="P344" text:outline-level="4"><text:span text:style-name="T102"/></text:h>
      <table:table table:name="Table557" table:style-name="Table557">
        <table:table-column table:style-name="Table557.A"/>
        <table:table-column table:style-name="Table557.B"/>
        <table:table-column table:style-name="Table557.C"/>
        <table:table-row>
          <table:table-cell table:style-name="Table557.A1" office:value-type="string">
            <text:p text:style-name="P441">No.</text:p>
          </table:table-cell>
          <table:table-cell table:style-name="Table557.A1" office:value-type="string">
            <text:p text:style-name="P442">1510</text:p>
          </table:table-cell>
          <table:table-cell table:style-name="Table557.A1" office:value-type="string">
            <text:p text:style-name="P447">/Admin. (Services)/202<text:span text:style-name="T276">3</text:span></text:p>
          </table:table-cell>
        </table:table-row>
      </table:table>
      <text:h text:style-name="P344" text:outline-level="4"><text:span text:style-name="T99"/></text:h>
      <text:h text:style-name="P344" text:outline-level="4"><text:span text:style-name="T99"><text:tab/></text:span><text:span text:style-name="T106">Sri </text:span><text:span text:style-name="T114">Udai Pratap Singh</text:span><text:span text:style-name="T106">, Presiding Officer, Commercial Court, Court No. 1, Gautam Buddh Nagar to be <text:s/>Presiding Officer, Commercial Court, Court No. 2, Gautam Buddh Nagar.</text:span></text:h>
      <text:h text:style-name="P344" text:outline-level="4"><text:span text:style-name="T99"/></text:h>
      <table:table table:name="Table560" table:style-name="Table560">
        <table:table-column table:style-name="Table560.A"/>
        <table:table-column table:style-name="Table560.B"/>
        <table:table-column table:style-name="Table560.C"/>
        <table:table-row>
          <table:table-cell table:style-name="Table560.A1" office:value-type="string">
            <text:p text:style-name="P439">No.</text:p>
          </table:table-cell>
          <table:table-cell table:style-name="Table560.A1" office:value-type="string">
            <text:p text:style-name="P442">1511</text:p>
          </table:table-cell>
          <table:table-cell table:style-name="Table560.A1" office:value-type="string">
            <text:p text:style-name="P445">/Admin. (Services)/202<text:span text:style-name="T276">3</text:span></text:p>
          </table:table-cell>
        </table:table-row>
      </table:table>
      <text:h text:style-name="P341" text:outline-level="4"><text:span text:style-name="T99"/></text:h>
      <text:h text:style-name="P341" text:outline-level="4"><text:span text:style-name="T99"><text:tab/></text:span><text:span text:style-name="T101">Sri </text:span><text:span text:style-name="T112">Angad Prasad-I</text:span><text:span text:style-name="T103">, Principal Judge, Family Court, Siddharth</text:span><text:span text:style-name="T105">n</text:span><text:span text:style-name="T103">agar to be Presiding Officer, Commercial Court, Moradabad.<text:tab/><text:tab/></text:span></text:h>
      <text:h text:style-name="P341" text:outline-level="4"><text:span text:style-name="T99"/></text:h>
      <table:table table:name="Table561" table:style-name="Table561">
        <table:table-column table:style-name="Table561.A"/>
        <table:table-column table:style-name="Table561.B"/>
        <table:table-column table:style-name="Table561.C"/>
        <table:table-row>
          <table:table-cell table:style-name="Table561.A1" office:value-type="string">
            <text:p text:style-name="P439">No.</text:p>
          </table:table-cell>
          <table:table-cell table:style-name="Table561.A1" office:value-type="string">
            <text:p text:style-name="P442">1512</text:p>
          </table:table-cell>
          <table:table-cell table:style-name="Table561.A1" office:value-type="string">
            <text:p text:style-name="P445">/Admin. (Services)/202<text:span text:style-name="T276">3</text:span></text:p>
          </table:table-cell>
        </table:table-row>
      </table:table>
      <text:h text:style-name="P341" text:outline-level="4"><text:span text:style-name="T99"/></text:h>
      <text:h text:style-name="P341" text:outline-level="4"><text:span text:style-name="T99"><text:tab/></text:span><text:span text:style-name="T101">Sri </text:span><text:span text:style-name="T112">Ram Kesh</text:span><text:span text:style-name="T103">, </text:span><text:span text:style-name="T119">Presiding Officer, Motor Accident Claims Tribunal</text:span><text:span text:style-name="T103">, Budaun to be Presiding Officer, Commercial Court, Prayagraj (Allahabad).</text:span></text:h>
      <text:h text:style-name="P341" text:outline-level="4"><text:span text:style-name="T99"/></text:h>
      <table:table table:name="Table562" table:style-name="Table562">
        <table:table-column table:style-name="Table562.A"/>
        <table:table-column table:style-name="Table562.B"/>
        <table:table-column table:style-name="Table562.C"/>
        <table:table-row>
          <table:table-cell table:style-name="Table562.A1" office:value-type="string">
            <text:p text:style-name="P439">No.</text:p>
          </table:table-cell>
          <table:table-cell table:style-name="Table562.A1" office:value-type="string">
            <text:p text:style-name="P442">1513</text:p>
          </table:table-cell>
          <table:table-cell table:style-name="Table562.A1" office:value-type="string">
            <text:p text:style-name="P445">/Admin. (Services)/202<text:span text:style-name="T276">3</text:span></text:p>
          </table:table-cell>
        </table:table-row>
      </table:table>
      <text:h text:style-name="P341" text:outline-level="4"><text:span text:style-name="T99"/></text:h>
      <text:h text:style-name="P342" text:outline-level="4"><text:span text:style-name="T99"><text:tab/></text:span><text:span text:style-name="T101">Sri </text:span><text:span text:style-name="T113">Krishna Swaroop Dhar Dwivedi</text:span><text:span text:style-name="T104">, Registrar (Judicial) (Confidential), High Court of Judicature at Allahabad to be Senior Registrar (Judicial) (Confidential), High Court of Judicature at Allahabad.</text:span></text:h>
      <text:p text:style-name="P372"><text:span text:style-name="T179"><text:s text:c="20"/>BY ORDER OF THE HON'BLE COURT,</text:span><text:span text:style-name="T180"> <text:s text:c="7"/></text:span></text:p>
      <text:p text:style-name="P351"/>
      <text:p text:style-name="P351"><text:tab/><text:tab/><text:tab/><text:tab/><text:tab/><text:tab/><text:tab/><text:tab/><text:tab/> <text:s text:c="5"/><text:span text:style-name="T18">sd/-</text:span></text:p>
      <text:p text:style-name="P352"><text:tab/><text:tab/><text:tab/><text:tab/><text:tab/><text:tab/><text:tab/><text:tab/><text:tab/> <text:s text:c="8"/></text:p>
      <text:p text:style-name="P352"><text:tab/><text:tab/><text:tab/><text:tab/><text:tab/><text:tab/><text:tab/><text:tab/> <text:s text:c="4"/>(<text:span text:style-name="T279">RAJEEV BHARTI</text:span>) <text:s text:c="5"/></text:p>
      <text:p text:style-name="P353"><text:span text:style-name="T264"><text:tab/><text:tab/><text:tab/><text:tab/><text:tab/><text:tab/><text:tab/><text:tab/> <text:s/>REGISTRAR GENERAL</text:span><text:tab/> </text:p>
      <text:p text:style-name="P354"><text:span text:style-name="T222"><text:s/></text:span><text:span text:style-name="T193">No. </text:span><text:span text:style-name="T208">274</text:span><text:span text:style-name="T206"> </text:span><text:span text:style-name="T193">/</text:span><text:span text:style-name="T194">Admin. (Services)/202</text:span><text:span text:style-name="T195">3</text:span><text:span text:style-name="T194"> </text:span><text:span text:style-name="T193">Dated: Allahabad: </text:span><text:span text:style-name="T207">May </text:span><text:span text:style-name="T208">03</text:span><text:span text:style-name="T193">, 202</text:span><text:span text:style-name="T205">3</text:span></text:p>
      <text:p text:style-name="P373">Copy forwarded for information and necessary action to:</text:p>
      <text:list xml:id="list4282788608" text:style-name="WW8Num47">
        <text:list-item text:start-value="1">
          <text:p text:style-name="P286">The Executive Chairman, U.P. State Legal Services Authority, Third Floor, Jawahar Bhawan Annexe, Lucknow-226001.</text:p>
        </text:list-item>
        <text:list-item>
          <text:p text:style-name="P289">Pramukh Sachi<text:span text:style-name="T183">v, Niyukti, U.P. Shasan, Lucknow with the request to relieve the Officers concerned, if any.</text:span></text:p>
        </text:list-item>
        <text:list-item>
          <text:p text:style-name="P286">Pramukh Sachiv, Nyay Evam Vidhiparamarshi, Uttar Pradesh Shasan, Lucknow.</text:p>
        </text:list-item>
        <text:list-item>
          <text:p text:style-name="P286">The Special Secretary (Law) and Additional Legal Remembrancer, Government of U.P. Supreme Court (Legal Cell), III Floor, Bar Council of India Building, 21 Rouse Avenue Urdu Ghar Marg, New Delhi.</text:p>
        </text:list-item>
        <text:list-item>
          <text:p text:style-name="P286">The Director, Institute of Judicial Training &amp; Research, U.P., Vineet Khand, Gomti Nagar, Lucknow. (Information available on E-mail).</text:p>
        </text:list-item>
        <text:list-item>
          <text:p text:style-name="P286">The Additional Director, Treasury, Camp Office, First Floor, New Treasury Building, Kutchery Road, Allahabad.</text:p>
        </text:list-item>
        <text:list-item>
          <text:p text:style-name="P312">All the District &amp; Sessions Judges, <text:span text:style-name="T283">Principal Judges, Family Court </text:span>and <text:span text:style-name="T276">Presiding Officers, Commercial Court, District Judiciary of the State of U.P.</text:span> (<text:span text:style-name="T283">information </text:span>available on E-mail).</text:p>
        </text:list-item>
      </text:list>
      <text:p text:style-name="P374"><text:tab/><text:span text:style-name="T265">The officers mentioned above </text:span>shall handover charge of <text:span text:style-name="T278">their </text:span>present post<text:span text:style-name="T277">s</text:span> and shall proceed to take over charge of <text:span text:style-name="T277">their </text:span>new posting<text:span text:style-name="T277">s</text:span><text:span text:style-name="T184"> </text:span><text:span text:style-name="T189">immediately</text:span><text:span text:style-name="T185"> </text:span>or as per direction mentioned in D.O. Letter No. 35/Admin. (Services)/2022 dated 21.01.2022, if applicable.</text:p>
      <text:p text:style-name="P427"><text:tab/><text:tab/>The handing and taking over charge certificates may kindly be sent to the <text:span text:style-name="T265">Deputy Registrar </text:span>(Services), High Court, Allahabad forthwith.</text:p>
      <text:p text:style-name="P375"><text:tab/><text:span text:style-name="T265">The officer</text:span> shall also mention therein personal ID no. allotted by the Court on the charge certificates.</text:p>
      <text:p text:style-name="P377"><text:soft-page-break/><text:tab/><text:span text:style-name="T183"><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76"><text:tab/><text:tab/>That immediately upon handing over charge by the transferred Presiding Officer and the Court falling vacant as a result thereof, the staff attached to such vacant court be transferred to other courts/establishment.”</text:p>
      <text:list xml:id="list140932267211441" text:continue-numbering="true" text:style-name="WW8Num47">
        <text:list-item>
          <text:p text:style-name="P301">The Senior Registrar, High Court, Lucknow Bench, Lucknow. (available on E-mail)</text:p>
        </text:list-item>
        <text:list-item>
          <text:p text:style-name="P314">The Registrar (Accounts), High Court, Allahabad. (available on E-mail)</text:p>
        </text:list-item>
        <text:list-item>
          <text:p text:style-name="P314">The Registrar (Judicial) (Confidential), High Court, Allahabad. (available on E-mail)</text:p>
        </text:list-item>
        <text:list-item>
          <text:p text:style-name="P303">The Registrar (Judicial) (Inspection), High Court, Allahabad. (available on E-mail)</text:p>
        </text:list-item>
        <text:list-item>
          <text:p text:style-name="P303">The Joint Registrar (Judicial) (Computers), High Court, Allahabad. (available on E-mail)</text:p>
        </text:list-item>
        <text:list-item>
          <text:p text:style-name="P303">The Joint Registrar (Judicial) (Budget), High Court, Allahabad. (available on E-mail)</text:p>
        </text:list-item>
        <text:list-item>
          <text:p text:style-name="P303">The Deputy Registrar (G), High Court, Allahabad. (available on E-mail)</text:p>
        </text:list-item>
        <text:list-item>
          <text:p text:style-name="P304"><text:span text:style-name="T284">T</text:span>he Deputy Registrar (<text:span text:style-name="T283">Admin </text:span>Misc.-<text:span text:style-name="T283">2</text:span>), High Court, Allahabad. (available on E-mail)</text:p>
        </text:list-item>
        <text:list-item>
          <text:p text:style-name="P303"><text:span text:style-name="T283">T</text:span>he Deputy Registrar (Conf. ‘B’ Section), High Court, Allahabad. (available on E-mail)</text:p>
        </text:list-item>
        <text:list-item>
          <text:p text:style-name="P303"><text:span text:style-name="T283">T</text:span>he <text:span text:style-name="T283">Assistant</text:span> Registrar (Admin.A-3 Section), High Court, Allahabad. (available on E-mail)</text:p>
        </text:list-item>
        <text:list-item>
          <text:p text:style-name="P303">The Assistant Registrar (Admin. C Section), High Court, Allahabad. (available on E-mail)</text:p>
        </text:list-item>
        <text:list-item>
          <text:p text:style-name="P303">The Assistant Registrar (Admin. A-2 Section), High Court, Allahabad. (available on E-mail)</text:p>
        </text:list-item>
        <text:list-item>
          <text:p text:style-name="P302">The Director, Printing &amp; Station<text:span text:style-name="T284">a</text:span>ry, U.P. Allahabad for publication of the notification in the next issue of the Gazette.</text:p>
        </text:list-item>
        <text:list-item>
          <text:p text:style-name="P302">The Publication Secretary, U.P. Judicial Services Association Office, A-1, River Bank Judges Colony, Lucknow.</text:p>
        </text:list-item>
        <text:list-item>
          <text:p text:style-name="P302">P.S. to Hon’ble Judges, with the request to place this notification before the Hon’ble Judges sitting at Allahabad &amp; Lucknow for their Lordship’s kind perusal. (available on E-mail).</text:p>
        </text:list-item>
      </text:list>
      <text:p text:style-name="P378"/>
      <text:p text:style-name="P270"><text:s text:c="8"/><text:tab/><text:tab/><text:tab/><text:tab/><text:tab/><text:tab/><text:tab/>BY ORDER OF THE HON'BLE COURT,</text:p>
      <text:p text:style-name="P271"/>
      <text:p text:style-name="P272"><text:s text:c="14"/><text:tab/><text:span text:style-name="T18">sd/-</text:span></text:p>
      <text:p text:style-name="P273"><text:span text:style-name="T1"><text:tab/><text:tab/><text:tab/><text:tab/><text:tab/> <text:s text:c="12"/></text:span><text:span text:style-name="T19"><text:s text:c="7"/>(SATISH KUMAR PUSHKAR )</text:span></text:p>
      <text:p text:style-name="P270"><text:span text:style-name="Emphasis"><text:span text:style-name="T56"><text:s text:c="3"/><text:tab/><text:tab/><text:tab/> <text:s text:c="2"/><text:tab/><text:tab/> <text:s text:c="25"/></text:span></text:span><text:span text:style-name="Emphasis"><text:span text:style-name="T57">DEPUTY</text:span></text:span><text:span text:style-name="Emphasis"><text:span text:style-name="T56">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sans-serif" svg:font-family="sans-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05-03T14:09:30.044610517</dc:date>
    <meta:print-date>2023-05-03T14:01:15.555551767</meta:print-date>
    <meta:editing-cycles>2646</meta:editing-cycles>
    <meta:editing-duration>P24DT7H59S</meta:editing-duration>
    <meta:generator>LibreOffice/6.0.7.3$Linux_X86_64 LibreOffice_project/00m0$Build-3</meta:generator>
    <meta:document-statistic meta:table-count="14" meta:image-count="0" meta:object-count="0" meta:page-count="3" meta:paragraph-count="98" meta:word-count="869" meta:character-count="6176" meta:non-whitespace-character-count="5212"/>
    <meta:user-defined meta:name="Info 1"/>
    <meta:user-defined meta:name="Info 2"/>
    <meta:user-defined meta:name="Info 3"/>
    <meta:user-defined meta:name="Info 4"/>
  </office:meta>
</office:document-meta>
</file>