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5438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4pt" style:font-size-asian="14pt"/>
    </style:style>
    <style:style style:name="P3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7pt" style:font-size-asian="7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-0.5in" style:auto-text-indent="false" style:text-autospace="none"/>
    </style:style>
    <style:style style:name="P15" style:family="paragraph" style:parent-style-name="Standard" style:list-style-name="WW8Num29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1in" fo:margin-right="0.3701in" fo:text-indent="0.5in" style:auto-text-indent="false"/>
    </style:style>
    <style:style style:name="P17" style:family="paragraph" style:parent-style-name="Body_20_Text_20_Indent_20_2">
      <style:paragraph-properties fo:margin-left="0.5in" fo:margin-right="0in" fo:text-indent="-0.25in" style:auto-text-indent="false"/>
    </style:style>
    <style:style style:name="P18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5" text:is-list-header="true">DATED: ALLAHABAD: March 31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53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><text:s text:c="14"/></text:p>
      <text:p text:style-name="P6"><text:span text:style-name="T1">Pursuant to Government office Memo No. 580/II-4-2009-3(1)/2009 dated 30.3.2009 Sushri </text:span><text:span text:style-name="T2">Rakhi Dixit, </text:span><text:span text:style-name="T1">Additional Civil Judge, Junior Division, Fatehpur is appointed/posted as Law Officer (Women), Uttar Pradesh Rajya Mahila Ayog, Lucknow.</text:span></text:p>
      <text:p text:style-name="P6"/>
      <text:p text:style-name="P7"><text:s text:c="13"/><text:span text:style-name="T3">BY ORDER OF THE COURT,</text:span></text:p>
      <text:p text:style-name="P8">Sd/-</text:p>
      <text:p text:style-name="P9"/>
      <text:p text:style-name="P10"><text:span text:style-name="T4"><text:s text:c="12"/><text:tab/><text:tab/><text:tab/><text:tab/><text:tab/><text:tab/><text:tab/>(</text:span><text:span text:style-name="T5">VIRENDRA KUMAR DIXIT</text:span><text:span text:style-name="T4">)</text:span></text:p>
      <text:p text:style-name="P11"><text:s text:c="16"/>REGISTRAR GENERAL</text:p>
      <text:p text:style-name="P12">No. 119 / AR (S)/ 2009, Dated: Allahabad: March 31, 2009</text:p>
      <text:p text:style-name="P13">Copy forwarded for information and necessary action to:</text:p>
      <text:p text:style-name="P14"><text:s text:c="6"/>1. <text:s/>The Executive Chairman, U.P. State Legal Services Authority, Third Floor, Jawahar Bhawan Annexe, Lucknow-226001.</text:p>
      <text:list text:style-name="WW8Num29"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District &amp; Sessions Judge, Fatehpur (Information available on E-mail).</text:p>
        </text:list-item>
      </text:list>
      <text:p text:style-name="P12"/>
      <text:p text:style-name="P16">The Officer mentioned above shall hand over charge of her present post and shall proceed to take over charge of her new posting immediately.</text:p>
      <text:p text:style-name="P17"/>
      <text:p text:style-name="P16">The handing and taking over charge certificates may kindly be sent to the Assistant Registrar (Services), High Court, Allahabad forthwith.</text:p>
      <text:p text:style-name="Body_20_Text_20_Indent_20_2"><text:tab/></text:p>
      <text:list text:style-name="WW8Num29" text:continue-numbering="true">
        <text:list-item>
          <text:p text:style-name="P15">Sushri Rakhi Dixit, Additional Civil Judge, Junior Division, Fatehpur.</text:p>
        </text:list-item>
      </text:list>
      <text:p text:style-name="P18">You shall hand over charge from present post and proceed to take over charge of your new posting immediately.</text:p>
      <text:p text:style-name="P19">The handing and taking over charge certificates may kindly be sent to the Assistant Registrar (Services), High Court, Allahabad forthwith.</text:p>
      <text:list text:style-name="WW8Num29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Secretary, Mahila Evam Bal Vikash Anubhag-3, U.P. Shasan, Lucknow. </text:p>
        </text:list-item>
        <text:list-item>
          <text:p text:style-name="P15">The Member Secretary, U.P. Rajya Mahila Ayog, Lucknow. </text:p>
        </text:list-item>
        <text:list-item>
          <text:p text:style-name="P15">The Director, Mahila Kalyan, U.P., Lucknow. 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The Deputy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, Fatehpur (Information available on E-mail).</text:p>
        </text:list-item>
      </text:list>
      <text:p text:style-name="P20"/>
      <text:p text:style-name="P21"><text:s text:c="8"/>BY ORDER OF THE COURT,</text:p>
      <text:p text:style-name="P22"/>
      <text:p text:style-name="P23"><text:tab/>Sd/-</text:p>
      <text:p text:style-name="P24"><text:span text:style-name="T3"><text:s text:c="6"/></text:span><text:span text:style-name="T7">(VIRENDRA KUMAR SRIVASTAVA)</text:span></text:p>
      <text:p text:style-name="P25"><text:tab/><text:tab/><text:tab/><text:tab/><text:tab/> <text:s text:c="2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3-31T18:56:00</meta:creation-date>
    <dc:date>2009-03-31T19:00:23</dc:date>
    <meta:print-date>2009-03-31T18:50:00</meta:print-date>
    <dc:language>en-US</dc:language>
    <meta:editing-cycles>4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381" meta:character-count="2710"/>
  </office:meta>
</office:document-meta>
</file>