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19" style:family="paragraph" style:parent-style-name="Heading_20_2">
      <style:paragraph-properties fo:line-height="150%"/>
      <style:text-properties style:font-name="Times New Roman"/>
    </style:style>
    <style:style style:name="P20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7" style:family="paragraph" style:parent-style-name="Standard">
      <style:paragraph-properties fo:line-height="150%"/>
      <style:text-properties style:font-name="Times New Roman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in" fo:margin-bottom="0.0201in"/>
    </style:style>
    <style:style style:name="P3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3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1"/>
      <text:p text:style-name="P1"/>
      <text:h text:style-name="P20" text:outline-level="5">NOTIFICATION</text:h>
      <text:h text:style-name="P19" text:outline-level="2">DATED: ALLAHABAD: October 9, 2013</text:h>
      <text:p text:style-name="P3"/>
      <text:h text:style-name="P18" text:outline-level="1">No. 1571 /DR(S)/2013</text:h>
      <text:p text:style-name="P8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Mohd. Zaheeruddin, </text:span><text:span text:style-name="T6">Additional District &amp; Sessions Judge,</text:span><text:span text:style-name="T3"> Fatehpur, <text:s/>till the <text:s/>new District &amp; Sessions Judge</text:span><text:span text:style-name="T4"> </text:span><text:span text:style-name="T3">assumes charge of his office.</text:span></text:p>
      <text:p text:style-name="P9"><text:span text:style-name="T3"/></text:p>
      <text:p text:style-name="P15"><text:tab/> <text:s text:c="10"/><text:tab/><text:tab/><text:tab/><text:span text:style-name="T1">BY ORDER OF THE COURT,</text:span></text:p>
      <text:p text:style-name="P16"/>
      <text:p text:style-name="P16"><text:tab/><text:tab/><text:tab/><text:tab/><text:tab/><text:tab/><text:tab/><text:tab/><text:tab/><text:tab/>Sd/-</text:p>
      <text:p text:style-name="P17"><text:s text:c="13"/><text:tab/><text:tab/><text:tab/><text:tab/><text:tab/><text:tab/><text:tab/><text:tab/><text:tab/><text:span text:style-name="T11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398 /DR (S)/ 2013, Dated: Allahabad: October 9, 2013</text:p>
      <text:p text:style-name="P5"/>
      <text:p text:style-name="P11">Copy forwarded for information and necessary action to:</text:p>
      <text:p text:style-name="P11"/>
      <text:list xml:id="list465320514" text:style-name="WW8Num107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Niyukti, U.P. Shasan, Lucknow.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<text:s/>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30">The Treasury Officer, <text:span text:style-name="T9">Fatehpur</text:span>. <text:span text:style-name="T12">(Information available on E-mail).</text:span></text:p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District &amp; Sessions Judge, <text:span text:style-name="T10">Fatehpur</text:span>. <text:span text:style-name="T12">(Information available on E-mail).</text:span></text:p>
        </text:list-item>
        <text:list-item>
          <text:p text:style-name="P29">The Publication Secretary, U.P. Judicial Services Association Office, A-1,River Bank <text:s/>Judges Colony, Lucknow.</text:p>
        </text:list-item>
        <text:list-item>
          <text:p text:style-name="P31">The Registrar (Confidential), High Court, Allahabad.</text:p>
        </text:list-item>
        <text:list-item>
          <text:p text:style-name="P31">The Joint Registrar (Inspection), High Court, Allahabad.</text:p>
        </text:list-item>
        <text:list-item>
          <text:p text:style-name="P31">The Officer On Special Duty/Incharge Computer Centre, High Court, Allahabad.<text:span text:style-name="T1"> <text:s text:c="24"/></text:span></text:p>
        </text:list-item>
        <text:list-item>
          <text:p text:style-name="P31">The Deputy Registrar (Budget), High Court, <text:span text:style-name="T7">Allahabad</text:span>.</text:p>
        </text:list-item>
        <text:list-item>
          <text:p text:style-name="P31">The Section Officer (Admin.A-3 Section), High Court, Allahabad.</text:p>
        </text:list-item>
        <text:list-item>
          <text:p text:style-name="P31">The Section Officer (Admin. C Section), High Court, Allahabad</text:p>
        </text:list-item>
        <text:list-item>
          <text:p text:style-name="P31">The Director, Printing &amp; Stationary, U.P. Allahabad for publication of the notification in the next issue of the Gazette.</text:p>
        </text:list-item>
        <text:list-item>
          <text:p text:style-name="P31">P.S. to Hon’ble Administrative Judge, <text:span text:style-name="T10">Fatehpur</text:span>. <text:span text:style-name="T12">(Information available on E-mail).</text:span></text:p>
          <text:p text:style-name="P32"/>
        </text:list-item>
      </text:list>
      <text:p text:style-name="P12"><text:s text:c="12"/>BY ORDER OF THE COURT</text:p>
      <text:p text:style-name="P2"/>
      <text:p text:style-name="P13"><text:tab/> <text:s text:c="5"/>Sd/-</text:p>
      <text:p text:style-name="P14"><text:s text:c="8"/>(<text:span text:style-name="T8">RAJIV SHARMA</text:span>)</text:p>
      <text:p text:style-name="P6"><text:tab/><text:tab/><text:tab/><text:tab/> <text:s text:c="31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10-09T13:12:08</dc:date>
    <meta:print-date>2013-10-09T10:46:30</meta:print-date>
    <meta:editing-cycles>268</meta:editing-cycles>
    <meta:editing-duration>PT136H32M3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01" meta:character-count="2230"/>
    <meta:user-defined meta:name="Info 1"/>
    <meta:user-defined meta:name="Info 2"/>
    <meta:user-defined meta:name="Info 3"/>
    <meta:user-defined meta:name="Info 4"/>
  </office:meta>
</office:document-meta>
</file>