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" style:family="table">
      <style:table-properties style:width="3.5236in" fo:margin-left="-0.0104in" fo:margin-right="3.1118in" table:align="margins" style:writing-mode="lr-tb"/>
    </style:style>
    <style:style style:name="Table4.A" style:family="table-column">
      <style:table-column-properties style:column-width="0.5944in" style:rel-column-width="11058*"/>
    </style:style>
    <style:style style:name="Table4.C" style:family="table-column">
      <style:table-column-properties style:column-width="2.3347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236in" fo:margin-left="-0.0104in" fo:margin-right="3.1118in" table:align="margins" style:writing-mode="lr-tb"/>
    </style:style>
    <style:style style:name="Table5.A" style:family="table-column">
      <style:table-column-properties style:column-width="0.5944in" style:rel-column-width="11058*"/>
    </style:style>
    <style:style style:name="Table5.C" style:family="table-column">
      <style:table-column-properties style:column-width="2.3347in" style:rel-column-width="4341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4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6" style:family="paragraph" style:parent-style-name="Table_20_Contents">
      <style:paragraph-properties fo:margin-top="0in" fo:margin-bottom="0.1965in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language="en" fo:country="US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1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fo:language="en" fo:country="US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language-asian="zxx" style:country-asian="none"/>
    </style:style>
    <style:style style:name="T26" style:family="text">
      <style:text-properties fo:language="en" fo:country="GB"/>
    </style:style>
    <style:style style:name="T27" style:family="text">
      <style:text-properties fo:language="en" fo:country="GB" fo:font-weight="bold" style:font-weight-asian="bold" style:font-weight-complex="bold"/>
    </style:style>
    <style:style style:name="T2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29" style:family="text">
      <style:text-properties fo:font-weight="bold" style:font-weight-asian="bold" style:language-complex="zxx" style:country-complex="none" style:font-weight-complex="bold"/>
    </style:style>
    <style:style style:name="T30" style:family="text">
      <style:text-properties style:language-complex="ar" style:country-complex="SA"/>
    </style:style>
    <style:style style:name="T31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3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3" text:outline-level="5">NOTIFICATION</text:h>
      <text:h text:style-name="P37" text:outline-level="2">DATED: ALLAHABAD: April 20, 2018</text:h>
      <text:p text:style-name="P26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45" text:outline-level="7">No. <text:s text:c="5"/></text:h>
          </table:table-cell>
          <table:table-cell table:style-name="Table4.A1" office:value-type="string">
            <text:h text:style-name="P44" text:outline-level="5">1611</text:h>
          </table:table-cell>
          <table:table-cell table:style-name="Table4.A1" office:value-type="string">
            <text:h text:style-name="P35" text:outline-level="1"><text:s text:c="2"/>/ Admin. (Services)/2018</text:h>
          </table:table-cell>
        </table:table-row>
      </table:table>
      <text:p text:style-name="P23"/>
      <text:p text:style-name="P24"><text:span text:style-name="T29"><text:tab/><text:tab/></text:span><text:span text:style-name="T26">Pursuant to Government Office Memo. <text:s/>No. 182/II-4-2018-15(3)/96 dated 16.04.2018 and in supersession of the Court's Notification No. 1458/Admin.(Services)/ 2018 dated 19.04.2018, Smt. </text:span><text:span text:style-name="T27">Sapana Tripathi,</text:span><text:span text:style-name="T26"> Additional District &amp; Sessions Judge (Fast Track Court), Bulandshahar is appointed/posted as Secretary, Uttar Pradesh State Law Commission, Lucknow on deputation basis.</text:span></text:p>
      <text:p text:style-name="P24"><text:span text:style-name="T31"/></text:p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h text:style-name="P45" text:outline-level="7">No. <text:s text:c="5"/></text:h>
          </table:table-cell>
          <table:table-cell table:style-name="Table5.A1" office:value-type="string">
            <text:h text:style-name="P44" text:outline-level="5">1612</text:h>
          </table:table-cell>
          <table:table-cell table:style-name="Table5.A1" office:value-type="string">
            <text:h text:style-name="P35" text:outline-level="1"><text:s text:c="2"/>/ Admin. (Services)/2018</text:h>
          </table:table-cell>
        </table:table-row>
      </table:table>
      <text:p text:style-name="P23"/>
      <text:p text:style-name="P24"><text:span text:style-name="T28"><text:tab/><text:tab/></text:span><text:span text:style-name="T26">Pursuant to Government Office Memo. <text:s/>No. 183/II-4-2018-15(1)/2018 dated 16.04.2018 and in supersession of the Court's Notification No. 1531/Admin.(Services)/ 2018 dated 19.04.2018, Sri </text:span><text:span text:style-name="T27">Arvind Kumar Singh-II,</text:span><text:span text:style-name="T26"> Additional District &amp; Sessions Judge (Fast Track Court), Ambedkar Nagar at Akbarpur is appointed/posted as </text:span>Administrator General &amp; Official Trustee U.P.<text:span text:style-name="T26">, Allahabad on deputation basis.</text:span></text:p>
      <text:p text:style-name="P12"><text:s/><text:tab/><text:span text:style-name="T4">BY ORDER OF THE COURT,</text:span><text:span text:style-name="T6"> <text:s text:c="12"/></text:span></text:p>
      <text:p text:style-name="P13"/>
      <text:p text:style-name="P6"><text:tab/> <text:s text:c="6"/><text:tab/><text:tab/><text:tab/><text:tab/><text:tab/><text:tab/><text:tab/><text:tab/><text:tab/>Sd/-</text:p>
      <text:p text:style-name="P17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6"><text:s text:c="17"/><text:tab/><text:tab/><text:tab/><text:tab/><text:tab/><text:tab/> <text:s text:c="14"/>REGISTRAR GENERAL </text:p>
      <text:p text:style-name="P16"/>
      <text:h text:style-name="P47" text:outline-level="6">No. 249 /Admin. (Services)/ 2018, Dated: Allahabad: April 20, 2018</text:h>
      <text:p text:style-name="P22"/>
      <text:p text:style-name="P19">Copy forwarded for information and necessary action to:</text:p>
      <text:list xml:id="list1237856985769574151" text:style-name="WW8Num47">
        <text:list-item text:start-value="1">
          <text:p text:style-name="P53">The Executive Chairman, U.P. State Legal Services Authority, Third Floor, Jawahar Bhawan Annexe, Lucknow-226001</text:p>
        </text:list-item>
        <text:list-item>
          <text:p text:style-name="P53">Pramukh Sachiv, Niyukti, U.P. Shasan, Lucknow<text:span text:style-name="T19"> .</text:span></text:p>
        </text:list-item>
        <text:list-item>
          <text:p text:style-name="P53">Pramukh Sachiv, Nyay Evam Vidhiparamarshi, Uttar Pradesh Shasan, Lucknow.</text:p>
        </text:list-item>
        <text:list-item>
          <text:p text:style-name="P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3">The Director, Institute of Judicial Training &amp; Research, U.P., Vineet Khand, Gomti Nagar, Lucknow. 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  <text:list-item>
          <text:p text:style-name="P53">All the District &amp; Sessions Judges subordinate to the High Court of Judicature at Allahabad.(Information available on E-mail).</text:p>
        </text:list-item>
        <text:list-item>
          <text:p text:style-name="P50"><text:span text:style-name="T17">a) Smt. </text:span><text:span text:style-name="T18">Sapana Tripathi, </text:span><text:span text:style-name="T17">Additional District &amp; Sessions Judge (Fast Track Court), Bulandshahar;</text:span></text:p>
        </text:list-item>
      </text:list>
      <text:p text:style-name="P70"><text:span text:style-name="T17">b) <text:s/></text:span><text:span text:style-name="T17">Sri </text:span><text:span text:style-name="T18">Arvind Kumar Singh-II,</text:span><text:span text:style-name="T17"> Additional District &amp; Sessions Judge (Fast Track Court), Ambedkar Nagar at Akbarpur;</text:span></text:p>
      <text:list xml:id="list419774795" text:continue-numbering="true" text:style-name="WW8Num47">
        <text:list-header>
          <text:p text:style-name="P52"/>
        </text:list-header>
      </text:list>
      <text:p text:style-name="P33">You shall hand over charge of your present post and shall proceed to take over charge of your new postings <text:span text:style-name="T14">immediately</text:span>.</text:p>
      <text:p text:style-name="P20"/>
      <text:p text:style-name="P34">The handing and taking over charge certificates may kindly be sent to the Assistant Registrar (Services) &amp; Section Officer, Admin. A-2 Section, High Court, Allahabad forthwith. </text:p>
      <text:p text:style-name="P42"/>
      <text:p text:style-name="P33"><text:span text:style-name="T13">The officer shall also <text:s/>mention <text:s/>therein personal ID no. allotted by the Court on the charge certificate.</text:span><text:span text:style-name="T22"><text:tab/></text:span></text:p>
      <text:p text:style-name="P21"/>
      <text:list xml:id="list1458400667" text:continue-numbering="true" text:style-name="WW8Num47">
        <text:list-item>
          <text:p text:style-name="P53">The Senior Registrar, High Court, Lucknow Bench, Lucknow. (Information available on E-mail).</text:p>
        </text:list-item>
        <text:list-item>
          <text:p text:style-name="P53"><text:soft-page-break/>The Registrar (Judicial) (Budget), High Court, Allahabad.</text:p>
        </text:list-item>
        <text:list-item>
          <text:p text:style-name="P53">The Publication Secretary, U.P. Judicial Services Association Office, A-1, River Bank Judges Colony, Lucknow.</text:p>
        </text:list-item>
        <text:list-item>
          <text:p text:style-name="P53">The Joint Registrar (Judicial) (Inspection), High Court, Allahabad.</text:p>
        </text:list-item>
        <text:list-item>
          <text:p text:style-name="P53">The Joint Registrar (Judicial) (Confidential), High Court, Allahabad.</text:p>
        </text:list-item>
        <text:list-item>
          <text:p text:style-name="P53">The Officer On Special Duty(Judicial) (Incharge Computers)/ Incharge Computer Centre, High Court, Allahabad.</text:p>
        </text:list-item>
        <text:list-item>
          <text:p text:style-name="P53">The Deputy Registrar (G), High Court, Allahabad.</text:p>
        </text:list-item>
        <text:list-item>
          <text:p text:style-name="P53">The Deputy Registrar (Budget), High Court, Allahabad.</text:p>
        </text:list-item>
        <text:list-item>
          <text:p text:style-name="P53">The Deputy Registrar (Admin.), High Court, Allahabad</text:p>
        </text:list-item>
        <text:list-item>
          <text:p text:style-name="P53">The Section Officer (Admin. A-2 Section), High Court, Allahabad. </text:p>
        </text:list-item>
        <text:list-item>
          <text:p text:style-name="P53">The Section Officer (Admin.A-3 Section), High Court, Allahabad.</text:p>
        </text:list-item>
        <text:list-item>
          <text:p text:style-name="P53">The Section Officer (Admin. C Section), High Court, Allahabad.</text:p>
        </text:list-item>
        <text:list-item>
          <text:p text:style-name="P53">The Section Officer (Conf. ‘B’ Section), High Court, Allahabad.</text:p>
        </text:list-item>
        <text:list-item>
          <text:p text:style-name="P53">The Director, Printing &amp; Stationary, U.P. Allahabad for publication of the notification in the next issue of the Gazette.</text:p>
        </text:list-item>
        <text:list-item>
          <text:p text:style-name="P5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1">BY ORDER OF THE COURT,</text:p>
      <text:p text:style-name="P11"/>
      <text:p text:style-name="P65"><text:span text:style-name="T6"><text:s text:c="9"/>Sd/-<text:tab/></text:span></text:p>
      <text:p text:style-name="P71"><text:span text:style-name="T9">(ATUL SRIVASTAVA) <text:s text:c="19"/></text:span></text:p>
      <text:p text:style-name="P56"><text:span text:style-name="T25">JOINT REGISTRAR (J) (SERVIC</text:span>ES) <text:s text:c="6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4-20T17:33:59</dc:date>
    <meta:print-date>2018-04-20T14:40:44</meta:print-date>
    <meta:editing-cycles>537</meta:editing-cycles>
    <meta:editing-duration>P8DT40M53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553" meta:character-count="3996"/>
    <meta:user-defined meta:name="Info 1"/>
    <meta:user-defined meta:name="Info 2"/>
    <meta:user-defined meta:name="Info 3"/>
    <meta:user-defined meta:name="Info 4"/>
  </office:meta>
</office:document-meta>
</file>