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15" style:family="table">
      <style:table-properties style:width="3.7243in" table:align="left" style:writing-mode="lr-tb"/>
    </style:style>
    <style:style style:name="Table2115.A" style:family="table-column">
      <style:table-column-properties style:column-width="0.4917in"/>
    </style:style>
    <style:style style:name="Table2115.B" style:family="table-column">
      <style:table-column-properties style:column-width="0.9479in"/>
    </style:style>
    <style:style style:name="Table2115.C" style:family="table-column">
      <style:table-column-properties style:column-width="2.2847in"/>
    </style:style>
    <style:style style:name="Table2115.A1" style:family="table-cell">
      <style:table-cell-properties fo:padding="0.0382in" fo:border="none"/>
    </style:style>
    <style:style style:name="Table2118" style:family="table">
      <style:table-properties style:width="3.7243in" table:align="left" style:writing-mode="lr-tb"/>
    </style:style>
    <style:style style:name="Table2118.A" style:family="table-column">
      <style:table-column-properties style:column-width="0.4917in"/>
    </style:style>
    <style:style style:name="Table2118.B" style:family="table-column">
      <style:table-column-properties style:column-width="0.9479in"/>
    </style:style>
    <style:style style:name="Table2118.C" style:family="table-column">
      <style:table-column-properties style:column-width="2.2847in"/>
    </style:style>
    <style:style style:name="Table2118.A1" style:family="table-cell">
      <style:table-cell-properties fo:padding="0.0382in" fo:border="none"/>
    </style:style>
    <style:style style:name="Table2119" style:family="table">
      <style:table-properties style:width="3.7243in" table:align="left" style:writing-mode="lr-tb"/>
    </style:style>
    <style:style style:name="Table2119.A" style:family="table-column">
      <style:table-column-properties style:column-width="0.4917in"/>
    </style:style>
    <style:style style:name="Table2119.B" style:family="table-column">
      <style:table-column-properties style:column-width="0.9479in"/>
    </style:style>
    <style:style style:name="Table2119.C" style:family="table-column">
      <style:table-column-properties style:column-width="2.2847in"/>
    </style:style>
    <style:style style:name="Table2119.A1" style:family="table-cell">
      <style:table-cell-properties fo:padding="0.0382in" fo:border="none"/>
    </style:style>
    <style:style style:name="Table2120" style:family="table">
      <style:table-properties style:width="3.7243in" table:align="left" style:writing-mode="lr-tb"/>
    </style:style>
    <style:style style:name="Table2120.A" style:family="table-column">
      <style:table-column-properties style:column-width="0.4917in"/>
    </style:style>
    <style:style style:name="Table2120.B" style:family="table-column">
      <style:table-column-properties style:column-width="0.9479in"/>
    </style:style>
    <style:style style:name="Table2120.C" style:family="table-column">
      <style:table-column-properties style:column-width="2.2847in"/>
    </style:style>
    <style:style style:name="Table2120.A1" style:family="table-cell">
      <style:table-cell-properties fo:padding="0.0382in" fo:border="none"/>
    </style:style>
    <style:style style:name="Table2121" style:family="table">
      <style:table-properties style:width="3.7243in" table:align="left" style:writing-mode="lr-tb"/>
    </style:style>
    <style:style style:name="Table2121.A" style:family="table-column">
      <style:table-column-properties style:column-width="0.4917in"/>
    </style:style>
    <style:style style:name="Table2121.B" style:family="table-column">
      <style:table-column-properties style:column-width="0.9479in"/>
    </style:style>
    <style:style style:name="Table2121.C" style:family="table-column">
      <style:table-column-properties style:column-width="2.2847in"/>
    </style:style>
    <style:style style:name="Table2121.A1" style:family="table-cell">
      <style:table-cell-properties fo:padding="0.0382in" fo:border="none"/>
    </style:style>
    <style:style style:name="Table2122" style:family="table">
      <style:table-properties style:width="3.7243in" table:align="left" style:writing-mode="lr-tb"/>
    </style:style>
    <style:style style:name="Table2122.A" style:family="table-column">
      <style:table-column-properties style:column-width="0.4917in"/>
    </style:style>
    <style:style style:name="Table2122.B" style:family="table-column">
      <style:table-column-properties style:column-width="0.9479in"/>
    </style:style>
    <style:style style:name="Table2122.C" style:family="table-column">
      <style:table-column-properties style:column-width="2.2847in"/>
    </style:style>
    <style:style style:name="Table2122.A1" style:family="table-cell">
      <style:table-cell-properties fo:padding="0.0382in" fo:border="none"/>
    </style:style>
    <style:style style:name="Table2123" style:family="table">
      <style:table-properties style:width="3.7243in" table:align="left" style:writing-mode="lr-tb"/>
    </style:style>
    <style:style style:name="Table2123.A" style:family="table-column">
      <style:table-column-properties style:column-width="0.4917in"/>
    </style:style>
    <style:style style:name="Table2123.B" style:family="table-column">
      <style:table-column-properties style:column-width="0.9479in"/>
    </style:style>
    <style:style style:name="Table2123.C" style:family="table-column">
      <style:table-column-properties style:column-width="2.2847in"/>
    </style:style>
    <style:style style:name="Table2123.A1" style:family="table-cell">
      <style:table-cell-properties fo:padding="0.0382in" fo:border="none"/>
    </style:style>
    <style:style style:name="Table2124" style:family="table">
      <style:table-properties style:width="3.7243in" table:align="left" style:writing-mode="lr-tb"/>
    </style:style>
    <style:style style:name="Table2124.A" style:family="table-column">
      <style:table-column-properties style:column-width="0.4917in"/>
    </style:style>
    <style:style style:name="Table2124.B" style:family="table-column">
      <style:table-column-properties style:column-width="0.9479in"/>
    </style:style>
    <style:style style:name="Table2124.C" style:family="table-column">
      <style:table-column-properties style:column-width="2.2847in"/>
    </style:style>
    <style:style style:name="Table212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0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1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4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8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8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8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L285">
      <style:text-properties fo:color="#000000" style:font-name="Times New Roman1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1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2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2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2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3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5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3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5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56" style:family="paragraph" style:parent-style-name="Standard" style:list-style-name="L392">
      <style:paragraph-properties fo:text-align="justify" style:justify-single-word="false" style:text-autospace="none"/>
    </style:style>
    <style:style style:name="P55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0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0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2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2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6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7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8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5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7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8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9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0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1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2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3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4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5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2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4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5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7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8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0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1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2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3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4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8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8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8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1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1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1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1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1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1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7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7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8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8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8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8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9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9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9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9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0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0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0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0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0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1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1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91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2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2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2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2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3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3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3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3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3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4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4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5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6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6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6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6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96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7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7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7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7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7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7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98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0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1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2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3" style:family="text">
      <style:text-properties fo:color="#000000" style:font-name="Bitstream Charter1" fo:font-size="11pt" fo:font-weight="normal" style:font-weight-asian="normal" style:font-weight-complex="normal"/>
    </style:style>
    <style:style style:name="T194" style:family="text">
      <style:text-properties fo:color="#000000" style:font-name="Bitstream Charter1" fo:font-size="11pt" fo:font-weight="bold" style:font-weight-asian="normal" style:font-weight-complex="normal"/>
    </style:style>
    <style:style style:name="T195" style:family="text">
      <style:text-properties fo:language="en" fo:country="US"/>
    </style:style>
    <style:style style:name="T196" style:family="text">
      <style:text-properties fo:language="en" fo:country="US" fo:font-weight="bold" style:font-weight-asian="bold" style:font-weight-complex="bold"/>
    </style:style>
    <style:style style:name="T197" style:family="text">
      <style:text-properties fo:language="en" fo:country="US" fo:font-weight="bold" style:font-weight-asian="bold" style:font-name-complex="Bitstream Charter" style:font-weight-complex="bold"/>
    </style:style>
    <style:style style:name="T19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9" style:family="text">
      <style:text-properties fo:language="en" fo:country="US" fo:font-weight="normal" style:font-weight-asian="normal" style:font-weight-complex="normal"/>
    </style:style>
    <style:style style:name="T200" style:family="text">
      <style:text-properties fo:language="en" fo:country="US" fo:font-weight="normal" style:font-weight-asian="normal" style:font-name-complex="Bitstream Charter" style:font-weight-complex="normal"/>
    </style:style>
    <style:style style:name="T2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2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4" style:family="text">
      <style:text-properties fo:language="en" fo:country="US" style:font-name-asian="Mangal-Regular" style:font-name-complex="Bitstream Charter"/>
    </style:style>
    <style:style style:name="T205" style:family="text">
      <style:text-properties fo:background-color="#ffffff"/>
    </style:style>
    <style:style style:name="T206" style:family="text">
      <style:text-properties fo:background-color="#ffffff" style:font-name-asian="Times New Roman" style:language-asian="zxx" style:country-asian="none" style:font-name-complex="Arial"/>
    </style:style>
    <style:style style:name="T207" style:family="text">
      <style:text-properties fo:background-color="#ffffff" style:font-name-complex="Bitstream Charter"/>
    </style:style>
    <style:style style:name="T208" style:family="text">
      <style:text-properties fo:background-color="#ffffff" style:font-name-complex="Times New Roman1"/>
    </style:style>
    <style:style style:name="T209" style:family="text">
      <style:text-properties style:font-name="Bitstream Charter"/>
    </style:style>
    <style:style style:name="T210" style:family="text">
      <style:text-properties style:font-name="Bitstream Charter" fo:font-size="13pt" style:font-size-asian="13pt" style:font-size-complex="13pt"/>
    </style:style>
    <style:style style:name="T21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style:font-size-asian="13pt" style:font-size-complex="13pt"/>
    </style:style>
    <style:style style:name="T215" style:family="text">
      <style:text-properties style:font-name="Bitstream Charter" fo:font-size="13pt" style:text-underline-style="none" style:font-size-asian="13pt" style:font-size-complex="13pt"/>
    </style:style>
    <style:style style:name="T21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style:font-name="Bitstream Charter" style:text-underline-style="none"/>
    </style:style>
    <style:style style:name="T218" style:family="text">
      <style:text-properties style:font-name="Bitstream Charter" fo:font-weight="bold" style:font-weight-asian="bold" style:font-weight-complex="bold"/>
    </style:style>
    <style:style style:name="T21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1" style:family="text">
      <style:text-properties style:font-name="Bitstream Charter" fo:font-weight="normal" style:font-weight-asian="normal" style:font-name-complex="Bitstream Charter" style:font-weight-complex="normal"/>
    </style:style>
    <style:style style:name="T222" style:family="text">
      <style:text-properties style:font-name="Bitstream Charter" fo:font-weight="normal" style:font-weight-asian="normal" style:font-weight-complex="normal"/>
    </style:style>
    <style:style style:name="T2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5" style:family="text">
      <style:text-properties style:font-name="Bitstream Charter" style:font-name-complex="Bitstream Charter"/>
    </style:style>
    <style:style style:name="T22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8" style:family="text">
      <style:text-properties style:font-name="Bitstream Charter" fo:background-color="#ffffff" style:font-name-complex="Bitstream Charter"/>
    </style:style>
    <style:style style:name="T229" style:family="text">
      <style:text-properties style:font-name="Bitstream Charter" fo:background-color="#ffffff" style:font-name-complex="Times New Roman1"/>
    </style:style>
    <style:style style:name="T230" style:family="text">
      <style:text-properties style:font-name="Bitstream Charter" fo:language="en" fo:country="US"/>
    </style:style>
    <style:style style:name="T231" style:family="text">
      <style:text-properties style:font-name="Bitstream Charter" fo:language="en" fo:country="US" fo:font-weight="bold" style:font-weight-asian="bold" style:font-weight-complex="bold"/>
    </style:style>
    <style:style style:name="T23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4" style:family="text">
      <style:text-properties style:font-name="Times New Roman"/>
    </style:style>
    <style:style style:name="T235" style:family="text">
      <style:text-properties style:font-name="Times New Roman" fo:font-weight="normal" style:font-weight-asian="normal" style:font-weight-complex="normal"/>
    </style:style>
    <style:style style:name="T236" style:family="text">
      <style:text-properties style:font-name="Times New Roman" fo:font-weight="normal" style:font-weight-asian="normal" style:font-size-complex="14pt" style:font-weight-complex="normal"/>
    </style:style>
    <style:style style:name="T237" style:family="text">
      <style:text-properties style:font-name="Times New Roman" style:font-size-complex="14pt"/>
    </style:style>
    <style:style style:name="T238" style:family="text">
      <style:text-properties style:font-name="Times New Roman" style:language-asian="zxx" style:country-asian="none" style:language-complex="ar" style:country-complex="SA"/>
    </style:style>
    <style:style style:name="T239" style:family="text">
      <style:text-properties style:font-name="Times New Roman" fo:font-size="12.5pt" style:font-size-asian="12.5pt" style:font-size-complex="12.5pt"/>
    </style:style>
    <style:style style:name="T240" style:family="text">
      <style:text-properties style:font-name-asian="Mangal-Regular" style:font-name-complex="Bitstream Charter"/>
    </style:style>
    <style:style style:name="T241" style:family="text">
      <style:text-properties style:font-name-asian="Calibri" style:font-name-complex="Bitstream Charter"/>
    </style:style>
    <style:style style:name="T242" style:family="text">
      <style:text-properties style:text-position="super 58%"/>
    </style:style>
    <style:style style:name="T243" style:family="text">
      <style:text-properties style:text-position="super 58%" fo:font-weight="normal" style:font-weight-asian="normal" style:font-weight-complex="normal"/>
    </style:style>
    <style:style style:name="T244" style:family="text">
      <style:text-properties fo:font-size="13pt" fo:font-weight="normal" style:font-size-asian="13pt" style:font-weight-asian="normal" style:font-size-complex="13pt" style:font-weight-complex="normal"/>
    </style:style>
    <style:style style:name="T24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fo:font-size="13pt" fo:font-weight="bold" style:font-size-asian="13pt" style:font-weight-asian="bold" style:font-size-complex="13pt" style:font-weight-complex="bold"/>
    </style:style>
    <style:style style:name="T248" style:family="text">
      <style:text-properties fo:font-size="13pt" fo:background-color="transparent" style:font-size-asian="13pt" style:font-size-complex="13pt"/>
    </style:style>
    <style:style style:name="T249" style:family="text">
      <style:text-properties fo:font-size="13pt" fo:background-color="#ffffff" style:font-size-asian="13pt" style:font-name-complex="Times New Roman1" style:font-size-complex="13pt"/>
    </style:style>
    <style:style style:name="T250" style:family="text">
      <style:text-properties fo:font-size="12.5pt" style:font-size-asian="12.5pt" style:font-size-complex="12.5pt"/>
    </style:style>
    <style:style style:name="T25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2" style:family="text">
      <style:text-properties fo:font-size="12.5pt" fo:background-color="transparent" style:font-size-asian="12.5pt" style:font-name-complex="CharterBT-Roman" style:font-size-complex="12.5pt"/>
    </style:style>
    <style:style style:name="T25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language="en" fo:country="GB" style:language-asian="ar" style:country-asian="SA" style:language-complex="zxx" style:country-complex="none"/>
    </style:style>
    <style:style style:name="T257" style:family="text">
      <style:text-properties style:font-name-complex="Bitstream Charter"/>
    </style:style>
    <style:style style:name="T258" style:family="text">
      <style:text-properties style:font-name-asian="CharterBT-Roman" style:font-name-complex="CharterBT-Roman"/>
    </style:style>
    <style:style style:name="T259" style:family="text">
      <style:text-properties fo:font-size="15pt" style:font-size-asian="15pt" style:font-size-complex="15pt"/>
    </style:style>
    <style:style style:name="T26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2" style:family="text">
      <style:text-properties style:font-name="Times New Roman1" fo:background-color="#ffffff" style:font-name-complex="Times New Roman1"/>
    </style:style>
    <style:style style:name="T263" style:family="text">
      <style:text-properties style:font-name="Times New Roman1" fo:background-color="#ffffff" style:font-name-complex="Bitstream Charter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style:font-size-asian="11pt" style:language-asian="ar" style:country-asian="SA" style:font-size-complex="11pt"/>
    </style:style>
    <style:style style:name="T266" style:family="text">
      <style:text-properties fo:font-size="11pt" fo:font-weight="normal" style:font-size-asian="11pt" style:font-weight-asian="normal" style:font-size-complex="11pt" style:font-weight-complex="normal"/>
    </style:style>
    <style:style style:name="T267" style:family="text">
      <style:text-properties fo:font-size="11pt" fo:font-weight="bold" style:font-size-asian="11pt" style:font-weight-asian="bold" style:font-size-complex="11pt" style:font-weight-complex="bold"/>
    </style:style>
    <style:style style:name="T268" style:family="text">
      <style:text-properties fo:background-color="transparent"/>
    </style:style>
    <style:style style:name="T269" style:family="text">
      <style:text-properties fo:background-color="transparent" style:font-name-complex="CharterBT-Roman"/>
    </style:style>
    <style:style style:name="T270" style:family="text">
      <style:text-properties style:font-size-complex="14pt"/>
    </style:style>
    <style:style style:name="T271" style:family="text">
      <style:text-properties fo:font-size="11.5pt" style:font-size-asian="11.5pt" style:font-size-complex="11.5pt"/>
    </style:style>
    <style:style style:name="T272" style:family="text">
      <style:text-properties fo:font-size="11.5pt" style:font-size-asian="11.5pt" style:language-asian="ar" style:country-asian="SA" style:font-size-complex="11.5pt"/>
    </style:style>
    <style:style style:name="T27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4"><text:span text:style-name="T181">HIGH COURT OF JUDICATURE AT ALLAHABAD</text:span></text:p>
      <text:p text:style-name="P126">NOTIFICATION</text:p>
      <text:h text:style-name="P512" text:outline-level="2">DATED: ALLAHABAD: JUNE 09, 2021</text:h>
      <text:p text:style-name="P351"/>
      <table:table table:name="Table2115" table:style-name="Table2115">
        <table:table-column table:style-name="Table2115.A"/>
        <table:table-column table:style-name="Table2115.B"/>
        <table:table-column table:style-name="Table2115.C"/>
        <table:table-row>
          <table:table-cell table:style-name="Table2115.A1" office:value-type="string">
            <text:p text:style-name="P80">No.</text:p>
          </table:table-cell>
          <table:table-cell table:style-name="Table2115.A1" office:value-type="string">
            <text:p text:style-name="P81">1618</text:p>
          </table:table-cell>
          <table:table-cell table:style-name="Table2115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Piyush Moolchandani</text:span><text:span text:style-name="T11">, Additional Civil Judge (Junior Division), Budaun to be Civil Judge (Junior Division), Gunnaur (Sambhal at Chandausi) in the vacant court.</text:span></text:p>
      <text:p text:style-name="P100"/>
      <table:table table:name="Table2121" table:style-name="Table2121">
        <table:table-column table:style-name="Table2121.A"/>
        <table:table-column table:style-name="Table2121.B"/>
        <table:table-column table:style-name="Table2121.C"/>
        <table:table-row>
          <table:table-cell table:style-name="Table2121.A1" office:value-type="string">
            <text:p text:style-name="P80">No.</text:p>
          </table:table-cell>
          <table:table-cell table:style-name="Table2121.A1" office:value-type="string">
            <text:p text:style-name="P81">1619</text:p>
          </table:table-cell>
          <table:table-cell table:style-name="Table2121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Vertika Shailat</text:span><text:span text:style-name="T11">, Additional Civil Judge (Junior Division), Moradabad to be Civil Judge, Junior Division (Fast Track Court), Moradabad </text:span><text:span text:style-name="T82">for trying cases of crime against women</text:span><text:span text:style-name="T11"> vice Sri Priyanshu Shailat.</text:span></text:p>
      <text:p text:style-name="P100"/>
      <table:table table:name="Table2122" table:style-name="Table2122">
        <table:table-column table:style-name="Table2122.A"/>
        <table:table-column table:style-name="Table2122.B"/>
        <table:table-column table:style-name="Table2122.C"/>
        <table:table-row>
          <table:table-cell table:style-name="Table2122.A1" office:value-type="string">
            <text:p text:style-name="P80">No.</text:p>
          </table:table-cell>
          <table:table-cell table:style-name="Table2122.A1" office:value-type="string">
            <text:p text:style-name="P81">1620</text:p>
          </table:table-cell>
          <table:table-cell table:style-name="Table2122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Priyanshu Shailat</text:span><text:span text:style-name="T11">, Civil Judge, Junior Division (Fast Track Court), Moradabad to be Civil Judge, Junior Division (Fast Track Court), Moradabad </text:span><text:span text:style-name="T107">against the Fast Track Court created under the scheme of 14</text:span><text:span text:style-name="T123">th</text:span><text:span text:style-name="T107"> Finance Commission </text:span><text:span text:style-name="T11">vice Sri Vijay Prakash.</text:span></text:p>
      <text:p text:style-name="P100"/>
      <table:table table:name="Table2123" table:style-name="Table2123">
        <table:table-column table:style-name="Table2123.A"/>
        <table:table-column table:style-name="Table2123.B"/>
        <table:table-column table:style-name="Table2123.C"/>
        <table:table-row>
          <table:table-cell table:style-name="Table2123.A1" office:value-type="string">
            <text:p text:style-name="P80">No.</text:p>
          </table:table-cell>
          <table:table-cell table:style-name="Table2123.A1" office:value-type="string">
            <text:p text:style-name="P81">1621</text:p>
          </table:table-cell>
          <table:table-cell table:style-name="Table2123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Vijay Prakash</text:span><text:span text:style-name="T11">, Civil Judge, Junior Division (Fast Track Court), Moradabad to be Civil Judge (Junior Division), Sambhal at Chandausi vice Smt. Shivani.</text:span></text:p>
      <text:p text:style-name="P100"/>
      <table:table table:name="Table2124" table:style-name="Table2124">
        <table:table-column table:style-name="Table2124.A"/>
        <table:table-column table:style-name="Table2124.B"/>
        <table:table-column table:style-name="Table2124.C"/>
        <table:table-row>
          <table:table-cell table:style-name="Table2124.A1" office:value-type="string">
            <text:p text:style-name="P80">No.</text:p>
          </table:table-cell>
          <table:table-cell table:style-name="Table2124.A1" office:value-type="string">
            <text:p text:style-name="P81">1622</text:p>
          </table:table-cell>
          <table:table-cell table:style-name="Table2124.A1" office:value-type="string">
            <text:p text:style-name="P82">/Admin. (Services)/2021</text:p>
          </table:table-cell>
        </table:table-row>
      </table:table>
      <text:p text:style-name="P100"/>
      <text:p text:style-name="P100"><text:tab/>Smt. <text:span text:style-name="T1">Shivani</text:span><text:span text:style-name="T11">, Civil Judge (Junior Division), Sambhal at Chandausi to be Additional Civil Judge (Junior Division), Sambhal (Sambhal at Chandausi).</text:span></text:p>
      <text:p text:style-name="P100"/>
      <table:table table:name="Table2120" table:style-name="Table2120">
        <table:table-column table:style-name="Table2120.A"/>
        <table:table-column table:style-name="Table2120.B"/>
        <table:table-column table:style-name="Table2120.C"/>
        <table:table-row>
          <table:table-cell table:style-name="Table2120.A1" office:value-type="string">
            <text:p text:style-name="P80">No.</text:p>
          </table:table-cell>
          <table:table-cell table:style-name="Table2120.A1" office:value-type="string">
            <text:p text:style-name="P81">1623</text:p>
          </table:table-cell>
          <table:table-cell table:style-name="Table2120.A1" office:value-type="string">
            <text:p text:style-name="P82">/Admin. (Services)/2021</text:p>
          </table:table-cell>
        </table:table-row>
      </table:table>
      <text:p text:style-name="P100"><text:tab/></text:p>
      <text:p text:style-name="P100"><text:span text:style-name="T11"><text:tab/>Sushri </text:span><text:span text:style-name="T1">Rewa</text:span><text:span text:style-name="T11">, Additional Civil Judge (Junior Division), Bhadohi at Gyanpur </text:span><text:span text:style-name="T244">is appointed U/s 11(2) of the Code of Criminal Procedure 1973 (Act No. 2 of 1974) as Judicial Magistrate, First Class</text:span><text:span text:style-name="T11">, Bhadohi at Gyanpur vice Sushri Richa Kesarwani.</text:span></text:p>
      <text:p text:style-name="P115"/>
      <table:table table:name="Table2118" table:style-name="Table2118">
        <table:table-column table:style-name="Table2118.A"/>
        <table:table-column table:style-name="Table2118.B"/>
        <table:table-column table:style-name="Table2118.C"/>
        <table:table-row>
          <table:table-cell table:style-name="Table2118.A1" office:value-type="string">
            <text:p text:style-name="P80">No.</text:p>
          </table:table-cell>
          <table:table-cell table:style-name="Table2118.A1" office:value-type="string">
            <text:p text:style-name="P81">1624</text:p>
          </table:table-cell>
          <table:table-cell table:style-name="Table2118.A1" office:value-type="string">
            <text:p text:style-name="P82">/Admin. (Services)/2021</text:p>
          </table:table-cell>
        </table:table-row>
      </table:table>
      <text:p text:style-name="P115"><text:tab/></text:p>
      <text:p text:style-name="P100"><text:span text:style-name="T63"><text:tab/>Sushri </text:span><text:span text:style-name="T68">Richa Kesarwani</text:span><text:span text:style-name="T63">, Judicial Magistrate, First Class, Bhadohi at Gyanpur to be Additional Civil Judge (Junior Division), Bhadohi at Gyanpur.</text:span></text:p>
      <text:p text:style-name="P100"><text:span text:style-name="T63"/></text:p>
      <text:p text:style-name="P100"><text:span text:style-name="T63"/></text:p>
      <text:p text:style-name="P100"><text:span text:style-name="T63"/></text:p>
      <text:p text:style-name="P115"/>
      <table:table table:name="Table2119" table:style-name="Table2119">
        <table:table-column table:style-name="Table2119.A"/>
        <table:table-column table:style-name="Table2119.B"/>
        <table:table-column table:style-name="Table2119.C"/>
        <text:soft-page-break/>
        <table:table-row>
          <table:table-cell table:style-name="Table2119.A1" office:value-type="string">
            <text:p text:style-name="P80">No.</text:p>
          </table:table-cell>
          <table:table-cell table:style-name="Table2119.A1" office:value-type="string">
            <text:p text:style-name="P81">1625</text:p>
          </table:table-cell>
          <table:table-cell table:style-name="Table2119.A1" office:value-type="string">
            <text:p text:style-name="P82">/Admin. (Services)/2021</text:p>
          </table:table-cell>
        </table:table-row>
      </table:table>
      <text:p text:style-name="P115"/>
      <text:p text:style-name="P100"><text:span text:style-name="T63"><text:tab/>Sushri </text:span><text:span text:style-name="T68">Saumya Pandey</text:span><text:span text:style-name="T63">, Additional Civil Judge (Junior Division), Bhadohi at Gyanpur </text:span><text:span text:style-name="T82">is appointed U/s 11(2) of the Code of Criminal Procedure 1973 (Act No. 2 of 1974) as Judicial Magistrate, First Class</text:span><text:span text:style-name="T63">, Bhadohi at Gyanpur in the vacant court.</text:span></text:p>
      <text:p text:style-name="P228"><text:span text:style-name="T11"><text:tab/><text:tab/><text:tab/><text:tab/><text:tab/> </text:span><text:tab/> <text:s text:c="13"/><text:span text:style-name="T250"><text:s/>BY ORDER OF THE COURT</text:span></text:p>
      <text:p text:style-name="P275"><text:s text:c="13"/><text:tab/> <text:s text:c="9"/></text:p>
      <text:p text:style-name="P276"><text:s text:c="14"/><text:span text:style-name="T1">sd/-</text:span></text:p>
      <text:p text:style-name="P36"><text:span text:style-name="T184"><text:s text:c="61"/></text:span><text:span text:style-name="T189">(</text:span><text:span text:style-name="T187">ASHISH GARG</text:span><text:span text:style-name="T189">)</text:span></text:p>
      <text:p text:style-name="P242"><text:s text:c="58"/><text:tab/><text:tab/><text:tab/>REGISTRAR GENERAL</text:p>
      <text:p text:style-name="P242"/>
      <text:p text:style-name="P286">No. 241/Admin. (Services)/2021: Allahabad: Dated: June 09, 2021</text:p>
      <text:p text:style-name="P234"><text:tab/> Copy forwarded for information &amp; necessary action to:-</text:p>
      <text:list xml:id="list5532212865204759805" text:style-name="L374">
        <text:list-item text:start-value="1">
          <text:p text:style-name="P1184">The Executive Chairman, U.P. State Legal Services Authority, Third Floor, Jawahar Bhawan Annexe, Lucknow-226001.</text:p>
        </text:list-item>
        <text:list-item>
          <text:p text:style-name="P1184">Pramuk<text:span text:style-name="T11">h Sachiv, Niyukti, U.P. Shasan, Lucknow.</text:span></text:p>
        </text:list-item>
        <text:list-item>
          <text:p text:style-name="P1184">Pramukh Sachiv, Nyay Evam Vidhiparamarshi, Uttar Pradesh Shasan, Lucknow.</text:p>
        </text:list-item>
        <text:list-item>
          <text:p text:style-name="P1184">The Director, Institute of Judicial Training &amp; Research, Vineet Khand, Gomti Nagar, U.P. Lucknow. (Information available on E-mail).</text:p>
        </text:list-item>
        <text:list-item>
          <text:p text:style-name="P1184">The Senior Registrar, High Court, Lucknow Bench, Lucknow. (Information available on E-mail).</text:p>
        </text:list-item>
        <text:list-item>
          <text:p text:style-name="P1184">The Additional Director, Treasury, Camp Office, First Floor, New Treasury Building, Kutchery Road, Allahabad.</text:p>
        </text:list-item>
      </text:list>
      <text:list xml:id="list2738161430334163881" text:style-name="L439">
        <text:list-item>
          <text:p text:style-name="P1218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5334456360563828407" text:style-name="L440">
        <text:list-item>
          <text:p text:style-name="P1219">The Publication Secretary, U.P. Judicial Services Association Office, A-1, River Bank Judges Colony, Lucknow.</text:p>
        </text:list-item>
        <text:list-item>
          <text:p text:style-name="P1219">Mahalekhakar (Lekha Evam Hakdari-2/Audit-2), U.P., Allahabad.</text:p>
        </text:list-item>
        <text:list-item>
          <text:p text:style-name="P1297">The Registrar (Judicial) (Confidential), High Court, Allahabad.</text:p>
        </text:list-item>
        <text:list-item>
          <text:p text:style-name="P1246">The Registrar (Judicial) (Inspection), High Court, Allahabad.</text:p>
        </text:list-item>
        <text:list-item>
          <text:p text:style-name="P1455">The Registrar (Judicial) (Computer)/ In charge Computer Centre, High Court, Allahabad</text:p>
        </text:list-item>
        <text:list-item>
          <text:p text:style-name="P1455">The Joint Registrar (Judicial) (Budget), High Court, Allahabad.</text:p>
        </text:list-item>
        <text:list-item>
          <text:p text:style-name="P1602">The Joint Registrar (Judicial) (Litigation), High Court, Allahabad.</text:p>
        </text:list-item>
        <text:list-item>
          <text:p text:style-name="P1262">The Deputy Registrar (Misc.), High Court, Allahabad.</text:p>
        </text:list-item>
        <text:list-item>
          <text:p text:style-name="P1438">The Assistant Registrar (Admin.A-3) Section, High Court, Allahabad.</text:p>
        </text:list-item>
        <text:list-item>
          <text:p text:style-name="P1491">The Assistant Registrar (Admin. C) Section, High Court, Allahabad.</text:p>
        </text:list-item>
        <text:list-item>
          <text:p text:style-name="P1491">The Assistant Registrar (Admin. H) Section, High Court, Allahabad.</text:p>
        </text:list-item>
        <text:list-item>
          <text:p text:style-name="P1280">The Director, Printing &amp; Stationary, U.P. Allahabad for publication of the notification in the next issue of the Gazette.</text:p>
        </text:list-item>
      </text:list>
      <text:p text:style-name="P1281"/>
      <text:p text:style-name="P1281"/>
      <text:p text:style-name="P1281"/>
      <text:p text:style-name="P1281"><text:soft-page-break/></text:p>
      <text:list xml:id="list428184361" text:continue-numbering="true" text:style-name="L440">
        <text:list-item>
          <text:p text:style-name="P1438">P.<text:span text:style-name="T273">Ss. to Hon'ble </text:span><text:span text:style-name="T11">Judges </text:span><text:span text:style-name="T116">with the request to place this notification before His</text:span><text:span text:style-name="T273"> Lordship for kind perusal. (Information available on E-mail).</text:span><text:span text:style-name="T266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4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45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2DT6H49M9S</meta:editing-duration>
    <meta:editing-cycles>2743</meta:editing-cycles>
    <meta:generator>OpenOffice/4.1.1$Unix OpenOffice.org_project/411m6$Build-9775</meta:generator>
    <meta:initial-creator>ahc</meta:initial-creator>
    <dc:date>2021-06-09T16:23:19</dc:date>
    <meta:print-date>2021-06-09T12:11:56</meta:print-date>
    <meta:document-statistic meta:table-count="8" meta:image-count="0" meta:object-count="0" meta:page-count="3" meta:paragraph-count="74" meta:word-count="633" meta:character-count="474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