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2" svg:font-family="'Times New Roman', serif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45" style:family="table">
      <style:table-properties style:width="3.8285in" table:align="left" style:writing-mode="lr-tb"/>
    </style:style>
    <style:style style:name="Table1345.A" style:family="table-column">
      <style:table-column-properties style:column-width="0.4917in"/>
    </style:style>
    <style:style style:name="Table1345.B" style:family="table-column">
      <style:table-column-properties style:column-width="0.9479in"/>
    </style:style>
    <style:style style:name="Table1345.C" style:family="table-column">
      <style:table-column-properties style:column-width="2.3889in"/>
    </style:style>
    <style:style style:name="Table1345.A1" style:family="table-cell">
      <style:table-cell-properties fo:padding="0.0382in" fo:border="none"/>
    </style:style>
    <style:style style:name="Table1346" style:family="table">
      <style:table-properties style:width="3.8285in" table:align="left" style:writing-mode="lr-tb"/>
    </style:style>
    <style:style style:name="Table1346.A" style:family="table-column">
      <style:table-column-properties style:column-width="0.4917in"/>
    </style:style>
    <style:style style:name="Table1346.B" style:family="table-column">
      <style:table-column-properties style:column-width="0.9479in"/>
    </style:style>
    <style:style style:name="Table1346.C" style:family="table-column">
      <style:table-column-properties style:column-width="2.3889in"/>
    </style:style>
    <style:style style:name="Table1346.A1" style:family="table-cell">
      <style:table-cell-properties fo:padding="0.0382in" fo:border="none"/>
    </style:style>
    <style:style style:name="Table1347" style:family="table">
      <style:table-properties style:width="3.8285in" table:align="left" style:writing-mode="lr-tb"/>
    </style:style>
    <style:style style:name="Table1347.A" style:family="table-column">
      <style:table-column-properties style:column-width="0.4917in"/>
    </style:style>
    <style:style style:name="Table1347.B" style:family="table-column">
      <style:table-column-properties style:column-width="0.9479in"/>
    </style:style>
    <style:style style:name="Table1347.C" style:family="table-column">
      <style:table-column-properties style:column-width="2.3889in"/>
    </style:style>
    <style:style style:name="Table1347.A1" style:family="table-cell">
      <style:table-cell-properties fo:padding="0.0382in" fo:border="none"/>
    </style:style>
    <style:style style:name="Table1348" style:family="table">
      <style:table-properties style:width="3.8285in" table:align="left" style:writing-mode="lr-tb"/>
    </style:style>
    <style:style style:name="Table1348.A" style:family="table-column">
      <style:table-column-properties style:column-width="0.4917in"/>
    </style:style>
    <style:style style:name="Table1348.B" style:family="table-column">
      <style:table-column-properties style:column-width="0.9479in"/>
    </style:style>
    <style:style style:name="Table1348.C" style:family="table-column">
      <style:table-column-properties style:column-width="2.3889in"/>
    </style:style>
    <style:style style:name="Table1348.A1" style:family="table-cell">
      <style:table-cell-properties fo:padding="0.0382in" fo:border="none"/>
    </style:style>
    <style:style style:name="Table1349" style:family="table">
      <style:table-properties style:width="3.8285in" table:align="left" style:writing-mode="lr-tb"/>
    </style:style>
    <style:style style:name="Table1349.A" style:family="table-column">
      <style:table-column-properties style:column-width="0.4917in"/>
    </style:style>
    <style:style style:name="Table1349.B" style:family="table-column">
      <style:table-column-properties style:column-width="0.9479in"/>
    </style:style>
    <style:style style:name="Table1349.C" style:family="table-column">
      <style:table-column-properties style:column-width="2.3889in"/>
    </style:style>
    <style:style style:name="Table1349.A1" style:family="table-cell">
      <style:table-cell-properties fo:padding="0.0382in" fo:border="none"/>
    </style:style>
    <style:style style:name="Table1350" style:family="table">
      <style:table-properties style:width="3.8285in" table:align="left" style:writing-mode="lr-tb"/>
    </style:style>
    <style:style style:name="Table1350.A" style:family="table-column">
      <style:table-column-properties style:column-width="0.4917in"/>
    </style:style>
    <style:style style:name="Table1350.B" style:family="table-column">
      <style:table-column-properties style:column-width="0.9479in"/>
    </style:style>
    <style:style style:name="Table1350.C" style:family="table-column">
      <style:table-column-properties style:column-width="2.3889in"/>
    </style:style>
    <style:style style:name="Table1350.A1" style:family="table-cell">
      <style:table-cell-properties fo:padding="0.0382in" fo:border="none"/>
    </style:style>
    <style:style style:name="Table1351" style:family="table">
      <style:table-properties style:width="3.8285in" table:align="left" style:writing-mode="lr-tb"/>
    </style:style>
    <style:style style:name="Table1351.A" style:family="table-column">
      <style:table-column-properties style:column-width="0.4917in"/>
    </style:style>
    <style:style style:name="Table1351.B" style:family="table-column">
      <style:table-column-properties style:column-width="0.9479in"/>
    </style:style>
    <style:style style:name="Table1351.C" style:family="table-column">
      <style:table-column-properties style:column-width="2.3889in"/>
    </style:style>
    <style:style style:name="Table1351.A1" style:family="table-cell">
      <style:table-cell-properties fo:padding="0.0382in" fo:border="none"/>
    </style:style>
    <style:style style:name="Table1352" style:family="table">
      <style:table-properties style:width="3.8285in" table:align="left" style:writing-mode="lr-tb"/>
    </style:style>
    <style:style style:name="Table1352.A" style:family="table-column">
      <style:table-column-properties style:column-width="0.4917in"/>
    </style:style>
    <style:style style:name="Table1352.B" style:family="table-column">
      <style:table-column-properties style:column-width="0.9479in"/>
    </style:style>
    <style:style style:name="Table1352.C" style:family="table-column">
      <style:table-column-properties style:column-width="2.3889in"/>
    </style:style>
    <style:style style:name="Table1352.A1" style:family="table-cell">
      <style:table-cell-properties fo:padding="0.0382in" fo:border="none"/>
    </style:style>
    <style:style style:name="Table1353" style:family="table">
      <style:table-properties style:width="3.8285in" table:align="left" style:writing-mode="lr-tb"/>
    </style:style>
    <style:style style:name="Table1353.A" style:family="table-column">
      <style:table-column-properties style:column-width="0.4917in"/>
    </style:style>
    <style:style style:name="Table1353.B" style:family="table-column">
      <style:table-column-properties style:column-width="0.9479in"/>
    </style:style>
    <style:style style:name="Table1353.C" style:family="table-column">
      <style:table-column-properties style:column-width="2.3889in"/>
    </style:style>
    <style:style style:name="Table1353.A1" style:family="table-cell">
      <style:table-cell-properties fo:padding="0.0382in" fo:border="none"/>
    </style:style>
    <style:style style:name="Table1354" style:family="table">
      <style:table-properties style:width="3.8285in" table:align="left" style:writing-mode="lr-tb"/>
    </style:style>
    <style:style style:name="Table1354.A" style:family="table-column">
      <style:table-column-properties style:column-width="0.4917in"/>
    </style:style>
    <style:style style:name="Table1354.B" style:family="table-column">
      <style:table-column-properties style:column-width="0.9479in"/>
    </style:style>
    <style:style style:name="Table1354.C" style:family="table-column">
      <style:table-column-properties style:column-width="2.3889in"/>
    </style:style>
    <style:style style:name="Table1354.A1" style:family="table-cell">
      <style:table-cell-properties fo:padding="0.0382in" fo:border="none"/>
    </style:style>
    <style:style style:name="Table1355" style:family="table">
      <style:table-properties style:width="3.8285in" table:align="left" style:writing-mode="lr-tb"/>
    </style:style>
    <style:style style:name="Table1355.A" style:family="table-column">
      <style:table-column-properties style:column-width="0.4917in"/>
    </style:style>
    <style:style style:name="Table1355.B" style:family="table-column">
      <style:table-column-properties style:column-width="0.9479in"/>
    </style:style>
    <style:style style:name="Table1355.C" style:family="table-column">
      <style:table-column-properties style:column-width="2.3889in"/>
    </style:style>
    <style:style style:name="Table1355.A1" style:family="table-cell">
      <style:table-cell-properties fo:padding="0.0382in" fo:border="none"/>
    </style:style>
    <style:style style:name="Table1361" style:family="table">
      <style:table-properties style:width="3.8285in" table:align="left" style:writing-mode="lr-tb"/>
    </style:style>
    <style:style style:name="Table1361.A" style:family="table-column">
      <style:table-column-properties style:column-width="0.4917in"/>
    </style:style>
    <style:style style:name="Table1361.B" style:family="table-column">
      <style:table-column-properties style:column-width="0.9479in"/>
    </style:style>
    <style:style style:name="Table1361.C" style:family="table-column">
      <style:table-column-properties style:column-width="2.3889in"/>
    </style:style>
    <style:style style:name="Table1361.A1" style:family="table-cell">
      <style:table-cell-properties fo:padding="0.0382in" fo:border="none"/>
    </style:style>
    <style:style style:name="Table1362" style:family="table">
      <style:table-properties style:width="3.8285in" table:align="left" style:writing-mode="lr-tb"/>
    </style:style>
    <style:style style:name="Table1362.A" style:family="table-column">
      <style:table-column-properties style:column-width="0.4917in"/>
    </style:style>
    <style:style style:name="Table1362.B" style:family="table-column">
      <style:table-column-properties style:column-width="0.9479in"/>
    </style:style>
    <style:style style:name="Table1362.C" style:family="table-column">
      <style:table-column-properties style:column-width="2.3889in"/>
    </style:style>
    <style:style style:name="Table1362.A1" style:family="table-cell">
      <style:table-cell-properties fo:padding="0.0382in" fo:border="none"/>
    </style:style>
    <style:style style:name="Table1363" style:family="table">
      <style:table-properties style:width="3.8285in" table:align="left" style:writing-mode="lr-tb"/>
    </style:style>
    <style:style style:name="Table1363.A" style:family="table-column">
      <style:table-column-properties style:column-width="0.4917in"/>
    </style:style>
    <style:style style:name="Table1363.B" style:family="table-column">
      <style:table-column-properties style:column-width="0.9479in"/>
    </style:style>
    <style:style style:name="Table1363.C" style:family="table-column">
      <style:table-column-properties style:column-width="2.3889in"/>
    </style:style>
    <style:style style:name="Table1363.A1" style:family="table-cell">
      <style:table-cell-properties fo:padding="0.0382in" fo:border="none"/>
    </style:style>
    <style:style style:name="Table1364" style:family="table">
      <style:table-properties style:width="3.8285in" table:align="left" style:writing-mode="lr-tb"/>
    </style:style>
    <style:style style:name="Table1364.A" style:family="table-column">
      <style:table-column-properties style:column-width="0.4917in"/>
    </style:style>
    <style:style style:name="Table1364.B" style:family="table-column">
      <style:table-column-properties style:column-width="0.9479in"/>
    </style:style>
    <style:style style:name="Table1364.C" style:family="table-column">
      <style:table-column-properties style:column-width="2.3889in"/>
    </style:style>
    <style:style style:name="Table1364.A1" style:family="table-cell">
      <style:table-cell-properties fo:padding="0.0382in" fo:border="none"/>
    </style:style>
    <style:style style:name="Table1365" style:family="table">
      <style:table-properties style:width="3.8285in" table:align="left" style:writing-mode="lr-tb"/>
    </style:style>
    <style:style style:name="Table1365.A" style:family="table-column">
      <style:table-column-properties style:column-width="0.4917in"/>
    </style:style>
    <style:style style:name="Table1365.B" style:family="table-column">
      <style:table-column-properties style:column-width="0.9479in"/>
    </style:style>
    <style:style style:name="Table1365.C" style:family="table-column">
      <style:table-column-properties style:column-width="2.3889in"/>
    </style:style>
    <style:style style:name="Table1365.A1" style:family="table-cell">
      <style:table-cell-properties fo:padding="0.0382in" fo:border="none"/>
    </style:style>
    <style:style style:name="Table1366" style:family="table">
      <style:table-properties style:width="3.8285in" table:align="left" style:writing-mode="lr-tb"/>
    </style:style>
    <style:style style:name="Table1366.A" style:family="table-column">
      <style:table-column-properties style:column-width="0.4917in"/>
    </style:style>
    <style:style style:name="Table1366.B" style:family="table-column">
      <style:table-column-properties style:column-width="0.9479in"/>
    </style:style>
    <style:style style:name="Table1366.C" style:family="table-column">
      <style:table-column-properties style:column-width="2.3889in"/>
    </style:style>
    <style:style style:name="Table1366.A1" style:family="table-cell">
      <style:table-cell-properties fo:padding="0.0382in" fo:border="none"/>
    </style:style>
    <style:style style:name="Table1367" style:family="table">
      <style:table-properties style:width="3.8285in" table:align="left" style:writing-mode="lr-tb"/>
    </style:style>
    <style:style style:name="Table1367.A" style:family="table-column">
      <style:table-column-properties style:column-width="0.4917in"/>
    </style:style>
    <style:style style:name="Table1367.B" style:family="table-column">
      <style:table-column-properties style:column-width="0.9479in"/>
    </style:style>
    <style:style style:name="Table1367.C" style:family="table-column">
      <style:table-column-properties style:column-width="2.3889in"/>
    </style:style>
    <style:style style:name="Table1367.A1" style:family="table-cell">
      <style:table-cell-properties fo:padding="0.0382in" fo:border="none"/>
    </style:style>
    <style:style style:name="Table1368" style:family="table">
      <style:table-properties style:width="3.8285in" table:align="left" style:writing-mode="lr-tb"/>
    </style:style>
    <style:style style:name="Table1368.A" style:family="table-column">
      <style:table-column-properties style:column-width="0.4917in"/>
    </style:style>
    <style:style style:name="Table1368.B" style:family="table-column">
      <style:table-column-properties style:column-width="0.9479in"/>
    </style:style>
    <style:style style:name="Table1368.C" style:family="table-column">
      <style:table-column-properties style:column-width="2.3889in"/>
    </style:style>
    <style:style style:name="Table1368.A1" style:family="table-cell">
      <style:table-cell-properties fo:padding="0.0382in" fo:border="none"/>
    </style:style>
    <style:style style:name="Table1369" style:family="table">
      <style:table-properties style:width="3.8285in" table:align="left" style:writing-mode="lr-tb"/>
    </style:style>
    <style:style style:name="Table1369.A" style:family="table-column">
      <style:table-column-properties style:column-width="0.4917in"/>
    </style:style>
    <style:style style:name="Table1369.B" style:family="table-column">
      <style:table-column-properties style:column-width="0.9479in"/>
    </style:style>
    <style:style style:name="Table1369.C" style:family="table-column">
      <style:table-column-properties style:column-width="2.3889in"/>
    </style:style>
    <style:style style:name="Table1369.A1" style:family="table-cell">
      <style:table-cell-properties fo:padding="0.0382in" fo:border="none"/>
    </style:style>
    <style:style style:name="Table1370" style:family="table">
      <style:table-properties style:width="3.8285in" table:align="left" style:writing-mode="lr-tb"/>
    </style:style>
    <style:style style:name="Table1370.A" style:family="table-column">
      <style:table-column-properties style:column-width="0.4917in"/>
    </style:style>
    <style:style style:name="Table1370.B" style:family="table-column">
      <style:table-column-properties style:column-width="0.9479in"/>
    </style:style>
    <style:style style:name="Table1370.C" style:family="table-column">
      <style:table-column-properties style:column-width="2.3889in"/>
    </style:style>
    <style:style style:name="Table1370.A1" style:family="table-cell">
      <style:table-cell-properties fo:padding="0.0382in" fo:border="none"/>
    </style:style>
    <style:style style:name="Table1371" style:family="table">
      <style:table-properties style:width="3.8285in" table:align="left" style:writing-mode="lr-tb"/>
    </style:style>
    <style:style style:name="Table1371.A" style:family="table-column">
      <style:table-column-properties style:column-width="0.4917in"/>
    </style:style>
    <style:style style:name="Table1371.B" style:family="table-column">
      <style:table-column-properties style:column-width="0.9479in"/>
    </style:style>
    <style:style style:name="Table1371.C" style:family="table-column">
      <style:table-column-properties style:column-width="2.3889in"/>
    </style:style>
    <style:style style:name="Table1371.A1" style:family="table-cell">
      <style:table-cell-properties fo:padding="0.0382in" fo:border="none"/>
    </style:style>
    <style:style style:name="Table1372" style:family="table">
      <style:table-properties style:width="3.8285in" table:align="left" style:writing-mode="lr-tb"/>
    </style:style>
    <style:style style:name="Table1372.A" style:family="table-column">
      <style:table-column-properties style:column-width="0.4917in"/>
    </style:style>
    <style:style style:name="Table1372.B" style:family="table-column">
      <style:table-column-properties style:column-width="0.9479in"/>
    </style:style>
    <style:style style:name="Table1372.C" style:family="table-column">
      <style:table-column-properties style:column-width="2.3889in"/>
    </style:style>
    <style:style style:name="Table1372.A1" style:family="table-cell">
      <style:table-cell-properties fo:padding="0.0382in" fo:border="none"/>
    </style:style>
    <style:style style:name="Table1373" style:family="table">
      <style:table-properties style:width="3.8285in" table:align="left" style:writing-mode="lr-tb"/>
    </style:style>
    <style:style style:name="Table1373.A" style:family="table-column">
      <style:table-column-properties style:column-width="0.4917in"/>
    </style:style>
    <style:style style:name="Table1373.B" style:family="table-column">
      <style:table-column-properties style:column-width="0.9479in"/>
    </style:style>
    <style:style style:name="Table1373.C" style:family="table-column">
      <style:table-column-properties style:column-width="2.3889in"/>
    </style:style>
    <style:style style:name="Table1373.A1" style:family="table-cell">
      <style:table-cell-properties fo:padding="0.0382in" fo:border="none"/>
    </style:style>
    <style:style style:name="Table1374" style:family="table">
      <style:table-properties style:width="3.8285in" table:align="left" style:writing-mode="lr-tb"/>
    </style:style>
    <style:style style:name="Table1374.A" style:family="table-column">
      <style:table-column-properties style:column-width="0.4917in"/>
    </style:style>
    <style:style style:name="Table1374.B" style:family="table-column">
      <style:table-column-properties style:column-width="0.9479in"/>
    </style:style>
    <style:style style:name="Table1374.C" style:family="table-column">
      <style:table-column-properties style:column-width="2.3889in"/>
    </style:style>
    <style:style style:name="Table1374.A1" style:family="table-cell">
      <style:table-cell-properties fo:padding="0.0382in" fo:border="none"/>
    </style:style>
    <style:style style:name="Table1375" style:family="table">
      <style:table-properties style:width="3.8285in" table:align="left" style:writing-mode="lr-tb"/>
    </style:style>
    <style:style style:name="Table1375.A" style:family="table-column">
      <style:table-column-properties style:column-width="0.4917in"/>
    </style:style>
    <style:style style:name="Table1375.B" style:family="table-column">
      <style:table-column-properties style:column-width="0.9479in"/>
    </style:style>
    <style:style style:name="Table1375.C" style:family="table-column">
      <style:table-column-properties style:column-width="2.3889in"/>
    </style:style>
    <style:style style:name="Table1375.A1" style:family="table-cell">
      <style:table-cell-properties fo:padding="0.0382in" fo:border="none"/>
    </style:style>
    <style:style style:name="Table1376" style:family="table">
      <style:table-properties style:width="3.8285in" table:align="left" style:writing-mode="lr-tb"/>
    </style:style>
    <style:style style:name="Table1376.A" style:family="table-column">
      <style:table-column-properties style:column-width="0.4917in"/>
    </style:style>
    <style:style style:name="Table1376.B" style:family="table-column">
      <style:table-column-properties style:column-width="0.9479in"/>
    </style:style>
    <style:style style:name="Table1376.C" style:family="table-column">
      <style:table-column-properties style:column-width="2.3889in"/>
    </style:style>
    <style:style style:name="Table1376.A1" style:family="table-cell">
      <style:table-cell-properties fo:padding="0.0382in" fo:border="none"/>
    </style:style>
    <style:style style:name="Table1356" style:family="table">
      <style:table-properties style:width="3.8285in" table:align="left" style:writing-mode="lr-tb"/>
    </style:style>
    <style:style style:name="Table1356.A" style:family="table-column">
      <style:table-column-properties style:column-width="0.4917in"/>
    </style:style>
    <style:style style:name="Table1356.B" style:family="table-column">
      <style:table-column-properties style:column-width="0.9479in"/>
    </style:style>
    <style:style style:name="Table1356.C" style:family="table-column">
      <style:table-column-properties style:column-width="2.3889in"/>
    </style:style>
    <style:style style:name="Table1356.A1" style:family="table-cell">
      <style:table-cell-properties fo:padding="0.0382in" fo:border="none"/>
    </style:style>
    <style:style style:name="Table1357" style:family="table">
      <style:table-properties style:width="3.8285in" table:align="left" style:writing-mode="lr-tb"/>
    </style:style>
    <style:style style:name="Table1357.A" style:family="table-column">
      <style:table-column-properties style:column-width="0.4917in"/>
    </style:style>
    <style:style style:name="Table1357.B" style:family="table-column">
      <style:table-column-properties style:column-width="0.9479in"/>
    </style:style>
    <style:style style:name="Table1357.C" style:family="table-column">
      <style:table-column-properties style:column-width="2.3889in"/>
    </style:style>
    <style:style style:name="Table1357.A1" style:family="table-cell">
      <style:table-cell-properties fo:padding="0.0382in" fo:border="none"/>
    </style:style>
    <style:style style:name="Table1358" style:family="table">
      <style:table-properties style:width="3.8285in" table:align="left" style:writing-mode="lr-tb"/>
    </style:style>
    <style:style style:name="Table1358.A" style:family="table-column">
      <style:table-column-properties style:column-width="0.4917in"/>
    </style:style>
    <style:style style:name="Table1358.B" style:family="table-column">
      <style:table-column-properties style:column-width="0.9479in"/>
    </style:style>
    <style:style style:name="Table1358.C" style:family="table-column">
      <style:table-column-properties style:column-width="2.3889in"/>
    </style:style>
    <style:style style:name="Table1358.A1" style:family="table-cell">
      <style:table-cell-properties fo:padding="0.0382in" fo:border="none"/>
    </style:style>
    <style:style style:name="Table1359" style:family="table">
      <style:table-properties style:width="3.8285in" table:align="left" style:writing-mode="lr-tb"/>
    </style:style>
    <style:style style:name="Table1359.A" style:family="table-column">
      <style:table-column-properties style:column-width="0.4917in"/>
    </style:style>
    <style:style style:name="Table1359.B" style:family="table-column">
      <style:table-column-properties style:column-width="0.9479in"/>
    </style:style>
    <style:style style:name="Table1359.C" style:family="table-column">
      <style:table-column-properties style:column-width="2.3889in"/>
    </style:style>
    <style:style style:name="Table1359.A1" style:family="table-cell">
      <style:table-cell-properties fo:padding="0.0382in" fo:border="none"/>
    </style:style>
    <style:style style:name="Table1360" style:family="table">
      <style:table-properties style:width="3.8285in" table:align="left" style:writing-mode="lr-tb"/>
    </style:style>
    <style:style style:name="Table1360.A" style:family="table-column">
      <style:table-column-properties style:column-width="0.4917in"/>
    </style:style>
    <style:style style:name="Table1360.B" style:family="table-column">
      <style:table-column-properties style:column-width="0.9479in"/>
    </style:style>
    <style:style style:name="Table1360.C" style:family="table-column">
      <style:table-column-properties style:column-width="2.3889in"/>
    </style:style>
    <style:style style:name="Table1360.A1" style:family="table-cell">
      <style:table-cell-properties fo:padding="0.0382in" fo:border="none"/>
    </style:style>
    <style:style style:name="Table1377" style:family="table">
      <style:table-properties style:width="3.8285in" table:align="left" style:writing-mode="lr-tb"/>
    </style:style>
    <style:style style:name="Table1377.A" style:family="table-column">
      <style:table-column-properties style:column-width="0.4917in"/>
    </style:style>
    <style:style style:name="Table1377.B" style:family="table-column">
      <style:table-column-properties style:column-width="0.9479in"/>
    </style:style>
    <style:style style:name="Table1377.C" style:family="table-column">
      <style:table-column-properties style:column-width="2.3889in"/>
    </style:style>
    <style:style style:name="Table1377.A1" style:family="table-cell">
      <style:table-cell-properties fo:padding="0.0382in" fo:border="none"/>
    </style:style>
    <style:style style:name="Table1378" style:family="table">
      <style:table-properties style:width="3.8285in" table:align="left" style:writing-mode="lr-tb"/>
    </style:style>
    <style:style style:name="Table1378.A" style:family="table-column">
      <style:table-column-properties style:column-width="0.4917in"/>
    </style:style>
    <style:style style:name="Table1378.B" style:family="table-column">
      <style:table-column-properties style:column-width="0.9479in"/>
    </style:style>
    <style:style style:name="Table1378.C" style:family="table-column">
      <style:table-column-properties style:column-width="2.3889in"/>
    </style:style>
    <style:style style:name="Table1378.A1" style:family="table-cell">
      <style:table-cell-properties fo:padding="0.0382in" fo:border="none"/>
    </style:style>
    <style:style style:name="Table1379" style:family="table">
      <style:table-properties style:width="3.8285in" table:align="left" style:writing-mode="lr-tb"/>
    </style:style>
    <style:style style:name="Table1379.A" style:family="table-column">
      <style:table-column-properties style:column-width="0.4917in"/>
    </style:style>
    <style:style style:name="Table1379.B" style:family="table-column">
      <style:table-column-properties style:column-width="0.9479in"/>
    </style:style>
    <style:style style:name="Table1379.C" style:family="table-column">
      <style:table-column-properties style:column-width="2.3889in"/>
    </style:style>
    <style:style style:name="Table1379.A1" style:family="table-cell">
      <style:table-cell-properties fo:padding="0.0382in" fo:border="none"/>
    </style:style>
    <style:style style:name="Table1380" style:family="table">
      <style:table-properties style:width="3.8285in" table:align="left" style:writing-mode="lr-tb"/>
    </style:style>
    <style:style style:name="Table1380.A" style:family="table-column">
      <style:table-column-properties style:column-width="0.4917in"/>
    </style:style>
    <style:style style:name="Table1380.B" style:family="table-column">
      <style:table-column-properties style:column-width="0.9479in"/>
    </style:style>
    <style:style style:name="Table1380.C" style:family="table-column">
      <style:table-column-properties style:column-width="2.3889in"/>
    </style:style>
    <style:style style:name="Table1380.A1" style:family="table-cell">
      <style:table-cell-properties fo:padding="0.0382in" fo:border="none"/>
    </style:style>
    <style:style style:name="Table1381" style:family="table">
      <style:table-properties style:width="3.8285in" table:align="left" style:writing-mode="lr-tb"/>
    </style:style>
    <style:style style:name="Table1381.A" style:family="table-column">
      <style:table-column-properties style:column-width="0.4917in"/>
    </style:style>
    <style:style style:name="Table1381.B" style:family="table-column">
      <style:table-column-properties style:column-width="0.9479in"/>
    </style:style>
    <style:style style:name="Table1381.C" style:family="table-column">
      <style:table-column-properties style:column-width="2.3889in"/>
    </style:style>
    <style:style style:name="Table1381.A1" style:family="table-cell">
      <style:table-cell-properties fo:padding="0.0382in" fo:border="none"/>
    </style:style>
    <style:style style:name="Table1382" style:family="table">
      <style:table-properties style:width="3.8285in" table:align="left" style:writing-mode="lr-tb"/>
    </style:style>
    <style:style style:name="Table1382.A" style:family="table-column">
      <style:table-column-properties style:column-width="0.4917in"/>
    </style:style>
    <style:style style:name="Table1382.B" style:family="table-column">
      <style:table-column-properties style:column-width="0.9479in"/>
    </style:style>
    <style:style style:name="Table1382.C" style:family="table-column">
      <style:table-column-properties style:column-width="2.3889in"/>
    </style:style>
    <style:style style:name="Table138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5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2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9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0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15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16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7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2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24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2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2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1" style:family="paragraph" style:parent-style-name="Standard">
      <style:paragraph-properties fo:margin-top="0in" fo:margin-bottom="0in" fo:text-align="justify" style:justify-single-word="false"/>
    </style:style>
    <style:style style:name="P152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3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7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5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2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66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8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7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7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77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8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9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1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8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8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9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2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93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95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96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7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98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99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00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01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0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0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0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0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0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2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1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3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25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6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7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9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0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1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2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3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34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5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3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38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39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1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4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43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4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6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8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1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2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3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54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5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7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5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6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6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64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67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6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9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7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2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3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7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75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7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7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9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8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1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2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3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84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85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6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7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8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89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90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91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92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293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9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6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29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00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2" style:family="paragraph" style:parent-style-name="Standard">
      <style:text-properties fo:color="#000000" fo:language="en" fo:country="US"/>
    </style:style>
    <style:style style:name="P303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04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05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0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0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0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09" style:family="paragraph" style:parent-style-name="Standard">
      <style:paragraph-properties fo:text-align="justify" style:justify-single-word="false"/>
    </style:style>
    <style:style style:name="P310" style:family="paragraph" style:parent-style-name="Standard">
      <style:paragraph-properties fo:text-align="justify" style:justify-single-word="false"/>
      <style:text-properties fo:language="en" fo:country="US"/>
    </style:style>
    <style:style style:name="P3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13" style:family="paragraph" style:parent-style-name="Standard">
      <style:text-properties fo:font-weight="bold" style:font-weight-asian="bold" style:font-weight-complex="bold"/>
    </style:style>
    <style:style style:name="P314" style:family="paragraph" style:parent-style-name="Standard">
      <style:text-properties style:font-name="sans-serif" fo:font-size="12pt"/>
    </style:style>
    <style:style style:name="P315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16" style:family="paragraph" style:parent-style-name="Standard">
      <style:text-properties style:font-name="sans-serif" fo:font-size="10.5pt"/>
    </style:style>
    <style:style style:name="P317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1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19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0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21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2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23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4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5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6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7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28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29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30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31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32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33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34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3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36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37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38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39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40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1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42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3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0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5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53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54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55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56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57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5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5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6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6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6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6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6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5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66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68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69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7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71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2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74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75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376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7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7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9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8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81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82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83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8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85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86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87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88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89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0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1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92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93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4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95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396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98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9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0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40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0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0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2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2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2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2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3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3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3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33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4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5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36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7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8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9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4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4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4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6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4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51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2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3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4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55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6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7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58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0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61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2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64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65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66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67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6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1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72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73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7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7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47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478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9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481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83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48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6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87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8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9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0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1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2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3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4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5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6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49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49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50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49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0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1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3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4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5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6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7" style:family="text">
      <style:text-properties fo:color="#000000" style:font-name="Bitstream Charter" fo:font-size="11pt" fo:language="en" fo:country="US" style:font-size-asian="11pt" style:font-size-complex="11pt"/>
    </style:style>
    <style:style style:name="T58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9" style:family="text">
      <style:text-properties fo:color="#000000" fo:font-weight="bold" style:font-weight-asian="bold" style:font-weight-complex="bold"/>
    </style:style>
    <style:style style:name="T60" style:family="text">
      <style:text-properties fo:color="#000000" fo:font-weight="bold" style:font-size-asian="11pt" style:font-weight-asian="bold" style:font-size-complex="11pt" style:font-weight-complex="bold"/>
    </style:style>
    <style:style style:name="T61" style:family="text">
      <style:text-properties fo:color="#000000" fo:font-weight="normal" style:font-weight-asian="normal" style:font-weight-complex="normal"/>
    </style:style>
    <style:style style:name="T62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3" style:family="text">
      <style:text-properties fo:color="#000000" fo:font-size="11pt" fo:language="en" fo:country="US" style:font-size-asian="11pt" style:font-size-complex="11pt"/>
    </style:style>
    <style:style style:name="T64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49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60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6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64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9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70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73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74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75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76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77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79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80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81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0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3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4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5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6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0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0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0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20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0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0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0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1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18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1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2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4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48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5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5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5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66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68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7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7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7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92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01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06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1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24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29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4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36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3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8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40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41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49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54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5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59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6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67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8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7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7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76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77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78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79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83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85" style:family="text">
      <style:text-properties fo:font-size="11pt" style:font-size-asian="11pt" style:font-size-complex="11pt"/>
    </style:style>
    <style:style style:name="T386" style:family="text">
      <style:text-properties fo:font-size="11pt" style:font-size-asian="11pt" style:font-size-complex="11pt" style:language-complex="ar" style:country-complex="SA"/>
    </style:style>
    <style:style style:name="T387" style:family="text">
      <style:text-properties fo:font-size="11pt" fo:font-weight="bold" style:font-size-asian="11pt" style:font-weight-asian="bold" style:font-size-complex="11pt" style:font-weight-complex="bold"/>
    </style:style>
    <style:style style:name="T388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89" style:family="text">
      <style:text-properties fo:font-size="11pt" fo:font-weight="normal" style:font-size-asian="11pt" style:font-weight-asian="normal" style:font-size-complex="11pt" style:font-weight-complex="normal"/>
    </style:style>
    <style:style style:name="T390" style:family="text">
      <style:text-properties style:font-name="Bitstream Charter"/>
    </style:style>
    <style:style style:name="T391" style:family="text">
      <style:text-properties style:font-name="Bitstream Charter" fo:font-size="12.5pt"/>
    </style:style>
    <style:style style:name="T392" style:family="text">
      <style:text-properties style:font-name="Bitstream Charter" fo:font-size="12.5pt" style:font-size-asian="12.5pt" style:font-size-complex="12.5pt"/>
    </style:style>
    <style:style style:name="T393" style:family="text">
      <style:text-properties style:font-name="Bitstream Charter" fo:font-size="12.5pt" style:font-size-asian="12.5pt" style:language-asian="ar" style:country-asian="SA" style:font-size-complex="12.5pt"/>
    </style:style>
    <style:style style:name="T394" style:family="text">
      <style:text-properties style:font-name="Bitstream Charter" fo:font-size="12.5pt" fo:font-weight="bold" style:font-weight-asian="bold" style:font-weight-complex="bold"/>
    </style:style>
    <style:style style:name="T395" style:family="text">
      <style:text-properties style:font-name="Bitstream Charter" fo:font-size="12.5pt" fo:font-weight="normal" style:font-weight-asian="normal" style:font-weight-complex="normal"/>
    </style:style>
    <style:style style:name="T396" style:family="text">
      <style:text-properties style:font-name="Bitstream Charter" fo:font-size="11pt" style:font-size-asian="11pt" style:font-size-complex="11pt"/>
    </style:style>
    <style:style style:name="T397" style:family="text">
      <style:text-properties style:font-name="Bitstream Charter" fo:font-size="11pt" style:font-size-asian="11pt" style:font-size-complex="11pt" style:language-complex="ar" style:country-complex="SA"/>
    </style:style>
    <style:style style:name="T398" style:family="text">
      <style:text-properties style:font-name="Bitstream Charter" fo:font-size="11pt" fo:language="en" fo:country="US" style:font-size-asian="11pt" style:font-size-complex="11pt"/>
    </style:style>
    <style:style style:name="T399" style:family="text">
      <style:text-properties style:font-name="Bitstream Charter" fo:font-weight="normal"/>
    </style:style>
    <style:style style:name="T400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01" style:family="text">
      <style:text-properties style:font-name="Bitstream Charter" fo:font-weight="normal" style:font-weight-asian="normal" style:font-weight-complex="normal"/>
    </style:style>
    <style:style style:name="T402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403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4" style:family="text">
      <style:text-properties style:font-name="Bitstream Charter" fo:font-weight="bold"/>
    </style:style>
    <style:style style:name="T405" style:family="text">
      <style:text-properties style:font-name="Bitstream Charter" fo:font-weight="bold" style:font-weight-asian="bold" style:font-weight-complex="bold"/>
    </style:style>
    <style:style style:name="T406" style:family="text">
      <style:text-properties style:font-name="Bitstream Charter" fo:language="en" fo:country="US"/>
    </style:style>
    <style:style style:name="T407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08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09" style:family="text">
      <style:text-properties style:font-name="Bitstream Charter" style:language-asian="zxx" style:country-asian="none" style:language-complex="zxx" style:country-complex="none"/>
    </style:style>
    <style:style style:name="T41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11" style:family="text">
      <style:text-properties style:font-name="Bitstream Charter" style:language-asian="ar" style:country-asian="SA"/>
    </style:style>
    <style:style style:name="T412" style:family="text">
      <style:text-properties style:font-name="Bitstream Charter" style:language-complex="ar" style:country-complex="SA"/>
    </style:style>
    <style:style style:name="T413" style:family="text">
      <style:text-properties fo:language="en" fo:country="US"/>
    </style:style>
    <style:style style:name="T414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15" style:family="text">
      <style:text-properties fo:language="en" fo:country="US" fo:font-weight="bold" style:language-asian="ar" style:country-asian="SA" style:font-weight-asian="bold" style:font-weight-complex="bold"/>
    </style:style>
    <style:style style:name="T416" style:family="text">
      <style:text-properties fo:language="en" fo:country="US" fo:font-weight="bold" style:font-weight-asian="bold" style:font-weight-complex="bold"/>
    </style:style>
    <style:style style:name="T417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18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19" style:family="text">
      <style:text-properties fo:language="en" fo:country="US" fo:font-weight="normal" style:font-weight-asian="normal" style:font-weight-complex="normal"/>
    </style:style>
    <style:style style:name="T420" style:family="text">
      <style:text-properties fo:language="en" fo:country="US" style:font-size-asian="12.5pt" style:font-size-complex="12.5pt"/>
    </style:style>
    <style:style style:name="T421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22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23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24" style:family="text">
      <style:text-properties style:font-weight-asian="normal" style:font-weight-complex="normal"/>
    </style:style>
    <style:style style:name="T425" style:family="text">
      <style:text-properties style:text-position="0% 100%" fo:font-style="normal" style:letter-kerning="true" style:font-style-asian="normal" style:font-style-complex="normal"/>
    </style:style>
    <style:style style:name="T426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27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28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29" style:family="text">
      <style:text-properties style:text-position="super 58%" fo:font-style="normal" style:letter-kerning="true" style:font-style-asian="normal" style:font-style-complex="normal"/>
    </style:style>
    <style:style style:name="T430" style:family="text">
      <style:text-properties style:font-name-complex="Bitstream Charter"/>
    </style:style>
    <style:style style:name="T431" style:family="text">
      <style:text-properties style:font-name-asian="Times New Roman" style:font-name-complex="Arial"/>
    </style:style>
    <style:style style:name="T432" style:family="text">
      <style:text-properties style:language-complex="ar" style:country-complex="SA"/>
    </style:style>
    <style:style style:name="T433" style:family="text">
      <style:text-properties style:language-asian="ar" style:country-asian="SA"/>
    </style:style>
    <style:style style:name="T434" style:family="text">
      <style:text-properties style:language-asian="zxx" style:country-asian="none"/>
    </style:style>
    <style:style style:name="T435" style:family="text">
      <style:text-properties style:language-asian="zxx" style:country-asian="none" style:language-complex="ar" style:country-complex="SA"/>
    </style:style>
    <style:style style:name="T436" style:family="text">
      <style:text-properties style:language-asian="zxx" style:country-asian="none" style:language-complex="zxx" style:country-complex="none"/>
    </style:style>
    <style:style style:name="T437" style:family="text">
      <style:text-properties fo:language="en" fo:country="GB"/>
    </style:style>
    <style:style style:name="T438" style:family="text">
      <style:text-properties fo:language="en" fo:country="GB" fo:font-weight="bold" style:font-weight-asian="bold" style:font-weight-complex="bold"/>
    </style:style>
    <style:style style:name="T439" style:family="text">
      <style:text-properties style:font-name="Times New Roman1" fo:font-size="12.5pt" style:font-size-asian="12.5pt" style:font-name-complex="Bitstream Charter" style:font-size-complex="12.5pt"/>
    </style:style>
    <style:style style:name="T440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41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42" style:family="text">
      <style:text-properties fo:font-size="9pt" style:font-size-asian="9pt" style:font-size-complex="9pt"/>
    </style:style>
    <style:style style:name="T443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44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45" style:family="text">
      <style:text-properties style:language-complex="zxx" style:country-complex="none"/>
    </style:style>
    <style:style style:name="T446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47" style:family="text">
      <style:text-properties style:font-name="Times New Roman" style:language-asian="zxx" style:country-asian="none" style:language-complex="zxx" style:country-complex="none"/>
    </style:style>
    <style:style style:name="T448" style:family="text">
      <style:text-properties style:font-name-asian="CharterBT-Roman1" style:font-name-complex="CharterBT-Roman1"/>
    </style:style>
    <style:style style:name="T449" style:family="text">
      <style:text-properties fo:font-size="12.5pt" style:font-size-asian="12.5pt" style:font-size-complex="12.5pt"/>
    </style:style>
    <style:style style:name="T450" style:family="text">
      <style:text-properties style:text-outline="false" style:text-position="0% 100%" fo:text-shadow="none" style:letter-kerning="true" style:language-complex="zxx" style:country-complex="none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5"><text:span text:style-name="T413">HIGH COURT OF JUDICATURE AT ALLAHABAD</text:span></text:p>
      <text:p text:style-name="P253">NOTIFICATION</text:p>
      <text:h text:style-name="P395" text:outline-level="2"><text:span text:style-name="Emphasis"><text:span text:style-name="T140">DATED: ALLAHABAD: JUNE 19, 2021</text:span></text:span></text:h>
      <table:table table:name="Table1345" table:style-name="Table1345">
        <table:table-column table:style-name="Table1345.A"/>
        <table:table-column table:style-name="Table1345.B"/>
        <table:table-column table:style-name="Table1345.C"/>
        <table:table-row>
          <table:table-cell table:style-name="Table1345.A1" office:value-type="string">
            <text:p text:style-name="P177">No.</text:p>
          </table:table-cell>
          <table:table-cell table:style-name="Table1345.A1" office:value-type="string">
            <text:p text:style-name="P178">1641</text:p>
          </table:table-cell>
          <table:table-cell table:style-name="Table1345.A1" office:value-type="string">
            <text:p text:style-name="P403">/Admin. (Services)/2021</text:p>
          </table:table-cell>
        </table:table-row>
      </table:table>
      <text:p text:style-name="P361"/>
      <text:p text:style-name="P499"><text:span text:style-name="T75"><text:tab/>Pursuant to Government O.M. No. 404/Do-4-2021-3(5)/91 T.C. dated 18.06.2021, Sri </text:span><text:span text:style-name="T82">Jitendra Kumar Singh</text:span><text:span text:style-name="T75">, Principal Judge, Family Court, Lucknow is appointed/posted as Member Secretary, Uttar Pradesh State Legal Services Authority, Lucknow on the deputation basis.</text:span></text:p>
      <text:p text:style-name="P361"/>
      <table:table table:name="Table1362" table:style-name="Table1362">
        <table:table-column table:style-name="Table1362.A"/>
        <table:table-column table:style-name="Table1362.B"/>
        <table:table-column table:style-name="Table1362.C"/>
        <table:table-row>
          <table:table-cell table:style-name="Table1362.A1" office:value-type="string">
            <text:p text:style-name="P177">No.</text:p>
          </table:table-cell>
          <table:table-cell table:style-name="Table1362.A1" office:value-type="string">
            <text:p text:style-name="P178">1642</text:p>
          </table:table-cell>
          <table:table-cell table:style-name="Table1362.A1" office:value-type="string">
            <text:p text:style-name="P403">/Admin. (Services)/2021</text:p>
          </table:table-cell>
        </table:table-row>
      </table:table>
      <text:p text:style-name="P361"/>
      <text:p text:style-name="P361"><text:tab/> Pursuant to Government O.M. No. 384/Do-4-2021-26/2(3)/82 T.C. dated 18.06.2021, Sri <text:span text:style-name="T13">Rajeev Bharti</text:span>, Presiding Officer, Motor Accident Claim Tribunal, Sambhal to be <text:span text:style-name="T450">Presiding O</text:span><text:span text:style-name="T450">fficer, Land Acquisition, Rehabilitation and Resettlement Authority</text:span>, Jhansi.</text:p>
      <text:p text:style-name="P361"/>
      <table:table table:name="Table1363" table:style-name="Table1363">
        <table:table-column table:style-name="Table1363.A"/>
        <table:table-column table:style-name="Table1363.B"/>
        <table:table-column table:style-name="Table1363.C"/>
        <table:table-row>
          <table:table-cell table:style-name="Table1363.A1" office:value-type="string">
            <text:p text:style-name="P177">No.</text:p>
          </table:table-cell>
          <table:table-cell table:style-name="Table1363.A1" office:value-type="string">
            <text:p text:style-name="P178">1643</text:p>
          </table:table-cell>
          <table:table-cell table:style-name="Table1363.A1" office:value-type="string">
            <text:p text:style-name="P403">/Admin. (Services)/2021</text:p>
          </table:table-cell>
        </table:table-row>
      </table:table>
      <text:p text:style-name="P361"/>
      <text:p text:style-name="P361"><text:tab/> Sri <text:span text:style-name="T13">Sham Kumar</text:span>, Additional District &amp; Sessions Judge, Firozabad to be Special Judge, Firozabad for trying cases U/s 14 of the Scheduled Castes and the Scheduled Tribes (Prevention of Atrocities) Act, 1989 (Act no. 33 of 1989) in the exclusive special court vice Sri Mahesh Nautiyal.</text:p>
      <text:p text:style-name="P361"/>
      <table:table table:name="Table1364" table:style-name="Table1364">
        <table:table-column table:style-name="Table1364.A"/>
        <table:table-column table:style-name="Table1364.B"/>
        <table:table-column table:style-name="Table1364.C"/>
        <table:table-row>
          <table:table-cell table:style-name="Table1364.A1" office:value-type="string">
            <text:p text:style-name="P177">No.</text:p>
          </table:table-cell>
          <table:table-cell table:style-name="Table1364.A1" office:value-type="string">
            <text:p text:style-name="P178">1644</text:p>
          </table:table-cell>
          <table:table-cell table:style-name="Table1364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Mahesh Nautiyal</text:span>, <text:span text:style-name="T430">Special Judge/Additional District &amp; Sessions Judge</text:span>, Firozabad to be Additional District &amp; Sessions Judge, Firozabad.</text:p>
      <text:p text:style-name="P361"/>
      <table:table table:name="Table1365" table:style-name="Table1365">
        <table:table-column table:style-name="Table1365.A"/>
        <table:table-column table:style-name="Table1365.B"/>
        <table:table-column table:style-name="Table1365.C"/>
        <table:table-row>
          <table:table-cell table:style-name="Table1365.A1" office:value-type="string">
            <text:p text:style-name="P177">No.</text:p>
          </table:table-cell>
          <table:table-cell table:style-name="Table1365.A1" office:value-type="string">
            <text:p text:style-name="P178">1645</text:p>
          </table:table-cell>
          <table:table-cell table:style-name="Table1365.A1" office:value-type="string">
            <text:p text:style-name="P403">/Admin. (Services)/2021</text:p>
          </table:table-cell>
        </table:table-row>
      </table:table>
      <text:p text:style-name="P361"/>
      <text:p text:style-name="P361"><text:tab/>Pursuant to Government O.M. No. 384/Do-4-2021-26/2(3)/82 T.C. dated 18.06.2021, Sri <text:span text:style-name="T13">Jagdish Kumar</text:span>, Additional District &amp; Sessions Judge, Firozabad to be Presiding Officer, Motor Accident Claim Tribunal, Sambhal.</text:p>
      <text:p text:style-name="P361"/>
      <table:table table:name="Table1366" table:style-name="Table1366">
        <table:table-column table:style-name="Table1366.A"/>
        <table:table-column table:style-name="Table1366.B"/>
        <table:table-column table:style-name="Table1366.C"/>
        <table:table-row>
          <table:table-cell table:style-name="Table1366.A1" office:value-type="string">
            <text:p text:style-name="P177">No.</text:p>
          </table:table-cell>
          <table:table-cell table:style-name="Table1366.A1" office:value-type="string">
            <text:p text:style-name="P178">1646</text:p>
          </table:table-cell>
          <table:table-cell table:style-name="Table1366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Rajeev Singh</text:span>, Additional District &amp; Sessions Judge (Fast Track Court), Pilibhit to be <text:span text:style-name="T436">Additional District &amp; Sessions Judge/Special Judge</text:span>, Pilibhit vice Sri Rakesh Vashisht.</text:p>
      <text:p text:style-name="P361"/>
      <text:p text:style-name="P361"><text:tab/>He is also appointed U/s 12-A of U.P. Essential Commodities (Special Provisions) Act, 1981, as Special Judge at Pilibhit against the special court created for trying cases under the said Act.</text:p>
      <text:p text:style-name="P361"/>
      <table:table table:name="Table1367" table:style-name="Table1367">
        <table:table-column table:style-name="Table1367.A"/>
        <table:table-column table:style-name="Table1367.B"/>
        <table:table-column table:style-name="Table1367.C"/>
        <table:table-row>
          <table:table-cell table:style-name="Table1367.A1" office:value-type="string">
            <text:p text:style-name="P177">No.</text:p>
          </table:table-cell>
          <table:table-cell table:style-name="Table1367.A1" office:value-type="string">
            <text:p text:style-name="P178">1647</text:p>
          </table:table-cell>
          <table:table-cell table:style-name="Table1367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Rakesh Vashisht</text:span>, <text:span text:style-name="T430">Special Judge/Additional District &amp; Sessions Judge</text:span>, Pilibhit to be Additional District &amp; Sessions Judge, Pilibhit.</text:p>
      <text:p text:style-name="P361"/>
      <text:p text:style-name="P361"/>
      <text:p text:style-name="P361"/>
      <table:table table:name="Table1368" table:style-name="Table1368">
        <table:table-column table:style-name="Table1368.A"/>
        <table:table-column table:style-name="Table1368.B"/>
        <table:table-column table:style-name="Table1368.C"/>
        <text:soft-page-break/>
        <table:table-row>
          <table:table-cell table:style-name="Table1368.A1" office:value-type="string">
            <text:p text:style-name="P177">No.</text:p>
          </table:table-cell>
          <table:table-cell table:style-name="Table1368.A1" office:value-type="string">
            <text:p text:style-name="P178">1648</text:p>
          </table:table-cell>
          <table:table-cell table:style-name="Table1368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Abhishek Pandey</text:span>, Additional District &amp; Sessions Judge, Pilibhit to be Special Judge, Pilibhit for trying cases U/s 14 of the Scheduled Castes and the Scheduled Tribes (Prevention of Atrocities) Act, 1989 (Act no. 33 of 1989) in the exclusive special court vice Sri Arbind Kumar Upadhyay.</text:p>
      <text:p text:style-name="P361"/>
      <table:table table:name="Table1369" table:style-name="Table1369">
        <table:table-column table:style-name="Table1369.A"/>
        <table:table-column table:style-name="Table1369.B"/>
        <table:table-column table:style-name="Table1369.C"/>
        <table:table-row>
          <table:table-cell table:style-name="Table1369.A1" office:value-type="string">
            <text:p text:style-name="P177">No.</text:p>
          </table:table-cell>
          <table:table-cell table:style-name="Table1369.A1" office:value-type="string">
            <text:p text:style-name="P178">1649</text:p>
          </table:table-cell>
          <table:table-cell table:style-name="Table1369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Arbind Kumar Upadhyay</text:span>, <text:span text:style-name="T430">Special Judge/Additional District &amp; Sessions Judge</text:span>, Pilibhit to be Additional District &amp; Sessions Judge, Pilibhit.</text:p>
      <text:p text:style-name="P361"/>
      <table:table table:name="Table1370" table:style-name="Table1370">
        <table:table-column table:style-name="Table1370.A"/>
        <table:table-column table:style-name="Table1370.B"/>
        <table:table-column table:style-name="Table1370.C"/>
        <table:table-row>
          <table:table-cell table:style-name="Table1370.A1" office:value-type="string">
            <text:p text:style-name="P177">No.</text:p>
          </table:table-cell>
          <table:table-cell table:style-name="Table1370.A1" office:value-type="string">
            <text:p text:style-name="P178">1650</text:p>
          </table:table-cell>
          <table:table-cell table:style-name="Table1370.A1" office:value-type="string">
            <text:p text:style-name="P403">/Admin. (Services)/2021</text:p>
          </table:table-cell>
        </table:table-row>
      </table:table>
      <text:p text:style-name="P361"/>
      <text:p text:style-name="P361"><text:tab/>Pursuant to Government O.M. No. 384/Do-4-2021-26/2(3)/82 T.C. dated 18.06.2021, Smt. <text:span text:style-name="T13">Brijesh Singh</text:span>, Additional District &amp; Sessions Judge, Pilibhit to be Presiding Officer, Motor Accident Claim Tribunal, Amroha (J.P. Nagar).</text:p>
      <text:p text:style-name="P361"/>
      <table:table table:name="Table1371" table:style-name="Table1371">
        <table:table-column table:style-name="Table1371.A"/>
        <table:table-column table:style-name="Table1371.B"/>
        <table:table-column table:style-name="Table1371.C"/>
        <table:table-row>
          <table:table-cell table:style-name="Table1371.A1" office:value-type="string">
            <text:p text:style-name="P177">No.</text:p>
          </table:table-cell>
          <table:table-cell table:style-name="Table1371.A1" office:value-type="string">
            <text:p text:style-name="P178">1651</text:p>
          </table:table-cell>
          <table:table-cell table:style-name="Table1371.A1" office:value-type="string">
            <text:p text:style-name="P403">/Admin. (Services)/2021</text:p>
          </table:table-cell>
        </table:table-row>
      </table:table>
      <text:p text:style-name="P361"/>
      <text:p text:style-name="P361"><text:tab/>Pursuant to Government O.M. No. 384/Do-4-2021-26/2(3)/82 T.C. dated 18.06.2021, Smt. <text:span text:style-name="T13">Renu Rao</text:span>, Additional District &amp; Sessions Judge, Hapur to be Presiding Officer, Motor Accident Claim Tribunal, Azamgarh.</text:p>
      <text:p text:style-name="P361"/>
      <table:table table:name="Table1372" table:style-name="Table1372">
        <table:table-column table:style-name="Table1372.A"/>
        <table:table-column table:style-name="Table1372.B"/>
        <table:table-column table:style-name="Table1372.C"/>
        <table:table-row>
          <table:table-cell table:style-name="Table1372.A1" office:value-type="string">
            <text:p text:style-name="P177">No.</text:p>
          </table:table-cell>
          <table:table-cell table:style-name="Table1372.A1" office:value-type="string">
            <text:p text:style-name="P178">1652</text:p>
          </table:table-cell>
          <table:table-cell table:style-name="Table1372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Prakash Chandra Shukla</text:span>, Additional District &amp; Sessions Judge, Jaunpur to be <text:span text:style-name="T436">Additional District &amp; Sessions Judge/Special Judge</text:span>, Jaunpur vice Sri Subedar Singh.</text:p>
      <text:p text:style-name="P361"/>
      <text:p text:style-name="P361"><text:tab/>He is also appointed U/s 12-A of U.P. Essential Commodities (Special Provisions) Act, 1981, as Special Judge at Jaunpur against the special court created for trying cases under the said Act. </text:p>
      <text:p text:style-name="P361"/>
      <table:table table:name="Table1373" table:style-name="Table1373">
        <table:table-column table:style-name="Table1373.A"/>
        <table:table-column table:style-name="Table1373.B"/>
        <table:table-column table:style-name="Table1373.C"/>
        <table:table-row>
          <table:table-cell table:style-name="Table1373.A1" office:value-type="string">
            <text:p text:style-name="P177">No.</text:p>
          </table:table-cell>
          <table:table-cell table:style-name="Table1373.A1" office:value-type="string">
            <text:p text:style-name="P178">1653</text:p>
          </table:table-cell>
          <table:table-cell table:style-name="Table1373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Subedar Singh</text:span>, <text:span text:style-name="T430">Special Judge/Additional District &amp; Sessions Judge</text:span>, Jaunpur to be Additional District &amp; Sessions Judge, Jaunpur.</text:p>
      <text:p text:style-name="P361"/>
      <table:table table:name="Table1374" table:style-name="Table1374">
        <table:table-column table:style-name="Table1374.A"/>
        <table:table-column table:style-name="Table1374.B"/>
        <table:table-column table:style-name="Table1374.C"/>
        <table:table-row>
          <table:table-cell table:style-name="Table1374.A1" office:value-type="string">
            <text:p text:style-name="P177">No.</text:p>
          </table:table-cell>
          <table:table-cell table:style-name="Table1374.A1" office:value-type="string">
            <text:p text:style-name="P178">1654</text:p>
          </table:table-cell>
          <table:table-cell table:style-name="Table1374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Ramesh Dubey</text:span>, Additional District &amp; Sessions Judge, Jaunpur to be Special Judge, Jaunpur for trying cases U/s 14 of the Scheduled Castes and the Scheduled Tribes (Prevention of Atrocities) Act, 1989 (Act no. 33 of 1989) in the exclusive special court vice Sri Arvind Kumar Srivastava.</text:p>
      <text:p text:style-name="P361"/>
      <table:table table:name="Table1375" table:style-name="Table1375">
        <table:table-column table:style-name="Table1375.A"/>
        <table:table-column table:style-name="Table1375.B"/>
        <table:table-column table:style-name="Table1375.C"/>
        <table:table-row>
          <table:table-cell table:style-name="Table1375.A1" office:value-type="string">
            <text:p text:style-name="P177">No.</text:p>
          </table:table-cell>
          <table:table-cell table:style-name="Table1375.A1" office:value-type="string">
            <text:p text:style-name="P178">1655</text:p>
          </table:table-cell>
          <table:table-cell table:style-name="Table1375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Arvind Kumar Srivastava</text:span>, <text:span text:style-name="T430">Special Judge/Additional District &amp; Sessions Judge</text:span>, Jaunpur to be Additional District &amp; Sessions Judge, Jaunpur.</text:p>
      <text:p text:style-name="P361"/>
      <text:p text:style-name="P361"/>
      <text:p text:style-name="P361"/>
      <text:p text:style-name="P361"/>
      <table:table table:name="Table1376" table:style-name="Table1376">
        <table:table-column table:style-name="Table1376.A"/>
        <table:table-column table:style-name="Table1376.B"/>
        <table:table-column table:style-name="Table1376.C"/>
        <text:soft-page-break/>
        <table:table-row>
          <table:table-cell table:style-name="Table1376.A1" office:value-type="string">
            <text:p text:style-name="P177">No.</text:p>
          </table:table-cell>
          <table:table-cell table:style-name="Table1376.A1" office:value-type="string">
            <text:p text:style-name="P178">1656</text:p>
          </table:table-cell>
          <table:table-cell table:style-name="Table1376.A1" office:value-type="string">
            <text:p text:style-name="P403">/Admin. (Services)/2021</text:p>
          </table:table-cell>
        </table:table-row>
      </table:table>
      <text:p text:style-name="P361"/>
      <text:p text:style-name="P361"><text:tab/>Pursuant to Government O.M. No. <text:s/>/2021/721/Saat-Nyay-2-2021-58G/2001 dated 08.06.2021, Sri <text:span text:style-name="T13">Virendra Kumar-III</text:span>, Additional District &amp; Sessions Judge, Jaunpur to be Principal Judge, Family Court, Sant Kabir Nagar.</text:p>
      <text:p text:style-name="P361"/>
      <table:table table:name="Table1356" table:style-name="Table1356">
        <table:table-column table:style-name="Table1356.A"/>
        <table:table-column table:style-name="Table1356.B"/>
        <table:table-column table:style-name="Table1356.C"/>
        <table:table-row>
          <table:table-cell table:style-name="Table1356.A1" office:value-type="string">
            <text:p text:style-name="P177">No.</text:p>
          </table:table-cell>
          <table:table-cell table:style-name="Table1356.A1" office:value-type="string">
            <text:p text:style-name="P178">1657</text:p>
          </table:table-cell>
          <table:table-cell table:style-name="Table1356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Parvendra Kumar Sharma</text:span>, Additional District &amp; Sessions Judge, Agra to be <text:span text:style-name="T436">Additional District &amp; Sessions Judge/Special Judge</text:span>, Agra vice Sri Mohd. Rashid.</text:p>
      <text:p text:style-name="P361"/>
      <text:p text:style-name="P361"><text:tab/>He is also appointed U/s 5(2) of U.P. Dacoity Affected Areas Act 1983 as Special Judge at Agra against the special court created for trying cases under the said Act.</text:p>
      <text:p text:style-name="P361"/>
      <table:table table:name="Table1357" table:style-name="Table1357">
        <table:table-column table:style-name="Table1357.A"/>
        <table:table-column table:style-name="Table1357.B"/>
        <table:table-column table:style-name="Table1357.C"/>
        <table:table-row>
          <table:table-cell table:style-name="Table1357.A1" office:value-type="string">
            <text:p text:style-name="P177">No.</text:p>
          </table:table-cell>
          <table:table-cell table:style-name="Table1357.A1" office:value-type="string">
            <text:p text:style-name="P178">1658</text:p>
          </table:table-cell>
          <table:table-cell table:style-name="Table1357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Mohd. Rashid</text:span>, <text:span text:style-name="T430">Special Judge/Additional District &amp; Sessions Judge</text:span>, Agra to be <text:span text:style-name="T436">Additional District &amp; Sessions Judge/Special Judge</text:span>, Agra vice Sri Ravi Karan Singh.</text:p>
      <text:p text:style-name="P361"/>
      <text:p text:style-name="P361"><text:tab/>He is also appointed U/s 12-A of U.P. Essential Commodities (Special Provisions) Act, 1981, as Special Judge at Agra against the special court created for trying cases under the said Act. </text:p>
      <text:p text:style-name="P361"/>
      <table:table table:name="Table1358" table:style-name="Table1358">
        <table:table-column table:style-name="Table1358.A"/>
        <table:table-column table:style-name="Table1358.B"/>
        <table:table-column table:style-name="Table1358.C"/>
        <table:table-row>
          <table:table-cell table:style-name="Table1358.A1" office:value-type="string">
            <text:p text:style-name="P177">No.</text:p>
          </table:table-cell>
          <table:table-cell table:style-name="Table1358.A1" office:value-type="string">
            <text:p text:style-name="P178">1659</text:p>
          </table:table-cell>
          <table:table-cell table:style-name="Table1358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Ravi Karan Singh</text:span>, <text:span text:style-name="T430">Special Judge/Additional District &amp; Sessions Judge</text:span>, Agra to be Additional District &amp; Sessions Judge, Agra.</text:p>
      <text:p text:style-name="P361"/>
      <table:table table:name="Table1359" table:style-name="Table1359">
        <table:table-column table:style-name="Table1359.A"/>
        <table:table-column table:style-name="Table1359.B"/>
        <table:table-column table:style-name="Table1359.C"/>
        <table:table-row>
          <table:table-cell table:style-name="Table1359.A1" office:value-type="string">
            <text:p text:style-name="P177">No.</text:p>
          </table:table-cell>
          <table:table-cell table:style-name="Table1359.A1" office:value-type="string">
            <text:p text:style-name="P178">1660</text:p>
          </table:table-cell>
          <table:table-cell table:style-name="Table1359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Mohammad Rafi</text:span>, Additional District &amp; Sessions Judge, Rampur to be <text:span text:style-name="T436">Additional District &amp; Sessions Judge/Special Judge</text:span>, Rampur vice Sri Vijay Kumar-II.</text:p>
      <text:p text:style-name="P361"/>
      <text:p text:style-name="P361"><text:tab/>He is also appointed U/s 12-A of U.P. Essential Commodities (Special Provisions) Act, 1981, as Special Judge at Rampur against the special court created for trying cases under the said Act. </text:p>
      <text:p text:style-name="P361"/>
      <text:p text:style-name="P361"/>
      <table:table table:name="Table1360" table:style-name="Table1360">
        <table:table-column table:style-name="Table1360.A"/>
        <table:table-column table:style-name="Table1360.B"/>
        <table:table-column table:style-name="Table1360.C"/>
        <table:table-row>
          <table:table-cell table:style-name="Table1360.A1" office:value-type="string">
            <text:p text:style-name="P177">No.</text:p>
          </table:table-cell>
          <table:table-cell table:style-name="Table1360.A1" office:value-type="string">
            <text:p text:style-name="P178">1661</text:p>
          </table:table-cell>
          <table:table-cell table:style-name="Table1360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Vijay Kumar-II</text:span>, <text:span text:style-name="T430">Special Judge/Additional District &amp; Sessions Judge</text:span>, Rampur to be Additional District &amp; Sessions Judge, Rampur.</text:p>
      <text:p text:style-name="P477"/>
      <table:table table:name="Table1361" table:style-name="Table1361">
        <table:table-column table:style-name="Table1361.A"/>
        <table:table-column table:style-name="Table1361.B"/>
        <table:table-column table:style-name="Table1361.C"/>
        <table:table-row>
          <table:table-cell table:style-name="Table1361.A1" office:value-type="string">
            <text:p text:style-name="P177">No.</text:p>
          </table:table-cell>
          <table:table-cell table:style-name="Table1361.A1" office:value-type="string">
            <text:p text:style-name="P178">1662</text:p>
          </table:table-cell>
          <table:table-cell table:style-name="Table1361.A1" office:value-type="string">
            <text:p text:style-name="P403">/Admin. (Services)/2021</text:p>
          </table:table-cell>
        </table:table-row>
      </table:table>
      <text:p text:style-name="P361"/>
      <text:p text:style-name="P361"><text:tab/>Smt. <text:span text:style-name="T13">Swapna Singh</text:span>, Additional District &amp; Sessions Judge (Fast Track Court), Auraiya to be Additional District &amp; Sessions Judge/Special Judge, Auraiya in the exclusive Court for trying cases covered under the Protection of Children from Sexual Offences (POCSO) Act, 2012, vice Sri Vikas Goyal.</text:p>
      <text:p text:style-name="P361"/>
      <table:table table:name="Table1346" table:style-name="Table1346">
        <table:table-column table:style-name="Table1346.A"/>
        <table:table-column table:style-name="Table1346.B"/>
        <table:table-column table:style-name="Table1346.C"/>
        <table:table-row>
          <table:table-cell table:style-name="Table1346.A1" office:value-type="string">
            <text:p text:style-name="P177">No.</text:p>
          </table:table-cell>
          <table:table-cell table:style-name="Table1346.A1" office:value-type="string">
            <text:p text:style-name="P178">1663</text:p>
          </table:table-cell>
          <table:table-cell table:style-name="Table1346.A1" office:value-type="string">
            <text:p text:style-name="P403">/Admin. (Services)/2021</text:p>
          </table:table-cell>
        </table:table-row>
      </table:table>
      <text:p text:style-name="P477"/>
      <text:p text:style-name="P477"><text:tab/>Sri <text:span text:style-name="T13">Vikas Goyal</text:span>, <text:span text:style-name="T430">Special Judge/Additional District &amp; Sessions Judge</text:span>, Auraiya to be Additional District &amp; Sessions Judge, Kanpur Nagar.</text:p>
      <text:p text:style-name="P361"/>
      <table:table table:name="Table1347" table:style-name="Table1347">
        <table:table-column table:style-name="Table1347.A"/>
        <table:table-column table:style-name="Table1347.B"/>
        <table:table-column table:style-name="Table1347.C"/>
        <text:soft-page-break/>
        <table:table-row>
          <table:table-cell table:style-name="Table1347.A1" office:value-type="string">
            <text:p text:style-name="P177">No.</text:p>
          </table:table-cell>
          <table:table-cell table:style-name="Table1347.A1" office:value-type="string">
            <text:p text:style-name="P178">1664</text:p>
          </table:table-cell>
          <table:table-cell table:style-name="Table1347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Hemendra Kumar Singh</text:span>, Additional Principal Judge, Family Court, Farrukhabad to be Additional District &amp; Sessions Judge (Fast Track Court), Hardoi for trying cases of crime against women vice Sri Anil Kumar-VI.</text:p>
      <text:p text:style-name="P361"/>
      <table:table table:name="Table1348" table:style-name="Table1348">
        <table:table-column table:style-name="Table1348.A"/>
        <table:table-column table:style-name="Table1348.B"/>
        <table:table-column table:style-name="Table1348.C"/>
        <table:table-row>
          <table:table-cell table:style-name="Table1348.A1" office:value-type="string">
            <text:p text:style-name="P177">No.</text:p>
          </table:table-cell>
          <table:table-cell table:style-name="Table1348.A1" office:value-type="string">
            <text:p text:style-name="P178">1665</text:p>
          </table:table-cell>
          <table:table-cell table:style-name="Table1348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Anil Kumar-VI</text:span>, Additional District &amp; Sessions Judge (Fast Track Court), Hardoi to be Additional District &amp; Sessions Judge, Hardoi.</text:p>
      <text:p text:style-name="P361"/>
      <table:table table:name="Table1349" table:style-name="Table1349">
        <table:table-column table:style-name="Table1349.A"/>
        <table:table-column table:style-name="Table1349.B"/>
        <table:table-column table:style-name="Table1349.C"/>
        <table:table-row>
          <table:table-cell table:style-name="Table1349.A1" office:value-type="string">
            <text:p text:style-name="P177">No.</text:p>
          </table:table-cell>
          <table:table-cell table:style-name="Table1349.A1" office:value-type="string">
            <text:p text:style-name="P178">1666</text:p>
          </table:table-cell>
          <table:table-cell table:style-name="Table1349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Ravi Kant-II</text:span>, Additional District &amp; Sessions Judge, Fatehpur to be <text:span text:style-name="T436">Additional District &amp; Sessions Judge/Special Judge</text:span>, Fatehpur vice Sri Vinod Kumar Chaurasia.</text:p>
      <text:p text:style-name="P361"/>
      <text:p text:style-name="P361"><text:tab/>He is also appointed U/s 12-A of U.P. Essential Commodities (Special Provisions) Act, 1981, as Special Judge at Fatehpur against the special court created for trying cases under the said Act.</text:p>
      <text:p text:style-name="P361"/>
      <table:table table:name="Table1350" table:style-name="Table1350">
        <table:table-column table:style-name="Table1350.A"/>
        <table:table-column table:style-name="Table1350.B"/>
        <table:table-column table:style-name="Table1350.C"/>
        <table:table-row>
          <table:table-cell table:style-name="Table1350.A1" office:value-type="string">
            <text:p text:style-name="P177">No.</text:p>
          </table:table-cell>
          <table:table-cell table:style-name="Table1350.A1" office:value-type="string">
            <text:p text:style-name="P178">1667</text:p>
          </table:table-cell>
          <table:table-cell table:style-name="Table1350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Vinod Kumar Chaurasia</text:span>, <text:span text:style-name="T430">Special Judge/Additional District &amp; Sessions Judge</text:span>, Fatehpur to be Additional District &amp; Sessions Judge, Fatehpur.</text:p>
      <text:p text:style-name="P361"/>
      <table:table table:name="Table1351" table:style-name="Table1351">
        <table:table-column table:style-name="Table1351.A"/>
        <table:table-column table:style-name="Table1351.B"/>
        <table:table-column table:style-name="Table1351.C"/>
        <table:table-row>
          <table:table-cell table:style-name="Table1351.A1" office:value-type="string">
            <text:p text:style-name="P177">No.</text:p>
          </table:table-cell>
          <table:table-cell table:style-name="Table1351.A1" office:value-type="string">
            <text:p text:style-name="P178">1668</text:p>
          </table:table-cell>
          <table:table-cell table:style-name="Table1351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Akhilesh Kumar Pandey</text:span>, Additional District &amp; Sessions Judge, Fatehpur to be Special Judge, Fatehpur for trying cases U/s 14 of the Scheduled Castes and the Scheduled Tribes (Prevention of Atrocities) Act, 1989 (Act no. 33 of 1989) in the exclusive special court vice Sri Prithvi Pal Yadav.</text:p>
      <text:p text:style-name="P361"/>
      <table:table table:name="Table1352" table:style-name="Table1352">
        <table:table-column table:style-name="Table1352.A"/>
        <table:table-column table:style-name="Table1352.B"/>
        <table:table-column table:style-name="Table1352.C"/>
        <table:table-row>
          <table:table-cell table:style-name="Table1352.A1" office:value-type="string">
            <text:p text:style-name="P177">No.</text:p>
          </table:table-cell>
          <table:table-cell table:style-name="Table1352.A1" office:value-type="string">
            <text:p text:style-name="P178">1669</text:p>
          </table:table-cell>
          <table:table-cell table:style-name="Table1352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Prithvi Pal Yadav</text:span>, <text:span text:style-name="T430">Special Judge/Additional District &amp; Sessions Judge</text:span>, Fatehpur to be Additional District &amp; Sessions Judge, Fatehpur.<text:tab/></text:p>
      <text:p text:style-name="P361"/>
      <table:table table:name="Table1353" table:style-name="Table1353">
        <table:table-column table:style-name="Table1353.A"/>
        <table:table-column table:style-name="Table1353.B"/>
        <table:table-column table:style-name="Table1353.C"/>
        <table:table-row>
          <table:table-cell table:style-name="Table1353.A1" office:value-type="string">
            <text:p text:style-name="P177">No.</text:p>
          </table:table-cell>
          <table:table-cell table:style-name="Table1353.A1" office:value-type="string">
            <text:p text:style-name="P178">1670</text:p>
          </table:table-cell>
          <table:table-cell table:style-name="Table1353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Ahmad Ulla Khan</text:span>, Additional District &amp; Sessions Judge, Fatehpur to be Additional District &amp; Sessions Judge, Amroha.</text:p>
      <text:p text:style-name="P361"/>
      <table:table table:name="Table1354" table:style-name="Table1354">
        <table:table-column table:style-name="Table1354.A"/>
        <table:table-column table:style-name="Table1354.B"/>
        <table:table-column table:style-name="Table1354.C"/>
        <table:table-row>
          <table:table-cell table:style-name="Table1354.A1" office:value-type="string">
            <text:p text:style-name="P177">No.</text:p>
          </table:table-cell>
          <table:table-cell table:style-name="Table1354.A1" office:value-type="string">
            <text:p text:style-name="P178">1671</text:p>
          </table:table-cell>
          <table:table-cell table:style-name="Table1354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Sanjai Veer Singh</text:span>, Additional District &amp; Sessions Judge, Amroha to be Special Judge, Amroha for trying cases U/s 14 of the Scheduled Castes and the Scheduled Tribes (Prevention of Atrocities) Act, 1989 (Act no. 33 of 1989) in the exclusive special court vice Smt. Tripta Chaudhay.</text:p>
      <text:p text:style-name="P361"/>
      <table:table table:name="Table1355" table:style-name="Table1355">
        <table:table-column table:style-name="Table1355.A"/>
        <table:table-column table:style-name="Table1355.B"/>
        <table:table-column table:style-name="Table1355.C"/>
        <table:table-row>
          <table:table-cell table:style-name="Table1355.A1" office:value-type="string">
            <text:p text:style-name="P177">No.</text:p>
          </table:table-cell>
          <table:table-cell table:style-name="Table1355.A1" office:value-type="string">
            <text:p text:style-name="P178">1672</text:p>
          </table:table-cell>
          <table:table-cell table:style-name="Table1355.A1" office:value-type="string">
            <text:p text:style-name="P403">/Admin. (Services)/2021</text:p>
          </table:table-cell>
        </table:table-row>
      </table:table>
      <text:p text:style-name="P361"/>
      <text:p text:style-name="P500"><text:span text:style-name="T66"><text:tab/>Smt. </text:span><text:span text:style-name="T78">Tripta Chaudhary</text:span><text:span text:style-name="T66">, </text:span><text:span text:style-name="T67">Special Judge/Additional District &amp; Sessions Judge</text:span><text:span text:style-name="T66">, Amroha to be Additional District &amp; Sessions Judge, Amroha.</text:span></text:p>
      <text:p text:style-name="P361"/>
      <table:table table:name="Table1377" table:style-name="Table1377">
        <table:table-column table:style-name="Table1377.A"/>
        <table:table-column table:style-name="Table1377.B"/>
        <table:table-column table:style-name="Table1377.C"/>
        <text:soft-page-break/>
        <table:table-row>
          <table:table-cell table:style-name="Table1377.A1" office:value-type="string">
            <text:p text:style-name="P177">No.</text:p>
          </table:table-cell>
          <table:table-cell table:style-name="Table1377.A1" office:value-type="string">
            <text:p text:style-name="P178">1673</text:p>
          </table:table-cell>
          <table:table-cell table:style-name="Table1377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Anutosh Kumar Shrama</text:span>, Additional District &amp; Sessions Judge, Varanasi to be <text:span text:style-name="T436">Additional District &amp; Sessions Judge/Special Judge</text:span>, Anti-Corruption (VBUPSEB), Varanasi vice Smt. Shikha Srivastava.</text:p>
      <text:p text:style-name="P361"/>
      <table:table table:name="Table1378" table:style-name="Table1378">
        <table:table-column table:style-name="Table1378.A"/>
        <table:table-column table:style-name="Table1378.B"/>
        <table:table-column table:style-name="Table1378.C"/>
        <table:table-row>
          <table:table-cell table:style-name="Table1378.A1" office:value-type="string">
            <text:p text:style-name="P177">No.</text:p>
          </table:table-cell>
          <table:table-cell table:style-name="Table1378.A1" office:value-type="string">
            <text:p text:style-name="P178">1674</text:p>
          </table:table-cell>
          <table:table-cell table:style-name="Table1378.A1" office:value-type="string">
            <text:p text:style-name="P403">/Admin. (Services)/2021</text:p>
          </table:table-cell>
        </table:table-row>
      </table:table>
      <text:p text:style-name="P361"/>
      <text:p text:style-name="P361"><text:tab/>Smt. <text:span text:style-name="T13">Shikha Srivastava</text:span>, <text:span text:style-name="T430">Special Judge/Additional District &amp; Sessions Judge</text:span>, Anti-Corruption (VBUPSEB), Varanasi to be Additional District &amp; Sessions Judge, Varanasi.</text:p>
      <text:p text:style-name="P361"/>
      <table:table table:name="Table1379" table:style-name="Table1379">
        <table:table-column table:style-name="Table1379.A"/>
        <table:table-column table:style-name="Table1379.B"/>
        <table:table-column table:style-name="Table1379.C"/>
        <table:table-row>
          <table:table-cell table:style-name="Table1379.A1" office:value-type="string">
            <text:p text:style-name="P177">No.</text:p>
          </table:table-cell>
          <table:table-cell table:style-name="Table1379.A1" office:value-type="string">
            <text:p text:style-name="P178">1675</text:p>
          </table:table-cell>
          <table:table-cell table:style-name="Table1379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Rakesh Pandey</text:span>, Additional District &amp; Sessions Judge, Varanasi to be <text:span text:style-name="T436">Additional District &amp; Sessions Judge/Special Judge</text:span>, Varanasi vice Sri Rohit Raghuwanshi.</text:p>
      <text:p text:style-name="P361"><text:tab/></text:p>
      <text:p text:style-name="P361"><text:tab/>He is also appointed U/s 12-A of U.P. Essential Commodities (Special Provisions) Act, 1981, as Special Judge at Varanasi against the special court created for trying cases under the said Act. </text:p>
      <text:p text:style-name="P361"/>
      <table:table table:name="Table1380" table:style-name="Table1380">
        <table:table-column table:style-name="Table1380.A"/>
        <table:table-column table:style-name="Table1380.B"/>
        <table:table-column table:style-name="Table1380.C"/>
        <table:table-row>
          <table:table-cell table:style-name="Table1380.A1" office:value-type="string">
            <text:p text:style-name="P177">No.</text:p>
          </table:table-cell>
          <table:table-cell table:style-name="Table1380.A1" office:value-type="string">
            <text:p text:style-name="P178">1676</text:p>
          </table:table-cell>
          <table:table-cell table:style-name="Table1380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Rohit Raghuwanshi</text:span>, <text:span text:style-name="T430">Special Judge/Additional District &amp; Sessions Judge</text:span>, Varanasi to be Additional District &amp; Sessions Judge, Varanasi.</text:p>
      <text:p text:style-name="P361"/>
      <table:table table:name="Table1381" table:style-name="Table1381">
        <table:table-column table:style-name="Table1381.A"/>
        <table:table-column table:style-name="Table1381.B"/>
        <table:table-column table:style-name="Table1381.C"/>
        <table:table-row>
          <table:table-cell table:style-name="Table1381.A1" office:value-type="string">
            <text:p text:style-name="P177">No.</text:p>
          </table:table-cell>
          <table:table-cell table:style-name="Table1381.A1" office:value-type="string">
            <text:p text:style-name="P178">1677</text:p>
          </table:table-cell>
          <table:table-cell table:style-name="Table1381.A1" office:value-type="string">
            <text:p text:style-name="P403">/Admin. (Services)/2021</text:p>
          </table:table-cell>
        </table:table-row>
      </table:table>
      <text:p text:style-name="P361"/>
      <text:p text:style-name="P361"><text:tab/>Sri <text:span text:style-name="T13">Anurodh Mishra</text:span>, Additional District &amp; Sessions Judge, Varanasi to be Special Judge, Varanasi for trying cases U/s 14 of the Scheduled Castes and the Scheduled Tribes (Prevention of Atrocities) Act, 1989 (Act no. 33 of 1989) in the exclusive special court vice Sri Ashok Kumar Singh Yadav.</text:p>
      <text:p text:style-name="P361"/>
      <table:table table:name="Table1382" table:style-name="Table1382">
        <table:table-column table:style-name="Table1382.A"/>
        <table:table-column table:style-name="Table1382.B"/>
        <table:table-column table:style-name="Table1382.C"/>
        <table:table-row>
          <table:table-cell table:style-name="Table1382.A1" office:value-type="string">
            <text:p text:style-name="P177">No.</text:p>
          </table:table-cell>
          <table:table-cell table:style-name="Table1382.A1" office:value-type="string">
            <text:p text:style-name="P178">1678</text:p>
          </table:table-cell>
          <table:table-cell table:style-name="Table1382.A1" office:value-type="string">
            <text:p text:style-name="P403">/Admin. (Services)/2021</text:p>
          </table:table-cell>
        </table:table-row>
      </table:table>
      <text:p text:style-name="P361"/>
      <text:p text:style-name="P498"><text:span text:style-name="T153"><text:tab/>Pursuant to Government Notification No. <text:s/>U.O.-70/Six-P-9-2021-332G/91-Nyay-2 dated 18.06.2021, Sri </text:span><text:span text:style-name="T157">Ashok Kumar Singh Yadav</text:span><text:span text:style-name="T153">, </text:span><text:span text:style-name="T183">Special Judge/Additional District &amp; Sessions Judge</text:span><text:span text:style-name="T153">, Varanasi to be </text:span><text:span text:style-name="Emphasis"><text:span text:style-name="T109">Additional District &amp; Sessions Judge/Special Judge, Special Court No. 4 (Prevention of Corruption Act), Varanasi.</text:span></text:span></text:p>
      <text:p text:style-name="P498"><text:span text:style-name="Emphasis"><text:span text:style-name="T109"/></text:span></text:p>
      <text:p text:style-name="P480"><text:span text:style-name="T13"><text:tab/> <text:s text:c="4"/>BY ORDER OF THE COURT,</text:span><text:span text:style-name="T416"> <text:s text:c="3"/></text:span><text:span text:style-name="T413"><text:s text:c="9"/></text:span></text:p>
      <text:p text:style-name="P72"/>
      <text:p text:style-name="P14"><text:tab/> <text:s text:c="6"/><text:tab/><text:tab/><text:tab/><text:tab/><text:tab/><text:tab/><text:tab/> <text:s text:c="2"/><text:tab/><text:tab/> <text:s text:c="3"/><text:span text:style-name="T13">sd/-</text:span></text:p>
      <text:p text:style-name="P476"><text:span text:style-name="T415"><text:tab/><text:tab/><text:tab/><text:tab/><text:tab/><text:tab/><text:tab/> <text:s text:c="21"/></text:span><text:span text:style-name="T423">(ASHISH GARG) </text:span><text:span text:style-name="T415"><text:s/></text:span></text:p>
      <text:p text:style-name="P443"><text:span text:style-name="T449"><text:tab/><text:tab/><text:tab/><text:tab/><text:tab/><text:tab/> <text:s text:c="27"/>REGISTRAR GENERAL <text:s/></text:span><text:s text:c="2"/></text:p>
      <text:p text:style-name="P16"/>
      <text:p text:style-name="P441"><text:span text:style-name="T411"><text:s/></text:span><text:span text:style-name="T390">No. 270/</text:span><text:span text:style-name="T412">Admin. (Services)/2021, </text:span><text:span text:style-name="T390">Dated: Allahabad: June 19, 2021.</text:span></text:p>
      <text:p text:style-name="P483"><text:span text:style-name="T348">C</text:span><text:span text:style-name="T406">opy forwarded for information and necessary action to:</text:span></text:p>
      <text:list xml:id="list6785959754811357941" text:style-name="WW8Num47">
        <text:list-item text:start-value="1">
          <text:p text:style-name="P417">The Executive Chairman, U.P. State Legal Services Authority, Third Floor, Jawahar Bhawan Annexe, Lucknow-226001.</text:p>
        </text:list-item>
        <text:list-item>
          <text:p text:style-name="P458">The Pramukh Sachiv, Niyukti, U.P. Shasan, Lucknow with the request to relieve the officer concerned, if any.</text:p>
        </text:list-item>
        <text:list-item>
          <text:p text:style-name="P417">The Pramukh Sachiv, Nyay Evam Vidhiparamarshi, Uttar Pradesh Shasan, Lucknow.</text:p>
        </text:list-item>
        <text:list-item>
          <text:p text:style-name="P417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17">The Director, Institute of Judicial Training &amp; Research, U.P., Vineet Khand, Gomti Nagar, Lucknow. (Information available on E-mail).</text:p>
        </text:list-item>
        <text:list-item>
          <text:p text:style-name="P417">The Additional Director, Treasury, Camp Office, First Floor, New Treasury Building, Kutchery Road, Allahabad.</text:p>
        </text:list-item>
        <text:list-item>
          <text:p text:style-name="P458">All the District &amp; Sessions Judges <text:span text:style-name="T209">subordinate to the High Court of Judicature at Allahabad</text:span> (Information available on E-mail).</text:p>
        </text:list-item>
      </text:list>
      <text:p text:style-name="P471"><text:tab/>The Officers mentioned above shall hand over charge of their present posts and shall proceed to take over charge of their new postings immediately.</text:p>
      <text:p text:style-name="P468"><text:tab/>The handing and taking over charge certificates may kindly be sent to the Assistant Registrar (Services), High Court, Allahabad forthwith.</text:p>
      <text:p text:style-name="P469"><text:tab/>The officers shall also mention their personal ID no., allotted by the Court on the charge certificate.</text:p>
      <text:p text:style-name="P470"><text:tab/>It is to add that local arrangemen<text:span text:style-name="T19">ts shall be made by the concerned District &amp; Sessions Judge in pursuance of the Circular Letter No.27/D.R.(S)/2000 dated 21.6.2000, Circular Letter no. </text:span><text:span text:style-name="T210">30/Admin.(Services)/2019 dated 19.11.2019 and Circular Letter No. 03/Admin.(Services)/2020 dated 03.03.2020 accordingly.</text:span></text:p>
      <text:list xml:id="list1817020670" text:continue-numbering="true" text:style-name="WW8Num47">
        <text:list-item>
          <text:p text:style-name="P484">The Senior Registrar, High Court, Lucknow Bench, Lucknow. (Information available on E-mail).</text:p>
        </text:list-item>
        <text:list-item>
          <text:p text:style-name="P461">The Registrar (Judicial) (Inspection), High Court, Allahabad.</text:p>
        </text:list-item>
        <text:list-item>
          <text:p text:style-name="P461">The Registrar (Judicial) (Confidential), High Court, Allahabad.</text:p>
        </text:list-item>
        <text:list-item>
          <text:p text:style-name="P461">The Registrar (Judicial) (Computers), High Court, Allahabad.</text:p>
        </text:list-item>
        <text:list-item>
          <text:p text:style-name="P461">The Joint Registrar (Judicial) (Budget), High Court, Allahabad.</text:p>
        </text:list-item>
        <text:list-item>
          <text:p text:style-name="P431">The Deputy Registrar (Admin.), High Court, Allahabad.</text:p>
        </text:list-item>
        <text:list-item>
          <text:p text:style-name="P461">The Deputy Registrar (G.), High Court, Allahabad.</text:p>
        </text:list-item>
        <text:list-item>
          <text:p text:style-name="P432"><text:span text:style-name="T413">The </text:span>Assistant Registrar (Conf. ‘B’), High Court, Allahabad.</text:p>
        </text:list-item>
        <text:list-item>
          <text:p text:style-name="P431">The Assistant Registrar (Admin. A-2 Section), High Court, Allahabad. </text:p>
        </text:list-item>
        <text:list-item>
          <text:p text:style-name="P431">The Assistant Registrar (Admin.A-3 Section), High Court, Allahabad.</text:p>
        </text:list-item>
        <text:list-item>
          <text:p text:style-name="P432"><text:span text:style-name="T413">The </text:span>Section Officer (Admin. C Section), High Court, Allahabad.</text:p>
        </text:list-item>
        <text:list-item>
          <text:p text:style-name="P431">The Director, Printing &amp; Stationary, U.P. Allahabad for publication of the notification in the next issue of the Gazette.</text:p>
        </text:list-item>
        <text:list-item>
          <text:p text:style-name="P484">The Publication Secretary, U.P. Judicial Services Association Office, A-1, River Bank Judges Colony, Lucknow.</text:p>
        </text:list-item>
        <text:list-item>
          <text:p text:style-name="P461">P.S. to Hon’ble Administrative Judges with the request to place this notification before His Lordship for kind perusal. (Information available on E-mail).</text:p>
        </text:list-item>
      </text:list>
      <text:p text:style-name="P462"/>
      <text:p text:style-name="P50"><text:s text:c="8"/>BY ORDER OF THE COURT,</text:p>
      <text:p text:style-name="P52"/>
      <text:p text:style-name="P74"><text:s text:c="15"/><text:span text:style-name="T13">sd/-</text:span></text:p>
      <text:p text:style-name="P113"><text:span text:style-name="T13"><text:tab/><text:tab/><text:tab/><text:tab/><text:tab/> <text:s text:c="12"/></text:span><text:span text:style-name="T16"><text:s/>( RAN VIJAY PRATAP SINGH )</text:span></text:p>
      <text:p text:style-name="P93"><text:span text:style-name="Emphasis"><text:span text:style-name="T323"><text:s text:c="3"/><text:tab/><text:tab/><text:tab/> <text:s text:c="2"/><text:tab/><text:tab/> <text:s text:c="12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2" svg:font-family="'Times New Roman', serif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6-19T16:42:03</dc:date>
    <meta:print-date>2021-06-19T13:53:04</meta:print-date>
    <meta:editing-cycles>3575</meta:editing-cycles>
    <meta:editing-duration>P39DT12H50M53S</meta:editing-duration>
    <meta:generator>OpenOffice/4.1.1$Unix OpenOffice.org_project/411m6$Build-9775</meta:generator>
    <meta:document-statistic meta:table-count="38" meta:image-count="0" meta:object-count="0" meta:page-count="6" meta:paragraph-count="198" meta:word-count="1846" meta:character-count="12985"/>
    <meta:user-defined meta:name="Info 1"/>
    <meta:user-defined meta:name="Info 2"/>
    <meta:user-defined meta:name="Info 3"/>
    <meta:user-defined meta:name="Info 4"/>
  </office:meta>
</office:document-meta>
</file>