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785" style:family="table">
      <style:table-properties style:width="3.7243in" fo:margin-left="-0.0014in" fo:margin-right="2.7354in" table:align="margins" style:writing-mode="lr-tb"/>
    </style:style>
    <style:style style:name="Table1785.A" style:family="table-column">
      <style:table-column-properties style:column-width="0.4778in" style:rel-column-width="8407*"/>
    </style:style>
    <style:style style:name="Table1785.B" style:family="table-column">
      <style:table-column-properties style:column-width="0.5813in" style:rel-column-width="10228*"/>
    </style:style>
    <style:style style:name="Table1785.C" style:family="table-column">
      <style:table-column-properties style:column-width="2.6653in" style:rel-column-width="46900*"/>
    </style:style>
    <style:style style:name="Table1785.1" style:family="table-row">
      <style:table-row-properties style:min-row-height="0.0097in" style:keep-together="true" fo:keep-together="auto"/>
    </style:style>
    <style:style style:name="Table1785.A1" style:family="table-cell">
      <style:table-cell-properties style:vertical-align="top" fo:padding="0.075in" fo:border="none" style:writing-mode="lr-tb"/>
    </style:style>
    <style:style style:name="Table1794" style:family="table">
      <style:table-properties style:width="3.7243in" fo:margin-left="-0.0014in" fo:margin-right="2.7354in" table:align="margins" style:writing-mode="lr-tb"/>
    </style:style>
    <style:style style:name="Table1794.A" style:family="table-column">
      <style:table-column-properties style:column-width="0.4778in" style:rel-column-width="8407*"/>
    </style:style>
    <style:style style:name="Table1794.B" style:family="table-column">
      <style:table-column-properties style:column-width="0.5813in" style:rel-column-width="10228*"/>
    </style:style>
    <style:style style:name="Table1794.C" style:family="table-column">
      <style:table-column-properties style:column-width="2.6653in" style:rel-column-width="46900*"/>
    </style:style>
    <style:style style:name="Table1794.1" style:family="table-row">
      <style:table-row-properties style:min-row-height="0.0097in" style:keep-together="true" fo:keep-together="auto"/>
    </style:style>
    <style:style style:name="Table1794.A1" style:family="table-cell">
      <style:table-cell-properties style:vertical-align="top" fo:padding="0.075in" fo:border="none" style:writing-mode="lr-tb"/>
    </style:style>
    <style:style style:name="Table1795" style:family="table">
      <style:table-properties style:width="3.7243in" fo:margin-left="-0.0014in" fo:margin-right="2.7354in" table:align="margins" style:writing-mode="lr-tb"/>
    </style:style>
    <style:style style:name="Table1795.A" style:family="table-column">
      <style:table-column-properties style:column-width="0.4778in" style:rel-column-width="8407*"/>
    </style:style>
    <style:style style:name="Table1795.B" style:family="table-column">
      <style:table-column-properties style:column-width="0.5813in" style:rel-column-width="10228*"/>
    </style:style>
    <style:style style:name="Table1795.C" style:family="table-column">
      <style:table-column-properties style:column-width="2.6653in" style:rel-column-width="46900*"/>
    </style:style>
    <style:style style:name="Table1795.1" style:family="table-row">
      <style:table-row-properties style:min-row-height="0.0097in" style:keep-together="true" fo:keep-together="auto"/>
    </style:style>
    <style:style style:name="Table1795.A1" style:family="table-cell">
      <style:table-cell-properties style:vertical-align="top" fo:padding="0.075in" fo:border="none" style:writing-mode="lr-tb"/>
    </style:style>
    <style:style style:name="Table1796" style:family="table">
      <style:table-properties style:width="3.7243in" fo:margin-left="-0.0014in" fo:margin-right="2.7354in" table:align="margins" style:writing-mode="lr-tb"/>
    </style:style>
    <style:style style:name="Table1796.A" style:family="table-column">
      <style:table-column-properties style:column-width="0.4778in" style:rel-column-width="8407*"/>
    </style:style>
    <style:style style:name="Table1796.B" style:family="table-column">
      <style:table-column-properties style:column-width="0.5813in" style:rel-column-width="10228*"/>
    </style:style>
    <style:style style:name="Table1796.C" style:family="table-column">
      <style:table-column-properties style:column-width="2.6653in" style:rel-column-width="46900*"/>
    </style:style>
    <style:style style:name="Table1796.1" style:family="table-row">
      <style:table-row-properties style:min-row-height="0.0097in" style:keep-together="true" fo:keep-together="auto"/>
    </style:style>
    <style:style style:name="Table1796.A1" style:family="table-cell">
      <style:table-cell-properties style:vertical-align="top" fo:padding="0.075in" fo:border="none" style:writing-mode="lr-tb"/>
    </style:style>
    <style:style style:name="Table1786" style:family="table">
      <style:table-properties style:width="3.7243in" fo:margin-left="-0.0014in" fo:margin-right="2.7354in" table:align="margins" style:writing-mode="lr-tb"/>
    </style:style>
    <style:style style:name="Table1786.A" style:family="table-column">
      <style:table-column-properties style:column-width="0.4778in" style:rel-column-width="8407*"/>
    </style:style>
    <style:style style:name="Table1786.B" style:family="table-column">
      <style:table-column-properties style:column-width="0.5813in" style:rel-column-width="10228*"/>
    </style:style>
    <style:style style:name="Table1786.C" style:family="table-column">
      <style:table-column-properties style:column-width="2.6653in" style:rel-column-width="46900*"/>
    </style:style>
    <style:style style:name="Table1786.1" style:family="table-row">
      <style:table-row-properties style:min-row-height="0.0097in" style:keep-together="true" fo:keep-together="auto"/>
    </style:style>
    <style:style style:name="Table1786.A1" style:family="table-cell">
      <style:table-cell-properties style:vertical-align="top" fo:padding="0.075in" fo:border="none" style:writing-mode="lr-tb"/>
    </style:style>
    <style:style style:name="Table1787" style:family="table">
      <style:table-properties style:width="3.7243in" fo:margin-left="-0.0014in" fo:margin-right="2.7354in" table:align="margins" style:writing-mode="lr-tb"/>
    </style:style>
    <style:style style:name="Table1787.A" style:family="table-column">
      <style:table-column-properties style:column-width="0.4778in" style:rel-column-width="8407*"/>
    </style:style>
    <style:style style:name="Table1787.B" style:family="table-column">
      <style:table-column-properties style:column-width="0.5813in" style:rel-column-width="10228*"/>
    </style:style>
    <style:style style:name="Table1787.C" style:family="table-column">
      <style:table-column-properties style:column-width="2.6653in" style:rel-column-width="46900*"/>
    </style:style>
    <style:style style:name="Table1787.1" style:family="table-row">
      <style:table-row-properties style:min-row-height="0.0097in" style:keep-together="true" fo:keep-together="auto"/>
    </style:style>
    <style:style style:name="Table1787.A1" style:family="table-cell">
      <style:table-cell-properties style:vertical-align="top" fo:padding="0.075in" fo:border="none" style:writing-mode="lr-tb"/>
    </style:style>
    <style:style style:name="Table1788" style:family="table">
      <style:table-properties style:width="3.7243in" fo:margin-left="-0.0014in" fo:margin-right="2.7354in" table:align="margins" style:writing-mode="lr-tb"/>
    </style:style>
    <style:style style:name="Table1788.A" style:family="table-column">
      <style:table-column-properties style:column-width="0.4778in" style:rel-column-width="8407*"/>
    </style:style>
    <style:style style:name="Table1788.B" style:family="table-column">
      <style:table-column-properties style:column-width="0.5813in" style:rel-column-width="10228*"/>
    </style:style>
    <style:style style:name="Table1788.C" style:family="table-column">
      <style:table-column-properties style:column-width="2.6653in" style:rel-column-width="46900*"/>
    </style:style>
    <style:style style:name="Table1788.1" style:family="table-row">
      <style:table-row-properties style:min-row-height="0.0097in" style:keep-together="true" fo:keep-together="auto"/>
    </style:style>
    <style:style style:name="Table1788.A1" style:family="table-cell">
      <style:table-cell-properties style:vertical-align="top" fo:padding="0.075in" fo:border="none" style:writing-mode="lr-tb"/>
    </style:style>
    <style:style style:name="Table1789" style:family="table">
      <style:table-properties style:width="3.7243in" fo:margin-left="-0.0014in" fo:margin-right="2.7354in" table:align="margins" style:writing-mode="lr-tb"/>
    </style:style>
    <style:style style:name="Table1789.A" style:family="table-column">
      <style:table-column-properties style:column-width="0.4778in" style:rel-column-width="8407*"/>
    </style:style>
    <style:style style:name="Table1789.B" style:family="table-column">
      <style:table-column-properties style:column-width="0.5813in" style:rel-column-width="10228*"/>
    </style:style>
    <style:style style:name="Table1789.C" style:family="table-column">
      <style:table-column-properties style:column-width="2.6653in" style:rel-column-width="46900*"/>
    </style:style>
    <style:style style:name="Table1789.1" style:family="table-row">
      <style:table-row-properties style:min-row-height="0.0097in" style:keep-together="true" fo:keep-together="auto"/>
    </style:style>
    <style:style style:name="Table1789.A1" style:family="table-cell">
      <style:table-cell-properties style:vertical-align="top" fo:padding="0.075in" fo:border="none" style:writing-mode="lr-tb"/>
    </style:style>
    <style:style style:name="Table1790" style:family="table">
      <style:table-properties style:width="3.7243in" fo:margin-left="-0.0014in" fo:margin-right="2.7354in" table:align="margins" style:writing-mode="lr-tb"/>
    </style:style>
    <style:style style:name="Table1790.A" style:family="table-column">
      <style:table-column-properties style:column-width="0.4778in" style:rel-column-width="8407*"/>
    </style:style>
    <style:style style:name="Table1790.B" style:family="table-column">
      <style:table-column-properties style:column-width="0.5813in" style:rel-column-width="10228*"/>
    </style:style>
    <style:style style:name="Table1790.C" style:family="table-column">
      <style:table-column-properties style:column-width="2.6653in" style:rel-column-width="46900*"/>
    </style:style>
    <style:style style:name="Table1790.1" style:family="table-row">
      <style:table-row-properties style:min-row-height="0.0097in" style:keep-together="true" fo:keep-together="auto"/>
    </style:style>
    <style:style style:name="Table1790.A1" style:family="table-cell">
      <style:table-cell-properties style:vertical-align="top" fo:padding="0.075in" fo:border="none" style:writing-mode="lr-tb"/>
    </style:style>
    <style:style style:name="Table1791" style:family="table">
      <style:table-properties style:width="3.7243in" fo:margin-left="-0.0014in" fo:margin-right="2.7354in" table:align="margins" style:writing-mode="lr-tb"/>
    </style:style>
    <style:style style:name="Table1791.A" style:family="table-column">
      <style:table-column-properties style:column-width="0.4778in" style:rel-column-width="8407*"/>
    </style:style>
    <style:style style:name="Table1791.B" style:family="table-column">
      <style:table-column-properties style:column-width="0.5813in" style:rel-column-width="10228*"/>
    </style:style>
    <style:style style:name="Table1791.C" style:family="table-column">
      <style:table-column-properties style:column-width="2.6653in" style:rel-column-width="46900*"/>
    </style:style>
    <style:style style:name="Table1791.1" style:family="table-row">
      <style:table-row-properties style:min-row-height="0.0097in" style:keep-together="true" fo:keep-together="auto"/>
    </style:style>
    <style:style style:name="Table1791.A1" style:family="table-cell">
      <style:table-cell-properties style:vertical-align="top" fo:padding="0.075in" fo:border="none" style:writing-mode="lr-tb"/>
    </style:style>
    <style:style style:name="Table1793" style:family="table">
      <style:table-properties style:width="3.7243in" fo:margin-left="-0.0014in" fo:margin-right="2.7354in" table:align="margins" style:writing-mode="lr-tb"/>
    </style:style>
    <style:style style:name="Table1793.A" style:family="table-column">
      <style:table-column-properties style:column-width="0.4778in" style:rel-column-width="8407*"/>
    </style:style>
    <style:style style:name="Table1793.B" style:family="table-column">
      <style:table-column-properties style:column-width="0.5813in" style:rel-column-width="10228*"/>
    </style:style>
    <style:style style:name="Table1793.C" style:family="table-column">
      <style:table-column-properties style:column-width="2.6653in" style:rel-column-width="46900*"/>
    </style:style>
    <style:style style:name="Table1793.1" style:family="table-row">
      <style:table-row-properties style:min-row-height="0.0097in" style:keep-together="true" fo:keep-together="auto"/>
    </style:style>
    <style:style style:name="Table1793.A1" style:family="table-cell">
      <style:table-cell-properties style:vertical-align="top" fo:padding="0.075in" fo:border="none" style:writing-mode="lr-tb"/>
    </style:style>
    <style:style style:name="Table1792" style:family="table">
      <style:table-properties style:width="6.0243in" fo:margin-left="0.4778in" fo:margin-right="-0.0438in" table:align="margins" style:writing-mode="lr-tb"/>
    </style:style>
    <style:style style:name="Table1792.A" style:family="table-column">
      <style:table-column-properties style:column-width="0.3465in" style:rel-column-width="3769*"/>
    </style:style>
    <style:style style:name="Table1792.B" style:family="table-column">
      <style:table-column-properties style:column-width="5.6778in" style:rel-column-width="61766*"/>
    </style:style>
    <style:style style:name="Table1792.1" style:family="table-row">
      <style:table-row-properties style:keep-together="true" fo:keep-together="auto"/>
    </style:style>
    <style:style style:name="Table1792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text-properties fo:color="#000000" style:font-name="Bitstream Charter" fo:font-size="21pt" style:font-size-asian="21pt"/>
    </style:style>
    <style:style style:name="P16" style:family="paragraph" style:parent-style-name="Subtitle">
      <style:paragraph-properties fo:line-height="200%"/>
      <style:text-properties fo:color="#000000" style:font-name="Bitstream Charter"/>
    </style:style>
    <style:style style:name="P17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ubtitle">
      <style:text-properties fo:color="#000000" style:font-name="Times New Roman1"/>
    </style:style>
    <style:style style:name="P19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0" style:family="paragraph" style:parent-style-name="Subtitle">
      <style:text-properties fo:color="#000000" style:font-name="Times New Roman1" fo:font-size="21pt" style:font-size-asian="2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fo:color="#000000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4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5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6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7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8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58" style:family="paragraph" style:parent-style-name="Standard">
      <style:text-properties fo:color="#000000" style:font-name="Bitstream Charter"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2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63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6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78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7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8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8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8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8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8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9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0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1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93" style:family="paragraph" style:parent-style-name="Standard">
      <style:paragraph-properties fo:line-height="100%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5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102" style:family="paragraph" style:parent-style-name="Standard">
      <style:text-properties fo:color="#000000" style:font-name="Times New Roman1" fo:font-size="13pt" style:font-size-asian="13pt" style:font-size-complex="13pt"/>
    </style:style>
    <style:style style:name="P10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4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10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1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18" style:family="paragraph" style:parent-style-name="Standard">
      <style:text-properties fo:color="#000000" style:font-name="times new roman" fo:font-size="13pt" style:font-size-asian="13pt" style:font-size-complex="13pt"/>
    </style:style>
    <style:style style:name="P11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20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2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25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26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27" style:family="paragraph" style:parent-style-name="Standard">
      <style:paragraph-properties fo:text-align="center" style:justify-single-word="false" style:text-autospace="none"/>
    </style:style>
    <style:style style:name="P128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2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1" style:font-size-asian="12pt" style:font-name-complex="CharterBT-Roman1" style:font-size-complex="12pt"/>
    </style:style>
    <style:style style:name="P14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5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1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fo:font-weight="normal" style:font-size-asian="11.5pt" style:font-weight-asian="normal" style:font-name-complex="Vardana" style:font-size-complex="11.5pt" style:font-weight-complex="normal"/>
    </style:style>
    <style:style style:name="P1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6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7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7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7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77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8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9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0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1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2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3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4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5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8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8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style:font-size-asian="11.5pt" style:language-asian="ar" style:country-asian="SA" style:font-weight-asian="normal" style:font-size-complex="11.5pt" style:font-weight-complex="normal"/>
    </style:style>
    <style:style style:name="P19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9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9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3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5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6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198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2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02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2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2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1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21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1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1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21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2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22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2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2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2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28" style:family="paragraph" style:parent-style-name="Text_20_body">
      <style:paragraph-properties fo:line-height="100%"/>
      <style:text-properties fo:color="#000000" style:font-name="Bitstream Charter"/>
    </style:style>
    <style:style style:name="P229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30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31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2" style:family="paragraph" style:parent-style-name="Text_20_body">
      <style:text-properties fo:color="#000000" style:font-name="Bitstream Charter" fo:font-size="18pt" style:font-size-asian="18pt"/>
    </style:style>
    <style:style style:name="P233" style:family="paragraph" style:parent-style-name="Text_20_body">
      <style:text-properties fo:color="#000000" style:font-name="Times New Roman1" fo:font-size="18pt" style:font-size-asian="18pt"/>
    </style:style>
    <style:style style:name="P234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3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3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3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3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3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40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41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42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243" style:family="paragraph" style:parent-style-name="Title" style:master-page-name="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/>
    </style:style>
    <style:style style:name="P244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4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6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47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4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4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5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5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56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5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59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6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62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63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4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65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6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67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6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7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7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0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1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30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0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311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1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31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1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317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318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1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0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32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32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32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2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2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26" style:family="paragraph" style:parent-style-name="Standard">
      <style:paragraph-properties fo:margin-top="0in" fo:margin-bottom="0in" fo:line-height="0.2in" fo:text-align="justify" style:justify-single-word="false"/>
    </style:style>
    <style:style style:name="P32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2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2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3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3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33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35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36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37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38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39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40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41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42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43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44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45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46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47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48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49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0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51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52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5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5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7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0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7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7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7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7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7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7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7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8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8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8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8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38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38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name-complex="Bitstream Charter" style:font-size-complex="11.5pt" style:font-weight-complex="normal"/>
    </style:style>
    <style:style style:name="P38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88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89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90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91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9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9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96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97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98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99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400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1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2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3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4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5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406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07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40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409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10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411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412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413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4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17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1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1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3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24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25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26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27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2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9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0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431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432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4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35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36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37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38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0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1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2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3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4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4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5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5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4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5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5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5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5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6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6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6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6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6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9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6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78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7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2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3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84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85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8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8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8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89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90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91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92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93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4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6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9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9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50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50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4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5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06" style:family="paragraph" style:parent-style-name="Standard">
      <style:paragraph-properties fo:margin-top="0.0201in" fo:margin-bottom="0.0201in"/>
    </style:style>
    <style:style style:name="P507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08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509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10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11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2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3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5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16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7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8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9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20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21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22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523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4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5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6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8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9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3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31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3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35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36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37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38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39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0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1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42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43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4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45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6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7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48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49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50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51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52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53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4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5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56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7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8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59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0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1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62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63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64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65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66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67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8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9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0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1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2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3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4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75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6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7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8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79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580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81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82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83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84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85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italic" style:text-underline-style="none" fo:font-weight="normal" fo:background-color="#ffffff" style:font-size-asian="12pt" style:language-asian="ar" style:country-asian="SA" style:font-style-asian="italic" style:font-weight-asian="normal" style:font-name-complex="Bitstream Charter" style:font-size-complex="12pt" style:font-style-complex="italic" style:font-weight-complex="normal" fo:hyphenate="false" fo:hyphenation-remain-char-count="2" fo:hyphenation-push-char-count="2"/>
    </style:style>
    <style:style style:name="P586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normal" style:text-underline-style="none" fo:font-weight="normal" fo:background-color="#ffffff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 fo:hyphenate="false" fo:hyphenation-remain-char-count="2" fo:hyphenation-push-char-count="2"/>
    </style:style>
    <style:style style:name="P587" style:family="paragraph" style:parent-style-name="Standard">
      <style:paragraph-properties fo:margin-top="0in" fo:margin-bottom="0.0201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8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9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0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1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2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3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594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00" style:font-size-asian="13pt" style:font-weight-asian="bold" style:font-size-complex="13pt" style:font-weight-complex="bold"/>
    </style:style>
    <style:style style:name="P595" style:family="paragraph" style:parent-style-name="Standard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6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7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98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99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</style:style>
    <style:style style:name="P600" style:family="paragraph" style:parent-style-name="Standard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601" style:family="paragraph" style:parent-style-name="Standard">
      <style:paragraph-properties fo:margin-top="0in" fo:margin-bottom="0.0201in" fo:line-height="150%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602" style:family="paragraph" style:parent-style-name="Standard" style:master-page-name="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3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4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5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06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607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608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609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00" style:font-size-asian="13pt" style:font-weight-asian="normal" style:font-size-complex="13pt" style:font-weight-complex="normal" fo:hyphenate="false" fo:hyphenation-remain-char-count="2" fo:hyphenation-push-char-count="2"/>
    </style:style>
    <style:style style:name="P610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background-color="transparent" fo:hyphenate="false" fo:hyphenation-remain-char-count="2" fo:hyphenation-push-char-count="2"/>
    </style:style>
    <style:style style:name="P611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612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13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14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fo:background-color="#ff6600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615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616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17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618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619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20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language="en" fo:country="US"/>
    </style:style>
    <style:style style:name="P62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62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2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2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2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628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2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3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3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632" style:family="paragraph" style:parent-style-name="Heading_20_2">
      <style:paragraph-properties fo:line-height="150%" fo:text-align="center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language-asian="ar" style:country-asian="SA" style:font-style-asian="normal" style:font-weight-asian="bold" style:font-size-complex="14pt" style:font-style-complex="normal" style:font-weight-complex="bold"/>
    </style:style>
    <style:style style:name="P63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63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63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3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37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38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39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40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41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42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43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44" style:family="paragraph" style:parent-style-name="Text_20_body_20_indent" style:list-style-name="L3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64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64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49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650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651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652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653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65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655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656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659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size-complex="11.5pt"/>
    </style:style>
    <style:style style:name="P660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name-complex="Bitstream Charter" style:font-size-complex="11.5pt"/>
    </style:style>
    <style:style style:name="P661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662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663" style:family="paragraph" style:parent-style-name="Table_20_Contents" style:list-style-name="WW8Num5">
      <style:paragraph-properties style:snap-to-layout-grid="false"/>
      <style:text-properties fo:color="#000000"/>
    </style:style>
    <style:style style:name="P66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/>
    </style:style>
    <style:style style:name="P66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6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6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6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6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7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7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7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7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67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7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67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67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78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79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80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81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682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68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8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85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686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68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5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7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8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9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0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1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2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3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1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6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7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8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9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0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1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2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3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4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5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6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7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8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9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0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1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2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3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4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5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6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7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8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9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0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1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2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3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4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5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9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0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1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2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7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8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9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4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5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6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7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0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1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2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3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4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5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8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89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1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2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3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4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5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6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7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8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9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0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1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2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3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4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5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06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07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08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09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5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6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7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8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9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1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2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3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4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6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7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9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2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3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4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6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7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8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9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0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1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2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3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4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5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6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7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8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9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0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1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2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3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4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5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6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7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8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9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0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1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2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3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4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5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6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7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8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9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0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1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5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6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7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8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9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0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1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2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3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4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5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6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7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8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9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0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1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2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3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4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5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6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7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8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59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0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1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2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1063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64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65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name-complex="Bitstream Charter" style:font-size-complex="11.5pt"/>
    </style:style>
    <style:style style:name="P1066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106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6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5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6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7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8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7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8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85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86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8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88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89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90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91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0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1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2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3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4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5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6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7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8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9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0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1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2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3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4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5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6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7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8" style:family="paragraph" style:parent-style-name="Standard" style:list-style-name="L3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9" style:family="paragraph" style:parent-style-name="Standard" style:list-style-name="L37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0" style:family="paragraph" style:parent-style-name="Standard" style:list-style-name="L37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1" style:family="paragraph" style:parent-style-name="Standard" style:list-style-name="L3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2" style:family="paragraph" style:parent-style-name="Standard" style:list-style-name="L37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3" style:family="paragraph" style:parent-style-name="Standard" style:list-style-name="L3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4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5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6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6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7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7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7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7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8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181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2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83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184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85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86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7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8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9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0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1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2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3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4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5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6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7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8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9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0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1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2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3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4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5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6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7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8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9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10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1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2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213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4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5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6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7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8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19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0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1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2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3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4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5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6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27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28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29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0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1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2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3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4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5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6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7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8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9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0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1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2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3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4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5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6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47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8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9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0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1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2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3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4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5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6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7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8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9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0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1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62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63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64" style:family="paragraph" style:parent-style-name="Standard" style:list-style-name="L372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background-color="#ffffff" style:font-size-asian="11.5pt" style:font-size-complex="11.5pt" fo:hyphenate="false" fo:hyphenation-remain-char-count="2" fo:hyphenation-push-char-count="2"/>
    </style:style>
    <style:style style:name="P1265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6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67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68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69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70" style:family="paragraph" style:parent-style-name="Standard" style:list-style-name="L371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1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2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3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4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1275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00" style:font-size-asian="13pt" style:font-weight-asian="bold" style:font-size-complex="13pt" style:font-weight-complex="bold"/>
    </style:style>
    <style:style style:name="P1276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77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78" style:family="paragraph" style:parent-style-name="Standard" style:list-style-name="L372">
      <style:paragraph-properties fo:margin-left="0.5555in" fo:margin-right="0.5555in" fo:line-height="100%" fo:text-align="justify" style:justify-single-word="false" fo:orphans="2" fo:widows="2" fo:hyphenation-ladder-count="no-limit" fo:text-indent="-0.468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79" style:family="paragraph" style:parent-style-name="Standard" style:list-style-name="L372">
      <style:paragraph-properties fo:margin-left="0.7984in" fo:margin-right="0.1736in" fo:line-height="100%" fo:text-align="justify" style:justify-single-word="false" fo:orphans="2" fo:widows="2" fo:hyphenation-ladder-count="no-limit" fo:text-indent="-0.4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80" style:family="paragraph" style:parent-style-name="Standard" style:list-style-name="WW8Num47">
      <style:paragraph-properties fo:margin-left="0.052in" fo:margin-right="0.0693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" style:family="text">
      <style:text-properties fo:font-size="13pt" fo:language="en" fo:country="US" fo:font-style="normal" style:font-size-asian="13pt" style:font-style-asian="normal" style:font-size-complex="13pt" style:font-style-complex="normal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size="13pt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ize-complex="13pt" style:font-weight-complex="normal"/>
    </style:style>
    <style:style style:name="T30" style:family="text">
      <style:text-properties fo:font-weight="normal" style:font-weight-asian="normal" style:font-name-complex="Bitstream Charter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font-weight="normal" fo:background-color="#ffffff" style:font-weight-asian="normal" style:font-name-complex="Bitstream Charter" style:font-weight-complex="normal"/>
    </style:style>
    <style:style style:name="T33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4" style:family="text">
      <style:text-properties fo:font-weight="normal" style:font-size-asian="13pt" style:font-weight-asian="normal" style:font-size-complex="13pt" style:font-weight-complex="normal"/>
    </style:style>
    <style:style style:name="T35" style:family="text">
      <style:text-properties fo:font-weight="normal" fo:background-color="transparent" style:font-weight-asian="normal" style:font-name-complex="Bitstream Charter" style:font-weight-complex="normal"/>
    </style:style>
    <style:style style:name="T36" style:family="text">
      <style:text-properties fo:font-weight="normal" fo:background-color="#ffff00" style:font-weight-asian="normal" style:font-weight-complex="normal"/>
    </style:style>
    <style:style style:name="T37" style:family="text">
      <style:text-properties style:font-name="Times New Roman" fo:font-size="13pt" style:font-size-asian="13pt"/>
    </style:style>
    <style:style style:name="T3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Times New Roman" fo:font-size="13pt" fo:font-weight="normal" style:font-size-asian="13pt" style:font-weight-asian="normal" style:font-weight-complex="normal"/>
    </style:style>
    <style:style style:name="T4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1" style:family="text">
      <style:text-properties style:font-name="Times New Roman" fo:font-size="13pt" fo:font-weight="bold" style:font-size-asian="13pt" style:font-weight-asian="bold" style:font-weight-complex="bold"/>
    </style:style>
    <style:style style:name="T42" style:family="text">
      <style:text-properties style:font-name="Times New Roman" fo:language="en" fo:country="US"/>
    </style:style>
    <style:style style:name="T43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5" style:family="text">
      <style:text-properties style:font-name="Times New Roman" fo:language="en" fo:country="US" fo:font-weight="bold" style:font-weight-asian="bold" style:font-weight-complex="bold"/>
    </style:style>
    <style:style style:name="T46" style:family="text">
      <style:text-properties style:font-name="Times New Roman" fo:language="en" fo:country="US" fo:font-weight="normal" style:font-weight-asian="normal" style:font-weight-complex="normal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style:font-size-asian="12pt" style:font-name-complex="Bitstream Charter" style:font-size-complex="12pt"/>
    </style:style>
    <style:style style:name="T49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52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3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5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6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7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8" style:family="text">
      <style:text-properties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hi" style:country-complex="IN"/>
    </style:style>
    <style:style style:name="T59" style:family="text">
      <style:text-properties fo:font-size="12pt" fo:font-weight="normal" style:font-size-asian="12pt" style:font-weight-asian="normal" style:font-size-complex="12pt" style:font-weight-complex="normal"/>
    </style:style>
    <style:style style:name="T60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61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62" style:family="text">
      <style:text-properties fo:font-size="12pt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63" style:family="text">
      <style:text-properties style:font-name="Bitstream Charter"/>
    </style:style>
    <style:style style:name="T64" style:family="text">
      <style:text-properties style:font-name="Bitstream Charter" fo:font-weight="normal" style:font-weight-asian="normal" style:font-weight-complex="normal"/>
    </style:style>
    <style:style style:name="T65" style:family="text">
      <style:text-properties style:font-name="Bitstream Charter" fo:font-weight="normal" style:font-weight-asian="normal" style:font-name-complex="Bitstream Charter" style:font-weight-complex="normal"/>
    </style:style>
    <style:style style:name="T66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7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8" style:family="text">
      <style:text-properties style:font-name="Bitstream Charter" fo:font-size="13pt" style:font-size-asian="13pt"/>
    </style:style>
    <style:style style:name="T69" style:family="text">
      <style:text-properties style:font-name="Bitstream Charter" fo:font-size="13pt" style:font-size-asian="13pt" style:font-size-complex="13pt"/>
    </style:style>
    <style:style style:name="T70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71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72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73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74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75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6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7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8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9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80" style:family="text">
      <style:text-properties style:font-name="Bitstream Charter" fo:font-size="13pt" fo:background-color="#ffffff" style:font-size-asian="13pt" style:font-size-complex="13pt"/>
    </style:style>
    <style:style style:name="T81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82" style:family="text">
      <style:text-properties style:font-name="Bitstream Charter" fo:font-size="12pt" style:font-size-asian="12pt" style:font-size-complex="12pt"/>
    </style:style>
    <style:style style:name="T83" style:family="text">
      <style:text-properties style:font-name="Bitstream Charter" fo:font-size="12pt" style:font-size-asian="12pt" style:font-name-complex="Bitstream Charter" style:font-size-complex="12pt"/>
    </style:style>
    <style:style style:name="T84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86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87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8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9" style:family="text">
      <style:text-properties style:font-name="Bitstream Charter" fo:font-weight="bold" style:font-weight-asian="bold" style:font-weight-complex="bold"/>
    </style:style>
    <style:style style:name="T90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91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2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93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4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95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9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00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2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3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4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5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6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07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8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9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10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11" style:family="text">
      <style:text-properties style:font-name="Bitstream Charter" fo:language="en" fo:country="GB" fo:font-weight="normal" style:font-weight-asian="normal" style:font-weight-complex="normal"/>
    </style:style>
    <style:style style:name="T112" style:family="text">
      <style:text-properties style:font-name="Bitstream Charter" fo:background-color="#ffffff"/>
    </style:style>
    <style:style style:name="T113" style:family="text">
      <style:text-properties style:font-name="Bitstream Charter" style:font-name-asian="CharterBT-Roman1" style:font-name-complex="CharterBT-Roman1"/>
    </style:style>
    <style:style style:name="T114" style:family="text">
      <style:text-properties fo:language="en" fo:country="US"/>
    </style:style>
    <style:style style:name="T11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8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29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0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1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2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3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34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35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6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7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38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40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41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42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3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4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45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46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7" style:family="text">
      <style:text-properties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8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49" style:family="text">
      <style:text-properties fo:language="en" fo:country="US" fo:font-style="normal" style:text-underline-style="none" style:font-style-asian="normal" style:font-style-complex="normal"/>
    </style:style>
    <style:style style:name="T150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51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2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53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54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55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56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7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58" style:family="text">
      <style:text-properties fo:language="en" fo:country="US" fo:font-style="normal" style:font-style-asian="normal" style:font-name-complex="Bitstream Charter" style:font-style-complex="normal"/>
    </style:style>
    <style:style style:name="T159" style:family="text">
      <style:text-properties fo:language="en" fo:country="US" fo:font-style="normal" style:font-style-asian="normal" style:font-style-complex="normal"/>
    </style:style>
    <style:style style:name="T16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61" style:family="text">
      <style:text-properties fo:language="en" fo:country="US" fo:font-weight="normal" style:font-weight-asian="normal" style:font-weight-complex="normal"/>
    </style:style>
    <style:style style:name="T162" style:family="text">
      <style:text-properties fo:language="en" fo:country="US" fo:font-weight="normal" style:font-weight-asian="normal" style:font-name-complex="Bitstream Charter" style:font-weight-complex="normal"/>
    </style:style>
    <style:style style:name="T163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64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65" style:family="text">
      <style:text-properties fo:language="en" fo:country="US" fo:font-weight="normal" style:language-asian="ar" style:country-asian="SA" style:font-weight-asian="normal" style:language-complex="ar" style:country-complex="SA" style:font-weight-complex="normal"/>
    </style:style>
    <style:style style:name="T166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67" style:family="text">
      <style:text-properties fo:language="en" fo:country="US" fo:font-weight="bold" style:font-weight-asian="bold" style:font-weight-complex="bold"/>
    </style:style>
    <style:style style:name="T168" style:family="text">
      <style:text-properties fo:language="en" fo:country="US" style:language-asian="zxx" style:country-asian="none" style:language-complex="ar" style:country-complex="SA"/>
    </style:style>
    <style:style style:name="T169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70" style:family="text">
      <style:text-properties style:font-size-complex="13pt"/>
    </style:style>
    <style:style style:name="T171" style:family="text">
      <style:text-properties style:font-name="Times New Roman1"/>
    </style:style>
    <style:style style:name="T172" style:family="text">
      <style:text-properties style:font-name="Times New Roman1" fo:font-weight="normal" style:font-weight-asian="normal" style:font-weight-complex="normal"/>
    </style:style>
    <style:style style:name="T173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74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75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76" style:family="text">
      <style:text-properties style:font-name="Times New Roman1" fo:font-weight="bold" style:font-weight-asian="bold" style:font-weight-complex="bold"/>
    </style:style>
    <style:style style:name="T17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78" style:family="text">
      <style:text-properties style:font-name="times new roman"/>
    </style:style>
    <style:style style:name="T179" style:family="text">
      <style:text-properties style:font-name="times new roman" fo:font-weight="normal" style:font-weight-asian="normal" style:font-weight-complex="normal"/>
    </style:style>
    <style:style style:name="T180" style:family="text">
      <style:text-properties style:font-name="times new roman" fo:font-weight="bold" style:font-weight-asian="bold" style:font-weight-complex="bold"/>
    </style:style>
    <style:style style:name="T18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2" style:family="text">
      <style:text-properties style:text-underline-style="none" fo:font-weight="bold" style:font-weight-asian="bold" style:font-weight-complex="bold"/>
    </style:style>
    <style:style style:name="T183" style:family="text">
      <style:text-properties style:text-underline-style="none" fo:font-weight="bold" style:language-asian="ar" style:country-asian="SA" style:font-weight-asian="bold" style:font-weight-complex="bold"/>
    </style:style>
    <style:style style:name="T184" style:family="text">
      <style:text-properties style:text-underline-style="none" fo:font-weight="bold" style:language-asian="ar" style:country-asian="SA" style:font-weight-asian="bold" style:font-name-complex="Bitstream Charter" style:font-weight-complex="bold"/>
    </style:style>
    <style:style style:name="T185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86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87" style:family="text">
      <style:text-properties style:text-underline-style="none" fo:font-weight="normal" style:font-weight-asian="normal" style:font-weight-complex="normal"/>
    </style:style>
    <style:style style:name="T188" style:family="text">
      <style:text-properties style:text-underline-style="none" style:language-asian="ar" style:country-asian="SA"/>
    </style:style>
    <style:style style:name="T189" style:family="text">
      <style:text-properties fo:background-color="#ffffff"/>
    </style:style>
    <style:style style:name="T190" style:family="text">
      <style:text-properties fo:background-color="#ffffff" style:font-name-asian="CharterBT-Roman1" style:font-name-complex="CharterBT-Roman1"/>
    </style:style>
    <style:style style:name="T191" style:family="text">
      <style:text-properties fo:background-color="#ffffff" style:font-size-asian="13pt" style:font-size-complex="13pt"/>
    </style:style>
    <style:style style:name="T192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93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4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5" style:family="text">
      <style:text-properties fo:font-style="normal" style:text-underline-style="none" fo:font-weight="normal" fo:background-color="#ffff00" style:font-style-asian="normal" style:font-weight-asian="normal" style:font-style-complex="normal" style:font-weight-complex="normal"/>
    </style:style>
    <style:style style:name="T196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97" style:family="text">
      <style:text-properties fo:font-style="normal" style:font-style-asian="normal" style:font-style-complex="normal"/>
    </style:style>
    <style:style style:name="T19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9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00" style:family="text">
      <style:text-properties fo:color="#000000"/>
    </style:style>
    <style:style style:name="T201" style:family="text">
      <style:text-properties fo:color="#000000" style:font-name="Bitstream Charter" fo:font-weight="bold" style:font-weight-asian="bold" style:font-weight-complex="bold"/>
    </style:style>
    <style:style style:name="T202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3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204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5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06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7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8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9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210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211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12" style:family="text">
      <style:text-properties fo:color="#000000" style:font-name="Bitstream Charter"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13" style:family="text">
      <style:text-properties fo:color="#000000"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4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215" style:family="text"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216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17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18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19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20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1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22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3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4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25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26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27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8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9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30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31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32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3" style:family="text"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4" style:family="text"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T235" style:family="text"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36" style:family="text">
      <style:text-properties fo:color="#000000" style:font-name="Bitstream Charter" fo:font-size="13pt" style:font-size-asian="13pt" style:font-size-complex="13pt"/>
    </style:style>
    <style:style style:name="T237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38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39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40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41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42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43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44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45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46" style:family="text">
      <style:text-properties fo:color="#000000" style:font-name="Times New Roman1" fo:font-weight="normal" style:font-weight-asian="normal" style:font-weight-complex="normal"/>
    </style:style>
    <style:style style:name="T247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48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49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50" style:family="text">
      <style:text-properties fo:color="#000000" style:font-name="Times New Roman1" fo:font-weight="bold" style:font-weight-asian="bold" style:font-weight-complex="bold"/>
    </style:style>
    <style:style style:name="T251" style:family="text">
      <style:text-properties fo:color="#000000" fo:font-weight="normal" fo:background-color="#ffffff" style:font-weight-asian="normal" style:font-weight-complex="normal"/>
    </style:style>
    <style:style style:name="T252" style:family="text">
      <style:text-properties fo:color="#000000" fo:font-weight="normal" style:font-weight-asian="normal" style:font-weight-complex="normal"/>
    </style:style>
    <style:style style:name="T253" style:family="text">
      <style:text-properties fo:color="#000000" fo:font-weight="bold" fo:background-color="#ffffff" style:font-weight-asian="bold" style:font-weight-complex="bold"/>
    </style:style>
    <style:style style:name="T254" style:family="text">
      <style:text-properties fo:color="#000000" fo:font-weight="bold" style:font-weight-asian="bold" style:font-weight-complex="bold"/>
    </style:style>
    <style:style style:name="T255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56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57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58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59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60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61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62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63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64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65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66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67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68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69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70" style:family="text">
      <style:text-properties fo:color="#000000" fo:font-size="13pt" style:font-size-asian="13pt" style:font-size-complex="13pt"/>
    </style:style>
    <style:style style:name="T271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7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1" style:font-style-asian="normal" style:font-name-complex="CharterBT-Roman1" style:language-complex="ar" style:country-complex="SA" style:font-style-complex="normal"/>
    </style:style>
    <style:style style:name="T279" style:family="text">
      <style:text-properties fo:font-variant="normal" fo:text-transform="none" style:text-outline="false" style:text-line-through-style="none" style:text-position="0% 100%" fo:language="en" fo:country="US" fo:font-style="normal" fo:text-shadow="none" fo:font-weight="bold" style:letter-kerning="true" style:text-blinking="false" fo:background-color="transparent" style:font-name-asian="CharterBT-Roman1" style:font-style-asian="normal" style:font-weight-asian="bold" style:font-name-complex="Arial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83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1" style:language-asian="ar" style:country-asian="SA" style:font-name-complex="CharterBT-Roman1" style:language-complex="ar" style:country-complex="SA"/>
    </style:style>
    <style:style style:name="T287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#ffff00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fo:font-weight="normal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fo:font-weight="normal" style:letter-kerning="true" style:text-blinking="false" fo:background-color="#ffff00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9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94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95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6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97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98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99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30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30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 style:font-weight-complex="normal"/>
    </style:style>
    <style:style style:name="T30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/>
    </style:style>
    <style:style style:name="T30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30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0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07" style:family="text">
      <style:text-properties fo:font-variant="normal" fo:text-transform="none" style:text-line-through-style="none" fo:language="en" fo:country="US" fo:font-style="normal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30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31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12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313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14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Arial Unicode MS" style:font-size-asian="12pt" style:language-asian="zxx" style:country-asian="none" style:font-style-asian="normal" style:font-name-complex="Tahoma" style:font-size-complex="12pt" style:language-complex="hi" style:country-complex="IN" style:font-style-complex="normal"/>
    </style:style>
    <style:style style:name="T315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16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31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style:font-name-asian="CharterBT-Roman1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2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normal" style:letter-kerning="true" style:text-blinking="false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ar" style:country-asian="SA" style:font-style-asian="normal" style:language-complex="ar" style:country-complex="SA" style:font-style-complex="normal"/>
    </style:style>
    <style:style style:name="T32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CharterBT-Roman1" style:font-style-asian="normal" style:font-name-complex="Bitstream Charter" style:language-complex="ar" style:country-complex="SA" style:font-style-complex="normal"/>
    </style:style>
    <style:style style:name="T33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#ffff00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00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line-through-style="none" fo:font-size="11.5pt" fo:language="en" fo:country="US" fo:font-style="normal" style:text-underline-style="none" fo:font-weight="normal" style:text-blinking="false" fo:background-color="transparent" style:font-name-asian="CharterBT-Roman1" style:font-size-asian="11.5pt" style:language-asian="ar" style:country-asian="SA" style:font-style-asian="normal" style:font-weight-asian="normal" style:font-name-complex="CharterBT-Roman1" style:font-size-complex="11.5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3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38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339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340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fo:color="#000000" style:text-line-through-style="none" style:text-position="0% 100%" style:font-name="Bitstream Charter" fo:font-size="11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46" style:family="text">
      <style:text-properties style:font-name-asian="CharterBT-Roman1" style:font-name-complex="CharterBT-Roman1"/>
    </style:style>
    <style:style style:name="T347" style:family="text">
      <style:text-properties style:font-size-asian="13pt" style:font-size-complex="13pt"/>
    </style:style>
    <style:style style:name="T348" style:family="text">
      <style:text-properties fo:language="en" fo:country="GB"/>
    </style:style>
    <style:style style:name="T349" style:family="text">
      <style:text-properties fo:language="en" fo:country="GB" fo:font-weight="normal"/>
    </style:style>
    <style:style style:name="T350" style:family="text">
      <style:text-properties fo:language="en" fo:country="GB" fo:font-weight="normal" style:font-weight-asian="normal" style:font-weight-complex="normal"/>
    </style:style>
    <style:style style:name="T351" style:family="text">
      <style:text-properties fo:language="en" fo:country="GB" fo:font-weight="bold" style:font-weight-asian="bold" style:font-weight-complex="bold"/>
    </style:style>
    <style:style style:name="T352" style:family="text">
      <style:text-properties fo:language="en" fo:country="GB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53" style:family="text">
      <style:text-properties fo:background-color="transparent"/>
    </style:style>
    <style:style style:name="T354" style:family="text">
      <style:text-properties fo:background-color="transparent" style:font-name-complex="Bitstream Charter"/>
    </style:style>
    <style:style style:name="T355" style:family="text">
      <style:text-properties style:font-name-complex="Bitstream Charter"/>
    </style:style>
    <style:style style:name="T356" style:family="text">
      <style:text-properties style:text-position="super 58%"/>
    </style:style>
    <style:style style:name="T357" style:family="text">
      <style:text-properties style:text-position="super 58%" style:font-name-complex="Bitstream Charter"/>
    </style:style>
    <style:style style:name="T358" style:family="text">
      <style:text-properties fo:font-size="20pt" style:font-size-asian="20pt" style:font-size-complex="20pt"/>
    </style:style>
    <style:style style:name="T359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style:style style:name="T360" style:family="text">
      <style:text-properties fo:font-size="11.5pt" style:font-size-asian="11.5pt" style:font-size-complex="11.5pt"/>
    </style:style>
    <style:style style:name="T361" style:family="text">
      <style:text-properties fo:font-size="11.5pt" fo:language="en" fo:country="US" fo:font-weight="normal" style:font-size-asian="11.5pt" style:language-asian="ar" style:country-asian="SA" style:font-weight-asian="normal" style:font-size-complex="11.5pt" style:language-complex="ar" style:country-complex="SA" style:font-weight-complex="normal"/>
    </style:style>
    <style:style style:name="T362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size-complex="11.5pt" style:language-complex="ar" style:country-complex="SA" style:font-style-complex="normal" style:font-weight-complex="normal"/>
    </style:style>
    <style:style style:name="T363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364" style:family="text">
      <style:text-properties fo:font-size="11.5pt" fo:background-color="#ffffff" style:font-size-asian="11.5pt" style:font-size-complex="11.5pt"/>
    </style:style>
    <style:style style:name="T365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66" style:family="text">
      <style:text-properties fo:font-size="11.5pt" fo:font-weight="normal" fo:background-color="#ffffff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number>
    </text:list-style>
    <text:list-style style:name="L3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format="1" text:start-value="180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format="1" text:start-value="148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4">HIGH COURT OF JUDICATURE AT ALLAHABAD</text:p>
      <text:p text:style-name="P13">NOTIFICATION</text:p>
      <text:h text:style-name="P638" text:outline-level="2">DATED: ALLAHABAD: JUNE 20, 2021</text:h>
      <table:table table:name="Table1785" table:style-name="Table1785">
        <table:table-column table:style-name="Table1785.A"/>
        <table:table-column table:style-name="Table1785.B"/>
        <table:table-column table:style-name="Table1785.C"/>
        <table:table-row table:style-name="Table1785.1">
          <table:table-cell table:style-name="Table1785.A1" office:value-type="string">
            <text:p text:style-name="P591">No. <text:s text:c="3"/></text:p>
          </table:table-cell>
          <table:table-cell table:style-name="Table1785.A1" office:value-type="string">
            <text:p text:style-name="P591">1679</text:p>
          </table:table-cell>
          <table:table-cell table:style-name="Table1785.A1" office:value-type="string">
            <text:p text:style-name="P591">/Admin. (Services)/2021</text:p>
          </table:table-cell>
        </table:table-row>
      </table:table>
      <text:p text:style-name="P592"><text:tab/><text:span text:style-name="T28">The Court's Notification Nos. 1634 to 1640/Admin. (Services)/2021 dated 19.06.2021 are hereby cancelled.</text:span></text:p>
      <table:table table:name="Table1794" table:style-name="Table1794">
        <table:table-column table:style-name="Table1794.A"/>
        <table:table-column table:style-name="Table1794.B"/>
        <table:table-column table:style-name="Table1794.C"/>
        <table:table-row table:style-name="Table1794.1">
          <table:table-cell table:style-name="Table1794.A1" office:value-type="string">
            <text:p text:style-name="P591">No. <text:s text:c="3"/></text:p>
          </table:table-cell>
          <table:table-cell table:style-name="Table1794.A1" office:value-type="string">
            <text:p text:style-name="P591">1680</text:p>
          </table:table-cell>
          <table:table-cell table:style-name="Table1794.A1" office:value-type="string">
            <text:p text:style-name="P591">/Admin. (Services)/2021</text:p>
          </table:table-cell>
        </table:table-row>
      </table:table>
      <text:p text:style-name="P59"><text:tab/>Sri <text:span text:style-name="T1">Suvrat Pathak</text:span><text:span text:style-name="T28">, Civil Judge, Senior Division (Fast Track Court), <text:s/>Firozabad to be </text:span><text:span text:style-name="T272">Secretary (Full Time), District Legal Services Authority,</text:span><text:span text:style-name="T28"> Firozabad vice Sri Ambareesh Tripathi.</text:span></text:p>
      <table:table table:name="Table1795" table:style-name="Table1795">
        <table:table-column table:style-name="Table1795.A"/>
        <table:table-column table:style-name="Table1795.B"/>
        <table:table-column table:style-name="Table1795.C"/>
        <table:table-row table:style-name="Table1795.1">
          <table:table-cell table:style-name="Table1795.A1" office:value-type="string">
            <text:p text:style-name="P591">No. <text:s text:c="3"/></text:p>
          </table:table-cell>
          <table:table-cell table:style-name="Table1795.A1" office:value-type="string">
            <text:p text:style-name="P591">1681</text:p>
          </table:table-cell>
          <table:table-cell table:style-name="Table1795.A1" office:value-type="string">
            <text:p text:style-name="P591">/Admin. (Services)/2021</text:p>
          </table:table-cell>
        </table:table-row>
      </table:table>
      <text:p text:style-name="P59"><text:tab/>Sri <text:span text:style-name="T1">Ambareesh Tripathi</text:span><text:span text:style-name="T28">, </text:span><text:span text:style-name="T272">Secretary (Full Time), District Legal Services Authority,</text:span><text:span text:style-name="T28"> Firozabad to be </text:span><text:span text:style-name="T117">Additional Chief Judicial Magistrate,</text:span><text:span text:style-name="T28"> Firozabad vice Smt. Minakshi Sinha.</text:span></text:p>
      <text:p text:style-name="P52"/>
      <text:p text:style-name="P59"><text:span text:style-name="T28"><text:tab/></text:span><text:span text:style-name="T117">He is also appointed U/s 11(2) of the Code of Criminal Procedure 1973 (Act No. 2 of 1974) as Judicial Magistrate, First Class for trying cases relating to Economic Offences at</text:span><text:span text:style-name="T28"> Firozabad.</text:span></text:p>
      <table:table table:name="Table1796" table:style-name="Table1796">
        <table:table-column table:style-name="Table1796.A"/>
        <table:table-column table:style-name="Table1796.B"/>
        <table:table-column table:style-name="Table1796.C"/>
        <table:table-row table:style-name="Table1796.1">
          <table:table-cell table:style-name="Table1796.A1" office:value-type="string">
            <text:p text:style-name="P591">No. <text:s text:c="3"/></text:p>
          </table:table-cell>
          <table:table-cell table:style-name="Table1796.A1" office:value-type="string">
            <text:p text:style-name="P591">1682</text:p>
          </table:table-cell>
          <table:table-cell table:style-name="Table1796.A1" office:value-type="string">
            <text:p text:style-name="P591">/Admin. (Services)/2021</text:p>
          </table:table-cell>
        </table:table-row>
      </table:table>
      <text:p text:style-name="P59"><text:tab/><text:span text:style-name="T28">Smt. </text:span><text:span text:style-name="T1">Minakshi Sinha,</text:span><text:span text:style-name="T28"> </text:span><text:span text:style-name="T117">Additional Chief Judicial Magistrate,</text:span><text:span text:style-name="T28"> Firozabad to be </text:span><text:span text:style-name="T118">Civil Judge,</text:span><text:span text:style-name="T30"> </text:span><text:span text:style-name="T118">Senior Division,</text:span><text:span text:style-name="T28"> Firozabad vice Sri Yash Pal Singh Lodhi.</text:span></text:p>
      <table:table table:name="Table1786" table:style-name="Table1786">
        <table:table-column table:style-name="Table1786.A"/>
        <table:table-column table:style-name="Table1786.B"/>
        <table:table-column table:style-name="Table1786.C"/>
        <table:table-row table:style-name="Table1786.1">
          <table:table-cell table:style-name="Table1786.A1" office:value-type="string">
            <text:p text:style-name="P591">No. <text:s text:c="3"/></text:p>
          </table:table-cell>
          <table:table-cell table:style-name="Table1786.A1" office:value-type="string">
            <text:p text:style-name="P591">1683</text:p>
          </table:table-cell>
          <table:table-cell table:style-name="Table1786.A1" office:value-type="string">
            <text:p text:style-name="P591">/Admin. (Services)/2021</text:p>
          </table:table-cell>
        </table:table-row>
      </table:table>
      <text:p text:style-name="P599"><text:span text:style-name="T218"><text:tab/></text:span><text:span text:style-name="T214">Sri </text:span><text:span text:style-name="T218">Yash Pal Singh Lodhi,</text:span><text:span text:style-name="T214"> </text:span><text:span text:style-name="T223">Civil Judge,</text:span><text:span text:style-name="T215"> </text:span><text:span text:style-name="T223">Senior Division,</text:span><text:span text:style-name="T214"> Firozabad to be </text:span><text:span text:style-name="T222">Judge Small Causes Court,</text:span><text:span text:style-name="T214"> Agra vice Sri Pradeep Kumar Singh-I.</text:span></text:p>
      <table:table table:name="Table1787" table:style-name="Table1787">
        <table:table-column table:style-name="Table1787.A"/>
        <table:table-column table:style-name="Table1787.B"/>
        <table:table-column table:style-name="Table1787.C"/>
        <table:table-row table:style-name="Table1787.1">
          <table:table-cell table:style-name="Table1787.A1" office:value-type="string">
            <text:p text:style-name="P591">No. <text:s text:c="3"/></text:p>
          </table:table-cell>
          <table:table-cell table:style-name="Table1787.A1" office:value-type="string">
            <text:p text:style-name="P591">1684</text:p>
          </table:table-cell>
          <table:table-cell table:style-name="Table1787.A1" office:value-type="string">
            <text:p text:style-name="P591">/Admin. (Services)/2021</text:p>
          </table:table-cell>
        </table:table-row>
      </table:table>
      <text:p text:style-name="P599"><text:span text:style-name="T214"><text:tab/>Sri </text:span><text:span text:style-name="T218">Pradeep Kumar Singh-I</text:span><text:span text:style-name="T214">, </text:span><text:span text:style-name="T222">Judge Small Causes Court,</text:span><text:span text:style-name="T214"> Agra to be </text:span><text:span text:style-name="T222">Chief Judicial Magistrate,</text:span><text:span text:style-name="T214"> Agra vice Sri Anil Kumar-XII.</text:span></text:p>
      <table:table table:name="Table1788" table:style-name="Table1788">
        <table:table-column table:style-name="Table1788.A"/>
        <table:table-column table:style-name="Table1788.B"/>
        <table:table-column table:style-name="Table1788.C"/>
        <table:table-row table:style-name="Table1788.1">
          <table:table-cell table:style-name="Table1788.A1" office:value-type="string">
            <text:p text:style-name="P591">No. <text:s text:c="3"/></text:p>
          </table:table-cell>
          <table:table-cell table:style-name="Table1788.A1" office:value-type="string">
            <text:p text:style-name="P591">1685</text:p>
          </table:table-cell>
          <table:table-cell table:style-name="Table1788.A1" office:value-type="string">
            <text:p text:style-name="P591">/Admin. (Services)/2021</text:p>
          </table:table-cell>
        </table:table-row>
      </table:table>
      <text:p text:style-name="P599"><text:span text:style-name="T214"><text:tab/>Sri </text:span><text:span text:style-name="T218">Anil Kumar-XII</text:span><text:span text:style-name="T214">, </text:span><text:span text:style-name="T222">Chief Judicial Magistrate,</text:span><text:span text:style-name="T214"> Agra to be </text:span><text:span text:style-name="T222">Civil Judge,</text:span><text:span text:style-name="T214"> </text:span><text:span text:style-name="T222">Senior Division,</text:span><text:span text:style-name="T214"> Agra vice Sushri Sudha Yadav.</text:span></text:p>
      <table:table table:name="Table1789" table:style-name="Table1789">
        <table:table-column table:style-name="Table1789.A"/>
        <table:table-column table:style-name="Table1789.B"/>
        <table:table-column table:style-name="Table1789.C"/>
        <table:table-row table:style-name="Table1789.1">
          <table:table-cell table:style-name="Table1789.A1" office:value-type="string">
            <text:p text:style-name="P591">No. <text:s text:c="3"/></text:p>
          </table:table-cell>
          <table:table-cell table:style-name="Table1789.A1" office:value-type="string">
            <text:p text:style-name="P591">1686</text:p>
          </table:table-cell>
          <table:table-cell table:style-name="Table1789.A1" office:value-type="string">
            <text:p text:style-name="P591">/Admin. (Services)/2021</text:p>
          </table:table-cell>
        </table:table-row>
      </table:table>
      <text:p text:style-name="P599"><text:span text:style-name="T214"><text:tab/>Sushri </text:span><text:span text:style-name="T218">Sudha Yadav</text:span><text:span text:style-name="T214">, </text:span><text:span text:style-name="T222">Civil Judge,</text:span><text:span text:style-name="T214"> </text:span><text:span text:style-name="T222">Senior Division,</text:span><text:span text:style-name="T214"> Agra to be Special </text:span><text:span text:style-name="T222">Chief Judicial Magistrate,</text:span><text:span text:style-name="T214"> Agra vice Sri Sundar pal.</text:span></text:p>
      <table:table table:name="Table1790" table:style-name="Table1790">
        <table:table-column table:style-name="Table1790.A"/>
        <table:table-column table:style-name="Table1790.B"/>
        <table:table-column table:style-name="Table1790.C"/>
        <table:table-row table:style-name="Table1790.1">
          <table:table-cell table:style-name="Table1790.A1" office:value-type="string">
            <text:p text:style-name="P591">No. <text:s text:c="3"/></text:p>
          </table:table-cell>
          <table:table-cell table:style-name="Table1790.A1" office:value-type="string">
            <text:p text:style-name="P591">1687</text:p>
          </table:table-cell>
          <table:table-cell table:style-name="Table1790.A1" office:value-type="string">
            <text:p text:style-name="P591">/Admin. (Services)/2021</text:p>
          </table:table-cell>
        </table:table-row>
      </table:table>
      <text:p text:style-name="P599"><text:span text:style-name="T214"><text:tab/>Sri </text:span><text:span text:style-name="T218">Sundar Pal</text:span><text:span text:style-name="T214">, Special </text:span><text:span text:style-name="T222">Chief Judicial Magistrate,</text:span><text:span text:style-name="T214"> Agra to be </text:span><text:span text:style-name="T222">Additional Chief Judicial Magistrate,</text:span><text:span text:style-name="T214"> Agra vice Sushri Mukta Tyagi.</text:span></text:p>
      <text:p text:style-name="P596"/>
      <text:p text:style-name="P599"><text:span text:style-name="T214"><text:tab/></text:span><text:span text:style-name="T222">He is also appointed U/s 11(2) of the Code of Criminal Procedure 1973 (Act No. 2 of 1974) as Judicial Magistrate, First Class for trying cases relating to Economic Offences at</text:span><text:span text:style-name="T214"> Agra.</text:span></text:p>
      <table:table table:name="Table1791" table:style-name="Table1791">
        <table:table-column table:style-name="Table1791.A"/>
        <table:table-column table:style-name="Table1791.B"/>
        <table:table-column table:style-name="Table1791.C"/>
        <table:table-row table:style-name="Table1791.1">
          <table:table-cell table:style-name="Table1791.A1" office:value-type="string">
            <text:p text:style-name="P591">No. <text:s text:c="3"/></text:p>
          </table:table-cell>
          <table:table-cell table:style-name="Table1791.A1" office:value-type="string">
            <text:p text:style-name="P591">1688</text:p>
          </table:table-cell>
          <table:table-cell table:style-name="Table1791.A1" office:value-type="string">
            <text:p text:style-name="P591">/Admin. (Services)/2021</text:p>
          </table:table-cell>
        </table:table-row>
      </table:table>
      <text:p text:style-name="P599"><text:span text:style-name="T214"><text:tab/>Sushri </text:span><text:span text:style-name="T218">Mukta Tyagi</text:span><text:span text:style-name="T214">, </text:span><text:span text:style-name="T222">Additional Chief Judicial Magistrate,</text:span><text:span text:style-name="T214"> Agra to be </text:span><text:span text:style-name="T340">Secretary (Full Time), District Legal Services Authority,</text:span><text:span text:style-name="T214"> Agra vice Sri Arjun.</text:span></text:p>
      <table:table table:name="Table1793" table:style-name="Table1793">
        <table:table-column table:style-name="Table1793.A"/>
        <table:table-column table:style-name="Table1793.B"/>
        <table:table-column table:style-name="Table1793.C"/>
        <text:soft-page-break/>
        <table:table-row table:style-name="Table1793.1">
          <table:table-cell table:style-name="Table1793.A1" office:value-type="string">
            <text:p text:style-name="P591">No. <text:s text:c="3"/></text:p>
          </table:table-cell>
          <table:table-cell table:style-name="Table1793.A1" office:value-type="string">
            <text:p text:style-name="P591">1689</text:p>
          </table:table-cell>
          <table:table-cell table:style-name="Table1793.A1" office:value-type="string">
            <text:p text:style-name="P591">/Admin. (Services)/2021</text:p>
          </table:table-cell>
        </table:table-row>
      </table:table>
      <text:p text:style-name="P599"><text:span text:style-name="T214"><text:tab/>Sri </text:span><text:span text:style-name="T218">Arjun</text:span><text:span text:style-name="T214">, </text:span><text:span text:style-name="T340">Secretary (Full Time), District Legal Services Authority,</text:span><text:span text:style-name="T214"> Agra to be Additional Civil Judge, Senior Division/ Additional Chief Judicial Magistrate, Agra.</text:span></text:p>
      <text:p text:style-name="P198"><text:span text:style-name="Strong_20_Emphasis"><text:span text:style-name="T131"><text:tab/><text:tab/><text:tab/><text:tab/><text:tab/><text:tab/><text:tab/><text:tab/> <text:s/></text:span></text:span><text:span text:style-name="Strong_20_Emphasis"><text:span text:style-name="T147">BY ORDER OF THE COURT</text:span></text:span></text:p>
      <text:p text:style-name="P294"/>
      <text:p text:style-name="P294"><text:tab/><text:tab/><text:tab/><text:tab/><text:tab/><text:tab/><text:tab/><text:tab/><text:tab/><text:tab/>sd/-</text:p>
      <text:p text:style-name="P529"><text:span text:style-name="Strong_20_Emphasis"><text:span text:style-name="T136"><text:tab/><text:tab/><text:tab/><text:tab/><text:tab/><text:tab/><text:tab/> <text:s text:c="28"/></text:span></text:span><text:span text:style-name="Strong_20_Emphasis"><text:span text:style-name="T326">(</text:span></text:span><text:span text:style-name="Strong_20_Emphasis"><text:span text:style-name="T327">ASHISH GARG</text:span></text:span><text:span text:style-name="Strong_20_Emphasis"><text:span text:style-name="T326">) <text:tab/></text:span></text:span></text:p>
      <text:p text:style-name="P529"><text:span text:style-name="Strong_20_Emphasis"><text:span text:style-name="T326"><text:tab/><text:tab/><text:tab/><text:tab/><text:tab/><text:tab/><text:tab/><text:tab/> <text:s text:c="14"/>REGISTRAR GENERAL</text:span></text:span></text:p>
      <text:p text:style-name="P529"><text:span text:style-name="Strong_20_Emphasis"><text:span text:style-name="T136"/></text:span></text:p>
      <text:p text:style-name="P398"><text:span text:style-name="Strong_20_Emphasis"><text:span text:style-name="T145"><text:tab/>No. 271/Admin. (Services)/2021 Dated: Allahabad : June 20, 2021</text:span></text:span></text:p>
      <table:table table:name="Table1792" table:style-name="Table1792">
        <table:table-column table:style-name="Table1792.A"/>
        <table:table-column table:style-name="Table1792.B"/>
        <table:table-row table:style-name="Table1792.1">
          <table:table-cell table:style-name="Table1792.A1" office:value-type="string">
            <text:list xml:id="list183237907028721004" text:style-name="WW8Num5">
              <text:list-item text:start-value="1">
                <text:p text:style-name="P659"/>
              </text:list-item>
            </text:list>
          </table:table-cell>
          <table:table-cell table:style-name="Table1792.A1" office:value-type="string">
            <text:p text:style-name="P92">The Executive Chairman, U.P. State Legal Services Authority, Third Floor, Jawahar Bhawan Annexe, Lucknow-226001.</text:p>
          </table:table-cell>
        </table:table-row>
        <table:table-row table:style-name="Table1792.1">
          <table:table-cell table:style-name="Table1792.A1" office:value-type="string">
            <text:list xml:id="list154358323" text:continue-numbering="true" text:style-name="WW8Num5">
              <text:list-item>
                <text:p text:style-name="P660"/>
              </text:list-item>
            </text:list>
          </table:table-cell>
          <table:table-cell table:style-name="Table1792.A1" office:value-type="string">
            <text:p text:style-name="P92">The Pr<text:span text:style-name="T28">amukh Sachiv, Niyukti, U.P. Shasan, Lucknow</text:span><text:span text:style-name="T165">.</text:span></text:p>
          </table:table-cell>
        </table:table-row>
        <table:table-row table:style-name="Table1792.1">
          <table:table-cell table:style-name="Table1792.A1" office:value-type="string">
            <text:list xml:id="list125987510" text:continue-numbering="true" text:style-name="WW8Num5">
              <text:list-item>
                <text:p text:style-name="P660"/>
              </text:list-item>
            </text:list>
          </table:table-cell>
          <table:table-cell table:style-name="Table1792.A1" office:value-type="string">
            <text:p text:style-name="P92">The Pramukh Sachiv, Nyay Evam Vidhiparamarshi, Uttar Pradesh Shasan, Lucknow.</text:p>
          </table:table-cell>
        </table:table-row>
        <table:table-row table:style-name="Table1792.1">
          <table:table-cell table:style-name="Table1792.A1" office:value-type="string">
            <text:list xml:id="list371583044" text:continue-numbering="true" text:style-name="WW8Num5">
              <text:list-item>
                <text:p text:style-name="P660"/>
              </text:list-item>
            </text:list>
          </table:table-cell>
          <table:table-cell table:style-name="Table1792.A1" office:value-type="string">
            <text:p text:style-name="P92">The Director, Institute of Judicial Training &amp; Research, Vineet Khand, Gomti Nagar, U.P. Lucknow. (Information available on E-mail).</text:p>
          </table:table-cell>
        </table:table-row>
        <table:table-row table:style-name="Table1792.1">
          <table:table-cell table:style-name="Table1792.A1" office:value-type="string">
            <text:list xml:id="list754606953" text:continue-numbering="true" text:style-name="WW8Num5">
              <text:list-item>
                <text:p text:style-name="P660"/>
              </text:list-item>
            </text:list>
          </table:table-cell>
          <table:table-cell table:style-name="Table1792.A1" office:value-type="string">
            <text:p text:style-name="P92">The Senior Registrar, High Court, Lucknow Bench, Lucknow. (Information available on E-mail).</text:p>
          </table:table-cell>
        </table:table-row>
        <table:table-row table:style-name="Table1792.1">
          <table:table-cell table:style-name="Table1792.A1" office:value-type="string">
            <text:list xml:id="list928392051" text:continue-numbering="true" text:style-name="WW8Num5">
              <text:list-item>
                <text:p text:style-name="P660"/>
              </text:list-item>
            </text:list>
          </table:table-cell>
          <table:table-cell table:style-name="Table1792.A1" office:value-type="string">
            <text:p text:style-name="P92">The Additional Director, Treasury, Camp Office, First Floor, New Treasury Building, Kutchery Road, Allahabad.</text:p>
          </table:table-cell>
        </table:table-row>
        <table:table-row table:style-name="Table1792.1">
          <table:table-cell table:style-name="Table1792.A1" office:value-type="string">
            <text:list xml:id="list1188063758" text:continue-numbering="true" text:style-name="WW8Num5">
              <text:list-item>
                <text:p text:style-name="P660"/>
              </text:list-item>
            </text:list>
          </table:table-cell>
          <table:table-cell table:style-name="Table1792.A1" office:value-type="string">
            <text:p text:style-name="P97"><text:span text:style-name="T355">The Member Secretary, U.P. State Legal Services Authority, Lucknow</text:span><text:span text:style-name="T162">.</text:span></text:p>
          </table:table-cell>
        </table:table-row>
        <table:table-row table:style-name="Table1792.1">
          <table:table-cell table:style-name="Table1792.A1" office:value-type="string">
            <text:list xml:id="list1678446340" text:continue-numbering="true" text:style-name="WW8Num5">
              <text:list-item>
                <text:p text:style-name="P660"/>
              </text:list-item>
            </text:list>
          </table:table-cell>
          <table:table-cell table:style-name="Table1792.A1" office:value-type="string">
            <text:p text:style-name="P188">The District &amp; Sessions Judges, Agra, Firozabad and Hapur (Information available on E-mail).</text:p>
            <text:p text:style-name="P382"><text:tab/><text:tab/>The officers mentioned above shall handover charge of their present posts and shall proceed to take over charge of their new postings immediately.</text:p>
            <text:p text:style-name="P384"><text:tab/><text:tab/>The Certificates of handing and taking over charge may please be sent to the Assistant Registrar (Services), High Court, Allahabad forthwith.</text:p>
            <text:p text:style-name="P383"><text:span text:style-name="T185"><text:tab/><text:tab/>The officers shall also <text:s/>mention <text:s/>therein personal ID no. allotted by the Court on the charge certificates.</text:span><text:span text:style-name="T186"> </text:span><text:span text:style-name="T184"><text:s text:c="3"/></text:span><text:span text:style-name="T186"><text:tab/></text:span></text:p>
          </table:table-cell>
        </table:table-row>
        <table:table-row table:style-name="Table1792.1">
          <table:table-cell table:style-name="Table1792.A1" office:value-type="string">
            <text:list xml:id="list2113471253" text:continue-numbering="true" text:style-name="WW8Num5">
              <text:list-item>
                <text:p text:style-name="P660"/>
              </text:list-item>
            </text:list>
          </table:table-cell>
          <table:table-cell table:style-name="Table1792.A1" office:value-type="string">
            <text:p text:style-name="P92">The Publication Secretary, U.P. Judicial Services Association Office, A- 1, River Bank Judges Colony, Lucknow.</text:p>
          </table:table-cell>
        </table:table-row>
        <table:table-row table:style-name="Table1792.1">
          <table:table-cell table:style-name="Table1792.A1" office:value-type="string">
            <text:list xml:id="list418666488" text:continue-numbering="true" text:style-name="WW8Num5">
              <text:list-item>
                <text:p text:style-name="P660"/>
              </text:list-item>
            </text:list>
          </table:table-cell>
          <table:table-cell table:style-name="Table1792.A1" office:value-type="string">
            <text:p text:style-name="P182">The Mahalekhakar (Pratham/ Dwitiya), U.P., Allahabad.</text:p>
          </table:table-cell>
        </table:table-row>
        <table:table-row table:style-name="Table1792.1">
          <table:table-cell table:style-name="Table1792.A1" office:value-type="string">
            <text:list xml:id="list2117614574" text:continue-numbering="true" text:style-name="WW8Num5">
              <text:list-item>
                <text:p text:style-name="P660"/>
              </text:list-item>
            </text:list>
          </table:table-cell>
          <table:table-cell table:style-name="Table1792.A1" office:value-type="string">
            <text:list xml:id="list8847208106939145390" text:style-name="WW8Num47">
              <text:list-header>
                <text:p text:style-name="P1183">The Registrar (Judicial) (Inspection), High Court, Allahabad.</text:p>
              </text:list-header>
            </text:list>
          </table:table-cell>
        </table:table-row>
        <table:table-row table:style-name="Table1792.1">
          <table:table-cell table:style-name="Table1792.A1" office:value-type="string">
            <text:list xml:id="list1350142295" text:continue-list="list2117614574" text:style-name="WW8Num5">
              <text:list-item>
                <text:p text:style-name="P660"/>
              </text:list-item>
            </text:list>
          </table:table-cell>
          <table:table-cell table:style-name="Table1792.A1" office:value-type="string">
            <text:list xml:id="list1851700475" text:continue-list="list8847208106939145390" text:style-name="WW8Num47">
              <text:list-header>
                <text:p text:style-name="P1183">The Registrar (Judicial) (Confidential), High Court, Allahabad.</text:p>
              </text:list-header>
            </text:list>
          </table:table-cell>
        </table:table-row>
        <table:table-row table:style-name="Table1792.1">
          <table:table-cell table:style-name="Table1792.A1" office:value-type="string">
            <text:list xml:id="list2122248233" text:continue-list="list1350142295" text:style-name="WW8Num5">
              <text:list-item>
                <text:p text:style-name="P660"/>
              </text:list-item>
            </text:list>
          </table:table-cell>
          <table:table-cell table:style-name="Table1792.A1" office:value-type="string">
            <text:list xml:id="list145795946" text:continue-list="list1851700475" text:style-name="WW8Num47">
              <text:list-header>
                <text:p text:style-name="P1183">The Registrar (Judicial) (Computer), High Court, Allahabad.</text:p>
              </text:list-header>
            </text:list>
          </table:table-cell>
        </table:table-row>
        <table:table-row table:style-name="Table1792.1">
          <table:table-cell table:style-name="Table1792.A1" office:value-type="string">
            <text:list xml:id="list469643720" text:continue-list="list2122248233" text:style-name="WW8Num5">
              <text:list-item>
                <text:p text:style-name="P660"/>
              </text:list-item>
            </text:list>
          </table:table-cell>
          <table:table-cell table:style-name="Table1792.A1" office:value-type="string">
            <text:list xml:id="list1007740100" text:continue-list="list145795946" text:style-name="WW8Num47">
              <text:list-header>
                <text:p text:style-name="P1183">The Joint Registrar (Judicial) (Budget), High Court, Allahabad.</text:p>
              </text:list-header>
            </text:list>
          </table:table-cell>
        </table:table-row>
        <table:table-row table:style-name="Table1792.1">
          <table:table-cell table:style-name="Table1792.A1" office:value-type="string">
            <text:list xml:id="list846262838" text:continue-list="list469643720" text:style-name="WW8Num5">
              <text:list-item>
                <text:p text:style-name="P660"/>
              </text:list-item>
            </text:list>
          </table:table-cell>
          <table:table-cell table:style-name="Table1792.A1" office:value-type="string">
            <text:p text:style-name="P94">The Deputy Registrar (Misc.), High Court, Allahabad.</text:p>
          </table:table-cell>
        </table:table-row>
        <table:table-row table:style-name="Table1792.1">
          <table:table-cell table:style-name="Table1792.A1" office:value-type="string">
            <text:list xml:id="list1944695565" text:continue-numbering="true" text:style-name="WW8Num5">
              <text:list-item>
                <text:p text:style-name="P660"/>
              </text:list-item>
            </text:list>
          </table:table-cell>
          <table:table-cell table:style-name="Table1792.A1" office:value-type="string">
            <text:p text:style-name="P95">The Assistant Registrar (Admin.A-3), Section, High Court, Allahabad.</text:p>
          </table:table-cell>
        </table:table-row>
        <table:table-row table:style-name="Table1792.1">
          <table:table-cell table:style-name="Table1792.A1" office:value-type="string">
            <text:list xml:id="list1303883696" text:continue-numbering="true" text:style-name="WW8Num5">
              <text:list-item>
                <text:p text:style-name="P660"/>
              </text:list-item>
            </text:list>
          </table:table-cell>
          <table:table-cell table:style-name="Table1792.A1" office:value-type="string">
            <text:p text:style-name="P92">The Director, Printing &amp; Stationary, U.P. Allahabad for publication of the notification in the next issue of the Gazette.</text:p>
          </table:table-cell>
        </table:table-row>
        <table:table-row table:style-name="Table1792.1">
          <table:table-cell table:style-name="Table1792.A1" office:value-type="string">
            <text:list xml:id="list1899324045" text:continue-numbering="true" text:style-name="WW8Num5">
              <text:list-item>
                <text:p text:style-name="P660"/>
              </text:list-item>
            </text:list>
          </table:table-cell>
          <table:table-cell table:style-name="Table1792.A1" office:value-type="string">
            <text:p text:style-name="P184">Private Secretary to Hon’ble the Administrative Judges, Agra, Firozabad and Hapur with the request to place this notification before Their Lordship's for kind perusal. (Information <text:s/>available on E-mail). </text:p>
          </table:table-cell>
        </table:table-row>
      </table:table>
      <text:p text:style-name="P98"><text:tab/><text:tab/><text:tab/><text:tab/><text:tab/><text:tab/><text:tab/> <text:s text:c="12"/>BY ORDER OF THE COURT</text:p>
      <text:list xml:id="list8142419418981501647" text:style-name="L38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6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5"><text:span text:style-name="T177"><text:tab/><text:tab/><text:tab/><text:tab/><text:tab/><text:tab/><text:tab/> <text:s text:c="20"/><text:tab/> <text:s text:c="8"/>sd/- <text:s text:c="4"/><text:tab/><text:tab/><text:tab/><text:tab/> <text:s text:c="66"/></text:span><text:span text:style-name="T87">(RAN VIJAY PRATAP SINGH)</text:span></text:p>
      <text:p text:style-name="P608"><text:span text:style-name="Strong_20_Emphasis"><text:span text:style-name="T319"><text:tab/><text:tab/><text:tab/><text:tab/> <text:s/><text:tab/> <text:s text:c="25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1-06-20T15:06:03</dc:date>
    <meta:print-date>2021-06-20T14:53:03</meta:print-date>
    <meta:editing-cycles>2884</meta:editing-cycles>
    <meta:editing-duration>P26DT23H17M34S</meta:editing-duration>
    <meta:generator>OpenOffice/4.1.1$Unix OpenOffice.org_project/411m6$Build-9775</meta:generator>
    <meta:document-statistic meta:table-count="12" meta:image-count="0" meta:object-count="0" meta:page-count="2" meta:paragraph-count="78" meta:word-count="644" meta:character-count="4803"/>
    <meta:user-defined meta:name="Info 1"/>
    <meta:user-defined meta:name="Info 2"/>
    <meta:user-defined meta:name="Info 3"/>
    <meta:user-defined meta:name="Info 4"/>
  </office:meta>
</office:document-meta>
</file>