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127" style:family="table">
      <style:table-properties style:width="3.7243in" table:align="left" style:writing-mode="lr-tb"/>
    </style:style>
    <style:style style:name="Table2127.A" style:family="table-column">
      <style:table-column-properties style:column-width="0.4917in"/>
    </style:style>
    <style:style style:name="Table2127.B" style:family="table-column">
      <style:table-column-properties style:column-width="0.9479in"/>
    </style:style>
    <style:style style:name="Table2127.C" style:family="table-column">
      <style:table-column-properties style:column-width="2.2847in"/>
    </style:style>
    <style:style style:name="Table2127.A1" style:family="table-cell">
      <style:table-cell-properties fo:padding="0.0382in" fo:border="none"/>
    </style:style>
    <style:style style:name="Table2128" style:family="table">
      <style:table-properties style:width="3.7243in" table:align="left" style:writing-mode="lr-tb"/>
    </style:style>
    <style:style style:name="Table2128.A" style:family="table-column">
      <style:table-column-properties style:column-width="0.4917in"/>
    </style:style>
    <style:style style:name="Table2128.B" style:family="table-column">
      <style:table-column-properties style:column-width="0.9479in"/>
    </style:style>
    <style:style style:name="Table2128.C" style:family="table-column">
      <style:table-column-properties style:column-width="2.2847in"/>
    </style:style>
    <style:style style:name="Table2128.A1" style:family="table-cell">
      <style:table-cell-properties fo:padding="0.0382in" fo:border="none"/>
    </style:style>
    <style:style style:name="Table2129" style:family="table">
      <style:table-properties style:width="3.7243in" table:align="left" style:writing-mode="lr-tb"/>
    </style:style>
    <style:style style:name="Table2129.A" style:family="table-column">
      <style:table-column-properties style:column-width="0.4917in"/>
    </style:style>
    <style:style style:name="Table2129.B" style:family="table-column">
      <style:table-column-properties style:column-width="0.9479in"/>
    </style:style>
    <style:style style:name="Table2129.C" style:family="table-column">
      <style:table-column-properties style:column-width="2.2847in"/>
    </style:style>
    <style:style style:name="Table2129.A1" style:family="table-cell">
      <style:table-cell-properties fo:padding="0.0382in" fo:border="none"/>
    </style:style>
    <style:style style:name="Table2130" style:family="table">
      <style:table-properties style:width="3.7243in" table:align="left" style:writing-mode="lr-tb"/>
    </style:style>
    <style:style style:name="Table2130.A" style:family="table-column">
      <style:table-column-properties style:column-width="0.4917in"/>
    </style:style>
    <style:style style:name="Table2130.B" style:family="table-column">
      <style:table-column-properties style:column-width="0.9479in"/>
    </style:style>
    <style:style style:name="Table2130.C" style:family="table-column">
      <style:table-column-properties style:column-width="2.2847in"/>
    </style:style>
    <style:style style:name="Table2130.A1" style:family="table-cell">
      <style:table-cell-properties fo:padding="0.0382in" fo:border="none"/>
    </style:style>
    <style:style style:name="Table2131" style:family="table">
      <style:table-properties style:width="3.7243in" table:align="left" style:writing-mode="lr-tb"/>
    </style:style>
    <style:style style:name="Table2131.A" style:family="table-column">
      <style:table-column-properties style:column-width="0.4917in"/>
    </style:style>
    <style:style style:name="Table2131.B" style:family="table-column">
      <style:table-column-properties style:column-width="0.9479in"/>
    </style:style>
    <style:style style:name="Table2131.C" style:family="table-column">
      <style:table-column-properties style:column-width="2.2847in"/>
    </style:style>
    <style:style style:name="Table2131.A1" style:family="table-cell">
      <style:table-cell-properties fo:padding="0.0382in" fo:border="none"/>
    </style:style>
    <style:style style:name="Table2132" style:family="table">
      <style:table-properties style:width="3.7243in" table:align="left" style:writing-mode="lr-tb"/>
    </style:style>
    <style:style style:name="Table2132.A" style:family="table-column">
      <style:table-column-properties style:column-width="0.4917in"/>
    </style:style>
    <style:style style:name="Table2132.B" style:family="table-column">
      <style:table-column-properties style:column-width="0.9479in"/>
    </style:style>
    <style:style style:name="Table2132.C" style:family="table-column">
      <style:table-column-properties style:column-width="2.2847in"/>
    </style:style>
    <style:style style:name="Table2132.A1" style:family="table-cell">
      <style:table-cell-properties fo:padding="0.0382in" fo:border="none"/>
    </style:style>
    <style:style style:name="Table2133" style:family="table">
      <style:table-properties style:width="3.7243in" table:align="left" style:writing-mode="lr-tb"/>
    </style:style>
    <style:style style:name="Table2133.A" style:family="table-column">
      <style:table-column-properties style:column-width="0.4917in"/>
    </style:style>
    <style:style style:name="Table2133.B" style:family="table-column">
      <style:table-column-properties style:column-width="0.9479in"/>
    </style:style>
    <style:style style:name="Table2133.C" style:family="table-column">
      <style:table-column-properties style:column-width="2.2847in"/>
    </style:style>
    <style:style style:name="Table2133.A1" style:family="table-cell">
      <style:table-cell-properties fo:padding="0.0382in" fo:border="none"/>
    </style:style>
    <style:style style:name="Table2134" style:family="table">
      <style:table-properties style:width="3.7243in" table:align="left" style:writing-mode="lr-tb"/>
    </style:style>
    <style:style style:name="Table2134.A" style:family="table-column">
      <style:table-column-properties style:column-width="0.4917in"/>
    </style:style>
    <style:style style:name="Table2134.B" style:family="table-column">
      <style:table-column-properties style:column-width="0.9479in"/>
    </style:style>
    <style:style style:name="Table2134.C" style:family="table-column">
      <style:table-column-properties style:column-width="2.2847in"/>
    </style:style>
    <style:style style:name="Table2134.A1" style:family="table-cell">
      <style:table-cell-properties fo:padding="0.0382in" fo:border="none"/>
    </style:style>
    <style:style style:name="Table2135" style:family="table">
      <style:table-properties style:width="3.7243in" table:align="left" style:writing-mode="lr-tb"/>
    </style:style>
    <style:style style:name="Table2135.A" style:family="table-column">
      <style:table-column-properties style:column-width="0.4917in"/>
    </style:style>
    <style:style style:name="Table2135.B" style:family="table-column">
      <style:table-column-properties style:column-width="0.9479in"/>
    </style:style>
    <style:style style:name="Table2135.C" style:family="table-column">
      <style:table-column-properties style:column-width="2.2847in"/>
    </style:style>
    <style:style style:name="Table2135.A1" style:family="table-cell">
      <style:table-cell-properties fo:padding="0.0382in" fo:border="none"/>
    </style:style>
    <style:style style:name="Table2136" style:family="table">
      <style:table-properties style:width="3.7243in" table:align="left" style:writing-mode="lr-tb"/>
    </style:style>
    <style:style style:name="Table2136.A" style:family="table-column">
      <style:table-column-properties style:column-width="0.4917in"/>
    </style:style>
    <style:style style:name="Table2136.B" style:family="table-column">
      <style:table-column-properties style:column-width="0.9479in"/>
    </style:style>
    <style:style style:name="Table2136.C" style:family="table-column">
      <style:table-column-properties style:column-width="2.2847in"/>
    </style:style>
    <style:style style:name="Table2136.A1" style:family="table-cell">
      <style:table-cell-properties fo:padding="0.0382in" fo:border="none"/>
    </style:style>
    <style:style style:name="Table2137" style:family="table">
      <style:table-properties style:width="3.7243in" table:align="left" style:writing-mode="lr-tb"/>
    </style:style>
    <style:style style:name="Table2137.A" style:family="table-column">
      <style:table-column-properties style:column-width="0.4917in"/>
    </style:style>
    <style:style style:name="Table2137.B" style:family="table-column">
      <style:table-column-properties style:column-width="0.9479in"/>
    </style:style>
    <style:style style:name="Table2137.C" style:family="table-column">
      <style:table-column-properties style:column-width="2.2847in"/>
    </style:style>
    <style:style style:name="Table2137.A1" style:family="table-cell">
      <style:table-cell-properties fo:padding="0.0382in" fo:border="none"/>
    </style:style>
    <style:style style:name="Table2138" style:family="table">
      <style:table-properties style:width="3.7243in" table:align="left" style:writing-mode="lr-tb"/>
    </style:style>
    <style:style style:name="Table2138.A" style:family="table-column">
      <style:table-column-properties style:column-width="0.4917in"/>
    </style:style>
    <style:style style:name="Table2138.B" style:family="table-column">
      <style:table-column-properties style:column-width="0.9479in"/>
    </style:style>
    <style:style style:name="Table2138.C" style:family="table-column">
      <style:table-column-properties style:column-width="2.2847in"/>
    </style:style>
    <style:style style:name="Table2138.A1" style:family="table-cell">
      <style:table-cell-properties fo:padding="0.0382in" fo:border="none"/>
    </style:style>
    <style:style style:name="Table2139" style:family="table">
      <style:table-properties style:width="3.7243in" table:align="left" style:writing-mode="lr-tb"/>
    </style:style>
    <style:style style:name="Table2139.A" style:family="table-column">
      <style:table-column-properties style:column-width="0.4917in"/>
    </style:style>
    <style:style style:name="Table2139.B" style:family="table-column">
      <style:table-column-properties style:column-width="0.9479in"/>
    </style:style>
    <style:style style:name="Table2139.C" style:family="table-column">
      <style:table-column-properties style:column-width="2.2847in"/>
    </style:style>
    <style:style style:name="Table2139.A1" style:family="table-cell">
      <style:table-cell-properties fo:padding="0.0382in" fo:border="none"/>
    </style:style>
    <style:style style:name="Table2140" style:family="table">
      <style:table-properties style:width="3.7243in" table:align="left" style:writing-mode="lr-tb"/>
    </style:style>
    <style:style style:name="Table2140.A" style:family="table-column">
      <style:table-column-properties style:column-width="0.4917in"/>
    </style:style>
    <style:style style:name="Table2140.B" style:family="table-column">
      <style:table-column-properties style:column-width="0.9479in"/>
    </style:style>
    <style:style style:name="Table2140.C" style:family="table-column">
      <style:table-column-properties style:column-width="2.2847in"/>
    </style:style>
    <style:style style:name="Table2140.A1" style:family="table-cell">
      <style:table-cell-properties fo:padding="0.0382in" fo:border="none"/>
    </style:style>
    <style:style style:name="Table2141" style:family="table">
      <style:table-properties style:width="3.7243in" table:align="left" style:writing-mode="lr-tb"/>
    </style:style>
    <style:style style:name="Table2141.A" style:family="table-column">
      <style:table-column-properties style:column-width="0.4917in"/>
    </style:style>
    <style:style style:name="Table2141.B" style:family="table-column">
      <style:table-column-properties style:column-width="0.9479in"/>
    </style:style>
    <style:style style:name="Table2141.C" style:family="table-column">
      <style:table-column-properties style:column-width="2.2847in"/>
    </style:style>
    <style:style style:name="Table2141.A1" style:family="table-cell">
      <style:table-cell-properties fo:padding="0.0382in" fo:border="none"/>
    </style:style>
    <style:style style:name="Table2142" style:family="table">
      <style:table-properties style:width="3.7243in" table:align="left" style:writing-mode="lr-tb"/>
    </style:style>
    <style:style style:name="Table2142.A" style:family="table-column">
      <style:table-column-properties style:column-width="0.4917in"/>
    </style:style>
    <style:style style:name="Table2142.B" style:family="table-column">
      <style:table-column-properties style:column-width="0.9479in"/>
    </style:style>
    <style:style style:name="Table2142.C" style:family="table-column">
      <style:table-column-properties style:column-width="2.2847in"/>
    </style:style>
    <style:style style:name="Table2142.A1" style:family="table-cell">
      <style:table-cell-properties fo:padding="0.0382in" fo:border="none"/>
    </style:style>
    <style:style style:name="Table2143" style:family="table">
      <style:table-properties style:width="3.7243in" table:align="left" style:writing-mode="lr-tb"/>
    </style:style>
    <style:style style:name="Table2143.A" style:family="table-column">
      <style:table-column-properties style:column-width="0.4917in"/>
    </style:style>
    <style:style style:name="Table2143.B" style:family="table-column">
      <style:table-column-properties style:column-width="0.9479in"/>
    </style:style>
    <style:style style:name="Table2143.C" style:family="table-column">
      <style:table-column-properties style:column-width="2.2847in"/>
    </style:style>
    <style:style style:name="Table2143.A1" style:family="table-cell">
      <style:table-cell-properties fo:padding="0.0382in" fo:border="none"/>
    </style:style>
    <style:style style:name="Table2144" style:family="table">
      <style:table-properties style:width="3.7243in" table:align="left" style:writing-mode="lr-tb"/>
    </style:style>
    <style:style style:name="Table2144.A" style:family="table-column">
      <style:table-column-properties style:column-width="0.4917in"/>
    </style:style>
    <style:style style:name="Table2144.B" style:family="table-column">
      <style:table-column-properties style:column-width="0.9479in"/>
    </style:style>
    <style:style style:name="Table2144.C" style:family="table-column">
      <style:table-column-properties style:column-width="2.2847in"/>
    </style:style>
    <style:style style:name="Table2144.A1" style:family="table-cell">
      <style:table-cell-properties fo:padding="0.0382in" fo:border="none"/>
    </style:style>
    <style:style style:name="Table2145" style:family="table">
      <style:table-properties style:width="3.7243in" table:align="left" style:writing-mode="lr-tb"/>
    </style:style>
    <style:style style:name="Table2145.A" style:family="table-column">
      <style:table-column-properties style:column-width="0.4917in"/>
    </style:style>
    <style:style style:name="Table2145.B" style:family="table-column">
      <style:table-column-properties style:column-width="0.9479in"/>
    </style:style>
    <style:style style:name="Table2145.C" style:family="table-column">
      <style:table-column-properties style:column-width="2.2847in"/>
    </style:style>
    <style:style style:name="Table2145.A1" style:family="table-cell">
      <style:table-cell-properties fo:padding="0.0382in" fo:border="none"/>
    </style:style>
    <style:style style:name="Table2146" style:family="table">
      <style:table-properties style:width="3.7243in" table:align="left" style:writing-mode="lr-tb"/>
    </style:style>
    <style:style style:name="Table2146.A" style:family="table-column">
      <style:table-column-properties style:column-width="0.4917in"/>
    </style:style>
    <style:style style:name="Table2146.B" style:family="table-column">
      <style:table-column-properties style:column-width="0.9479in"/>
    </style:style>
    <style:style style:name="Table2146.C" style:family="table-column">
      <style:table-column-properties style:column-width="2.2847in"/>
    </style:style>
    <style:style style:name="Table2146.A1" style:family="table-cell">
      <style:table-cell-properties fo:padding="0.0382in" fo:border="none"/>
    </style:style>
    <style:style style:name="Table2147" style:family="table">
      <style:table-properties style:width="3.7243in" table:align="left" style:writing-mode="lr-tb"/>
    </style:style>
    <style:style style:name="Table2147.A" style:family="table-column">
      <style:table-column-properties style:column-width="0.4917in"/>
    </style:style>
    <style:style style:name="Table2147.B" style:family="table-column">
      <style:table-column-properties style:column-width="0.9479in"/>
    </style:style>
    <style:style style:name="Table2147.C" style:family="table-column">
      <style:table-column-properties style:column-width="2.2847in"/>
    </style:style>
    <style:style style:name="Table2147.A1" style:family="table-cell">
      <style:table-cell-properties fo:padding="0.0382in" fo:border="none"/>
    </style:style>
    <style:style style:name="Table2148" style:family="table">
      <style:table-properties style:width="3.7243in" table:align="left" style:writing-mode="lr-tb"/>
    </style:style>
    <style:style style:name="Table2148.A" style:family="table-column">
      <style:table-column-properties style:column-width="0.4917in"/>
    </style:style>
    <style:style style:name="Table2148.B" style:family="table-column">
      <style:table-column-properties style:column-width="0.9479in"/>
    </style:style>
    <style:style style:name="Table2148.C" style:family="table-column">
      <style:table-column-properties style:column-width="2.2847in"/>
    </style:style>
    <style:style style:name="Table2148.A1" style:family="table-cell">
      <style:table-cell-properties fo:padding="0.0382in" fo:border="none"/>
    </style:style>
    <style:style style:name="Table2149" style:family="table">
      <style:table-properties style:width="3.7243in" table:align="left" style:writing-mode="lr-tb"/>
    </style:style>
    <style:style style:name="Table2149.A" style:family="table-column">
      <style:table-column-properties style:column-width="0.4917in"/>
    </style:style>
    <style:style style:name="Table2149.B" style:family="table-column">
      <style:table-column-properties style:column-width="0.9479in"/>
    </style:style>
    <style:style style:name="Table2149.C" style:family="table-column">
      <style:table-column-properties style:column-width="2.2847in"/>
    </style:style>
    <style:style style:name="Table2149.A1" style:family="table-cell">
      <style:table-cell-properties fo:padding="0.0382in" fo:border="none"/>
    </style:style>
    <style:style style:name="Table2150" style:family="table">
      <style:table-properties style:width="3.7243in" table:align="left" style:writing-mode="lr-tb"/>
    </style:style>
    <style:style style:name="Table2150.A" style:family="table-column">
      <style:table-column-properties style:column-width="0.4917in"/>
    </style:style>
    <style:style style:name="Table2150.B" style:family="table-column">
      <style:table-column-properties style:column-width="0.9479in"/>
    </style:style>
    <style:style style:name="Table2150.C" style:family="table-column">
      <style:table-column-properties style:column-width="2.2847in"/>
    </style:style>
    <style:style style:name="Table215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0" style:family="paragraph" style:parent-style-name="Standard">
      <style:text-properties fo:language="en" fo:country="US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text-align="justify" style:justify-single-word="false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5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0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1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2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4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9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9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5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1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2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3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4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4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7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4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9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0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1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2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3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4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6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7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6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6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6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78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9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0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1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82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9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5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6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7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8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7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0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2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3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4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5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6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7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8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9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1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2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34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35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537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38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39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40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41" style:family="paragraph" style:parent-style-name="Table_20_Contents" style:list-style-name="L285">
      <style:text-properties fo:color="#000000" style:font-name="Times New Roman1"/>
    </style:style>
    <style:style style:name="P54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5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5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3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4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5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6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6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5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7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8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8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1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83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84" style:family="paragraph" style:parent-style-name="Standard" style:list-style-name="L392">
      <style:paragraph-properties fo:text-align="justify" style:justify-single-word="false" style:text-autospace="none"/>
    </style:style>
    <style:style style:name="P58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6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3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93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4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5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6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5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6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7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8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6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7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4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54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55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style:font-name="Bitstream Charter" fo:font-size="18pt" fo:language="en" fo:country="US" style:font-size-asian="18pt" style:font-size-complex="18pt"/>
    </style:style>
    <style:style style:name="P115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3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5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2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3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4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5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7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0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8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52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8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88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89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90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9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92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3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4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5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7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8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9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0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1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2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3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4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5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6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7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8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9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0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2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4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6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7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8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9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0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1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2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3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4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5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6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8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6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3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3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3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3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38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3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4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666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67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6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6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70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71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0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1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2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8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9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0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1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33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34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5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6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3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39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40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2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3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4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5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6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2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3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4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5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6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7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8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9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0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1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4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5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6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7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2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30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8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4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6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8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0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4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5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5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5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5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5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6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67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6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6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70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72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73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74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76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77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8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79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0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81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82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83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4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86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87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88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89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0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1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2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3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4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5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7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8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9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00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0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02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0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4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01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01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1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201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1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.5pt" fo:language="en" fo:country="US" style:font-size-asian="12.5pt" style:font-size-complex="12.5pt"/>
    </style:style>
    <style:style style:name="T16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8" style:family="text">
      <style:text-properties fo:color="#000000" style:font-name="Bitstream Charter" fo:font-size="12pt" fo:language="en" fo:country="US" style:font-size-asian="12pt" style:font-size-complex="12pt"/>
    </style:style>
    <style:style style:name="T169" style:family="text">
      <style:text-properties fo:color="#000000" style:font-name="Bitstream Charter" fo:font-size="12pt" style:font-size-asian="12pt" style:font-size-complex="12pt"/>
    </style:style>
    <style:style style:name="T170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1" style:family="text">
      <style:text-properties fo:color="#000000" style:font-name="Bitstream Charter" fo:language="en" fo:country="US"/>
    </style:style>
    <style:style style:name="T172" style:family="text">
      <style:text-properties fo:color="#000000" style:font-name="Bitstream Charter" fo:language="en" fo:country="US" fo:font-weight="bold" style:font-weight-asian="bold" style:font-weight-complex="bold"/>
    </style:style>
    <style:style style:name="T173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4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5" style:family="text">
      <style:text-properties fo:color="#000000" style:font-name="Bitstream Charter" fo:font-size="11pt" style:font-size-asian="11pt" style:font-size-complex="11pt"/>
    </style:style>
    <style:style style:name="T176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7" style:family="text">
      <style:text-properties fo:color="#000000" style:font-name="Bitstream Charter" fo:font-size="11pt" style:text-underline-style="none" style:font-size-asian="11pt" style:font-size-complex="11pt"/>
    </style:style>
    <style:style style:name="T178" style:family="text">
      <style:text-properties fo:color="#000000" fo:font-weight="normal" style:font-weight-asian="normal" style:font-weight-complex="normal"/>
    </style:style>
    <style:style style:name="T17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0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1" style:family="text">
      <style:text-properties fo:color="#000000" fo:font-weight="bold" style:language-asian="ar" style:country-asian="SA" style:font-weight-asian="bold" style:font-weight-complex="bold"/>
    </style:style>
    <style:style style:name="T182" style:family="text">
      <style:text-properties fo:color="#000000" fo:language="en" fo:country="US"/>
    </style:style>
    <style:style style:name="T183" style:family="text">
      <style:text-properties fo:color="#000000" fo:language="en" fo:country="US" fo:font-weight="normal" style:font-weight-asian="normal" style:font-weight-complex="normal"/>
    </style:style>
    <style:style style:name="T184" style:family="text">
      <style:text-properties fo:color="#000000" fo:language="en" fo:country="US" fo:font-weight="bold" style:font-weight-asian="bold" style:font-weight-complex="bold"/>
    </style:style>
    <style:style style:name="T18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6" style:family="text">
      <style:text-properties fo:color="#000000" fo:language="en" fo:country="US" style:font-size-asian="12pt" style:font-size-complex="12pt"/>
    </style:style>
    <style:style style:name="T18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0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1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2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3" style:family="text">
      <style:text-properties fo:color="#000000" style:font-name="Bitstream Charter1" fo:font-size="11pt" fo:font-weight="normal" style:font-weight-asian="normal" style:font-weight-complex="normal"/>
    </style:style>
    <style:style style:name="T194" style:family="text">
      <style:text-properties fo:color="#000000" style:font-name="Bitstream Charter1" fo:font-size="11pt" fo:font-weight="bold" style:font-weight-asian="normal" style:font-weight-complex="normal"/>
    </style:style>
    <style:style style:name="T195" style:family="text">
      <style:text-properties fo:language="en" fo:country="US"/>
    </style:style>
    <style:style style:name="T196" style:family="text">
      <style:text-properties fo:language="en" fo:country="US" fo:font-weight="bold" style:font-weight-asian="bold" style:font-weight-complex="bold"/>
    </style:style>
    <style:style style:name="T197" style:family="text">
      <style:text-properties fo:language="en" fo:country="US" fo:font-weight="bold" style:font-weight-asian="bold" style:font-name-complex="Bitstream Charter" style:font-weight-complex="bold"/>
    </style:style>
    <style:style style:name="T19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9" style:family="text">
      <style:text-properties fo:language="en" fo:country="US" fo:font-weight="normal" style:font-weight-asian="normal" style:font-weight-complex="normal"/>
    </style:style>
    <style:style style:name="T200" style:family="text">
      <style:text-properties fo:language="en" fo:country="US" fo:font-weight="normal" style:font-weight-asian="normal" style:font-name-complex="Bitstream Charter" style:font-weight-complex="normal"/>
    </style:style>
    <style:style style:name="T2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2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4" style:family="text">
      <style:text-properties fo:language="en" fo:country="US" style:font-name-asian="Mangal-Regular" style:font-name-complex="Bitstream Charter"/>
    </style:style>
    <style:style style:name="T205" style:family="text">
      <style:text-properties fo:background-color="#ffffff"/>
    </style:style>
    <style:style style:name="T206" style:family="text">
      <style:text-properties fo:background-color="#ffffff" style:font-name-asian="Times New Roman" style:language-asian="zxx" style:country-asian="none" style:font-name-complex="Arial"/>
    </style:style>
    <style:style style:name="T207" style:family="text">
      <style:text-properties fo:background-color="#ffffff" style:font-name-complex="Bitstream Charter"/>
    </style:style>
    <style:style style:name="T208" style:family="text">
      <style:text-properties fo:background-color="#ffffff" style:font-name-complex="Times New Roman1"/>
    </style:style>
    <style:style style:name="T209" style:family="text">
      <style:text-properties style:font-name="Bitstream Charter"/>
    </style:style>
    <style:style style:name="T210" style:family="text">
      <style:text-properties style:font-name="Bitstream Charter" fo:font-size="13pt" style:font-size-asian="13pt" style:font-size-complex="13pt"/>
    </style:style>
    <style:style style:name="T211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4" style:family="text">
      <style:text-properties style:font-name="Bitstream Charter" fo:font-size="13pt" fo:language="en" fo:country="US" style:font-size-asian="13pt" style:font-size-complex="13pt"/>
    </style:style>
    <style:style style:name="T215" style:family="text">
      <style:text-properties style:font-name="Bitstream Charter" fo:font-size="13pt" style:text-underline-style="none" style:font-size-asian="13pt" style:font-size-complex="13pt"/>
    </style:style>
    <style:style style:name="T21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7" style:family="text">
      <style:text-properties style:font-name="Bitstream Charter" style:text-underline-style="none"/>
    </style:style>
    <style:style style:name="T218" style:family="text">
      <style:text-properties style:font-name="Bitstream Charter" fo:font-weight="bold" style:font-weight-asian="bold" style:font-weight-complex="bold"/>
    </style:style>
    <style:style style:name="T219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0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1" style:family="text">
      <style:text-properties style:font-name="Bitstream Charter" fo:font-weight="normal" style:font-weight-asian="normal" style:font-name-complex="Bitstream Charter" style:font-weight-complex="normal"/>
    </style:style>
    <style:style style:name="T222" style:family="text">
      <style:text-properties style:font-name="Bitstream Charter" fo:font-weight="normal" style:font-weight-asian="normal" style:font-weight-complex="normal"/>
    </style:style>
    <style:style style:name="T22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5" style:family="text">
      <style:text-properties style:font-name="Bitstream Charter" style:font-name-complex="Bitstream Charter"/>
    </style:style>
    <style:style style:name="T22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7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8" style:family="text">
      <style:text-properties style:font-name="Bitstream Charter" fo:background-color="#ffffff" style:font-name-complex="Bitstream Charter"/>
    </style:style>
    <style:style style:name="T229" style:family="text">
      <style:text-properties style:font-name="Bitstream Charter" fo:background-color="#ffffff" style:font-name-complex="Times New Roman1"/>
    </style:style>
    <style:style style:name="T230" style:family="text">
      <style:text-properties style:font-name="Bitstream Charter" fo:language="en" fo:country="US"/>
    </style:style>
    <style:style style:name="T231" style:family="text">
      <style:text-properties style:font-name="Bitstream Charter" fo:language="en" fo:country="US" fo:font-weight="bold" style:font-weight-asian="bold" style:font-weight-complex="bold"/>
    </style:style>
    <style:style style:name="T23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4" style:family="text">
      <style:text-properties style:font-name="Times New Roman"/>
    </style:style>
    <style:style style:name="T235" style:family="text">
      <style:text-properties style:font-name="Times New Roman" fo:font-weight="normal" style:font-weight-asian="normal" style:font-weight-complex="normal"/>
    </style:style>
    <style:style style:name="T236" style:family="text">
      <style:text-properties style:font-name="Times New Roman" fo:font-weight="normal" style:font-weight-asian="normal" style:font-size-complex="14pt" style:font-weight-complex="normal"/>
    </style:style>
    <style:style style:name="T237" style:family="text">
      <style:text-properties style:font-name="Times New Roman" style:font-size-complex="14pt"/>
    </style:style>
    <style:style style:name="T238" style:family="text">
      <style:text-properties style:font-name="Times New Roman" style:language-asian="zxx" style:country-asian="none" style:language-complex="ar" style:country-complex="SA"/>
    </style:style>
    <style:style style:name="T239" style:family="text">
      <style:text-properties style:font-name="Times New Roman" fo:font-size="12.5pt" style:font-size-asian="12.5pt" style:font-size-complex="12.5pt"/>
    </style:style>
    <style:style style:name="T240" style:family="text">
      <style:text-properties style:font-name-asian="Mangal-Regular" style:font-name-complex="Bitstream Charter"/>
    </style:style>
    <style:style style:name="T241" style:family="text">
      <style:text-properties style:font-name-asian="Calibri" style:font-name-complex="Bitstream Charter"/>
    </style:style>
    <style:style style:name="T242" style:family="text">
      <style:text-properties style:text-position="super 58%"/>
    </style:style>
    <style:style style:name="T243" style:family="text">
      <style:text-properties style:text-position="super 58%" fo:font-weight="normal" style:font-weight-asian="normal" style:font-weight-complex="normal"/>
    </style:style>
    <style:style style:name="T244" style:family="text">
      <style:text-properties fo:font-size="13pt" fo:font-weight="normal" style:font-size-asian="13pt" style:font-weight-asian="normal" style:font-size-complex="13pt" style:font-weight-complex="normal"/>
    </style:style>
    <style:style style:name="T245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6" style:family="text">
      <style:text-properties fo:font-size="13pt" style:font-size-asian="13pt" style:font-size-complex="13pt"/>
    </style:style>
    <style:style style:name="T247" style:family="text">
      <style:text-properties fo:font-size="13pt" fo:font-weight="bold" style:font-size-asian="13pt" style:font-weight-asian="bold" style:font-size-complex="13pt" style:font-weight-complex="bold"/>
    </style:style>
    <style:style style:name="T248" style:family="text">
      <style:text-properties fo:font-size="13pt" fo:background-color="transparent" style:font-size-asian="13pt" style:font-size-complex="13pt"/>
    </style:style>
    <style:style style:name="T249" style:family="text">
      <style:text-properties fo:font-size="13pt" fo:background-color="#ffffff" style:font-size-asian="13pt" style:font-name-complex="Times New Roman1" style:font-size-complex="13pt"/>
    </style:style>
    <style:style style:name="T250" style:family="text">
      <style:text-properties fo:font-size="12.5pt" style:font-size-asian="12.5pt" style:font-size-complex="12.5pt"/>
    </style:style>
    <style:style style:name="T251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2" style:family="text">
      <style:text-properties fo:font-size="12.5pt" fo:background-color="transparent" style:font-size-asian="12.5pt" style:font-name-complex="CharterBT-Roman" style:font-size-complex="12.5pt"/>
    </style:style>
    <style:style style:name="T253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4" style:family="text">
      <style:text-properties fo:language="en" fo:country="GB"/>
    </style:style>
    <style:style style:name="T25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6" style:family="text">
      <style:text-properties fo:language="en" fo:country="GB" style:language-asian="ar" style:country-asian="SA" style:language-complex="zxx" style:country-complex="none"/>
    </style:style>
    <style:style style:name="T257" style:family="text">
      <style:text-properties style:font-name-complex="Bitstream Charter"/>
    </style:style>
    <style:style style:name="T258" style:family="text">
      <style:text-properties style:font-name-asian="CharterBT-Roman" style:font-name-complex="CharterBT-Roman"/>
    </style:style>
    <style:style style:name="T259" style:family="text">
      <style:text-properties fo:font-size="15pt" style:font-size-asian="15pt" style:font-size-complex="15pt"/>
    </style:style>
    <style:style style:name="T260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1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2" style:family="text">
      <style:text-properties style:font-name="Times New Roman1" fo:background-color="#ffffff" style:font-name-complex="Times New Roman1"/>
    </style:style>
    <style:style style:name="T263" style:family="text">
      <style:text-properties style:font-name="Times New Roman1" fo:background-color="#ffffff" style:font-name-complex="Bitstream Charter"/>
    </style:style>
    <style:style style:name="T264" style:family="text">
      <style:text-properties fo:font-size="11pt" style:font-size-asian="11pt" style:font-size-complex="11pt"/>
    </style:style>
    <style:style style:name="T265" style:family="text">
      <style:text-properties fo:font-size="11pt" style:font-size-asian="11pt" style:language-asian="ar" style:country-asian="SA" style:font-size-complex="11pt"/>
    </style:style>
    <style:style style:name="T266" style:family="text">
      <style:text-properties fo:font-size="11pt" fo:font-weight="normal" style:font-size-asian="11pt" style:font-weight-asian="normal" style:font-size-complex="11pt" style:font-weight-complex="normal"/>
    </style:style>
    <style:style style:name="T267" style:family="text">
      <style:text-properties fo:font-size="11pt" fo:font-weight="bold" style:font-size-asian="11pt" style:font-weight-asian="bold" style:font-size-complex="11pt" style:font-weight-complex="bold"/>
    </style:style>
    <style:style style:name="T268" style:family="text">
      <style:text-properties fo:background-color="transparent"/>
    </style:style>
    <style:style style:name="T269" style:family="text">
      <style:text-properties fo:background-color="transparent" style:font-name-complex="CharterBT-Roman"/>
    </style:style>
    <style:style style:name="T270" style:family="text">
      <style:text-properties style:font-size-complex="14pt"/>
    </style:style>
    <style:style style:name="T271" style:family="text">
      <style:text-properties fo:font-size="11.5pt" style:font-size-asian="11.5pt" style:font-size-complex="11.5pt"/>
    </style:style>
    <style:style style:name="T272" style:family="text">
      <style:text-properties fo:font-size="11.5pt" style:font-size-asian="11.5pt" style:language-asian="ar" style:country-asian="SA" style:font-size-complex="11.5pt"/>
    </style:style>
    <style:style style:name="T27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4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5"><text:span text:style-name="T33">HIGH COURT OF JUDICATURE AT ALLAHABAD</text:span></text:p>
      <text:p text:style-name="P126">NOTIFICATION</text:p>
      <text:h text:style-name="P506" text:outline-level="2">DATED: ALLAHABAD: JUNE 21, 2021</text:h>
      <table:table table:name="Table2127" table:style-name="Table2127">
        <table:table-column table:style-name="Table2127.A"/>
        <table:table-column table:style-name="Table2127.B"/>
        <table:table-column table:style-name="Table2127.C"/>
        <table:table-row>
          <table:table-cell table:style-name="Table2127.A1" office:value-type="string">
            <text:p text:style-name="P80">No.</text:p>
          </table:table-cell>
          <table:table-cell table:style-name="Table2127.A1" office:value-type="string">
            <text:p text:style-name="P81">1692</text:p>
          </table:table-cell>
          <table:table-cell table:style-name="Table2127.A1" office:value-type="string">
            <text:p text:style-name="P82">/Admin. (Services)/2021</text:p>
          </table:table-cell>
        </table:table-row>
      </table:table>
      <text:p text:style-name="P100"/>
      <text:p text:style-name="P100"><text:tab/><text:span text:style-name="T11">Sushri </text:span><text:span text:style-name="T1">Akshita</text:span><text:span text:style-name="T11">, Additional Civil Judge (Junior Division), Bareilly </text:span><text:span text:style-name="T244">is appointed U/s 11(2) of the Code of Criminal Procedure 1973 (Act No. 2 of 1974) as Judicial Magistrate, First Class</text:span><text:span text:style-name="T11">, Bareilly vice Smt. Parul Kumari.</text:span></text:p>
      <text:p text:style-name="P100"/>
      <table:table table:name="Table2128" table:style-name="Table2128">
        <table:table-column table:style-name="Table2128.A"/>
        <table:table-column table:style-name="Table2128.B"/>
        <table:table-column table:style-name="Table2128.C"/>
        <table:table-row>
          <table:table-cell table:style-name="Table2128.A1" office:value-type="string">
            <text:p text:style-name="P80">No.</text:p>
          </table:table-cell>
          <table:table-cell table:style-name="Table2128.A1" office:value-type="string">
            <text:p text:style-name="P81">1693</text:p>
          </table:table-cell>
          <table:table-cell table:style-name="Table2128.A1" office:value-type="string">
            <text:p text:style-name="P82">/Admin. (Services)/2021</text:p>
          </table:table-cell>
        </table:table-row>
      </table:table>
      <text:p text:style-name="P100"/>
      <text:p text:style-name="P100"><text:tab/>Smt. <text:span text:style-name="T1">Parul Kumari</text:span><text:span text:style-name="T11">, Judicial Magistrate, First Class, Bareilly to be Civil Judge (Junior Division) (City), Bareilly vice Sushri Pragya Singh.</text:span></text:p>
      <text:p text:style-name="P100"><text:tab/></text:p>
      <table:table table:name="Table2129" table:style-name="Table2129">
        <table:table-column table:style-name="Table2129.A"/>
        <table:table-column table:style-name="Table2129.B"/>
        <table:table-column table:style-name="Table2129.C"/>
        <table:table-row>
          <table:table-cell table:style-name="Table2129.A1" office:value-type="string">
            <text:p text:style-name="P80">No.</text:p>
          </table:table-cell>
          <table:table-cell table:style-name="Table2129.A1" office:value-type="string">
            <text:p text:style-name="P81">1694</text:p>
          </table:table-cell>
          <table:table-cell table:style-name="Table2129.A1" office:value-type="string">
            <text:p text:style-name="P82">/Admin. (Services)/2021</text:p>
          </table:table-cell>
        </table:table-row>
      </table:table>
      <text:p text:style-name="P100"/>
      <text:p text:style-name="P100"><text:tab/>Sushri <text:span text:style-name="T1">Pragya Singh</text:span><text:span text:style-name="T11">, Civil Judge (Junior Division) (City), Bareilly to be Civil Judge (Junior Division), Faridpur (Bareilly) in the vacant court.</text:span></text:p>
      <text:p text:style-name="P100"/>
      <table:table table:name="Table2130" table:style-name="Table2130">
        <table:table-column table:style-name="Table2130.A"/>
        <table:table-column table:style-name="Table2130.B"/>
        <table:table-column table:style-name="Table2130.C"/>
        <table:table-row>
          <table:table-cell table:style-name="Table2130.A1" office:value-type="string">
            <text:p text:style-name="P80">No.</text:p>
          </table:table-cell>
          <table:table-cell table:style-name="Table2130.A1" office:value-type="string">
            <text:p text:style-name="P81">1695</text:p>
          </table:table-cell>
          <table:table-cell table:style-name="Table2130.A1" office:value-type="string">
            <text:p text:style-name="P82">/Admin. (Services)/2021</text:p>
          </table:table-cell>
        </table:table-row>
      </table:table>
      <text:p text:style-name="P100"/>
      <text:p text:style-name="P100"><text:tab/>Sushri <text:span text:style-name="T1">Jyoti Verma</text:span><text:span text:style-name="T11">, Additional Civil Judge (Junior Division), <text:s/>Bareilly </text:span><text:span text:style-name="T244">is appointed U/s 11(2) of the Code of Criminal Procedure 1973 (Act No. 2 of 1974) as Judicial Magistrate, First Class</text:span><text:span text:style-name="T11">, <text:s/>Bareilly vice Smt. Sonali Ratna.</text:span></text:p>
      <text:p text:style-name="P100"/>
      <table:table table:name="Table2131" table:style-name="Table2131">
        <table:table-column table:style-name="Table2131.A"/>
        <table:table-column table:style-name="Table2131.B"/>
        <table:table-column table:style-name="Table2131.C"/>
        <table:table-row>
          <table:table-cell table:style-name="Table2131.A1" office:value-type="string">
            <text:p text:style-name="P80">No.</text:p>
          </table:table-cell>
          <table:table-cell table:style-name="Table2131.A1" office:value-type="string">
            <text:p text:style-name="P81">1696</text:p>
          </table:table-cell>
          <table:table-cell table:style-name="Table2131.A1" office:value-type="string">
            <text:p text:style-name="P82">/Admin. (Services)/2021</text:p>
          </table:table-cell>
        </table:table-row>
      </table:table>
      <text:p text:style-name="P100"/>
      <text:p text:style-name="P100"><text:tab/>Smt. <text:span text:style-name="T1">Sonali Ratna</text:span><text:span text:style-name="T11">, Judicial Magistrate, First Class, Bareilly <text:s/>to be Civil Judge (Junior Division), Nawabganj (Bareilly) in the vacant court.</text:span></text:p>
      <text:p text:style-name="P100"><text:tab/></text:p>
      <table:table table:name="Table2132" table:style-name="Table2132">
        <table:table-column table:style-name="Table2132.A"/>
        <table:table-column table:style-name="Table2132.B"/>
        <table:table-column table:style-name="Table2132.C"/>
        <table:table-row>
          <table:table-cell table:style-name="Table2132.A1" office:value-type="string">
            <text:p text:style-name="P80">No.</text:p>
          </table:table-cell>
          <table:table-cell table:style-name="Table2132.A1" office:value-type="string">
            <text:p text:style-name="P81">1697</text:p>
          </table:table-cell>
          <table:table-cell table:style-name="Table2132.A1" office:value-type="string">
            <text:p text:style-name="P82">/Admin. (Services)/2021</text:p>
          </table:table-cell>
        </table:table-row>
      </table:table>
      <text:p text:style-name="P100"/>
      <text:p text:style-name="P100"><text:tab/>Sushri <text:span text:style-name="T1">Meha</text:span><text:span text:style-name="T11">, Additional Civil Judge (Junior Division), Bareilly </text:span><text:span text:style-name="T244">is appointed U/s 11(2) of the Code of Criminal Procedure 1973 (Act No. 2 of 1974) as Judicial Magistrate, First Class</text:span><text:span text:style-name="T11">, Bareilly vice Sushri Shivani Chaudhary.</text:span></text:p>
      <text:p text:style-name="P100"/>
      <table:table table:name="Table2133" table:style-name="Table2133">
        <table:table-column table:style-name="Table2133.A"/>
        <table:table-column table:style-name="Table2133.B"/>
        <table:table-column table:style-name="Table2133.C"/>
        <table:table-row>
          <table:table-cell table:style-name="Table2133.A1" office:value-type="string">
            <text:p text:style-name="P80">No.</text:p>
          </table:table-cell>
          <table:table-cell table:style-name="Table2133.A1" office:value-type="string">
            <text:p text:style-name="P81">1698</text:p>
          </table:table-cell>
          <table:table-cell table:style-name="Table2133.A1" office:value-type="string">
            <text:p text:style-name="P82">/Admin. (Services)/2021</text:p>
          </table:table-cell>
        </table:table-row>
      </table:table>
      <text:p text:style-name="P100"/>
      <text:p text:style-name="P100"><text:tab/>Sushri <text:span text:style-name="T1">Shivani Chaudhary</text:span><text:span text:style-name="T11">, Judicial Magistrate, First Class,</text:span><text:span text:style-name="T1"> </text:span><text:span text:style-name="T11">Bareilly to be Civil Judge (Junior Division) (Hawali), Bareilly vice Sri Sanjay Kumar.</text:span></text:p>
      <text:p text:style-name="P100"/>
      <table:table table:name="Table2134" table:style-name="Table2134">
        <table:table-column table:style-name="Table2134.A"/>
        <table:table-column table:style-name="Table2134.B"/>
        <table:table-column table:style-name="Table2134.C"/>
        <table:table-row>
          <table:table-cell table:style-name="Table2134.A1" office:value-type="string">
            <text:p text:style-name="P80">No.</text:p>
          </table:table-cell>
          <table:table-cell table:style-name="Table2134.A1" office:value-type="string">
            <text:p text:style-name="P81">1699</text:p>
          </table:table-cell>
          <table:table-cell table:style-name="Table2134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Sanjay Kumar</text:span><text:span text:style-name="T11">, Civil Judge (Junior Division) (Hawali),</text:span><text:span text:style-name="T1"> </text:span><text:span text:style-name="T11">Bareilly to be Civil Judge (Junior Division), Aonla (Bareilly) vice Sri Ankit Kumar.</text:span></text:p>
      <text:p text:style-name="P100"><text:span text:style-name="T11"><text:tab/>He is also appointed U/s 11(2) of the Code of Criminal Procedure 1973 (Act No. 2 of 1974) as Judicial Magistrate, First Class for trying cases relating to Economic Offences at Aonla (Bareilly).</text:span></text:p>
      <table:table table:name="Table2135" table:style-name="Table2135">
        <table:table-column table:style-name="Table2135.A"/>
        <table:table-column table:style-name="Table2135.B"/>
        <table:table-column table:style-name="Table2135.C"/>
        <text:soft-page-break/>
        <table:table-row>
          <table:table-cell table:style-name="Table2135.A1" office:value-type="string">
            <text:p text:style-name="P80">No.</text:p>
          </table:table-cell>
          <table:table-cell table:style-name="Table2135.A1" office:value-type="string">
            <text:p text:style-name="P81">1700</text:p>
          </table:table-cell>
          <table:table-cell table:style-name="Table2135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Ankit Kumar</text:span><text:span text:style-name="T11">, Civil Judge (Junior Division), Aonla (Bareilly) to be Additional Civil Judge (Junior Division), Aonla (Bareilly).</text:span></text:p>
      <text:p text:style-name="P100"/>
      <table:table table:name="Table2136" table:style-name="Table2136">
        <table:table-column table:style-name="Table2136.A"/>
        <table:table-column table:style-name="Table2136.B"/>
        <table:table-column table:style-name="Table2136.C"/>
        <table:table-row>
          <table:table-cell table:style-name="Table2136.A1" office:value-type="string">
            <text:p text:style-name="P80">No.</text:p>
          </table:table-cell>
          <table:table-cell table:style-name="Table2136.A1" office:value-type="string">
            <text:p text:style-name="P81">1701</text:p>
          </table:table-cell>
          <table:table-cell table:style-name="Table2136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Nitin Singh</text:span><text:span text:style-name="T11">, Additional Civil Judge (Junior Division), Banda to be Civil Judge (Junior Division), Atarra (Banda) in the vacant court.</text:span></text:p>
      <text:p text:style-name="P100"/>
      <table:table table:name="Table2137" table:style-name="Table2137">
        <table:table-column table:style-name="Table2137.A"/>
        <table:table-column table:style-name="Table2137.B"/>
        <table:table-column table:style-name="Table2137.C"/>
        <table:table-row>
          <table:table-cell table:style-name="Table2137.A1" office:value-type="string">
            <text:p text:style-name="P80">No.</text:p>
          </table:table-cell>
          <table:table-cell table:style-name="Table2137.A1" office:value-type="string">
            <text:p text:style-name="P81">1702</text:p>
          </table:table-cell>
          <table:table-cell table:style-name="Table2137.A1" office:value-type="string">
            <text:p text:style-name="P82">/Admin. (Services)/2021</text:p>
          </table:table-cell>
        </table:table-row>
      </table:table>
      <text:p text:style-name="P100"/>
      <text:p text:style-name="P100"><text:tab/>Sushri <text:span text:style-name="T1">Manisha Sahu</text:span><text:span text:style-name="T11">, Additional Civil Judge (Junior Division), Banda to be Civil Judge, Junior Division (Fast Track Court), Banda </text:span><text:span text:style-name="T82">for trying cases of crime against women</text:span><text:span text:style-name="T11"> vice Sushri Kanchan Kumari.</text:span></text:p>
      <text:p text:style-name="P100"/>
      <table:table table:name="Table2138" table:style-name="Table2138">
        <table:table-column table:style-name="Table2138.A"/>
        <table:table-column table:style-name="Table2138.B"/>
        <table:table-column table:style-name="Table2138.C"/>
        <table:table-row>
          <table:table-cell table:style-name="Table2138.A1" office:value-type="string">
            <text:p text:style-name="P80">No.</text:p>
          </table:table-cell>
          <table:table-cell table:style-name="Table2138.A1" office:value-type="string">
            <text:p text:style-name="P81">1703</text:p>
          </table:table-cell>
          <table:table-cell table:style-name="Table2138.A1" office:value-type="string">
            <text:p text:style-name="P82">/Admin. (Services)/2021</text:p>
          </table:table-cell>
        </table:table-row>
      </table:table>
      <text:p text:style-name="P100"/>
      <text:p text:style-name="P100"><text:tab/>Sushri <text:span text:style-name="T1">Kanchan Kumari</text:span><text:span text:style-name="T11">, Civil Judge, Junior Division (Fast Track Court), Banda to be Civil Judge, Junior Division (Fast Track Court), Banda </text:span><text:span text:style-name="T107">against the Fast Track Court created under the scheme of 14</text:span><text:span text:style-name="T123">th</text:span><text:span text:style-name="T107"> Finance Commission vice Sri Saurabh Anand.</text:span></text:p>
      <text:p text:style-name="P100"/>
      <table:table table:name="Table2139" table:style-name="Table2139">
        <table:table-column table:style-name="Table2139.A"/>
        <table:table-column table:style-name="Table2139.B"/>
        <table:table-column table:style-name="Table2139.C"/>
        <table:table-row>
          <table:table-cell table:style-name="Table2139.A1" office:value-type="string">
            <text:p text:style-name="P80">No.</text:p>
          </table:table-cell>
          <table:table-cell table:style-name="Table2139.A1" office:value-type="string">
            <text:p text:style-name="P81">1704</text:p>
          </table:table-cell>
          <table:table-cell table:style-name="Table2139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Saurabh Anand</text:span><text:span text:style-name="T11">, Civil Judge, Junior Division (Fast Track Court), Banda to be Civil Judge (Junior Division), Baberu (Banda) in the vacant court.</text:span></text:p>
      <text:p text:style-name="P100"/>
      <table:table table:name="Table2140" table:style-name="Table2140">
        <table:table-column table:style-name="Table2140.A"/>
        <table:table-column table:style-name="Table2140.B"/>
        <table:table-column table:style-name="Table2140.C"/>
        <table:table-row>
          <table:table-cell table:style-name="Table2140.A1" office:value-type="string">
            <text:p text:style-name="P80">No.</text:p>
          </table:table-cell>
          <table:table-cell table:style-name="Table2140.A1" office:value-type="string">
            <text:p text:style-name="P81">1705</text:p>
          </table:table-cell>
          <table:table-cell table:style-name="Table2140.A1" office:value-type="string">
            <text:p text:style-name="P82">/Admin. (Services)/2021</text:p>
          </table:table-cell>
        </table:table-row>
      </table:table>
      <text:p text:style-name="P100"/>
      <text:p text:style-name="P100"><text:tab/>Sushri <text:span text:style-name="T1">Sanghmitra</text:span><text:span text:style-name="T11">, Civil Judge, Junior Division (Fast Track Court), Chitrakoot </text:span><text:span text:style-name="T244">is appointed U/s 11(2) of the Code of Criminal Procedure 1973 (Act No. 2 of 1974) as Judicial Magistrate, First Class</text:span><text:span text:style-name="T11">, Chitrakoot vice Sushri Vasundhara Sharma.</text:span></text:p>
      <text:p text:style-name="P100"/>
      <table:table table:name="Table2141" table:style-name="Table2141">
        <table:table-column table:style-name="Table2141.A"/>
        <table:table-column table:style-name="Table2141.B"/>
        <table:table-column table:style-name="Table2141.C"/>
        <table:table-row>
          <table:table-cell table:style-name="Table2141.A1" office:value-type="string">
            <text:p text:style-name="P80">No.</text:p>
          </table:table-cell>
          <table:table-cell table:style-name="Table2141.A1" office:value-type="string">
            <text:p text:style-name="P81">1706</text:p>
          </table:table-cell>
          <table:table-cell table:style-name="Table2141.A1" office:value-type="string">
            <text:p text:style-name="P82">/Admin. (Services)/2021</text:p>
          </table:table-cell>
        </table:table-row>
      </table:table>
      <text:p text:style-name="P100"/>
      <text:p text:style-name="P100"><text:tab/>Sushri <text:span text:style-name="T1">Vasundhara Sharma</text:span><text:span text:style-name="T11">, Judicial Magistrate, First Class, Chitrakoot to be Civil Judge (Junior Division), Chitrakoot vice Sri Prashant Maurya.</text:span></text:p>
      <text:p text:style-name="P100"/>
      <table:table table:name="Table2142" table:style-name="Table2142">
        <table:table-column table:style-name="Table2142.A"/>
        <table:table-column table:style-name="Table2142.B"/>
        <table:table-column table:style-name="Table2142.C"/>
        <table:table-row>
          <table:table-cell table:style-name="Table2142.A1" office:value-type="string">
            <text:p text:style-name="P80">No.</text:p>
          </table:table-cell>
          <table:table-cell table:style-name="Table2142.A1" office:value-type="string">
            <text:p text:style-name="P81">1707</text:p>
          </table:table-cell>
          <table:table-cell table:style-name="Table2142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Prashant Maurya</text:span><text:span text:style-name="T11">, Civil Judge (Junior Division), Chitrakoot to be Civil Judge (Junior Division), Mau (Chitrakoot) in the vacant court.</text:span></text:p>
      <text:p text:style-name="P100"/>
      <table:table table:name="Table2143" table:style-name="Table2143">
        <table:table-column table:style-name="Table2143.A"/>
        <table:table-column table:style-name="Table2143.B"/>
        <table:table-column table:style-name="Table2143.C"/>
        <table:table-row>
          <table:table-cell table:style-name="Table2143.A1" office:value-type="string">
            <text:p text:style-name="P80">No.</text:p>
          </table:table-cell>
          <table:table-cell table:style-name="Table2143.A1" office:value-type="string">
            <text:p text:style-name="P81">1708</text:p>
          </table:table-cell>
          <table:table-cell table:style-name="Table2143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Yughul Shambhu</text:span><text:span text:style-name="T11">, Additional Civil Judge (Junior Division), Etah </text:span><text:span text:style-name="T244">is appointed U/s 11(2) of the Code of Criminal Procedure 1973 (Act No. 2 of 1974) as Judicial Magistrate, First Class</text:span><text:span text:style-name="T11">, Etah vice Sri Ravi Kumar.</text:span></text:p>
      <text:p text:style-name="P100"><text:span text:style-name="T11"/></text:p>
      <text:p text:style-name="P100"/>
      <table:table table:name="Table2144" table:style-name="Table2144">
        <table:table-column table:style-name="Table2144.A"/>
        <table:table-column table:style-name="Table2144.B"/>
        <table:table-column table:style-name="Table2144.C"/>
        <text:soft-page-break/>
        <table:table-row>
          <table:table-cell table:style-name="Table2144.A1" office:value-type="string">
            <text:p text:style-name="P80">No.</text:p>
          </table:table-cell>
          <table:table-cell table:style-name="Table2144.A1" office:value-type="string">
            <text:p text:style-name="P81">1709</text:p>
          </table:table-cell>
          <table:table-cell table:style-name="Table2144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Ravi Kumar</text:span><text:span text:style-name="T11">, Judicial Magistrate, First Class, Etah to be Civil Judge (Junior Division), Jalesar (Etah) in the vacant court.</text:span></text:p>
      <text:p text:style-name="P100"/>
      <table:table table:name="Table2145" table:style-name="Table2145">
        <table:table-column table:style-name="Table2145.A"/>
        <table:table-column table:style-name="Table2145.B"/>
        <table:table-column table:style-name="Table2145.C"/>
        <table:table-row>
          <table:table-cell table:style-name="Table2145.A1" office:value-type="string">
            <text:p text:style-name="P80">No.</text:p>
          </table:table-cell>
          <table:table-cell table:style-name="Table2145.A1" office:value-type="string">
            <text:p text:style-name="P81">1710</text:p>
          </table:table-cell>
          <table:table-cell table:style-name="Table2145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Md. Zishan Khan</text:span><text:span text:style-name="T11">, Additional Civil Judge (Junior Division), Jhansi </text:span><text:span text:style-name="T244">is appointed U/s 11(2) of the Code of Criminal Procedure 1973 (Act No. 2 of 1974) as Judicial Magistrate, First Class</text:span><text:span text:style-name="T11">, Jhansi vice Sushri Shivangi Chaudhary.</text:span></text:p>
      <text:p text:style-name="P100"/>
      <table:table table:name="Table2146" table:style-name="Table2146">
        <table:table-column table:style-name="Table2146.A"/>
        <table:table-column table:style-name="Table2146.B"/>
        <table:table-column table:style-name="Table2146.C"/>
        <table:table-row>
          <table:table-cell table:style-name="Table2146.A1" office:value-type="string">
            <text:p text:style-name="P80">No.</text:p>
          </table:table-cell>
          <table:table-cell table:style-name="Table2146.A1" office:value-type="string">
            <text:p text:style-name="P81">1711</text:p>
          </table:table-cell>
          <table:table-cell table:style-name="Table2146.A1" office:value-type="string">
            <text:p text:style-name="P82">/Admin. (Services)/2021</text:p>
          </table:table-cell>
        </table:table-row>
      </table:table>
      <text:p text:style-name="P100"/>
      <text:p text:style-name="P100"><text:tab/>Sushri <text:span text:style-name="T1">Shivangi Chaudhary</text:span><text:span text:style-name="T11">, Judicial Magistrate, First Class, Jhansi to be Additional Civil Judge (Junior Division), Jhansi.</text:span></text:p>
      <text:p text:style-name="P100"/>
      <table:table table:name="Table2147" table:style-name="Table2147">
        <table:table-column table:style-name="Table2147.A"/>
        <table:table-column table:style-name="Table2147.B"/>
        <table:table-column table:style-name="Table2147.C"/>
        <table:table-row>
          <table:table-cell table:style-name="Table2147.A1" office:value-type="string">
            <text:p text:style-name="P80">No.</text:p>
          </table:table-cell>
          <table:table-cell table:style-name="Table2147.A1" office:value-type="string">
            <text:p text:style-name="P81">1712</text:p>
          </table:table-cell>
          <table:table-cell table:style-name="Table2147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Devpriy Saraswat</text:span><text:span text:style-name="T11">, Additional Civil Judge (Junior Division), Jhansi </text:span><text:span text:style-name="T244">is appointed U/s 11(2) of the Code of Criminal Procedure 1973 (Act No. 2 of 1974) as Judicial Magistrate, First Class</text:span><text:span text:style-name="T11">, Jhansi vice Sri Sunil Shekhar.</text:span></text:p>
      <text:p text:style-name="P100"/>
      <table:table table:name="Table2148" table:style-name="Table2148">
        <table:table-column table:style-name="Table2148.A"/>
        <table:table-column table:style-name="Table2148.B"/>
        <table:table-column table:style-name="Table2148.C"/>
        <table:table-row>
          <table:table-cell table:style-name="Table2148.A1" office:value-type="string">
            <text:p text:style-name="P80">No.</text:p>
          </table:table-cell>
          <table:table-cell table:style-name="Table2148.A1" office:value-type="string">
            <text:p text:style-name="P81">1713</text:p>
          </table:table-cell>
          <table:table-cell table:style-name="Table2148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Sunil Shekhar</text:span><text:span text:style-name="T11">, Judicial Magistrate, First Class, Jhansi to be Civil Judge (Junior Division), Garotha (Jhansi) in the vacant court.</text:span></text:p>
      <text:p text:style-name="P100"><text:span text:style-name="T11"/></text:p>
      <text:p text:style-name="P100"><text:span text:style-name="T11"><text:tab/>He is also appointed U/s 11(2) of the Code of Criminal Procedure 1973 (Act No. 2 of 1974) as Judicial Magistrate, First Class for trying cases relating to Economic Offences at Garotha (Jhansi).</text:span></text:p>
      <text:p text:style-name="P100"/>
      <table:table table:name="Table2149" table:style-name="Table2149">
        <table:table-column table:style-name="Table2149.A"/>
        <table:table-column table:style-name="Table2149.B"/>
        <table:table-column table:style-name="Table2149.C"/>
        <table:table-row>
          <table:table-cell table:style-name="Table2149.A1" office:value-type="string">
            <text:p text:style-name="P80">No.</text:p>
          </table:table-cell>
          <table:table-cell table:style-name="Table2149.A1" office:value-type="string">
            <text:p text:style-name="P81">1714</text:p>
          </table:table-cell>
          <table:table-cell table:style-name="Table2149.A1" office:value-type="string">
            <text:p text:style-name="P82">/Admin. (Services)/2021</text:p>
          </table:table-cell>
        </table:table-row>
      </table:table>
      <text:p text:style-name="P100"/>
      <text:p text:style-name="P100"><text:tab/>Sushri <text:span text:style-name="T1">Pragya Singh</text:span><text:span text:style-name="T11">, Additional Civil Judge (Junior Division), Lalitpur to be Civil Judge (Junior Division), Lalitpur vice Smt. Surekha.</text:span></text:p>
      <text:p text:style-name="P100"><text:span text:style-name="T11"/></text:p>
      <table:table table:name="Table2150" table:style-name="Table2150">
        <table:table-column table:style-name="Table2150.A"/>
        <table:table-column table:style-name="Table2150.B"/>
        <table:table-column table:style-name="Table2150.C"/>
        <table:table-row>
          <table:table-cell table:style-name="Table2150.A1" office:value-type="string">
            <text:p text:style-name="P80">No.</text:p>
          </table:table-cell>
          <table:table-cell table:style-name="Table2150.A1" office:value-type="string">
            <text:p text:style-name="P81">1715</text:p>
          </table:table-cell>
          <table:table-cell table:style-name="Table2150.A1" office:value-type="string">
            <text:p text:style-name="P82">/Admin. (Services)/2021</text:p>
          </table:table-cell>
        </table:table-row>
      </table:table>
      <text:p text:style-name="P100"><text:span text:style-name="T11"/></text:p>
      <text:p text:style-name="P100"><text:span text:style-name="T11"><text:tab/>Smt. </text:span><text:span text:style-name="T1">Surekha</text:span><text:span text:style-name="T11">, Civil Judge (Junior Division), Lalitpur to be Civil Judge (Junior Division), Mehrauni (Lalitpur) in the vacant court.</text:span></text:p>
      <text:p text:style-name="P228"><text:span text:style-name="T11"><text:tab/><text:tab/><text:tab/><text:tab/><text:tab/> </text:span><text:tab/> <text:s text:c="13"/><text:span text:style-name="T250"><text:s/>BY ORDER OF THE COURT</text:span></text:p>
      <text:p text:style-name="P275"><text:s text:c="13"/><text:tab/> <text:s text:c="9"/></text:p>
      <text:p text:style-name="P276"><text:s text:c="12"/><text:span text:style-name="T1">sd/-</text:span></text:p>
      <text:p text:style-name="P36"><text:span text:style-name="T184"><text:s text:c="61"/></text:span><text:span text:style-name="T189">(</text:span><text:span text:style-name="T187">ASHISH GARG</text:span><text:span text:style-name="T189">)</text:span></text:p>
      <text:p text:style-name="P242"><text:s text:c="58"/><text:tab/><text:tab/><text:tab/>REGISTRAR GENERAL</text:p>
      <text:p text:style-name="P242"/>
      <text:p text:style-name="P286">No. <text:s/>275/Admin. (Services)/2021: Allahabad: Dated: June 21, 2021</text:p>
      <text:p text:style-name="P234"><text:tab/> Copy forwarded for information &amp; necessary action to:-</text:p>
      <text:list xml:id="list9057616764562029569" text:style-name="L374">
        <text:list-item text:start-value="1">
          <text:p text:style-name="P1218">The Executive Chairman, U.P. State Legal Services Authority, Third Floor, Jawahar Bhawan Annexe, Lucknow-226001.</text:p>
        </text:list-item>
        <text:list-item>
          <text:p text:style-name="P1218">Pramuk<text:span text:style-name="T11">h Sachiv, Niyukti, U.P. Shasan, Lucknow.</text:span></text:p>
        </text:list-item>
        <text:list-item>
          <text:p text:style-name="P1218"><text:soft-page-break/>Pramukh Sachiv, Nyay Evam Vidhiparamarshi, Uttar Pradesh Shasan, Lucknow.</text:p>
        </text:list-item>
        <text:list-item>
          <text:p text:style-name="P1218">The Director, Institute of Judicial Training &amp; Research, Vineet Khand, Gomti Nagar, U.P. Lucknow. (Information available on E-mail).</text:p>
        </text:list-item>
        <text:list-item>
          <text:p text:style-name="P1218">The Senior Registrar, High Court, Lucknow Bench, Lucknow. (Information available on E-mail).</text:p>
        </text:list-item>
        <text:list-item>
          <text:p text:style-name="P1218">The Additional Director, Treasury, Camp Office, First Floor, New Treasury Building, Kutchery Road, Allahabad.</text:p>
        </text:list-item>
      </text:list>
      <text:list xml:id="list6079243897426437344" text:style-name="L443">
        <text:list-item>
          <text:p text:style-name="P1256">All the District &amp; Sessions Judges (Information available on E-mail).<text:tab/></text:p>
        </text:list-item>
      </text:list>
      <text:p text:style-name="P301"><text:tab/>The officers mentioned above shall handover charge of their present posts and shall proceed to take over charge of their new postings immediately.</text:p>
      <text:p text:style-name="P218"><text:tab/>The Certificates of handing and taking over charge may please sent to <text:tab/>the Assistant Registrar (Services), High Court, Allahabad forthwith.</text:p>
      <text:p text:style-name="P139">The officer shall also mention therein personal ID no. allotted by the Court on the charge certificates.</text:p>
      <text:p text:style-name="P301"><text:tab/>It is to add that local arrangement shall be made by you in pursuance to the <text:tab/>circular letter No.27/D.R.(S)/2000 dated 21.6.2000.</text:p>
      <text:list xml:id="list8456603160376978650" text:style-name="L444">
        <text:list-item>
          <text:p text:style-name="P1257">The Publication Secretary, U.P. Judicial Services Association Office, A-1, River Bank Judges Colony, Lucknow.</text:p>
        </text:list-item>
        <text:list-item>
          <text:p text:style-name="P1257">Mahalekhakar (Lekha Evam Hakdari-2/Audit-2), U.P., Allahabad.</text:p>
        </text:list-item>
        <text:list-item>
          <text:p text:style-name="P1344">The Registrar (Judicial) (Confidential), High Court, Allahabad.</text:p>
        </text:list-item>
        <text:list-item>
          <text:p text:style-name="P1286">The Registrar (Judicial) (Inspection), High Court, Allahabad.</text:p>
        </text:list-item>
        <text:list-item>
          <text:p text:style-name="P1504">The Registrar (Judicial) (Computer)/ In charge Computer Centre, High Court, Allahabad</text:p>
        </text:list-item>
        <text:list-item>
          <text:p text:style-name="P1504">The Joint Registrar (Judicial) (Budget), High Court, Allahabad.</text:p>
        </text:list-item>
        <text:list-item>
          <text:p text:style-name="P1671">The Joint Registrar (Judicial) (Litigation), High Court, Allahabad.</text:p>
        </text:list-item>
        <text:list-item>
          <text:p text:style-name="P1304">The Deputy Registrar (Misc.), High Court, Allahabad.</text:p>
        </text:list-item>
        <text:list-item>
          <text:p text:style-name="P1485">The Assistant Registrar (Admin.A-3) Section, High Court, Allahabad.</text:p>
        </text:list-item>
        <text:list-item>
          <text:p text:style-name="P1542">The Assistant Registrar (Admin. C) Section, High Court, Allahabad.</text:p>
        </text:list-item>
        <text:list-item>
          <text:p text:style-name="P1542">The Assistant Registrar (Admin. H) Section, High Court, Allahabad.</text:p>
        </text:list-item>
        <text:list-item>
          <text:p text:style-name="P1324">The Director, Printing &amp; Stationary, U.P. Allahabad for publication of the notification in the next issue of the Gazette.</text:p>
        </text:list-item>
        <text:list-item>
          <text:p text:style-name="P1485">P.<text:span text:style-name="T273">Ss. to Hon'ble </text:span><text:span text:style-name="T11">Judges </text:span><text:span text:style-name="T116">with the request to place this notification before His</text:span><text:span text:style-name="T273"> Lordship for kind perusal. (Information available on E-mail).</text:span><text:span text:style-name="T266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4"><text:s/></text:span><text:s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5"/>sd/-</text:p>
      <text:p text:style-name="P145"><text:tab/><text:tab/><text:tab/><text:tab/><text:tab/><text:tab/><text:tab/><text:tab/><text:tab/>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2DT15H33M16S</meta:editing-duration>
    <meta:editing-cycles>2752</meta:editing-cycles>
    <meta:generator>OpenOffice/4.1.1$Unix OpenOffice.org_project/411m6$Build-9775</meta:generator>
    <meta:initial-creator>ahc</meta:initial-creator>
    <dc:date>2021-06-21T17:26:30</dc:date>
    <meta:print-date>2021-06-21T16:38:13</meta:print-date>
    <meta:document-statistic meta:table-count="24" meta:image-count="0" meta:object-count="0" meta:page-count="4" meta:paragraph-count="140" meta:word-count="1142" meta:character-count="814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