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Heading_20_2"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>
        <style:tab-stops>
          <style:tab-stop style:position="4.5193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3">
      <style:text-properties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9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</style:style>
    <style:style style:name="P2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21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2" style:family="paragraph" style:parent-style-name="Body_20_Text_20_Indent_20_2">
      <style:paragraph-properties fo:margin-left="0.5in" fo:margin-right="0.4953in" fo:text-indent="0.5in" style:auto-text-indent="false"/>
    </style:style>
    <style:style style:name="P23" style:family="paragraph" style:parent-style-name="Body_20_Text_20_Indent_20_2" style:list-style-name="WW8Num21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4" style:family="paragraph" style:parent-style-name="Body_20_Text_20_Indent_20_2" style:list-style-name="WW8Num21">
      <style:paragraph-properties fo:margin-left="0in" fo:margin-right="0in" fo:text-indent="0in" style:auto-text-indent="false"/>
      <style:text-properties fo:font-size="12pt" style:font-size-asian="12pt"/>
    </style:style>
    <style:style style:name="P25" style:family="paragraph" style:parent-style-name="Body_20_Text_20_Indent_20_2" style:list-style-name="WW8Num21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6" style:family="paragraph" style:parent-style-name="Body_20_Text_20_Indent_20_2" style:list-style-name="WW8Num21">
      <style:paragraph-properties fo:margin-left="0in" fo:margin-right="0in" fo:text-indent="0in" style:auto-text-indent="false"/>
    </style:style>
    <style:style style:name="P27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size-complex="13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h text:style-name="P2" text:outline-level="2"/>
      <text:h text:style-name="Heading_20_2" text:outline-level="2"><text:span text:style-name="T1">DATED: ALLAHABAD</text:span>: <text:span text:style-name="T1">January 18, 2008</text:span>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/>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/JR(S)/2008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</table:table-row>
      </table:table>
      <text:p text:style-name="P7"><text:span text:style-name="T2"><text:tab/><text:tab/>Km. </text:span><text:span text:style-name="T3">Nisha Srivastava</text:span><text:span text:style-name="T2">, Judicial</text:span><text:span text:style-name="T4"> Magistrate</text:span><text:span text:style-name="T2">, First Class, Allahabad to be Ist </text:span><text:span text:style-name="T4">Judicial Magistrate, First Class</text:span><text:span text:style-name="T2">, </text:span><text:span text:style-name="T2">Allahabad</text:span><text:span text:style-name="T2"> vice Sri Sanjeev Kumar Singh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/></text:p>
          </table:table-cell>
          <table:table-cell table:style-name="Table2.A1" office:value-type="string">
            <text:p text:style-name="P4">17</text:p>
          </table:table-cell>
          <table:table-cell table:style-name="Table2.A1" office:value-type="string">
            <text:p text:style-name="P4">/JR(S)/2008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4"/>
          </table:table-cell>
        </table:table-row>
      </table:table>
      <text:p text:style-name="P7"><text:span text:style-name="T2"><text:tab/><text:tab/>Sri </text:span><text:span text:style-name="T3">Sanjeev Kumar Singh, </text:span><text:span text:style-name="T4">Judicial Magistrate</text:span><text:span text:style-name="T2">, First Class, </text:span><text:span text:style-name="T2">Allahabad</text:span><text:span text:style-name="T4"> </text:span><text:span text:style-name="T2">to be Additional Civil Judge, Junior Division, </text:span><text:span text:style-name="T2">Allahabad</text:span><text:span text:style-name="T2">.</text:span></text:p>
      <text:p text:style-name="P9"/>
      <text:p text:style-name="P10">BY ORDER OF THE COURT,</text:p>
      <text:p text:style-name="P11"><text:s/><text:tab/><text:tab/>Sd/-</text:p>
      <text:p text:style-name="P12">                                                                              (VIRENDRA KUMAR DIXIT)</text:p>
      <text:p text:style-name="P13"><text:s text:c="5"/><text:tab/><text:tab/><text:tab/><text:tab/><text:tab/><text:tab/><text:tab/> <text:s text:c="4"/>REGISTRAR GENERAL</text:p>
      <text:p text:style-name="P14"><text:s/><text:tab/></text:p>
      <text:h text:style-name="P15" text:outline-level="3">No. 22 <text:s/>/JR(S)/2008 Dated: Allahabad : January <text:s/>18, 2008</text:h>
      <text:p text:style-name="P16">Copy forwarded for information &amp; necessary action to:</text:p>
      <text:p text:style-name="P17">1. Pramukh Sachiv, Niyukti, U.P. Shasan, Lucknow.</text:p>
      <text:p text:style-name="P17">2. Pramukh Sachiv, Nyay Evam Vidhiparamarshi, Uttar Pradesh Shasan, Lucknow.</text:p>
      <text:p text:style-name="P17">3. The Executive Chairman, U.P. State Legal Services Authority, Third Floor, Jawahar Bhawan Annexe, Lucknow-226001.</text:p>
      <text:p text:style-name="P17">4. The Director, Institute of Judicial Training &amp; Research, Vineet Khand, Gomti Nagar, U.P. Lucknow. (Information available on E-mail).</text:p>
      <text:p text:style-name="P17">5. The Publication Secretary at Association Office A-1, River Bank, Judges Colony, Lucknow.</text:p>
      <text:p text:style-name="P17">6. The Additional Director, Treasury, Camp Office, First Floor, New Treasury Building, Kutchery Road, Allahabad.</text:p>
      <text:p text:style-name="P18"><text:span text:style-name="T5">7. The District &amp; Sessions Judge, </text:span><text:span text:style-name="T4">Allahabad</text:span><text:span text:style-name="T5">. (Information available on E-mail).</text:span></text:p>
      <text:p text:style-name="P19"><text:span text:style-name="T5">Km. Nisha Srivastava shall also discharge the function of Principal Magistrate, Juvenile Justice Board, </text:span><text:span text:style-name="T4">Allahabad</text:span><text:span text:style-name="T5"> in accordance with Government Notification dated 11.08.2006..</text:span></text:p>
      <text:p text:style-name="P20">The officers mentioned above shall handover charge of their present posts and shall <text:s/>proceed to take over charge of their new postings immediately.</text:p>
      <text:p text:style-name="P21">The Certificates of handing and taking over charge may please be sent to the Joint Registrar (Services), High Court, Allahabad forthwith.</text:p>
      <text:p text:style-name="P22">It is to add that local arrangement shall be made by you in pursuance to the circular letter No.27/D.R.(S)/2000 dated 21.6.2000.</text:p>
      <text:list text:style-name="WW8Num21">
        <text:list-item>
          <text:p text:style-name="P23">Registrar, High Court, Lucknow Bench, Lucknow. (Information available on E-mail).</text:p>
        </text:list-item>
        <text:list-item>
          <text:p text:style-name="P24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4">The Assistant Registrar (Budget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The Section Officer (Admin.A-3), High Court, Allahabad.</text:p>
        </text:list-item>
        <text:list-item>
          <text:p text:style-name="P24">The Director, Printing &amp; Stationary, U.P. Allahabad for publication of the notification in     the next issue of the Gazette.</text:p>
        </text:list-item>
        <text:list-item>
          <text:p text:style-name="P26"><text:span text:style-name="T6">P.S. to Hon’ble Administrative Judge,</text:span><text:span text:style-name="T4"> </text:span><text:span text:style-name="T4">Allahabad</text:span><text:span text:style-name="T4">.</text:span><text:span text:style-name="T7"> (Information available on E-mail).</text:span></text:p>
        </text:list-item>
      </text:list>
      <text:p text:style-name="P27"/>
      <text:p text:style-name="P10">BY ORDER OF THE COURT.</text:p>
      <text:p text:style-name="P13"/>
      <text:p text:style-name="P13"><text:tab/><text:tab/><text:tab/><text:tab/><text:tab/><text:tab/><text:tab/><text:tab/> <text:s text:c="10"/>Sd/-</text:p>
      <text:p text:style-name="P28"><text:s text:c="6"/>(PRATYUSH KUMAR)<text:tab/></text:p>
      <text:p text:style-name="P13"><text:s text:c="4"/><text:tab/><text:tab/><text:tab/><text:tab/><text:tab/><text:tab/> <text:s text:c="4"/>JOINT REGISTRAR (SERVICES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18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18T19:09:00</meta:creation-date>
    <dc:date>2008-01-19T12:10:05</dc:date>
    <meta:print-date>2008-01-18T19:05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361" meta:character-count="2609"/>
  </office:meta>
</office:document-meta>
</file>