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190" style:family="table">
      <style:table-properties style:width="3.7243in" table:align="left" style:writing-mode="lr-tb"/>
    </style:style>
    <style:style style:name="Table2190.A" style:family="table-column">
      <style:table-column-properties style:column-width="0.4917in"/>
    </style:style>
    <style:style style:name="Table2190.B" style:family="table-column">
      <style:table-column-properties style:column-width="0.9479in"/>
    </style:style>
    <style:style style:name="Table2190.C" style:family="table-column">
      <style:table-column-properties style:column-width="2.2847in"/>
    </style:style>
    <style:style style:name="Table2190.A1" style:family="table-cell">
      <style:table-cell-properties fo:padding="0.0382in" fo:border="none"/>
    </style:style>
    <style:style style:name="Table2230" style:family="table">
      <style:table-properties style:width="3.7243in" table:align="left" style:writing-mode="lr-tb"/>
    </style:style>
    <style:style style:name="Table2230.A" style:family="table-column">
      <style:table-column-properties style:column-width="0.4917in"/>
    </style:style>
    <style:style style:name="Table2230.B" style:family="table-column">
      <style:table-column-properties style:column-width="0.9479in"/>
    </style:style>
    <style:style style:name="Table2230.C" style:family="table-column">
      <style:table-column-properties style:column-width="2.2847in"/>
    </style:style>
    <style:style style:name="Table2230.A1" style:family="table-cell">
      <style:table-cell-properties fo:padding="0.0382in" fo:border="none"/>
    </style:style>
    <style:style style:name="Table2231" style:family="table">
      <style:table-properties style:width="3.7243in" table:align="left" style:writing-mode="lr-tb"/>
    </style:style>
    <style:style style:name="Table2231.A" style:family="table-column">
      <style:table-column-properties style:column-width="0.4917in"/>
    </style:style>
    <style:style style:name="Table2231.B" style:family="table-column">
      <style:table-column-properties style:column-width="0.9479in"/>
    </style:style>
    <style:style style:name="Table2231.C" style:family="table-column">
      <style:table-column-properties style:column-width="2.2847in"/>
    </style:style>
    <style:style style:name="Table2231.A1" style:family="table-cell">
      <style:table-cell-properties fo:padding="0.0382in" fo:border="none"/>
    </style:style>
    <style:style style:name="Table2232" style:family="table">
      <style:table-properties style:width="3.7243in" table:align="left" style:writing-mode="lr-tb"/>
    </style:style>
    <style:style style:name="Table2232.A" style:family="table-column">
      <style:table-column-properties style:column-width="0.4917in"/>
    </style:style>
    <style:style style:name="Table2232.B" style:family="table-column">
      <style:table-column-properties style:column-width="0.9479in"/>
    </style:style>
    <style:style style:name="Table2232.C" style:family="table-column">
      <style:table-column-properties style:column-width="2.2847in"/>
    </style:style>
    <style:style style:name="Table2232.A1" style:family="table-cell">
      <style:table-cell-properties fo:padding="0.0382in" fo:border="none"/>
    </style:style>
    <style:style style:name="Table2233" style:family="table">
      <style:table-properties style:width="3.7243in" table:align="left" style:writing-mode="lr-tb"/>
    </style:style>
    <style:style style:name="Table2233.A" style:family="table-column">
      <style:table-column-properties style:column-width="0.4917in"/>
    </style:style>
    <style:style style:name="Table2233.B" style:family="table-column">
      <style:table-column-properties style:column-width="0.9479in"/>
    </style:style>
    <style:style style:name="Table2233.C" style:family="table-column">
      <style:table-column-properties style:column-width="2.2847in"/>
    </style:style>
    <style:style style:name="Table2233.A1" style:family="table-cell">
      <style:table-cell-properties fo:padding="0.0382in" fo:border="none"/>
    </style:style>
    <style:style style:name="Table2234" style:family="table">
      <style:table-properties style:width="3.7243in" table:align="left" style:writing-mode="lr-tb"/>
    </style:style>
    <style:style style:name="Table2234.A" style:family="table-column">
      <style:table-column-properties style:column-width="0.4917in"/>
    </style:style>
    <style:style style:name="Table2234.B" style:family="table-column">
      <style:table-column-properties style:column-width="0.9479in"/>
    </style:style>
    <style:style style:name="Table2234.C" style:family="table-column">
      <style:table-column-properties style:column-width="2.2847in"/>
    </style:style>
    <style:style style:name="Table2234.A1" style:family="table-cell">
      <style:table-cell-properties fo:padding="0.0382in" fo:border="none"/>
    </style:style>
    <style:style style:name="Table2235" style:family="table">
      <style:table-properties style:width="3.7243in" table:align="left" style:writing-mode="lr-tb"/>
    </style:style>
    <style:style style:name="Table2235.A" style:family="table-column">
      <style:table-column-properties style:column-width="0.4917in"/>
    </style:style>
    <style:style style:name="Table2235.B" style:family="table-column">
      <style:table-column-properties style:column-width="0.9479in"/>
    </style:style>
    <style:style style:name="Table2235.C" style:family="table-column">
      <style:table-column-properties style:column-width="2.2847in"/>
    </style:style>
    <style:style style:name="Table2235.A1" style:family="table-cell">
      <style:table-cell-properties fo:padding="0.0382in" fo:border="none"/>
    </style:style>
    <style:style style:name="Table2229" style:family="table">
      <style:table-properties style:width="3.7243in" table:align="left" style:writing-mode="lr-tb"/>
    </style:style>
    <style:style style:name="Table2229.A" style:family="table-column">
      <style:table-column-properties style:column-width="0.4917in"/>
    </style:style>
    <style:style style:name="Table2229.B" style:family="table-column">
      <style:table-column-properties style:column-width="0.9479in"/>
    </style:style>
    <style:style style:name="Table2229.C" style:family="table-column">
      <style:table-column-properties style:column-width="2.2847in"/>
    </style:style>
    <style:style style:name="Table2229.A1" style:family="table-cell">
      <style:table-cell-properties fo:padding="0.0382in" fo:border="none"/>
    </style:style>
    <style:style style:name="Table2191" style:family="table">
      <style:table-properties style:width="3.7243in" table:align="left" style:writing-mode="lr-tb"/>
    </style:style>
    <style:style style:name="Table2191.A" style:family="table-column">
      <style:table-column-properties style:column-width="0.4917in"/>
    </style:style>
    <style:style style:name="Table2191.B" style:family="table-column">
      <style:table-column-properties style:column-width="0.9479in"/>
    </style:style>
    <style:style style:name="Table2191.C" style:family="table-column">
      <style:table-column-properties style:column-width="2.2847in"/>
    </style:style>
    <style:style style:name="Table2191.A1" style:family="table-cell">
      <style:table-cell-properties fo:padding="0.0382in" fo:border="none"/>
    </style:style>
    <style:style style:name="Table2236" style:family="table">
      <style:table-properties style:width="3.7243in" table:align="left" style:writing-mode="lr-tb"/>
    </style:style>
    <style:style style:name="Table2236.A" style:family="table-column">
      <style:table-column-properties style:column-width="0.4917in"/>
    </style:style>
    <style:style style:name="Table2236.B" style:family="table-column">
      <style:table-column-properties style:column-width="0.9479in"/>
    </style:style>
    <style:style style:name="Table2236.C" style:family="table-column">
      <style:table-column-properties style:column-width="2.2847in"/>
    </style:style>
    <style:style style:name="Table2236.A1" style:family="table-cell">
      <style:table-cell-properties fo:padding="0.0382in" fo:border="none"/>
    </style:style>
    <style:style style:name="Table2237" style:family="table">
      <style:table-properties style:width="3.7243in" table:align="left" style:writing-mode="lr-tb"/>
    </style:style>
    <style:style style:name="Table2237.A" style:family="table-column">
      <style:table-column-properties style:column-width="0.4917in"/>
    </style:style>
    <style:style style:name="Table2237.B" style:family="table-column">
      <style:table-column-properties style:column-width="0.9479in"/>
    </style:style>
    <style:style style:name="Table2237.C" style:family="table-column">
      <style:table-column-properties style:column-width="2.2847in"/>
    </style:style>
    <style:style style:name="Table2237.A1" style:family="table-cell">
      <style:table-cell-properties fo:padding="0.0382in" fo:border="none"/>
    </style:style>
    <style:style style:name="Table2238" style:family="table">
      <style:table-properties style:width="3.7243in" table:align="left" style:writing-mode="lr-tb"/>
    </style:style>
    <style:style style:name="Table2238.A" style:family="table-column">
      <style:table-column-properties style:column-width="0.4917in"/>
    </style:style>
    <style:style style:name="Table2238.B" style:family="table-column">
      <style:table-column-properties style:column-width="0.9479in"/>
    </style:style>
    <style:style style:name="Table2238.C" style:family="table-column">
      <style:table-column-properties style:column-width="2.2847in"/>
    </style:style>
    <style:style style:name="Table2238.A1" style:family="table-cell">
      <style:table-cell-properties fo:padding="0.0382in" fo:border="none"/>
    </style:style>
    <style:style style:name="Table2239" style:family="table">
      <style:table-properties style:width="3.7243in" table:align="left" style:writing-mode="lr-tb"/>
    </style:style>
    <style:style style:name="Table2239.A" style:family="table-column">
      <style:table-column-properties style:column-width="0.4917in"/>
    </style:style>
    <style:style style:name="Table2239.B" style:family="table-column">
      <style:table-column-properties style:column-width="0.9479in"/>
    </style:style>
    <style:style style:name="Table2239.C" style:family="table-column">
      <style:table-column-properties style:column-width="2.2847in"/>
    </style:style>
    <style:style style:name="Table2239.A1" style:family="table-cell">
      <style:table-cell-properties fo:padding="0.0382in" fo:border="none"/>
    </style:style>
    <style:style style:name="Table2240" style:family="table">
      <style:table-properties style:width="3.7243in" table:align="left" style:writing-mode="lr-tb"/>
    </style:style>
    <style:style style:name="Table2240.A" style:family="table-column">
      <style:table-column-properties style:column-width="0.4917in"/>
    </style:style>
    <style:style style:name="Table2240.B" style:family="table-column">
      <style:table-column-properties style:column-width="0.9479in"/>
    </style:style>
    <style:style style:name="Table2240.C" style:family="table-column">
      <style:table-column-properties style:column-width="2.2847in"/>
    </style:style>
    <style:style style:name="Table2240.A1" style:family="table-cell">
      <style:table-cell-properties fo:padding="0.0382in" fo:border="none"/>
    </style:style>
    <style:style style:name="Table2192" style:family="table">
      <style:table-properties style:width="3.7243in" table:align="left" style:writing-mode="lr-tb"/>
    </style:style>
    <style:style style:name="Table2192.A" style:family="table-column">
      <style:table-column-properties style:column-width="0.4917in"/>
    </style:style>
    <style:style style:name="Table2192.B" style:family="table-column">
      <style:table-column-properties style:column-width="0.9479in"/>
    </style:style>
    <style:style style:name="Table2192.C" style:family="table-column">
      <style:table-column-properties style:column-width="2.2847in"/>
    </style:style>
    <style:style style:name="Table2192.A1" style:family="table-cell">
      <style:table-cell-properties fo:padding="0.0382in" fo:border="none"/>
    </style:style>
    <style:style style:name="Table2193" style:family="table">
      <style:table-properties style:width="3.7243in" table:align="left" style:writing-mode="lr-tb"/>
    </style:style>
    <style:style style:name="Table2193.A" style:family="table-column">
      <style:table-column-properties style:column-width="0.4917in"/>
    </style:style>
    <style:style style:name="Table2193.B" style:family="table-column">
      <style:table-column-properties style:column-width="0.9479in"/>
    </style:style>
    <style:style style:name="Table2193.C" style:family="table-column">
      <style:table-column-properties style:column-width="2.2847in"/>
    </style:style>
    <style:style style:name="Table2193.A1" style:family="table-cell">
      <style:table-cell-properties fo:padding="0.0382in" fo:border="none"/>
    </style:style>
    <style:style style:name="Table2194" style:family="table">
      <style:table-properties style:width="3.7243in" table:align="left" style:writing-mode="lr-tb"/>
    </style:style>
    <style:style style:name="Table2194.A" style:family="table-column">
      <style:table-column-properties style:column-width="0.4917in"/>
    </style:style>
    <style:style style:name="Table2194.B" style:family="table-column">
      <style:table-column-properties style:column-width="0.9479in"/>
    </style:style>
    <style:style style:name="Table2194.C" style:family="table-column">
      <style:table-column-properties style:column-width="2.2847in"/>
    </style:style>
    <style:style style:name="Table2194.A1" style:family="table-cell">
      <style:table-cell-properties fo:padding="0.0382in" fo:border="none"/>
    </style:style>
    <style:style style:name="Table2195" style:family="table">
      <style:table-properties style:width="3.7243in" table:align="left" style:writing-mode="lr-tb"/>
    </style:style>
    <style:style style:name="Table2195.A" style:family="table-column">
      <style:table-column-properties style:column-width="0.4917in"/>
    </style:style>
    <style:style style:name="Table2195.B" style:family="table-column">
      <style:table-column-properties style:column-width="0.9479in"/>
    </style:style>
    <style:style style:name="Table2195.C" style:family="table-column">
      <style:table-column-properties style:column-width="2.2847in"/>
    </style:style>
    <style:style style:name="Table2195.A1" style:family="table-cell">
      <style:table-cell-properties fo:padding="0.0382in" fo:border="none"/>
    </style:style>
    <style:style style:name="Table2196" style:family="table">
      <style:table-properties style:width="3.7243in" table:align="left" style:writing-mode="lr-tb"/>
    </style:style>
    <style:style style:name="Table2196.A" style:family="table-column">
      <style:table-column-properties style:column-width="0.4917in"/>
    </style:style>
    <style:style style:name="Table2196.B" style:family="table-column">
      <style:table-column-properties style:column-width="0.9479in"/>
    </style:style>
    <style:style style:name="Table2196.C" style:family="table-column">
      <style:table-column-properties style:column-width="2.2847in"/>
    </style:style>
    <style:style style:name="Table2196.A1" style:family="table-cell">
      <style:table-cell-properties fo:padding="0.0382in" fo:border="none"/>
    </style:style>
    <style:style style:name="Table2197" style:family="table">
      <style:table-properties style:width="3.7243in" table:align="left" style:writing-mode="lr-tb"/>
    </style:style>
    <style:style style:name="Table2197.A" style:family="table-column">
      <style:table-column-properties style:column-width="0.4917in"/>
    </style:style>
    <style:style style:name="Table2197.B" style:family="table-column">
      <style:table-column-properties style:column-width="0.9479in"/>
    </style:style>
    <style:style style:name="Table2197.C" style:family="table-column">
      <style:table-column-properties style:column-width="2.2847in"/>
    </style:style>
    <style:style style:name="Table2197.A1" style:family="table-cell">
      <style:table-cell-properties fo:padding="0.0382in" fo:border="none"/>
    </style:style>
    <style:style style:name="Table2198" style:family="table">
      <style:table-properties style:width="3.7243in" table:align="left" style:writing-mode="lr-tb"/>
    </style:style>
    <style:style style:name="Table2198.A" style:family="table-column">
      <style:table-column-properties style:column-width="0.4917in"/>
    </style:style>
    <style:style style:name="Table2198.B" style:family="table-column">
      <style:table-column-properties style:column-width="0.9479in"/>
    </style:style>
    <style:style style:name="Table2198.C" style:family="table-column">
      <style:table-column-properties style:column-width="2.2847in"/>
    </style:style>
    <style:style style:name="Table2198.A1" style:family="table-cell">
      <style:table-cell-properties fo:padding="0.0382in" fo:border="none"/>
    </style:style>
    <style:style style:name="Table2199" style:family="table">
      <style:table-properties style:width="3.7243in" table:align="left" style:writing-mode="lr-tb"/>
    </style:style>
    <style:style style:name="Table2199.A" style:family="table-column">
      <style:table-column-properties style:column-width="0.4917in"/>
    </style:style>
    <style:style style:name="Table2199.B" style:family="table-column">
      <style:table-column-properties style:column-width="0.9479in"/>
    </style:style>
    <style:style style:name="Table2199.C" style:family="table-column">
      <style:table-column-properties style:column-width="2.2847in"/>
    </style:style>
    <style:style style:name="Table2199.A1" style:family="table-cell">
      <style:table-cell-properties fo:padding="0.0382in" fo:border="none"/>
    </style:style>
    <style:style style:name="Table2200" style:family="table">
      <style:table-properties style:width="3.7243in" table:align="left" style:writing-mode="lr-tb"/>
    </style:style>
    <style:style style:name="Table2200.A" style:family="table-column">
      <style:table-column-properties style:column-width="0.4917in"/>
    </style:style>
    <style:style style:name="Table2200.B" style:family="table-column">
      <style:table-column-properties style:column-width="0.9479in"/>
    </style:style>
    <style:style style:name="Table2200.C" style:family="table-column">
      <style:table-column-properties style:column-width="2.2847in"/>
    </style:style>
    <style:style style:name="Table2200.A1" style:family="table-cell">
      <style:table-cell-properties fo:padding="0.0382in" fo:border="none"/>
    </style:style>
    <style:style style:name="Table2201" style:family="table">
      <style:table-properties style:width="3.7243in" table:align="left" style:writing-mode="lr-tb"/>
    </style:style>
    <style:style style:name="Table2201.A" style:family="table-column">
      <style:table-column-properties style:column-width="0.4917in"/>
    </style:style>
    <style:style style:name="Table2201.B" style:family="table-column">
      <style:table-column-properties style:column-width="0.9479in"/>
    </style:style>
    <style:style style:name="Table2201.C" style:family="table-column">
      <style:table-column-properties style:column-width="2.2847in"/>
    </style:style>
    <style:style style:name="Table2201.A1" style:family="table-cell">
      <style:table-cell-properties fo:padding="0.0382in" fo:border="none"/>
    </style:style>
    <style:style style:name="Table2202" style:family="table">
      <style:table-properties style:width="3.7243in" table:align="left" style:writing-mode="lr-tb"/>
    </style:style>
    <style:style style:name="Table2202.A" style:family="table-column">
      <style:table-column-properties style:column-width="0.4917in"/>
    </style:style>
    <style:style style:name="Table2202.B" style:family="table-column">
      <style:table-column-properties style:column-width="0.9479in"/>
    </style:style>
    <style:style style:name="Table2202.C" style:family="table-column">
      <style:table-column-properties style:column-width="2.2847in"/>
    </style:style>
    <style:style style:name="Table2202.A1" style:family="table-cell">
      <style:table-cell-properties fo:padding="0.0382in" fo:border="none"/>
    </style:style>
    <style:style style:name="Table2203" style:family="table">
      <style:table-properties style:width="3.7243in" table:align="left" style:writing-mode="lr-tb"/>
    </style:style>
    <style:style style:name="Table2203.A" style:family="table-column">
      <style:table-column-properties style:column-width="0.4917in"/>
    </style:style>
    <style:style style:name="Table2203.B" style:family="table-column">
      <style:table-column-properties style:column-width="0.9479in"/>
    </style:style>
    <style:style style:name="Table2203.C" style:family="table-column">
      <style:table-column-properties style:column-width="2.2847in"/>
    </style:style>
    <style:style style:name="Table2203.A1" style:family="table-cell">
      <style:table-cell-properties fo:padding="0.0382in" fo:border="none"/>
    </style:style>
    <style:style style:name="Table2204" style:family="table">
      <style:table-properties style:width="3.7243in" table:align="left" style:writing-mode="lr-tb"/>
    </style:style>
    <style:style style:name="Table2204.A" style:family="table-column">
      <style:table-column-properties style:column-width="0.4917in"/>
    </style:style>
    <style:style style:name="Table2204.B" style:family="table-column">
      <style:table-column-properties style:column-width="0.9479in"/>
    </style:style>
    <style:style style:name="Table2204.C" style:family="table-column">
      <style:table-column-properties style:column-width="2.2847in"/>
    </style:style>
    <style:style style:name="Table2204.A1" style:family="table-cell">
      <style:table-cell-properties fo:padding="0.0382in" fo:border="none"/>
    </style:style>
    <style:style style:name="Table2205" style:family="table">
      <style:table-properties style:width="3.7243in" table:align="left" style:writing-mode="lr-tb"/>
    </style:style>
    <style:style style:name="Table2205.A" style:family="table-column">
      <style:table-column-properties style:column-width="0.4917in"/>
    </style:style>
    <style:style style:name="Table2205.B" style:family="table-column">
      <style:table-column-properties style:column-width="0.9479in"/>
    </style:style>
    <style:style style:name="Table2205.C" style:family="table-column">
      <style:table-column-properties style:column-width="2.2847in"/>
    </style:style>
    <style:style style:name="Table2205.A1" style:family="table-cell">
      <style:table-cell-properties fo:padding="0.0382in" fo:border="none"/>
    </style:style>
    <style:style style:name="Table2206" style:family="table">
      <style:table-properties style:width="3.7243in" table:align="left" style:writing-mode="lr-tb"/>
    </style:style>
    <style:style style:name="Table2206.A" style:family="table-column">
      <style:table-column-properties style:column-width="0.4917in"/>
    </style:style>
    <style:style style:name="Table2206.B" style:family="table-column">
      <style:table-column-properties style:column-width="0.9479in"/>
    </style:style>
    <style:style style:name="Table2206.C" style:family="table-column">
      <style:table-column-properties style:column-width="2.2847in"/>
    </style:style>
    <style:style style:name="Table2206.A1" style:family="table-cell">
      <style:table-cell-properties fo:padding="0.0382in" fo:border="none"/>
    </style:style>
    <style:style style:name="Table2207" style:family="table">
      <style:table-properties style:width="3.7243in" table:align="left" style:writing-mode="lr-tb"/>
    </style:style>
    <style:style style:name="Table2207.A" style:family="table-column">
      <style:table-column-properties style:column-width="0.4917in"/>
    </style:style>
    <style:style style:name="Table2207.B" style:family="table-column">
      <style:table-column-properties style:column-width="0.9479in"/>
    </style:style>
    <style:style style:name="Table2207.C" style:family="table-column">
      <style:table-column-properties style:column-width="2.2847in"/>
    </style:style>
    <style:style style:name="Table2207.A1" style:family="table-cell">
      <style:table-cell-properties fo:padding="0.0382in" fo:border="none"/>
    </style:style>
    <style:style style:name="Table2208" style:family="table">
      <style:table-properties style:width="3.7243in" table:align="left" style:writing-mode="lr-tb"/>
    </style:style>
    <style:style style:name="Table2208.A" style:family="table-column">
      <style:table-column-properties style:column-width="0.4917in"/>
    </style:style>
    <style:style style:name="Table2208.B" style:family="table-column">
      <style:table-column-properties style:column-width="0.9479in"/>
    </style:style>
    <style:style style:name="Table2208.C" style:family="table-column">
      <style:table-column-properties style:column-width="2.2847in"/>
    </style:style>
    <style:style style:name="Table2208.A1" style:family="table-cell">
      <style:table-cell-properties fo:padding="0.0382in" fo:border="none"/>
    </style:style>
    <style:style style:name="Table2209" style:family="table">
      <style:table-properties style:width="3.7243in" table:align="left" style:writing-mode="lr-tb"/>
    </style:style>
    <style:style style:name="Table2209.A" style:family="table-column">
      <style:table-column-properties style:column-width="0.4917in"/>
    </style:style>
    <style:style style:name="Table2209.B" style:family="table-column">
      <style:table-column-properties style:column-width="0.9479in"/>
    </style:style>
    <style:style style:name="Table2209.C" style:family="table-column">
      <style:table-column-properties style:column-width="2.2847in"/>
    </style:style>
    <style:style style:name="Table2209.A1" style:family="table-cell">
      <style:table-cell-properties fo:padding="0.0382in" fo:border="none"/>
    </style:style>
    <style:style style:name="Table2241" style:family="table">
      <style:table-properties style:width="3.7243in" table:align="left" style:writing-mode="lr-tb"/>
    </style:style>
    <style:style style:name="Table2241.A" style:family="table-column">
      <style:table-column-properties style:column-width="0.4917in"/>
    </style:style>
    <style:style style:name="Table2241.B" style:family="table-column">
      <style:table-column-properties style:column-width="0.9479in"/>
    </style:style>
    <style:style style:name="Table2241.C" style:family="table-column">
      <style:table-column-properties style:column-width="2.2847in"/>
    </style:style>
    <style:style style:name="Table2241.A1" style:family="table-cell">
      <style:table-cell-properties fo:padding="0.0382in" fo:border="none"/>
    </style:style>
    <style:style style:name="Table2242" style:family="table">
      <style:table-properties style:width="3.7243in" table:align="left" style:writing-mode="lr-tb"/>
    </style:style>
    <style:style style:name="Table2242.A" style:family="table-column">
      <style:table-column-properties style:column-width="0.4917in"/>
    </style:style>
    <style:style style:name="Table2242.B" style:family="table-column">
      <style:table-column-properties style:column-width="0.9479in"/>
    </style:style>
    <style:style style:name="Table2242.C" style:family="table-column">
      <style:table-column-properties style:column-width="2.2847in"/>
    </style:style>
    <style:style style:name="Table2242.A1" style:family="table-cell">
      <style:table-cell-properties fo:padding="0.0382in" fo:border="none"/>
    </style:style>
    <style:style style:name="Table2243" style:family="table">
      <style:table-properties style:width="3.7243in" table:align="left" style:writing-mode="lr-tb"/>
    </style:style>
    <style:style style:name="Table2243.A" style:family="table-column">
      <style:table-column-properties style:column-width="0.4917in"/>
    </style:style>
    <style:style style:name="Table2243.B" style:family="table-column">
      <style:table-column-properties style:column-width="0.9479in"/>
    </style:style>
    <style:style style:name="Table2243.C" style:family="table-column">
      <style:table-column-properties style:column-width="2.2847in"/>
    </style:style>
    <style:style style:name="Table2243.A1" style:family="table-cell">
      <style:table-cell-properties fo:padding="0.0382in" fo:border="none"/>
    </style:style>
    <style:style style:name="Table2210" style:family="table">
      <style:table-properties style:width="3.7243in" table:align="left" style:writing-mode="lr-tb"/>
    </style:style>
    <style:style style:name="Table2210.A" style:family="table-column">
      <style:table-column-properties style:column-width="0.4917in"/>
    </style:style>
    <style:style style:name="Table2210.B" style:family="table-column">
      <style:table-column-properties style:column-width="0.9479in"/>
    </style:style>
    <style:style style:name="Table2210.C" style:family="table-column">
      <style:table-column-properties style:column-width="2.2847in"/>
    </style:style>
    <style:style style:name="Table2210.A1" style:family="table-cell">
      <style:table-cell-properties fo:padding="0.0382in" fo:border="none"/>
    </style:style>
    <style:style style:name="Table2211" style:family="table">
      <style:table-properties style:width="3.7243in" table:align="left" style:writing-mode="lr-tb"/>
    </style:style>
    <style:style style:name="Table2211.A" style:family="table-column">
      <style:table-column-properties style:column-width="0.4917in"/>
    </style:style>
    <style:style style:name="Table2211.B" style:family="table-column">
      <style:table-column-properties style:column-width="0.9479in"/>
    </style:style>
    <style:style style:name="Table2211.C" style:family="table-column">
      <style:table-column-properties style:column-width="2.2847in"/>
    </style:style>
    <style:style style:name="Table2211.A1" style:family="table-cell">
      <style:table-cell-properties fo:padding="0.0382in" fo:border="none"/>
    </style:style>
    <style:style style:name="Table2212" style:family="table">
      <style:table-properties style:width="3.7243in" table:align="left" style:writing-mode="lr-tb"/>
    </style:style>
    <style:style style:name="Table2212.A" style:family="table-column">
      <style:table-column-properties style:column-width="0.4917in"/>
    </style:style>
    <style:style style:name="Table2212.B" style:family="table-column">
      <style:table-column-properties style:column-width="0.9479in"/>
    </style:style>
    <style:style style:name="Table2212.C" style:family="table-column">
      <style:table-column-properties style:column-width="2.2847in"/>
    </style:style>
    <style:style style:name="Table2212.A1" style:family="table-cell">
      <style:table-cell-properties fo:padding="0.0382in" fo:border="none"/>
    </style:style>
    <style:style style:name="Table2213" style:family="table">
      <style:table-properties style:width="3.7243in" table:align="left" style:writing-mode="lr-tb"/>
    </style:style>
    <style:style style:name="Table2213.A" style:family="table-column">
      <style:table-column-properties style:column-width="0.4917in"/>
    </style:style>
    <style:style style:name="Table2213.B" style:family="table-column">
      <style:table-column-properties style:column-width="0.9479in"/>
    </style:style>
    <style:style style:name="Table2213.C" style:family="table-column">
      <style:table-column-properties style:column-width="2.2847in"/>
    </style:style>
    <style:style style:name="Table2213.A1" style:family="table-cell">
      <style:table-cell-properties fo:padding="0.0382in" fo:border="none"/>
    </style:style>
    <style:style style:name="Table2214" style:family="table">
      <style:table-properties style:width="3.7243in" table:align="left" style:writing-mode="lr-tb"/>
    </style:style>
    <style:style style:name="Table2214.A" style:family="table-column">
      <style:table-column-properties style:column-width="0.4917in"/>
    </style:style>
    <style:style style:name="Table2214.B" style:family="table-column">
      <style:table-column-properties style:column-width="0.9479in"/>
    </style:style>
    <style:style style:name="Table2214.C" style:family="table-column">
      <style:table-column-properties style:column-width="2.2847in"/>
    </style:style>
    <style:style style:name="Table2214.A1" style:family="table-cell">
      <style:table-cell-properties fo:padding="0.0382in" fo:border="none"/>
    </style:style>
    <style:style style:name="Table2244" style:family="table">
      <style:table-properties style:width="3.7243in" table:align="left" style:writing-mode="lr-tb"/>
    </style:style>
    <style:style style:name="Table2244.A" style:family="table-column">
      <style:table-column-properties style:column-width="0.4917in"/>
    </style:style>
    <style:style style:name="Table2244.B" style:family="table-column">
      <style:table-column-properties style:column-width="0.9479in"/>
    </style:style>
    <style:style style:name="Table2244.C" style:family="table-column">
      <style:table-column-properties style:column-width="2.2847in"/>
    </style:style>
    <style:style style:name="Table2244.A1" style:family="table-cell">
      <style:table-cell-properties fo:padding="0.0382in" fo:border="none"/>
    </style:style>
    <style:style style:name="Table2245" style:family="table">
      <style:table-properties style:width="3.7243in" table:align="left" style:writing-mode="lr-tb"/>
    </style:style>
    <style:style style:name="Table2245.A" style:family="table-column">
      <style:table-column-properties style:column-width="0.4917in"/>
    </style:style>
    <style:style style:name="Table2245.B" style:family="table-column">
      <style:table-column-properties style:column-width="0.9479in"/>
    </style:style>
    <style:style style:name="Table2245.C" style:family="table-column">
      <style:table-column-properties style:column-width="2.2847in"/>
    </style:style>
    <style:style style:name="Table2245.A1" style:family="table-cell">
      <style:table-cell-properties fo:padding="0.0382in" fo:border="none"/>
    </style:style>
    <style:style style:name="Table2246" style:family="table">
      <style:table-properties style:width="3.7243in" table:align="left" style:writing-mode="lr-tb"/>
    </style:style>
    <style:style style:name="Table2246.A" style:family="table-column">
      <style:table-column-properties style:column-width="0.4917in"/>
    </style:style>
    <style:style style:name="Table2246.B" style:family="table-column">
      <style:table-column-properties style:column-width="0.9479in"/>
    </style:style>
    <style:style style:name="Table2246.C" style:family="table-column">
      <style:table-column-properties style:column-width="2.2847in"/>
    </style:style>
    <style:style style:name="Table2246.A1" style:family="table-cell">
      <style:table-cell-properties fo:padding="0.0382in" fo:border="none"/>
    </style:style>
    <style:style style:name="Table2215" style:family="table">
      <style:table-properties style:width="3.7243in" table:align="left" style:writing-mode="lr-tb"/>
    </style:style>
    <style:style style:name="Table2215.A" style:family="table-column">
      <style:table-column-properties style:column-width="0.4917in"/>
    </style:style>
    <style:style style:name="Table2215.B" style:family="table-column">
      <style:table-column-properties style:column-width="0.9479in"/>
    </style:style>
    <style:style style:name="Table2215.C" style:family="table-column">
      <style:table-column-properties style:column-width="2.2847in"/>
    </style:style>
    <style:style style:name="Table2215.A1" style:family="table-cell">
      <style:table-cell-properties fo:padding="0.0382in" fo:border="none"/>
    </style:style>
    <style:style style:name="Table2216" style:family="table">
      <style:table-properties style:width="3.7243in" table:align="left" style:writing-mode="lr-tb"/>
    </style:style>
    <style:style style:name="Table2216.A" style:family="table-column">
      <style:table-column-properties style:column-width="0.4917in"/>
    </style:style>
    <style:style style:name="Table2216.B" style:family="table-column">
      <style:table-column-properties style:column-width="0.9479in"/>
    </style:style>
    <style:style style:name="Table2216.C" style:family="table-column">
      <style:table-column-properties style:column-width="2.2847in"/>
    </style:style>
    <style:style style:name="Table2216.A1" style:family="table-cell">
      <style:table-cell-properties fo:padding="0.0382in" fo:border="none"/>
    </style:style>
    <style:style style:name="Table2217" style:family="table">
      <style:table-properties style:width="3.7243in" table:align="left" style:writing-mode="lr-tb"/>
    </style:style>
    <style:style style:name="Table2217.A" style:family="table-column">
      <style:table-column-properties style:column-width="0.4917in"/>
    </style:style>
    <style:style style:name="Table2217.B" style:family="table-column">
      <style:table-column-properties style:column-width="0.9479in"/>
    </style:style>
    <style:style style:name="Table2217.C" style:family="table-column">
      <style:table-column-properties style:column-width="2.2847in"/>
    </style:style>
    <style:style style:name="Table2217.A1" style:family="table-cell">
      <style:table-cell-properties fo:padding="0.0382in" fo:border="none"/>
    </style:style>
    <style:style style:name="Table2218" style:family="table">
      <style:table-properties style:width="3.7243in" table:align="left" style:writing-mode="lr-tb"/>
    </style:style>
    <style:style style:name="Table2218.A" style:family="table-column">
      <style:table-column-properties style:column-width="0.4917in"/>
    </style:style>
    <style:style style:name="Table2218.B" style:family="table-column">
      <style:table-column-properties style:column-width="0.9479in"/>
    </style:style>
    <style:style style:name="Table2218.C" style:family="table-column">
      <style:table-column-properties style:column-width="2.2847in"/>
    </style:style>
    <style:style style:name="Table2218.A1" style:family="table-cell">
      <style:table-cell-properties fo:padding="0.0382in" fo:border="none"/>
    </style:style>
    <style:style style:name="Table2219" style:family="table">
      <style:table-properties style:width="3.7243in" table:align="left" style:writing-mode="lr-tb"/>
    </style:style>
    <style:style style:name="Table2219.A" style:family="table-column">
      <style:table-column-properties style:column-width="0.4917in"/>
    </style:style>
    <style:style style:name="Table2219.B" style:family="table-column">
      <style:table-column-properties style:column-width="0.9479in"/>
    </style:style>
    <style:style style:name="Table2219.C" style:family="table-column">
      <style:table-column-properties style:column-width="2.2847in"/>
    </style:style>
    <style:style style:name="Table2219.A1" style:family="table-cell">
      <style:table-cell-properties fo:padding="0.0382in" fo:border="none"/>
    </style:style>
    <style:style style:name="Table2220" style:family="table">
      <style:table-properties style:width="3.7243in" table:align="left" style:writing-mode="lr-tb"/>
    </style:style>
    <style:style style:name="Table2220.A" style:family="table-column">
      <style:table-column-properties style:column-width="0.4917in"/>
    </style:style>
    <style:style style:name="Table2220.B" style:family="table-column">
      <style:table-column-properties style:column-width="0.9479in"/>
    </style:style>
    <style:style style:name="Table2220.C" style:family="table-column">
      <style:table-column-properties style:column-width="2.2847in"/>
    </style:style>
    <style:style style:name="Table2220.A1" style:family="table-cell">
      <style:table-cell-properties fo:padding="0.0382in" fo:border="none"/>
    </style:style>
    <style:style style:name="Table2221" style:family="table">
      <style:table-properties style:width="3.7243in" table:align="left" style:writing-mode="lr-tb"/>
    </style:style>
    <style:style style:name="Table2221.A" style:family="table-column">
      <style:table-column-properties style:column-width="0.4917in"/>
    </style:style>
    <style:style style:name="Table2221.B" style:family="table-column">
      <style:table-column-properties style:column-width="0.9479in"/>
    </style:style>
    <style:style style:name="Table2221.C" style:family="table-column">
      <style:table-column-properties style:column-width="2.2847in"/>
    </style:style>
    <style:style style:name="Table2221.A1" style:family="table-cell">
      <style:table-cell-properties fo:padding="0.0382in" fo:border="none"/>
    </style:style>
    <style:style style:name="Table2222" style:family="table">
      <style:table-properties style:width="3.7243in" table:align="left" style:writing-mode="lr-tb"/>
    </style:style>
    <style:style style:name="Table2222.A" style:family="table-column">
      <style:table-column-properties style:column-width="0.4917in"/>
    </style:style>
    <style:style style:name="Table2222.B" style:family="table-column">
      <style:table-column-properties style:column-width="0.9479in"/>
    </style:style>
    <style:style style:name="Table2222.C" style:family="table-column">
      <style:table-column-properties style:column-width="2.2847in"/>
    </style:style>
    <style:style style:name="Table2222.A1" style:family="table-cell">
      <style:table-cell-properties fo:padding="0.0382in" fo:border="none"/>
    </style:style>
    <style:style style:name="Table2247" style:family="table">
      <style:table-properties style:width="3.7243in" table:align="left" style:writing-mode="lr-tb"/>
    </style:style>
    <style:style style:name="Table2247.A" style:family="table-column">
      <style:table-column-properties style:column-width="0.4917in"/>
    </style:style>
    <style:style style:name="Table2247.B" style:family="table-column">
      <style:table-column-properties style:column-width="0.9479in"/>
    </style:style>
    <style:style style:name="Table2247.C" style:family="table-column">
      <style:table-column-properties style:column-width="2.2847in"/>
    </style:style>
    <style:style style:name="Table2247.A1" style:family="table-cell">
      <style:table-cell-properties fo:padding="0.0382in" fo:border="none"/>
    </style:style>
    <style:style style:name="Table2248" style:family="table">
      <style:table-properties style:width="3.7243in" table:align="left" style:writing-mode="lr-tb"/>
    </style:style>
    <style:style style:name="Table2248.A" style:family="table-column">
      <style:table-column-properties style:column-width="0.4917in"/>
    </style:style>
    <style:style style:name="Table2248.B" style:family="table-column">
      <style:table-column-properties style:column-width="0.9479in"/>
    </style:style>
    <style:style style:name="Table2248.C" style:family="table-column">
      <style:table-column-properties style:column-width="2.2847in"/>
    </style:style>
    <style:style style:name="Table2248.A1" style:family="table-cell">
      <style:table-cell-properties fo:padding="0.0382in" fo:border="none"/>
    </style:style>
    <style:style style:name="Table2223" style:family="table">
      <style:table-properties style:width="3.7243in" table:align="left" style:writing-mode="lr-tb"/>
    </style:style>
    <style:style style:name="Table2223.A" style:family="table-column">
      <style:table-column-properties style:column-width="0.4917in"/>
    </style:style>
    <style:style style:name="Table2223.B" style:family="table-column">
      <style:table-column-properties style:column-width="0.9479in"/>
    </style:style>
    <style:style style:name="Table2223.C" style:family="table-column">
      <style:table-column-properties style:column-width="2.2847in"/>
    </style:style>
    <style:style style:name="Table2223.A1" style:family="table-cell">
      <style:table-cell-properties fo:padding="0.0382in" fo:border="none"/>
    </style:style>
    <style:style style:name="Table2224" style:family="table">
      <style:table-properties style:width="3.7243in" table:align="left" style:writing-mode="lr-tb"/>
    </style:style>
    <style:style style:name="Table2224.A" style:family="table-column">
      <style:table-column-properties style:column-width="0.4917in"/>
    </style:style>
    <style:style style:name="Table2224.B" style:family="table-column">
      <style:table-column-properties style:column-width="0.9479in"/>
    </style:style>
    <style:style style:name="Table2224.C" style:family="table-column">
      <style:table-column-properties style:column-width="2.2847in"/>
    </style:style>
    <style:style style:name="Table2224.A1" style:family="table-cell">
      <style:table-cell-properties fo:padding="0.0382in" fo:border="none"/>
    </style:style>
    <style:style style:name="Table2225" style:family="table">
      <style:table-properties style:width="3.7243in" table:align="left" style:writing-mode="lr-tb"/>
    </style:style>
    <style:style style:name="Table2225.A" style:family="table-column">
      <style:table-column-properties style:column-width="0.4917in"/>
    </style:style>
    <style:style style:name="Table2225.B" style:family="table-column">
      <style:table-column-properties style:column-width="0.9479in"/>
    </style:style>
    <style:style style:name="Table2225.C" style:family="table-column">
      <style:table-column-properties style:column-width="2.2847in"/>
    </style:style>
    <style:style style:name="Table2225.A1" style:family="table-cell">
      <style:table-cell-properties fo:padding="0.0382in" fo:border="none"/>
    </style:style>
    <style:style style:name="Table2226" style:family="table">
      <style:table-properties style:width="3.7243in" table:align="left" style:writing-mode="lr-tb"/>
    </style:style>
    <style:style style:name="Table2226.A" style:family="table-column">
      <style:table-column-properties style:column-width="0.4917in"/>
    </style:style>
    <style:style style:name="Table2226.B" style:family="table-column">
      <style:table-column-properties style:column-width="0.9479in"/>
    </style:style>
    <style:style style:name="Table2226.C" style:family="table-column">
      <style:table-column-properties style:column-width="2.2847in"/>
    </style:style>
    <style:style style:name="Table2226.A1" style:family="table-cell">
      <style:table-cell-properties fo:padding="0.0382in" fo:border="none"/>
    </style:style>
    <style:style style:name="Table2227" style:family="table">
      <style:table-properties style:width="3.7243in" table:align="left" style:writing-mode="lr-tb"/>
    </style:style>
    <style:style style:name="Table2227.A" style:family="table-column">
      <style:table-column-properties style:column-width="0.4917in"/>
    </style:style>
    <style:style style:name="Table2227.B" style:family="table-column">
      <style:table-column-properties style:column-width="0.9479in"/>
    </style:style>
    <style:style style:name="Table2227.C" style:family="table-column">
      <style:table-column-properties style:column-width="2.2847in"/>
    </style:style>
    <style:style style:name="Table2227.A1" style:family="table-cell">
      <style:table-cell-properties fo:padding="0.0382in" fo:border="none"/>
    </style:style>
    <style:style style:name="Table2228" style:family="table">
      <style:table-properties style:width="3.7243in" table:align="left" style:writing-mode="lr-tb"/>
    </style:style>
    <style:style style:name="Table2228.A" style:family="table-column">
      <style:table-column-properties style:column-width="0.4917in"/>
    </style:style>
    <style:style style:name="Table2228.B" style:family="table-column">
      <style:table-column-properties style:column-width="0.9479in"/>
    </style:style>
    <style:style style:name="Table2228.C" style:family="table-column">
      <style:table-column-properties style:column-width="2.2847in"/>
    </style:style>
    <style:style style:name="Table222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98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text-properties fo:language="en" fo:country="US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text-align="justify" style:justify-single-word="false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6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5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6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4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5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7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8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0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1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2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3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5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0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5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5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8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9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5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5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2" style:family="paragraph" style:parent-style-name="Table_20_Contents" style:list-style-name="L285">
      <style:text-properties fo:color="#000000" style:font-name="Times New Roman1"/>
    </style:style>
    <style:style style:name="P46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0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1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8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8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9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99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501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2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3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4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1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2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3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4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8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3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2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3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4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5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4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9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81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82" style:family="paragraph" style:parent-style-name="Standard" style:list-style-name="L392">
      <style:paragraph-properties fo:text-align="justify" style:justify-single-word="false" style:text-autospace="none"/>
    </style:style>
    <style:style style:name="P58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1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2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3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4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3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4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5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8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50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15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2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5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9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99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00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01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0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64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4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4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4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47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4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4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78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79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8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8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82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83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1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2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3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4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5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9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0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1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2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44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4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7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48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50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5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3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4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5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6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7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8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5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5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6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7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4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41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4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49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63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64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65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66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67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6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6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7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7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7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79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8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81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83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84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8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8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88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90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92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93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94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7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98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99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0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9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1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1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0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2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0"><text:span text:style-name="T33">HIGH COURT OF JUDICATURE AT ALLAHABAD</text:span></text:p>
      <text:p text:style-name="P126">NOTIFICATION</text:p>
      <text:h text:style-name="P528" text:outline-level="2">DATED: ALLAHABAD: JUNE 25, 2021</text:h>
      <table:table table:name="Table2190" table:style-name="Table2190">
        <table:table-column table:style-name="Table2190.A"/>
        <table:table-column table:style-name="Table2190.B"/>
        <table:table-column table:style-name="Table2190.C"/>
        <table:table-row>
          <table:table-cell table:style-name="Table2190.A1" office:value-type="string">
            <text:p text:style-name="P80">No.</text:p>
          </table:table-cell>
          <table:table-cell table:style-name="Table2190.A1" office:value-type="string">
            <text:p text:style-name="P81">1718</text:p>
          </table:table-cell>
          <table:table-cell table:style-name="Table2190.A1" office:value-type="string">
            <text:p text:style-name="P82">/Admin. (Services)/2021</text:p>
          </table:table-cell>
        </table:table-row>
      </table:table>
      <text:p text:style-name="P100"/>
      <text:p text:style-name="P94"><text:tab/>Smt. <text:span text:style-name="T1">Mehnaz Khan</text:span><text:span text:style-name="T11">, Additional Civil Judge (Junior Division), Amroha to be Civil Judge, Junior Division (Fast Track Court), Amroha </text:span><text:span text:style-name="T63">for trying cases of crime against women</text:span><text:span text:style-name="T11"> vice Sushri Priyanka Azad.</text:span></text:p>
      <text:p text:style-name="P94"/>
      <table:table table:name="Table2230" table:style-name="Table2230">
        <table:table-column table:style-name="Table2230.A"/>
        <table:table-column table:style-name="Table2230.B"/>
        <table:table-column table:style-name="Table2230.C"/>
        <table:table-row>
          <table:table-cell table:style-name="Table2230.A1" office:value-type="string">
            <text:p text:style-name="P73">No.</text:p>
          </table:table-cell>
          <table:table-cell table:style-name="Table2230.A1" office:value-type="string">
            <text:p text:style-name="P74">1719</text:p>
          </table:table-cell>
          <table:table-cell table:style-name="Table2230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Priyanka Azad</text:span><text:span text:style-name="T11">, Civil Judge, Junior Division (Fast Track Court), Amroha to be Civil Judge, Junior Division (Fast Track Court), Amroha </text:span><text:span text:style-name="T63">against the Fast Track Court created under the scheme of 14</text:span><text:span text:style-name="T124">th</text:span><text:span text:style-name="T63"> Finance Commission </text:span><text:span text:style-name="T11">vice Sri Sumit Kumar Yadav.</text:span></text:p>
      <text:p text:style-name="P94"/>
      <table:table table:name="Table2231" table:style-name="Table2231">
        <table:table-column table:style-name="Table2231.A"/>
        <table:table-column table:style-name="Table2231.B"/>
        <table:table-column table:style-name="Table2231.C"/>
        <table:table-row>
          <table:table-cell table:style-name="Table2231.A1" office:value-type="string">
            <text:p text:style-name="P74">No.</text:p>
          </table:table-cell>
          <table:table-cell table:style-name="Table2231.A1" office:value-type="string">
            <text:p text:style-name="P74">1720</text:p>
          </table:table-cell>
          <table:table-cell table:style-name="Table2231.A1" office:value-type="string">
            <text:p text:style-name="P483">/Admin. (Services)/2021</text:p>
          </table:table-cell>
        </table:table-row>
      </table:table>
      <text:p text:style-name="P197"/>
      <text:p text:style-name="P197"><text:tab/><text:span text:style-name="T181">Sri </text:span><text:span text:style-name="T183">Sumit Kumar Yadav</text:span><text:span text:style-name="T182">, Civil Judge, Junior Division (Fast Track Court), Amroha to be Additional Civil Judge (Junior Division), Hasanpur (Amroha).</text:span></text:p>
      <text:p text:style-name="P197"/>
      <table:table table:name="Table2232" table:style-name="Table2232">
        <table:table-column table:style-name="Table2232.A"/>
        <table:table-column table:style-name="Table2232.B"/>
        <table:table-column table:style-name="Table2232.C"/>
        <table:table-row>
          <table:table-cell table:style-name="Table2232.A1" office:value-type="string">
            <text:p text:style-name="P74">No.</text:p>
          </table:table-cell>
          <table:table-cell table:style-name="Table2232.A1" office:value-type="string">
            <text:p text:style-name="P74">1721</text:p>
          </table:table-cell>
          <table:table-cell table:style-name="Table2232.A1" office:value-type="string">
            <text:p text:style-name="P483">/Admin. (Services)/2021</text:p>
          </table:table-cell>
        </table:table-row>
      </table:table>
      <text:p text:style-name="P197"/>
      <text:p text:style-name="P197"><text:tab/><text:span text:style-name="T181">Sushri </text:span><text:span text:style-name="T183">Priyal Sharma</text:span><text:span text:style-name="T182">, Civil Judge, Junior Division (Fast Track Court), Auraiya </text:span><text:span text:style-name="T182">is appointed U/s 11(2) of the Code of Criminal Procedure 1973 (Act No. 2 of 1974) as Judicial Magistrate, First Class</text:span><text:span text:style-name="T182">, Auraiya vice Sushri Meher Jahan.</text:span></text:p>
      <text:p text:style-name="P197"/>
      <table:table table:name="Table2233" table:style-name="Table2233">
        <table:table-column table:style-name="Table2233.A"/>
        <table:table-column table:style-name="Table2233.B"/>
        <table:table-column table:style-name="Table2233.C"/>
        <table:table-row>
          <table:table-cell table:style-name="Table2233.A1" office:value-type="string">
            <text:p text:style-name="P74">No.</text:p>
          </table:table-cell>
          <table:table-cell table:style-name="Table2233.A1" office:value-type="string">
            <text:p text:style-name="P74">1722</text:p>
          </table:table-cell>
          <table:table-cell table:style-name="Table2233.A1" office:value-type="string">
            <text:p text:style-name="P483">/Admin. (Services)/2021</text:p>
          </table:table-cell>
        </table:table-row>
      </table:table>
      <text:p text:style-name="P197"/>
      <text:p text:style-name="P197"><text:tab/><text:span text:style-name="T181">Sushri </text:span><text:span text:style-name="T183">Meher Jahan</text:span><text:span text:style-name="T182">, Judicial Magistrate, First Class, Auraiya to be Civil Judge (Junior Division), Auraiya vice Smt. Surabhi Shree Gupta.</text:span></text:p>
      <text:p text:style-name="P550"/>
      <table:table table:name="Table2234" table:style-name="Table2234">
        <table:table-column table:style-name="Table2234.A"/>
        <table:table-column table:style-name="Table2234.B"/>
        <table:table-column table:style-name="Table2234.C"/>
        <table:table-row>
          <table:table-cell table:style-name="Table2234.A1" office:value-type="string">
            <text:p text:style-name="P74">No.</text:p>
          </table:table-cell>
          <table:table-cell table:style-name="Table2234.A1" office:value-type="string">
            <text:p text:style-name="P74">1723</text:p>
          </table:table-cell>
          <table:table-cell table:style-name="Table2234.A1" office:value-type="string">
            <text:p text:style-name="P483">/Admin. (Services)/2021</text:p>
          </table:table-cell>
        </table:table-row>
      </table:table>
      <text:p text:style-name="P197"/>
      <text:p text:style-name="P197"><text:tab/><text:span text:style-name="T181">Smt. </text:span><text:span text:style-name="T183">Surabhi Shree Gupta</text:span><text:span text:style-name="T182">, Civil Judge (Junior Division), Auraiya to be Civil Judge (Junior Division), Bidhuna (Auraiya) vice Sri Nepal Singh.</text:span></text:p>
      <text:p text:style-name="P197"/>
      <table:table table:name="Table2235" table:style-name="Table2235">
        <table:table-column table:style-name="Table2235.A"/>
        <table:table-column table:style-name="Table2235.B"/>
        <table:table-column table:style-name="Table2235.C"/>
        <table:table-row>
          <table:table-cell table:style-name="Table2235.A1" office:value-type="string">
            <text:p text:style-name="P74">No.</text:p>
          </table:table-cell>
          <table:table-cell table:style-name="Table2235.A1" office:value-type="string">
            <text:p text:style-name="P74">1724</text:p>
          </table:table-cell>
          <table:table-cell table:style-name="Table2235.A1" office:value-type="string">
            <text:p text:style-name="P483">/Admin. (Services)/2021</text:p>
          </table:table-cell>
        </table:table-row>
      </table:table>
      <text:p text:style-name="P197"/>
      <text:p text:style-name="P197"><text:tab/><text:span text:style-name="T181">Sri </text:span><text:span text:style-name="T183">Nepal Singh</text:span><text:span text:style-name="T182">, Civil Judge (Junior Division), Bidhuna (Auraiya) to be Additional Civil Judge (Junior Division), Bidhuna (Auraiya) </text:span><text:span text:style-name="T40">in the newly created court created vide G.O. No. 10/2016/870/Saat-Nyay-2-2016-85G/2012 dated 06.07.2016.</text:span><text:span text:style-name="T182"> </text:span></text:p>
      <text:p text:style-name="P550"/>
      <text:p text:style-name="P550"/>
      <text:p text:style-name="P197"/>
      <table:table table:name="Table2229" table:style-name="Table2229">
        <table:table-column table:style-name="Table2229.A"/>
        <table:table-column table:style-name="Table2229.B"/>
        <table:table-column table:style-name="Table2229.C"/>
        <text:soft-page-break/>
        <table:table-row>
          <table:table-cell table:style-name="Table2229.A1" office:value-type="string">
            <text:p text:style-name="P74">No.</text:p>
          </table:table-cell>
          <table:table-cell table:style-name="Table2229.A1" office:value-type="string">
            <text:p text:style-name="P74">1725</text:p>
          </table:table-cell>
          <table:table-cell table:style-name="Table2229.A1" office:value-type="string">
            <text:p text:style-name="P483">/Admin. (Services)/2021</text:p>
          </table:table-cell>
        </table:table-row>
      </table:table>
      <text:p text:style-name="P94"/>
      <text:p text:style-name="P94"><text:tab/><text:span text:style-name="T11">Sushri </text:span><text:span text:style-name="T1">Diksha Tyagi</text:span><text:span text:style-name="T11">, Additional Civil Judge (Junior Division), Bijnor to be Civil Judge (Junior Division), Bijnor vice Sushri Indu Rani.</text:span></text:p>
      <text:p text:style-name="P95"/>
      <table:table table:name="Table2191" table:style-name="Table2191">
        <table:table-column table:style-name="Table2191.A"/>
        <table:table-column table:style-name="Table2191.B"/>
        <table:table-column table:style-name="Table2191.C"/>
        <table:table-row>
          <table:table-cell table:style-name="Table2191.A1" office:value-type="string">
            <text:p text:style-name="P73">No.</text:p>
          </table:table-cell>
          <table:table-cell table:style-name="Table2191.A1" office:value-type="string">
            <text:p text:style-name="P74">1726</text:p>
          </table:table-cell>
          <table:table-cell table:style-name="Table2191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Indu Rani</text:span><text:span text:style-name="T11">, Civil Judge (Junior Division), Bijnor to be Additional Civil Judge (Junior Division), Najibabad (Bijnor).</text:span></text:p>
      <text:p text:style-name="P95"/>
      <table:table table:name="Table2236" table:style-name="Table2236">
        <table:table-column table:style-name="Table2236.A"/>
        <table:table-column table:style-name="Table2236.B"/>
        <table:table-column table:style-name="Table2236.C"/>
        <table:table-row>
          <table:table-cell table:style-name="Table2236.A1" office:value-type="string">
            <text:p text:style-name="P73">No.</text:p>
          </table:table-cell>
          <table:table-cell table:style-name="Table2236.A1" office:value-type="string">
            <text:p text:style-name="P74">1727</text:p>
          </table:table-cell>
          <table:table-cell table:style-name="Table2236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ri </text:span><text:span text:style-name="T1">Zaseem Khan</text:span><text:span text:style-name="T11">, Additional Civil Judge (Junior Division), Budaun </text:span><text:span text:style-name="T11">is appointed U/s 11(2) of the Code of Criminal Procedure 1973 (Act No. 2 of 1974) as Judicial Magistrate, First Class</text:span><text:span text:style-name="T11">, Budaun vice Sushri Megha Chaudhary.</text:span></text:p>
      <text:p text:style-name="P95"/>
      <table:table table:name="Table2237" table:style-name="Table2237">
        <table:table-column table:style-name="Table2237.A"/>
        <table:table-column table:style-name="Table2237.B"/>
        <table:table-column table:style-name="Table2237.C"/>
        <table:table-row>
          <table:table-cell table:style-name="Table2237.A1" office:value-type="string">
            <text:p text:style-name="P73">No.</text:p>
          </table:table-cell>
          <table:table-cell table:style-name="Table2237.A1" office:value-type="string">
            <text:p text:style-name="P74">1728</text:p>
          </table:table-cell>
          <table:table-cell table:style-name="Table2237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Megha Chaudhary</text:span><text:span text:style-name="T11">, Judicial Magistrate, First Class, Budaun to be Additional Civil Judge (Junior Division), Budaun.</text:span></text:p>
      <text:p text:style-name="P95"/>
      <table:table table:name="Table2238" table:style-name="Table2238">
        <table:table-column table:style-name="Table2238.A"/>
        <table:table-column table:style-name="Table2238.B"/>
        <table:table-column table:style-name="Table2238.C"/>
        <table:table-row>
          <table:table-cell table:style-name="Table2238.A1" office:value-type="string">
            <text:p text:style-name="P73">No.</text:p>
          </table:table-cell>
          <table:table-cell table:style-name="Table2238.A1" office:value-type="string">
            <text:p text:style-name="P74">1729</text:p>
          </table:table-cell>
          <table:table-cell table:style-name="Table2238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Anchal Adhana</text:span><text:span text:style-name="T11">, Additional Civil Judge (Junior Division), Budaun </text:span><text:span text:style-name="T11">is appointed U/s 11(2) of the Code of Criminal Procedure 1973 (Act No. 2 of 1974) as Judicial Magistrate, First Class</text:span><text:span text:style-name="T11">, Budaun vice Sushri Ankita Singh.</text:span></text:p>
      <text:p text:style-name="P95"/>
      <table:table table:name="Table2239" table:style-name="Table2239">
        <table:table-column table:style-name="Table2239.A"/>
        <table:table-column table:style-name="Table2239.B"/>
        <table:table-column table:style-name="Table2239.C"/>
        <table:table-row>
          <table:table-cell table:style-name="Table2239.A1" office:value-type="string">
            <text:p text:style-name="P73">No.</text:p>
          </table:table-cell>
          <table:table-cell table:style-name="Table2239.A1" office:value-type="string">
            <text:p text:style-name="P74">1730</text:p>
          </table:table-cell>
          <table:table-cell table:style-name="Table2239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Ankita Singh</text:span><text:span text:style-name="T11">, Judicial Magistrate, First Class, Budaun to be Civil Judge (Junior Division), Budaun vice Sushri Nagma Khan.</text:span></text:p>
      <text:p text:style-name="P95"/>
      <table:table table:name="Table2240" table:style-name="Table2240">
        <table:table-column table:style-name="Table2240.A"/>
        <table:table-column table:style-name="Table2240.B"/>
        <table:table-column table:style-name="Table2240.C"/>
        <table:table-row>
          <table:table-cell table:style-name="Table2240.A1" office:value-type="string">
            <text:p text:style-name="P73">No.</text:p>
          </table:table-cell>
          <table:table-cell table:style-name="Table2240.A1" office:value-type="string">
            <text:p text:style-name="P74">1731</text:p>
          </table:table-cell>
          <table:table-cell table:style-name="Table2240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Nagma Khan</text:span><text:span text:style-name="T11">, Civil Judge (Junior Division), Budaun to be Civil Judge (Junior Division), Bisauli (Budaun) in the vacant court.</text:span></text:p>
      <text:p text:style-name="P95"/>
      <text:p text:style-name="P95"><text:tab/>She is also appointed U/s 11(2) of the Code of Criminal Procedure 1973 (Act No. 2 of 1974) as Judicial Magistrate, First Class for trying cases relating to Economic Offences at Bisauli (Budaun).</text:p>
      <text:p text:style-name="P95"/>
      <table:table table:name="Table2192" table:style-name="Table2192">
        <table:table-column table:style-name="Table2192.A"/>
        <table:table-column table:style-name="Table2192.B"/>
        <table:table-column table:style-name="Table2192.C"/>
        <table:table-row>
          <table:table-cell table:style-name="Table2192.A1" office:value-type="string">
            <text:p text:style-name="P73">No.</text:p>
          </table:table-cell>
          <table:table-cell table:style-name="Table2192.A1" office:value-type="string">
            <text:p text:style-name="P74">1732</text:p>
          </table:table-cell>
          <table:table-cell table:style-name="Table2192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ri </text:span><text:span text:style-name="T1">Rajat Singh Yadav</text:span><text:span text:style-name="T11">, Additional Civil Judge (Junior Division), Hamirpur to be Civil Judge (Junior Division), Maudaha (Hamirpur) in the vacant court.</text:span></text:p>
      <text:p text:style-name="P95"/>
      <text:p text:style-name="P95"/>
      <table:table table:name="Table2193" table:style-name="Table2193">
        <table:table-column table:style-name="Table2193.A"/>
        <table:table-column table:style-name="Table2193.B"/>
        <table:table-column table:style-name="Table2193.C"/>
        <text:soft-page-break/>
        <table:table-row>
          <table:table-cell table:style-name="Table2193.A1" office:value-type="string">
            <text:p text:style-name="P73">No.</text:p>
          </table:table-cell>
          <table:table-cell table:style-name="Table2193.A1" office:value-type="string">
            <text:p text:style-name="P74">1733</text:p>
          </table:table-cell>
          <table:table-cell table:style-name="Table2193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Kuldeep Singh Yadav</text:span><text:span text:style-name="T11">, Additional Civil Judge (Junior Division), Hamirpur to be Civil Judge (Junior Division), Rath (Hamirpur) in the vacant court.</text:span></text:p>
      <text:p text:style-name="P95"/>
      <text:p text:style-name="P95"><text:tab/>He is also appointed U/s 11(2) of the Code of Criminal Procedure 1973 (Act No. 2 of 1974) as Judicial Magistrate, First Class for trying cases relating to Economic Offences at Rath (Hamirpur).</text:p>
      <text:p text:style-name="P95"/>
      <table:table table:name="Table2194" table:style-name="Table2194">
        <table:table-column table:style-name="Table2194.A"/>
        <table:table-column table:style-name="Table2194.B"/>
        <table:table-column table:style-name="Table2194.C"/>
        <table:table-row>
          <table:table-cell table:style-name="Table2194.A1" office:value-type="string">
            <text:p text:style-name="P73">No.</text:p>
          </table:table-cell>
          <table:table-cell table:style-name="Table2194.A1" office:value-type="string">
            <text:p text:style-name="P74">1734</text:p>
          </table:table-cell>
          <table:table-cell table:style-name="Table2194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Shalini Tyagi</text:span><text:span text:style-name="T11">, Additional Civil Judge (Junior Division), Hapur to be IInd Civil Judge (Junior Division), Hapur vice Sushri Soumya Bhardwaj.</text:span></text:p>
      <text:p text:style-name="P95"/>
      <table:table table:name="Table2195" table:style-name="Table2195">
        <table:table-column table:style-name="Table2195.A"/>
        <table:table-column table:style-name="Table2195.B"/>
        <table:table-column table:style-name="Table2195.C"/>
        <table:table-row>
          <table:table-cell table:style-name="Table2195.A1" office:value-type="string">
            <text:p text:style-name="P73">No.</text:p>
          </table:table-cell>
          <table:table-cell table:style-name="Table2195.A1" office:value-type="string">
            <text:p text:style-name="P74">1735</text:p>
          </table:table-cell>
          <table:table-cell table:style-name="Table2195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Soumya Bhardwaj</text:span><text:span text:style-name="T11">, IInd Civil Judge (Junior Division), Hapur </text:span><text:span text:style-name="T11">is appointed U/s 11(2) of the Code of Criminal Procedure 1973 (Act No. 2 of 1974) as Judicial Magistrate, First Class</text:span><text:span text:style-name="T11">, Hapur vice Smt. Farheen Khan.</text:span></text:p>
      <text:p text:style-name="P95"/>
      <table:table table:name="Table2196" table:style-name="Table2196">
        <table:table-column table:style-name="Table2196.A"/>
        <table:table-column table:style-name="Table2196.B"/>
        <table:table-column table:style-name="Table2196.C"/>
        <table:table-row>
          <table:table-cell table:style-name="Table2196.A1" office:value-type="string">
            <text:p text:style-name="P73">No.</text:p>
          </table:table-cell>
          <table:table-cell table:style-name="Table2196.A1" office:value-type="string">
            <text:p text:style-name="P74">1736</text:p>
          </table:table-cell>
          <table:table-cell table:style-name="Table2196.A1" office:value-type="string">
            <text:p text:style-name="P76">/Admin. (Services)/2021</text:p>
          </table:table-cell>
        </table:table-row>
      </table:table>
      <text:p text:style-name="P94"/>
      <text:p text:style-name="P94"><text:tab/>Smt. <text:span text:style-name="T1">Farheen Khan</text:span><text:span text:style-name="T11">, Judicial Magistrate, First Class, Hapur to be Ist Civil Judge (Junior Division), Hapur vice Sushri Anu Chaudhary.</text:span></text:p>
      <text:p text:style-name="P95"/>
      <table:table table:name="Table2197" table:style-name="Table2197">
        <table:table-column table:style-name="Table2197.A"/>
        <table:table-column table:style-name="Table2197.B"/>
        <table:table-column table:style-name="Table2197.C"/>
        <table:table-row>
          <table:table-cell table:style-name="Table2197.A1" office:value-type="string">
            <text:p text:style-name="P73">No.</text:p>
          </table:table-cell>
          <table:table-cell table:style-name="Table2197.A1" office:value-type="string">
            <text:p text:style-name="P74">1737</text:p>
          </table:table-cell>
          <table:table-cell table:style-name="Table2197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Anu Chaudhary</text:span><text:span text:style-name="T11">, Ist Civil Judge (Junior Division), Hapur to be Civil Judge (Junior Division), Garhmukteshwar (Hapur) in the vacant court.</text:span></text:p>
      <text:p text:style-name="P95"/>
      <text:p text:style-name="P95"><text:tab/>She is also appointed U/s 11(2) of the Code of Criminal Procedure 1973 (Act No. 2 of 1974) as Judicial Magistrate, First Class for trying cases relating to Economic Offences at Garhmukteshwar (Hapur).</text:p>
      <text:p text:style-name="P95"/>
      <table:table table:name="Table2198" table:style-name="Table2198">
        <table:table-column table:style-name="Table2198.A"/>
        <table:table-column table:style-name="Table2198.B"/>
        <table:table-column table:style-name="Table2198.C"/>
        <table:table-row>
          <table:table-cell table:style-name="Table2198.A1" office:value-type="string">
            <text:p text:style-name="P73">No.</text:p>
          </table:table-cell>
          <table:table-cell table:style-name="Table2198.A1" office:value-type="string">
            <text:p text:style-name="P74">1738</text:p>
          </table:table-cell>
          <table:table-cell table:style-name="Table2198.A1" office:value-type="string">
            <text:p text:style-name="P76">/Admin. (Services)/2021</text:p>
          </table:table-cell>
        </table:table-row>
      </table:table>
      <text:p text:style-name="P94"/>
      <text:p text:style-name="P94"><text:tab/>Smt. <text:span text:style-name="T1">Neha Chaudhary</text:span><text:span text:style-name="T11">, Additional Civil Judge (Junior Division), Hapur </text:span><text:span text:style-name="T11">is appointed U/s 11(2) of the Code of Criminal Procedure 1973 (Act No. 2 of 1974) as Judicial Magistrate, First Class</text:span><text:span text:style-name="T11">, Hapur vice Sri Shamsul Rahman.</text:span></text:p>
      <text:p text:style-name="P95"/>
      <table:table table:name="Table2199" table:style-name="Table2199">
        <table:table-column table:style-name="Table2199.A"/>
        <table:table-column table:style-name="Table2199.B"/>
        <table:table-column table:style-name="Table2199.C"/>
        <table:table-row>
          <table:table-cell table:style-name="Table2199.A1" office:value-type="string">
            <text:p text:style-name="P73">No.</text:p>
          </table:table-cell>
          <table:table-cell table:style-name="Table2199.A1" office:value-type="string">
            <text:p text:style-name="P74">1739</text:p>
          </table:table-cell>
          <table:table-cell table:style-name="Table2199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Shamsul Rahman</text:span><text:span text:style-name="T11">, Judicial Magistrate, First Class, Hapur to be Additional Civil Judge (Junior Division), Garhmukteshwar (Hapur).</text:span></text:p>
      <text:p text:style-name="P95"/>
      <table:table table:name="Table2200" table:style-name="Table2200">
        <table:table-column table:style-name="Table2200.A"/>
        <table:table-column table:style-name="Table2200.B"/>
        <table:table-column table:style-name="Table2200.C"/>
        <table:table-row>
          <table:table-cell table:style-name="Table2200.A1" office:value-type="string">
            <text:p text:style-name="P73">No.</text:p>
          </table:table-cell>
          <table:table-cell table:style-name="Table2200.A1" office:value-type="string">
            <text:p text:style-name="P74">1740</text:p>
          </table:table-cell>
          <table:table-cell table:style-name="Table2200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Deepika Attri</text:span><text:span text:style-name="T11">, Additional Civil Judge (Junior Division), Hathras is appointed U/s 11(2) of the Code of Criminal Procedure 1973 (Act No. 2 of 1974) as Judicial Magistrate, First Class, Hathras vice Sushri Sakshi Singh.</text:span></text:p>
      <table:table table:name="Table2201" table:style-name="Table2201">
        <table:table-column table:style-name="Table2201.A"/>
        <table:table-column table:style-name="Table2201.B"/>
        <table:table-column table:style-name="Table2201.C"/>
        <text:soft-page-break/>
        <table:table-row>
          <table:table-cell table:style-name="Table2201.A1" office:value-type="string">
            <text:p text:style-name="P73">No.</text:p>
          </table:table-cell>
          <table:table-cell table:style-name="Table2201.A1" office:value-type="string">
            <text:p text:style-name="P74">1741</text:p>
          </table:table-cell>
          <table:table-cell table:style-name="Table2201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Sakshi Singh</text:span><text:span text:style-name="T11">, Judicial Magistrate, First Class, Hathras to be Civil Judge (Junior Division), Hathras vice Sri Yogesh Jain.</text:span></text:p>
      <text:p text:style-name="P95"/>
      <table:table table:name="Table2202" table:style-name="Table2202">
        <table:table-column table:style-name="Table2202.A"/>
        <table:table-column table:style-name="Table2202.B"/>
        <table:table-column table:style-name="Table2202.C"/>
        <table:table-row>
          <table:table-cell table:style-name="Table2202.A1" office:value-type="string">
            <text:p text:style-name="P73">No.</text:p>
          </table:table-cell>
          <table:table-cell table:style-name="Table2202.A1" office:value-type="string">
            <text:p text:style-name="P74">1742</text:p>
          </table:table-cell>
          <table:table-cell table:style-name="Table2202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Yogesh Jain</text:span><text:span text:style-name="T11">, Civil Judge (Junior Division), Hathras to be Civil Judge (Junior Division), Sadabad (Hathras) vice Sri Saurabh Kumar Gautam.</text:span></text:p>
      <text:p text:style-name="P95"/>
      <text:p text:style-name="P95"><text:tab/>He is also appointed U/s 11(2) of the Code of Criminal Procedure 1973 (Act No. 2 of 1974) as Judicial Magistrate, First Class for trying cases relating to Economic Offences at Sadabad (Hathras).</text:p>
      <text:p text:style-name="P95"/>
      <table:table table:name="Table2203" table:style-name="Table2203">
        <table:table-column table:style-name="Table2203.A"/>
        <table:table-column table:style-name="Table2203.B"/>
        <table:table-column table:style-name="Table2203.C"/>
        <table:table-row>
          <table:table-cell table:style-name="Table2203.A1" office:value-type="string">
            <text:p text:style-name="P73">No.</text:p>
          </table:table-cell>
          <table:table-cell table:style-name="Table2203.A1" office:value-type="string">
            <text:p text:style-name="P74">1743</text:p>
          </table:table-cell>
          <table:table-cell table:style-name="Table2203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Saurabh Kumar Gautam</text:span><text:span text:style-name="T11">, Civil Judge (Junior Division), Sadabad (Hathras) to be Additional Civil Judge (Junior Division), Sadabad (Hathras).</text:span></text:p>
      <text:p text:style-name="P95"/>
      <table:table table:name="Table2204" table:style-name="Table2204">
        <table:table-column table:style-name="Table2204.A"/>
        <table:table-column table:style-name="Table2204.B"/>
        <table:table-column table:style-name="Table2204.C"/>
        <table:table-row>
          <table:table-cell table:style-name="Table2204.A1" office:value-type="string">
            <text:p text:style-name="P73">No.</text:p>
          </table:table-cell>
          <table:table-cell table:style-name="Table2204.A1" office:value-type="string">
            <text:p text:style-name="P74">1744</text:p>
          </table:table-cell>
          <table:table-cell table:style-name="Table2204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Mohammad Arif</text:span><text:span text:style-name="T11">, Additional Civil Judge (Junior Division), Hathras to be Civil Judge (Junior Division), Sikandra Rau (Hathras) in the vacant court.</text:span></text:p>
      <text:p text:style-name="P95"/>
      <table:table table:name="Table2205" table:style-name="Table2205">
        <table:table-column table:style-name="Table2205.A"/>
        <table:table-column table:style-name="Table2205.B"/>
        <table:table-column table:style-name="Table2205.C"/>
        <table:table-row>
          <table:table-cell table:style-name="Table2205.A1" office:value-type="string">
            <text:p text:style-name="P73">No.</text:p>
          </table:table-cell>
          <table:table-cell table:style-name="Table2205.A1" office:value-type="string">
            <text:p text:style-name="P74">1745</text:p>
          </table:table-cell>
          <table:table-cell table:style-name="Table2205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Manish Kumar Yadav</text:span><text:span text:style-name="T11">, Civil Judge, Junior Division (Fast Track Court), Kushinagar at Padrauna to be Civil Judge (Junior Division), Kushinagar at Padrauna vice Sri Navanit Kasyap.</text:span></text:p>
      <text:p text:style-name="P95"/>
      <text:p text:style-name="P95"/>
      <table:table table:name="Table2206" table:style-name="Table2206">
        <table:table-column table:style-name="Table2206.A"/>
        <table:table-column table:style-name="Table2206.B"/>
        <table:table-column table:style-name="Table2206.C"/>
        <table:table-row>
          <table:table-cell table:style-name="Table2206.A1" office:value-type="string">
            <text:p text:style-name="P73">No.</text:p>
          </table:table-cell>
          <table:table-cell table:style-name="Table2206.A1" office:value-type="string">
            <text:p text:style-name="P74">1746</text:p>
          </table:table-cell>
          <table:table-cell table:style-name="Table2206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Navanit Kasyap</text:span><text:span text:style-name="T11">, Civil Judge (Junior Division), Kushinagar at Padrauna </text:span><text:span text:style-name="T11">is appointed U/s 11(2) of the Code of Criminal Procedure 1973 (Act No. 2 of 1974) as Judicial Magistrate, First Class</text:span><text:span text:style-name="T11">, Kasia (Kushinagar at Padrauna) vice Sri Chandra Prakash Tiwari.</text:span></text:p>
      <text:p text:style-name="P95"/>
      <table:table table:name="Table2207" table:style-name="Table2207">
        <table:table-column table:style-name="Table2207.A"/>
        <table:table-column table:style-name="Table2207.B"/>
        <table:table-column table:style-name="Table2207.C"/>
        <table:table-row>
          <table:table-cell table:style-name="Table2207.A1" office:value-type="string">
            <text:p text:style-name="P73">No.</text:p>
          </table:table-cell>
          <table:table-cell table:style-name="Table2207.A1" office:value-type="string">
            <text:p text:style-name="P74">1747</text:p>
          </table:table-cell>
          <table:table-cell table:style-name="Table2207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Chandra Prakash Tiwari</text:span><text:span text:style-name="T11">, Judicial Magistrate, First Class, Kasia (Kushinagar at Padrauna) to be Additional Civil Judge (Junior Division), Kasia (Kushinagar at Padrauna).</text:span></text:p>
      <text:p text:style-name="P95"/>
      <table:table table:name="Table2208" table:style-name="Table2208">
        <table:table-column table:style-name="Table2208.A"/>
        <table:table-column table:style-name="Table2208.B"/>
        <table:table-column table:style-name="Table2208.C"/>
        <table:table-row>
          <table:table-cell table:style-name="Table2208.A1" office:value-type="string">
            <text:p text:style-name="P73">No.</text:p>
          </table:table-cell>
          <table:table-cell table:style-name="Table2208.A1" office:value-type="string">
            <text:p text:style-name="P74">1748</text:p>
          </table:table-cell>
          <table:table-cell table:style-name="Table2208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Karishma Jaiswal</text:span><text:span text:style-name="T11">, Civil Judge, Junior Division (Fast Track Court), Kushinagar at Padrauna is appointed U/s 11(2) of the Code of Criminal Procedure 1973 (Act No. 2 of 1974) as Judicial Magistrate, First Class, Kushinagar at Padrauna vice Smt. Shweta Tiwari.</text:span></text:p>
      <table:table table:name="Table2209" table:style-name="Table2209">
        <table:table-column table:style-name="Table2209.A"/>
        <table:table-column table:style-name="Table2209.B"/>
        <table:table-column table:style-name="Table2209.C"/>
        <text:soft-page-break/>
        <table:table-row>
          <table:table-cell table:style-name="Table2209.A1" office:value-type="string">
            <text:p text:style-name="P73">No.</text:p>
          </table:table-cell>
          <table:table-cell table:style-name="Table2209.A1" office:value-type="string">
            <text:p text:style-name="P74">1749</text:p>
          </table:table-cell>
          <table:table-cell table:style-name="Table2209.A1" office:value-type="string">
            <text:p text:style-name="P76">/Admin. (Services)/2021</text:p>
          </table:table-cell>
        </table:table-row>
      </table:table>
      <text:p text:style-name="P94"/>
      <text:p text:style-name="P94"><text:tab/>Smt. <text:span text:style-name="T1">Shweta Tiwari</text:span><text:span text:style-name="T11">, Judicial Magistrate, First Class, Kushinagar at Padrauna to be Additional Civil Judge (Junior Division), Kasia (Kushinagar at Padrauna).</text:span></text:p>
      <text:p text:style-name="P95"/>
      <table:table table:name="Table2241" table:style-name="Table2241">
        <table:table-column table:style-name="Table2241.A"/>
        <table:table-column table:style-name="Table2241.B"/>
        <table:table-column table:style-name="Table2241.C"/>
        <table:table-row>
          <table:table-cell table:style-name="Table2241.A1" office:value-type="string">
            <text:p text:style-name="P73">No.</text:p>
          </table:table-cell>
          <table:table-cell table:style-name="Table2241.A1" office:value-type="string">
            <text:p text:style-name="P74">1750</text:p>
          </table:table-cell>
          <table:table-cell table:style-name="Table2241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Deeksha Bharti</text:span><text:span text:style-name="T11">, Additional Civil Judge (Junior Division), Lakhimpur Kheri is appointed U/s 11(2) of the Code of Criminal Procedure 1973 (Act No. 2 of 1974) as Judicial Magistrate, First Class, Lakhimpur Kheri vice Sushri Ekta Singh.</text:span></text:p>
      <text:p text:style-name="P95"/>
      <table:table table:name="Table2242" table:style-name="Table2242">
        <table:table-column table:style-name="Table2242.A"/>
        <table:table-column table:style-name="Table2242.B"/>
        <table:table-column table:style-name="Table2242.C"/>
        <table:table-row>
          <table:table-cell table:style-name="Table2242.A1" office:value-type="string">
            <text:p text:style-name="P73">No.</text:p>
          </table:table-cell>
          <table:table-cell table:style-name="Table2242.A1" office:value-type="string">
            <text:p text:style-name="P74">1751</text:p>
          </table:table-cell>
          <table:table-cell table:style-name="Table2242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Ekta Singh</text:span><text:span text:style-name="T11">, Judicial Magistrate, First Class, Lakhimpur Kheri to be Civil Judge (Junior Division), Lakhimpur Kheri vice Sushri Amrisha Srivastava.</text:span></text:p>
      <text:p text:style-name="P95"/>
      <table:table table:name="Table2243" table:style-name="Table2243">
        <table:table-column table:style-name="Table2243.A"/>
        <table:table-column table:style-name="Table2243.B"/>
        <table:table-column table:style-name="Table2243.C"/>
        <table:table-row>
          <table:table-cell table:style-name="Table2243.A1" office:value-type="string">
            <text:p text:style-name="P73">No.</text:p>
          </table:table-cell>
          <table:table-cell table:style-name="Table2243.A1" office:value-type="string">
            <text:p text:style-name="P74">1752</text:p>
          </table:table-cell>
          <table:table-cell table:style-name="Table2243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Amrisha Srivastava</text:span><text:span text:style-name="T11">, Civil Judge (Junior Division), Lakhimpur Kheri to be Additional Civil Judge (Junior Division), Mohammadi (Lakhimpur Kheri).</text:span></text:p>
      <text:p text:style-name="P95"/>
      <table:table table:name="Table2210" table:style-name="Table2210">
        <table:table-column table:style-name="Table2210.A"/>
        <table:table-column table:style-name="Table2210.B"/>
        <table:table-column table:style-name="Table2210.C"/>
        <table:table-row>
          <table:table-cell table:style-name="Table2210.A1" office:value-type="string">
            <text:p text:style-name="P73">No.</text:p>
          </table:table-cell>
          <table:table-cell table:style-name="Table2210.A1" office:value-type="string">
            <text:p text:style-name="P74">1753</text:p>
          </table:table-cell>
          <table:table-cell table:style-name="Table2210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Aman Shukla</text:span><text:span text:style-name="T11">, Additional Civil Judge (Junior Division), Mahoba </text:span><text:span text:style-name="T11">is appointed U/s 11(2) of the Code of Criminal Procedure 1973 (Act No. 2 of 1974) as Judicial Magistrate, First Class</text:span><text:span text:style-name="T11">, Mahoba vice Sri Divyakant Singh Rathore.</text:span></text:p>
      <text:p text:style-name="P95"/>
      <table:table table:name="Table2211" table:style-name="Table2211">
        <table:table-column table:style-name="Table2211.A"/>
        <table:table-column table:style-name="Table2211.B"/>
        <table:table-column table:style-name="Table2211.C"/>
        <table:table-row>
          <table:table-cell table:style-name="Table2211.A1" office:value-type="string">
            <text:p text:style-name="P73">No.</text:p>
          </table:table-cell>
          <table:table-cell table:style-name="Table2211.A1" office:value-type="string">
            <text:p text:style-name="P74">1754</text:p>
          </table:table-cell>
          <table:table-cell table:style-name="Table2211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Divyakant Singh Rathore</text:span><text:span text:style-name="T11">, Judicial Magistrate, First Class, Mahoba to be Civil Judge (Junior Division), Kulpahar (Mahoba) in the vacant court.</text:span></text:p>
      <text:p text:style-name="P95"/>
      <table:table table:name="Table2212" table:style-name="Table2212">
        <table:table-column table:style-name="Table2212.A"/>
        <table:table-column table:style-name="Table2212.B"/>
        <table:table-column table:style-name="Table2212.C"/>
        <table:table-row>
          <table:table-cell table:style-name="Table2212.A1" office:value-type="string">
            <text:p text:style-name="P73">No.</text:p>
          </table:table-cell>
          <table:table-cell table:style-name="Table2212.A1" office:value-type="string">
            <text:p text:style-name="P74">1755</text:p>
          </table:table-cell>
          <table:table-cell table:style-name="Table2212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Vivek Prajapati</text:span><text:span text:style-name="T11">, Civil Judge, Junior Division (Fast Track Court), Mahoba to be Civil Judge, Junior Division (Fast Track Court), Mahoba </text:span><text:span text:style-name="T63">for trying cases of crime against women</text:span><text:span text:style-name="T11"> vice Sri Sumit Gupta.</text:span></text:p>
      <text:p text:style-name="P95"/>
      <table:table table:name="Table2213" table:style-name="Table2213">
        <table:table-column table:style-name="Table2213.A"/>
        <table:table-column table:style-name="Table2213.B"/>
        <table:table-column table:style-name="Table2213.C"/>
        <table:table-row>
          <table:table-cell table:style-name="Table2213.A1" office:value-type="string">
            <text:p text:style-name="P73">No.</text:p>
          </table:table-cell>
          <table:table-cell table:style-name="Table2213.A1" office:value-type="string">
            <text:p text:style-name="P74">1756</text:p>
          </table:table-cell>
          <table:table-cell table:style-name="Table2213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Sumit Gupta</text:span><text:span text:style-name="T11">, Civil Judge, Junior Division (Fast Track Court), Mahoba is appointed U/s 11(2) of the Code of Criminal Procedure 1973 (Act No. 2 of 1974) as Judicial Magistrate, First Class, Mahoba vice Sri Abhishek Tripathi.</text:span></text:p>
      <text:p text:style-name="P95"/>
      <text:p text:style-name="P95"/>
      <table:table table:name="Table2214" table:style-name="Table2214">
        <table:table-column table:style-name="Table2214.A"/>
        <table:table-column table:style-name="Table2214.B"/>
        <table:table-column table:style-name="Table2214.C"/>
        <text:soft-page-break/>
        <table:table-row>
          <table:table-cell table:style-name="Table2214.A1" office:value-type="string">
            <text:p text:style-name="P73">No.</text:p>
          </table:table-cell>
          <table:table-cell table:style-name="Table2214.A1" office:value-type="string">
            <text:p text:style-name="P74">1757</text:p>
          </table:table-cell>
          <table:table-cell table:style-name="Table2214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Abhishek Tripathi</text:span><text:span text:style-name="T11">, Judicial Magistrate, First Class, Mahoba to be Civil Judge (Junior Division), Charkhari (Mahoba).</text:span></text:p>
      <text:p text:style-name="P95"/>
      <table:table table:name="Table2244" table:style-name="Table2244">
        <table:table-column table:style-name="Table2244.A"/>
        <table:table-column table:style-name="Table2244.B"/>
        <table:table-column table:style-name="Table2244.C"/>
        <table:table-row>
          <table:table-cell table:style-name="Table2244.A1" office:value-type="string">
            <text:p text:style-name="P73">No.</text:p>
          </table:table-cell>
          <table:table-cell table:style-name="Table2244.A1" office:value-type="string">
            <text:p text:style-name="P74">1758</text:p>
          </table:table-cell>
          <table:table-cell table:style-name="Table2244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Shubhi Agrawal</text:span><text:span text:style-name="T11">, Additional Civil Judge (Junior Division), Pilibhit </text:span><text:span text:style-name="T11">is appointed U/s 11(2) of the Code of Criminal Procedure 1973 (Act No. 2 of 1974) as Judicial Magistrate, First Class</text:span><text:span text:style-name="T11">, Pilibhit vice Sri Kunvar Mallikarjun.</text:span></text:p>
      <text:p text:style-name="P95"/>
      <table:table table:name="Table2245" table:style-name="Table2245">
        <table:table-column table:style-name="Table2245.A"/>
        <table:table-column table:style-name="Table2245.B"/>
        <table:table-column table:style-name="Table2245.C"/>
        <table:table-row>
          <table:table-cell table:style-name="Table2245.A1" office:value-type="string">
            <text:p text:style-name="P73">No.</text:p>
          </table:table-cell>
          <table:table-cell table:style-name="Table2245.A1" office:value-type="string">
            <text:p text:style-name="P74">1759</text:p>
          </table:table-cell>
          <table:table-cell table:style-name="Table2245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ri </text:span><text:span text:style-name="T1">Kunvar Mallikarjun</text:span><text:span text:style-name="T11">, Judicial Magistrate, First Class, Pilibhit to be Civil Judge (Junior Division), Pilibhit vice Sushri Pomela Srivastava.</text:span></text:p>
      <text:p text:style-name="P95"/>
      <table:table table:name="Table2246" table:style-name="Table2246">
        <table:table-column table:style-name="Table2246.A"/>
        <table:table-column table:style-name="Table2246.B"/>
        <table:table-column table:style-name="Table2246.C"/>
        <table:table-row>
          <table:table-cell table:style-name="Table2246.A1" office:value-type="string">
            <text:p text:style-name="P73">No.</text:p>
          </table:table-cell>
          <table:table-cell table:style-name="Table2246.A1" office:value-type="string">
            <text:p text:style-name="P74">1760</text:p>
          </table:table-cell>
          <table:table-cell table:style-name="Table2246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Pomela Srivastava</text:span><text:span text:style-name="T11">, Civil Judge (Junior Division), Pilibhit to be Civil Judge (Junior Division), Bisalpur (Pilibhit) in the vacant court.</text:span></text:p>
      <text:p text:style-name="P95"/>
      <table:table table:name="Table2215" table:style-name="Table2215">
        <table:table-column table:style-name="Table2215.A"/>
        <table:table-column table:style-name="Table2215.B"/>
        <table:table-column table:style-name="Table2215.C"/>
        <table:table-row>
          <table:table-cell table:style-name="Table2215.A1" office:value-type="string">
            <text:p text:style-name="P73">No.</text:p>
          </table:table-cell>
          <table:table-cell table:style-name="Table2215.A1" office:value-type="string">
            <text:p text:style-name="P74">1761</text:p>
          </table:table-cell>
          <table:table-cell table:style-name="Table2215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Samali Mittal</text:span><text:span text:style-name="T11">, Additional Civil Judge (Junior Division), Pratapgarh </text:span><text:span text:style-name="T11">is appointed U/s 11(2) of the Code of Criminal Procedure 1973 (Act No. 2 of 1974) as Judicial Magistrate, First Class</text:span><text:span text:style-name="T11">, Pratapgarh vice Sushri Kisa Zaheer.</text:span></text:p>
      <text:p text:style-name="P95"/>
      <table:table table:name="Table2216" table:style-name="Table2216">
        <table:table-column table:style-name="Table2216.A"/>
        <table:table-column table:style-name="Table2216.B"/>
        <table:table-column table:style-name="Table2216.C"/>
        <table:table-row>
          <table:table-cell table:style-name="Table2216.A1" office:value-type="string">
            <text:p text:style-name="P73">No.</text:p>
          </table:table-cell>
          <table:table-cell table:style-name="Table2216.A1" office:value-type="string">
            <text:p text:style-name="P74">1762</text:p>
          </table:table-cell>
          <table:table-cell table:style-name="Table2216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Kisa Zaheer</text:span><text:span text:style-name="T11">, Judicial Magistrate, First Class, Pratapgarh to be Civil Judge (Junior Division), Kunda (Pratapgarh) in the vacant court.</text:span></text:p>
      <text:p text:style-name="P95"/>
      <text:p text:style-name="P95"><text:tab/>She is also appointed U/s 11(2) of the Code of Criminal Procedure 1973 (Act No. 2 of 1974) as Judicial Magistrate, First Class for trying cases relating to Economic Offences at Kunda (Pratapgarh).</text:p>
      <text:p text:style-name="P95"/>
      <table:table table:name="Table2217" table:style-name="Table2217">
        <table:table-column table:style-name="Table2217.A"/>
        <table:table-column table:style-name="Table2217.B"/>
        <table:table-column table:style-name="Table2217.C"/>
        <table:table-row>
          <table:table-cell table:style-name="Table2217.A1" office:value-type="string">
            <text:p text:style-name="P73">No.</text:p>
          </table:table-cell>
          <table:table-cell table:style-name="Table2217.A1" office:value-type="string">
            <text:p text:style-name="P74">1763</text:p>
          </table:table-cell>
          <table:table-cell table:style-name="Table2217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Lalita Yadav</text:span><text:span text:style-name="T11">, Additional Civil Judge (Junior Division), Pratapgarh to be Civil Judge (Junior Division)/Judicial Magistrate, Lalganj Ajhara (Pratapgarh) in the vacant court.</text:span></text:p>
      <text:p text:style-name="P95"/>
      <table:table table:name="Table2218" table:style-name="Table2218">
        <table:table-column table:style-name="Table2218.A"/>
        <table:table-column table:style-name="Table2218.B"/>
        <table:table-column table:style-name="Table2218.C"/>
        <table:table-row>
          <table:table-cell table:style-name="Table2218.A1" office:value-type="string">
            <text:p text:style-name="P73">No.</text:p>
          </table:table-cell>
          <table:table-cell table:style-name="Table2218.A1" office:value-type="string">
            <text:p text:style-name="P74">1764</text:p>
          </table:table-cell>
          <table:table-cell table:style-name="Table2218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Himanshu Verma</text:span><text:span text:style-name="T11">, Additional Civil Judge (Junior Division), Ramabai Nagar is appointed U/s 11(2) of the Code of Criminal Procedure 1973 (Act No. 2 of 1974) as Judicial Magistrate, First Class, Ramabai Nagar vice Sushri Diksha Yadav.</text:span></text:p>
      <table:table table:name="Table2219" table:style-name="Table2219">
        <table:table-column table:style-name="Table2219.A"/>
        <table:table-column table:style-name="Table2219.B"/>
        <table:table-column table:style-name="Table2219.C"/>
        <text:soft-page-break/>
        <table:table-row>
          <table:table-cell table:style-name="Table2219.A1" office:value-type="string">
            <text:p text:style-name="P73">No.</text:p>
          </table:table-cell>
          <table:table-cell table:style-name="Table2219.A1" office:value-type="string">
            <text:p text:style-name="P74">1765</text:p>
          </table:table-cell>
          <table:table-cell table:style-name="Table2219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Diksha Yadav</text:span><text:span text:style-name="T11">, Judicial Magistrate, First Class, Ramabai Nagar to be Additional Civil Judge (Junior Division), Ramabai Nagar.</text:span></text:p>
      <text:p text:style-name="P95"/>
      <table:table table:name="Table2220" table:style-name="Table2220">
        <table:table-column table:style-name="Table2220.A"/>
        <table:table-column table:style-name="Table2220.B"/>
        <table:table-column table:style-name="Table2220.C"/>
        <table:table-row>
          <table:table-cell table:style-name="Table2220.A1" office:value-type="string">
            <text:p text:style-name="P73">No.</text:p>
          </table:table-cell>
          <table:table-cell table:style-name="Table2220.A1" office:value-type="string">
            <text:p text:style-name="P74">1766</text:p>
          </table:table-cell>
          <table:table-cell table:style-name="Table2220.A1" office:value-type="string">
            <text:p text:style-name="P76">/Admin. (Services)/2021</text:p>
          </table:table-cell>
        </table:table-row>
      </table:table>
      <text:p text:style-name="P94"/>
      <text:p text:style-name="P94"><text:tab/>Smt. <text:span text:style-name="T1">Komal Shukla</text:span><text:span text:style-name="T11">, Additional Civil Judge (Junior Division), Ramabai Nagar </text:span><text:span text:style-name="T11">is appointed U/s 11(2) of the Code of Criminal Procedure 1973 (Act No. 2 of 1974) as Judicial Magistrate, First Class</text:span><text:span text:style-name="T11">, Ramabai Nagar vice Smt. Seema Singh.</text:span></text:p>
      <text:p text:style-name="P95"/>
      <table:table table:name="Table2221" table:style-name="Table2221">
        <table:table-column table:style-name="Table2221.A"/>
        <table:table-column table:style-name="Table2221.B"/>
        <table:table-column table:style-name="Table2221.C"/>
        <table:table-row>
          <table:table-cell table:style-name="Table2221.A1" office:value-type="string">
            <text:p text:style-name="P73">No.</text:p>
          </table:table-cell>
          <table:table-cell table:style-name="Table2221.A1" office:value-type="string">
            <text:p text:style-name="P74">1767</text:p>
          </table:table-cell>
          <table:table-cell table:style-name="Table2221.A1" office:value-type="string">
            <text:p text:style-name="P76">/Admin. (Services)/2021</text:p>
          </table:table-cell>
        </table:table-row>
      </table:table>
      <text:p text:style-name="P94"/>
      <text:p text:style-name="P94"><text:tab/>Smt. <text:span text:style-name="T1">Seema Singh</text:span><text:span text:style-name="T11">, Judicial Magistrate, First Class, Ramabai Nagar to be Civil Judge (Junior Division), Ramabai Nagar vice Sri Pranav Tripathi.</text:span></text:p>
      <text:p text:style-name="P95"/>
      <table:table table:name="Table2222" table:style-name="Table2222">
        <table:table-column table:style-name="Table2222.A"/>
        <table:table-column table:style-name="Table2222.B"/>
        <table:table-column table:style-name="Table2222.C"/>
        <table:table-row>
          <table:table-cell table:style-name="Table2222.A1" office:value-type="string">
            <text:p text:style-name="P73">No.</text:p>
          </table:table-cell>
          <table:table-cell table:style-name="Table2222.A1" office:value-type="string">
            <text:p text:style-name="P74">1768</text:p>
          </table:table-cell>
          <table:table-cell table:style-name="Table2222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Pranav Tripathi</text:span><text:span text:style-name="T11">, Civil Judge (Junior Division), Ramabai Nagar to be Civil Judge (Junior Division), Ghatampur (Ramabai Nagar) in the vacant court.</text:span></text:p>
      <text:p text:style-name="P95"/>
      <table:table table:name="Table2247" table:style-name="Table2247">
        <table:table-column table:style-name="Table2247.A"/>
        <table:table-column table:style-name="Table2247.B"/>
        <table:table-column table:style-name="Table2247.C"/>
        <table:table-row>
          <table:table-cell table:style-name="Table2247.A1" office:value-type="string">
            <text:p text:style-name="P73">No.</text:p>
          </table:table-cell>
          <table:table-cell table:style-name="Table2247.A1" office:value-type="string">
            <text:p text:style-name="P74">1769</text:p>
          </table:table-cell>
          <table:table-cell table:style-name="Table2247.A1" office:value-type="string">
            <text:p text:style-name="P76">/Admin. (Services)/2021</text:p>
          </table:table-cell>
        </table:table-row>
      </table:table>
      <text:p text:style-name="P94"/>
      <text:p text:style-name="P95"><text:tab/>Sushri <text:span text:style-name="T1">Shilpa Jain</text:span>, Additional Civil Judge (Junior Division), Saharanpur to be Civil Judge, Junior Division (Fast Track Court), Saharanpur <text:span text:style-name="T57">for trying cases of crime against women</text:span> vice Sushri Zeenat Parveen.</text:p>
      <text:p text:style-name="P95"/>
      <table:table table:name="Table2248" table:style-name="Table2248">
        <table:table-column table:style-name="Table2248.A"/>
        <table:table-column table:style-name="Table2248.B"/>
        <table:table-column table:style-name="Table2248.C"/>
        <table:table-row>
          <table:table-cell table:style-name="Table2248.A1" office:value-type="string">
            <text:p text:style-name="P73">No.</text:p>
          </table:table-cell>
          <table:table-cell table:style-name="Table2248.A1" office:value-type="string">
            <text:p text:style-name="P74">1770</text:p>
          </table:table-cell>
          <table:table-cell table:style-name="Table2248.A1" office:value-type="string">
            <text:p text:style-name="P76">/Admin. (Services)/2021</text:p>
          </table:table-cell>
        </table:table-row>
      </table:table>
      <text:p text:style-name="P94"/>
      <text:p text:style-name="P95"><text:tab/>Sushri <text:span text:style-name="T1">Zeenat Parveen</text:span>, Civil Judge, Junior Division (Fast Track Court), Saharanpur to be Additional Civil Judge (Junior Division), Deoband (Saharanpur).</text:p>
      <text:p text:style-name="P95"/>
      <table:table table:name="Table2223" table:style-name="Table2223">
        <table:table-column table:style-name="Table2223.A"/>
        <table:table-column table:style-name="Table2223.B"/>
        <table:table-column table:style-name="Table2223.C"/>
        <table:table-row>
          <table:table-cell table:style-name="Table2223.A1" office:value-type="string">
            <text:p text:style-name="P73">No.</text:p>
          </table:table-cell>
          <table:table-cell table:style-name="Table2223.A1" office:value-type="string">
            <text:p text:style-name="P74">1771</text:p>
          </table:table-cell>
          <table:table-cell table:style-name="Table2223.A1" office:value-type="string">
            <text:p text:style-name="P76">/Admin. (Services)/2021</text:p>
          </table:table-cell>
        </table:table-row>
      </table:table>
      <text:p text:style-name="P94"/>
      <text:p text:style-name="P94"><text:tab/>Sushri <text:span text:style-name="T1">Shweta Vishwakarma</text:span>, Additional Civil Judge (Junior Division), Siddharth Nagar to be Civil Judge, Junior Division (Fast Track Court), Siddharth Nagar <text:span text:style-name="T63">against the Fast Track Court created under the scheme of 14</text:span><text:span text:style-name="T124">th</text:span><text:span text:style-name="T63"> Finance Commission </text:span>vice Sri Deependra Kumar Singh.</text:p>
      <text:p text:style-name="P95"/>
      <table:table table:name="Table2224" table:style-name="Table2224">
        <table:table-column table:style-name="Table2224.A"/>
        <table:table-column table:style-name="Table2224.B"/>
        <table:table-column table:style-name="Table2224.C"/>
        <table:table-row>
          <table:table-cell table:style-name="Table2224.A1" office:value-type="string">
            <text:p text:style-name="P73">No.</text:p>
          </table:table-cell>
          <table:table-cell table:style-name="Table2224.A1" office:value-type="string">
            <text:p text:style-name="P74">1772</text:p>
          </table:table-cell>
          <table:table-cell table:style-name="Table2224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Deependra Kumar Singh</text:span><text:span text:style-name="T11">, Civil Judge, Junior Division (Fast Track Court), Siddharth Nagar to be Additional Civil Judge (Junior Division), Bansi (Siddharth Nagar).</text:span></text:p>
      <text:p text:style-name="P95"/>
      <text:p text:style-name="P95"/>
      <text:p text:style-name="P95"/>
      <table:table table:name="Table2225" table:style-name="Table2225">
        <table:table-column table:style-name="Table2225.A"/>
        <table:table-column table:style-name="Table2225.B"/>
        <table:table-column table:style-name="Table2225.C"/>
        <text:soft-page-break/>
        <table:table-row>
          <table:table-cell table:style-name="Table2225.A1" office:value-type="string">
            <text:p text:style-name="P73">No.</text:p>
          </table:table-cell>
          <table:table-cell table:style-name="Table2225.A1" office:value-type="string">
            <text:p text:style-name="P74">1773</text:p>
          </table:table-cell>
          <table:table-cell table:style-name="Table2225.A1" office:value-type="string">
            <text:p text:style-name="P76">/Admin. (Services)/2021</text:p>
          </table:table-cell>
        </table:table-row>
      </table:table>
      <text:p text:style-name="P94"/>
      <text:p text:style-name="P94"><text:tab/>Smt. <text:span text:style-name="T1">Ashunaina Maurya</text:span><text:span text:style-name="T11">, Additional Civil Judge (Junior Division), Siddharth Nagar to be Civil Judge, Junior Division (Fast Track Court), Siddharth Nagar </text:span><text:span text:style-name="T63">for trying cases of crime against women</text:span><text:span text:style-name="T11"> vice Sri Akhilesh Patel.</text:span></text:p>
      <text:p text:style-name="P95"/>
      <table:table table:name="Table2226" table:style-name="Table2226">
        <table:table-column table:style-name="Table2226.A"/>
        <table:table-column table:style-name="Table2226.B"/>
        <table:table-column table:style-name="Table2226.C"/>
        <table:table-row>
          <table:table-cell table:style-name="Table2226.A1" office:value-type="string">
            <text:p text:style-name="P73">No.</text:p>
          </table:table-cell>
          <table:table-cell table:style-name="Table2226.A1" office:value-type="string">
            <text:p text:style-name="P74">1774</text:p>
          </table:table-cell>
          <table:table-cell table:style-name="Table2226.A1" office:value-type="string">
            <text:p text:style-name="P76">/Admin. (Services)/2021</text:p>
          </table:table-cell>
        </table:table-row>
      </table:table>
      <text:p text:style-name="P94"/>
      <text:p text:style-name="P94"><text:tab/>Sri <text:span text:style-name="T1">Akhilesh Patel</text:span><text:span text:style-name="T11">, Civil Judge, Junior Division (Fast Track Court), Siddharth Nagar to be Civil Judge (Junior Division), Dumariaganj (Siddharth Nagar) in the vacant court.</text:span></text:p>
      <text:p text:style-name="P95"/>
      <table:table table:name="Table2227" table:style-name="Table2227">
        <table:table-column table:style-name="Table2227.A"/>
        <table:table-column table:style-name="Table2227.B"/>
        <table:table-column table:style-name="Table2227.C"/>
        <table:table-row>
          <table:table-cell table:style-name="Table2227.A1" office:value-type="string">
            <text:p text:style-name="P73">No.</text:p>
          </table:table-cell>
          <table:table-cell table:style-name="Table2227.A1" office:value-type="string">
            <text:p text:style-name="P74">1775</text:p>
          </table:table-cell>
          <table:table-cell table:style-name="Table2227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ushri </text:span><text:span text:style-name="T1">Shraddha Lal</text:span><text:span text:style-name="T11">, Additional Civil Judge (Junior Division), Sultanpur to be Civil Judge (Junior Division) (North), Sultanpur vice Sri Siddharth Verma.</text:span></text:p>
      <text:p text:style-name="P95"/>
      <table:table table:name="Table2228" table:style-name="Table2228">
        <table:table-column table:style-name="Table2228.A"/>
        <table:table-column table:style-name="Table2228.B"/>
        <table:table-column table:style-name="Table2228.C"/>
        <table:table-row>
          <table:table-cell table:style-name="Table2228.A1" office:value-type="string">
            <text:p text:style-name="P73">No.</text:p>
          </table:table-cell>
          <table:table-cell table:style-name="Table2228.A1" office:value-type="string">
            <text:p text:style-name="P74">1776</text:p>
          </table:table-cell>
          <table:table-cell table:style-name="Table2228.A1" office:value-type="string">
            <text:p text:style-name="P76">/Admin. (Services)/2021</text:p>
          </table:table-cell>
        </table:table-row>
      </table:table>
      <text:p text:style-name="P95"/>
      <text:p text:style-name="P94"><text:span text:style-name="T11"><text:tab/>Sri </text:span><text:span text:style-name="T1">Siddharth Verma</text:span><text:span text:style-name="T11">, Civil Judge (Junior Division) (North), Sultanpur to be Civil Judge (Junior Division), Musafirkhana (Sultanpur) in the vacant court.</text:span></text:p>
      <text:p text:style-name="P229"><text:span text:style-name="T11"><text:tab/><text:tab/><text:tab/><text:tab/><text:tab/> </text:span><text:tab/> <text:s text:c="13"/><text:span text:style-name="T249"><text:s/>BY ORDER OF THE COURT</text:span></text:p>
      <text:p text:style-name="P276"><text:s text:c="13"/><text:tab/> <text:s text:c="9"/></text:p>
      <text:p text:style-name="P277"><text:s text:c="12"/><text:span text:style-name="T1">sd/-</text:span>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3"><text:s text:c="58"/><text:tab/><text:tab/><text:tab/>REGISTRAR GENERAL</text:p>
      <text:p text:style-name="P243"/>
      <text:p text:style-name="P287">No. 282/Admin. (Services)/2021: Allahabad: Dated: June 25, 2021</text:p>
      <text:p text:style-name="P235"><text:tab/> Copy forwarded for information &amp; necessary action to:-</text:p>
      <text:list xml:id="list5890030943508072317" text:style-name="L374">
        <text:list-item text:start-value="1">
          <text:p text:style-name="P1212">The Executive Chairman, U.P. State Legal Services Authority, Third Floor, Jawahar Bhawan Annexe, Lucknow-226001.</text:p>
        </text:list-item>
        <text:list-item>
          <text:p text:style-name="P1212">Pramuk<text:span text:style-name="T11">h Sachiv, Niyukti, U.P. Shasan, Lucknow.</text:span></text:p>
        </text:list-item>
        <text:list-item>
          <text:p text:style-name="P1212">Pramukh Sachiv, Nyay Evam Vidhiparamarshi, Uttar Pradesh Shasan, Lucknow.</text:p>
        </text:list-item>
        <text:list-item>
          <text:p text:style-name="P1212">The Director, Institute of Judicial Training &amp; Research, Vineet Khand, Gomti Nagar, U.P. Lucknow. (Information available on E-mail).</text:p>
        </text:list-item>
        <text:list-item>
          <text:p text:style-name="P1212">The Senior Registrar, High Court, Lucknow Bench, Lucknow. (Information available on E-mail).</text:p>
        </text:list-item>
        <text:list-item>
          <text:p text:style-name="P1212">The Additional Director, Treasury, Camp Office, First Floor, New Treasury Building, Kutchery Road, Allahabad.</text:p>
        </text:list-item>
      </text:list>
      <text:list xml:id="list7514380213618571730" text:style-name="L447">
        <text:list-item>
          <text:p text:style-name="P1254">All the District &amp; Sessions Judges (Information available on E-mail).<text:tab/></text:p>
        </text:list-item>
      </text:list>
      <text:p text:style-name="P302"><text:tab/>The officers mentioned above shall handover charge of their present posts and shall proceed to take over charge of their new postings immediately.</text:p>
      <text:p text:style-name="P219"><text:tab/>The Certificates of handing and taking over charge may please sent to <text:tab/>the Assistant Registrar (Services), High Court, Allahabad forthwith.</text:p>
      <text:p text:style-name="P139">The officer shall also mention therein personal ID no. allotted by the Court on the charge certificates.</text:p>
      <text:p text:style-name="P302"><text:soft-page-break/><text:tab/>It is to add that local arrangement shall be made by you in pursuance to the <text:tab/>circular letter No.27/D.R.(S)/2000 dated 21.6.2000.</text:p>
      <text:list xml:id="list4356893678108750956" text:style-name="L448">
        <text:list-item>
          <text:p text:style-name="P1255">The Publication Secretary, U.P. Judicial Services Association Office, A-1, River Bank Judges Colony, Lucknow.</text:p>
        </text:list-item>
        <text:list-item>
          <text:p text:style-name="P1255">Mahalekhakar (Lekha Evam Hakdari-2/Audit-2), U.P., Allahabad.</text:p>
        </text:list-item>
        <text:list-item>
          <text:p text:style-name="P1348">The Registrar (Judicial) (Confidential), High Court, Allahabad.</text:p>
        </text:list-item>
        <text:list-item>
          <text:p text:style-name="P1286">The Registrar (Judicial) (Inspection), High Court, Allahabad.</text:p>
        </text:list-item>
        <text:list-item>
          <text:p text:style-name="P1514">The Registrar (Judicial) (Computer)/ In charge Computer Centre, High Court, Allahabad</text:p>
        </text:list-item>
        <text:list-item>
          <text:p text:style-name="P1514">The Joint Registrar (Judicial) (Budget), High Court, Allahabad.</text:p>
        </text:list-item>
        <text:list-item>
          <text:p text:style-name="P1669">The Joint Registrar (Judicial) (Litigation), High Court, Allahabad.</text:p>
        </text:list-item>
        <text:list-item>
          <text:p text:style-name="P1306">The Deputy Registrar (Misc.), High Court, Allahabad.</text:p>
        </text:list-item>
        <text:list-item>
          <text:p text:style-name="P1493">The Assistant Registrar (Admin.A-3) Section, High Court, Allahabad.</text:p>
        </text:list-item>
        <text:list-item>
          <text:p text:style-name="P1554">The Assistant Registrar (Admin. C) Section, High Court, Allahabad.</text:p>
        </text:list-item>
        <text:list-item>
          <text:p text:style-name="P1554">The Assistant Registrar (Admin. H) Section, High Court, Allahabad.</text:p>
        </text:list-item>
        <text:list-item>
          <text:p text:style-name="P1328">The Director, Printing &amp; Stationary, U.P. Allahabad for publication of the notification in the next issue of the Gazette.</text:p>
        </text:list-item>
        <text:list-item>
          <text:p text:style-name="P1493">P.<text:span text:style-name="T272">Ss. to Hon'bl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5"/>sd/-</text:p>
      <text:p text:style-name="P145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2DT21H8M28S</meta:editing-duration>
    <meta:editing-cycles>2781</meta:editing-cycles>
    <meta:generator>OpenOffice/4.1.1$Unix OpenOffice.org_project/411m6$Build-9775</meta:generator>
    <meta:initial-creator>ahc</meta:initial-creator>
    <dc:date>2021-06-25T20:23:21</dc:date>
    <meta:print-date>2021-06-25T16:27:12</meta:print-date>
    <meta:document-statistic meta:table-count="59" meta:image-count="0" meta:object-count="0" meta:page-count="596" meta:paragraph-count="281" meta:word-count="2309" meta:character-count="1616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