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.0201in"/>
    </style:style>
    <style:style style:name="P8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6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19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Heading_20_2">
      <style:paragraph-properties fo:line-height="150%"/>
      <style:text-properties style:font-name="Times New Roman"/>
    </style:style>
    <style:style style:name="P21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4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5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26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pt" fo:country="BR" style:language-asian="ar" style:country-asian="SA"/>
    </style:style>
    <style:style style:name="T10" style:family="text">
      <style:text-properties style:language-asian="ar" style:country-asian="SA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IGH COURT OF JUDICATURE AT ALLAHABAD</text:p>
      <text:p text:style-name="P1"/>
      <text:p text:style-name="P1"/>
      <text:h text:style-name="P21" text:outline-level="5">NOTIFICATION</text:h>
      <text:h text:style-name="P20" text:outline-level="2">DATED: ALLAHABAD: August 03, 2012</text:h>
      <text:p text:style-name="P3"/>
      <text:h text:style-name="P18" text:outline-level="1">No. 1770 /DR(S)/2012</text:h>
      <text:p text:style-name="P7"/>
      <text:p text:style-name="P8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Shiv Nath, </text:span><text:span text:style-name="T5">Additional District &amp; Sessions Judge,</text:span><text:span text:style-name="T3"> Shahjahanpur, till the new District &amp; Sessions Judge</text:span><text:span text:style-name="T4"> </text:span><text:span text:style-name="T3">assumes charge of his office.</text:span></text:p>
      <text:p text:style-name="P3"/>
      <text:h text:style-name="P18" text:outline-level="1">No. 1771 /DR(S)/2012</text:h>
      <text:p text:style-name="P7"/>
      <text:p text:style-name="P10">In exercise of the powers conferred under Clause 12-D (Note) of Financial Hand Book, Volume –V (Part-I), Chapter-II, High Court of Judicature at <text:span text:style-name="T6">Allahabad</text:span> hereby delegates Financial Powers to Sri <text:span text:style-name="T1">Rakesh Kumar-II, </text:span><text:span text:style-name="T11">Additional District &amp; Sessions Judge,</text:span> Rae-bareli, till the new District &amp; Sessions Judge<text:span text:style-name="T6"> </text:span>assumes charge of his office.</text:p>
      <text:p text:style-name="P3"/>
      <text:h text:style-name="P18" text:outline-level="1">No. 1772 /DR(S)/2012</text:h>
      <text:p text:style-name="P7"/>
      <text:p text:style-name="P10">In exercise of the powers conferred under Clause 12-D (Note) of Financial Hand Book, Volume –V (Part-I), Chapter-II, High Court of Judicature at <text:span text:style-name="T6">Allahabad</text:span> hereby delegates Financial Powers to Sri <text:span text:style-name="T1">Mukhteshwar Prasad-II, </text:span><text:span text:style-name="T11">Special Judge/ Additional District &amp; Sessions Judge,</text:span> Jalaun at Orai, till the new District &amp; Sessions Judge<text:span text:style-name="T6"> </text:span>assumes charge of his office.</text:p>
      <text:p text:style-name="P3"/>
      <text:h text:style-name="P18" text:outline-level="1">No. 1773 /DR(S)/2012</text:h>
      <text:p text:style-name="P7"/>
      <text:p text:style-name="P10">In exercise of the powers conferred under Clause 12-D (Note) of Financial Hand Book, Volume –V (Part-I), Chapter-II, High Court of Judicature at <text:span text:style-name="T6">Allahabad</text:span> hereby delegates Financial Powers to Dr. <text:span text:style-name="T1">Gokulesh, </text:span><text:span text:style-name="T11">Additional District &amp; Sessions Judge,</text:span> Banda, till the new District &amp; Sessions Judge<text:span text:style-name="T6"> </text:span>assumes charge of his office.</text:p>
      <text:p text:style-name="P3"/>
      <text:h text:style-name="P18" text:outline-level="1">No. 1774 /DR(S)/2012</text:h>
      <text:p text:style-name="P7"/>
      <text:p text:style-name="P10">In exercise of the powers conferred under Clause 12-D (Note) of Financial Hand Book, Volume –V (Part-I), Chapter-II, High Court of Judicature at <text:span text:style-name="T6">Allahabad</text:span> hereby delegates Financial Powers to Sri <text:span text:style-name="T1">Pramod Kumar-I, </text:span><text:span text:style-name="T11">Additional District &amp; Sessions Judge,</text:span> Bhadohi at Gyanpur, till the new District &amp; Sessions Judge<text:span text:style-name="T6"> </text:span>assumes charge of his office.</text:p>
      <text:p text:style-name="P9"/>
      <text:p text:style-name="P15"><text:s text:c="15"/><text:tab/><text:tab/><text:tab/><text:span text:style-name="T1">BY ORDER OF THE COURT,</text:span></text:p>
      <text:p text:style-name="P16"/>
      <text:p text:style-name="P16"><text:tab/><text:tab/><text:tab/><text:tab/><text:tab/><text:tab/><text:tab/><text:tab/><text:tab/><text:tab/>Sd/-</text:p>
      <text:p text:style-name="P17"><text:s text:c="13"/><text:tab/><text:tab/><text:tab/><text:tab/><text:tab/><text:tab/><text:tab/><text:tab/><text:tab/><text:span text:style-name="T9">(ANANT KUMAR)</text:span></text:p>
      <text:p text:style-name="P4"><text:tab/><text:tab/><text:tab/><text:tab/><text:tab/><text:tab/><text:tab/><text:tab/> <text:s text:c="4"/>REGISTRAR GENERAL</text:p>
      <text:p text:style-name="P4"/>
      <text:p text:style-name="P5">No. 308 <text:s/>/DR (S)/ 2012, Dated: Allahabad: August 03, 2012</text:p>
      <text:p text:style-name="P5"/>
      <text:p text:style-name="P11">Copy forwarded for information and necessary action to:</text:p>
      <text:list xml:id="list309141451" text:style-name="WW8Num107">
        <text:list-item text:start-value="1">
          <text:p text:style-name="P24">The Executive Chairman, U.P. State Legal Services Authority, Third Floor, Jawahar Bhawan Annexe, Lucknow-226001.</text:p>
        </text:list-item>
        <text:list-item>
          <text:p text:style-name="P24">Pramukh Sachiv, Niyukti, U.P. Shasan, Lucknow.</text:p>
        </text:list-item>
        <text:list-item>
          <text:p text:style-name="P24">Pramukh Sachiv, Nyay Evam Vidhiparamarshi, Uttar Pradesh Shasan, Lucknow.</text:p>
        </text:list-item>
        <text:list-item>
          <text:p text:style-name="P24">The Director, Institute of Judicial Training &amp; Research, U.P., Vineet Khand, Gomti Nagar, Lucknow. <text:s/>(Information available on E-mail).</text:p>
        </text:list-item>
        <text:list-item>
          <text:p text:style-name="P24"><text:soft-page-break/>The Additional Director, Treasury, Camp Office, First Floor, New Treasury Building, Kutchery Road, Allahabad.</text:p>
        </text:list-item>
        <text:list-item>
          <text:p text:style-name="P25">The Treasury Officers, Shahjahanpur, Rae-bareli, Jalaun at Orai, Banda &amp; Bhadohi at Gyanpur. <text:span text:style-name="T10">(Information available on E-mail).</text:span></text:p>
        </text:list-item>
        <text:list-item>
          <text:p text:style-name="P24">The Registrar, High Court, Lucknow Bench, Lucknow. (Information available on E-mail).</text:p>
        </text:list-item>
        <text:list-item>
          <text:p text:style-name="P24">The District &amp; Sessions Judges, Shahjahanpur, Rae-bareli, Jalaun at Orai, Banda &amp; Bhadohi at Gyanpur. <text:span text:style-name="T10">(Information available on E-mail).</text:span></text:p>
        </text:list-item>
        <text:list-item>
          <text:p text:style-name="P24">The Publication Secretary, U.P. Judicial Services Association Office, A-1,River Bank <text:s/>Judges Colony, Lucknow.</text:p>
        </text:list-item>
        <text:list-item>
          <text:p text:style-name="P26">The Registrar (Confidential), High Court, Allahabad.</text:p>
        </text:list-item>
        <text:list-item>
          <text:p text:style-name="P26">The Joint Registrar (Inspection), High Court, Allahabad.</text:p>
        </text:list-item>
        <text:list-item>
          <text:p text:style-name="P26">The Officer On Special Duty/Incharge Computer Centre, High Court, Allahabad.<text:span text:style-name="T1"> <text:s text:c="24"/></text:span></text:p>
        </text:list-item>
        <text:list-item>
          <text:p text:style-name="P26">The Deputy Registrar (Budget), High Court, <text:span text:style-name="T6">Allahabad</text:span>.</text:p>
        </text:list-item>
        <text:list-item>
          <text:p text:style-name="P26">The Section Officer (Admin.A-3 Section), High Court, Allahabad.</text:p>
        </text:list-item>
        <text:list-item>
          <text:p text:style-name="P26">The Section Officer (Admin. C Section), High Court, Allahabad</text:p>
        </text:list-item>
        <text:list-item>
          <text:p text:style-name="P26">The Director, Printing &amp; Stationary, U.P. Allahabad for publication of the notification in the next issue of the Gazette.</text:p>
        </text:list-item>
        <text:list-item>
          <text:p text:style-name="P26">P.S. to Hon’ble Administrative Judges, Shahjahanpur, Rae-bareli, Jalaun at Orai, Banda &amp; Bhadohi at Gyanpur. <text:span text:style-name="T10">(Information available on E-mail).</text:span></text:p>
        </text:list-item>
      </text:list>
      <text:p text:style-name="P12"><text:s text:c="12"/>BY ORDER OF THE COURT</text:p>
      <text:p text:style-name="P2"/>
      <text:p text:style-name="P13"><text:tab/>Sd/-</text:p>
      <text:p text:style-name="P14"><text:s text:c="12"/>(<text:span text:style-name="T7">VIRENDRA KUMAR SRIVASTAVA</text:span>)</text:p>
      <text:p text:style-name="P6"><text:tab/><text:tab/><text:tab/><text:tab/> <text:s text:c="38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8-03T17:48:35</dc:date>
    <meta:print-date>2012-08-03T17:47:56</meta:print-date>
    <meta:editing-cycles>243</meta:editing-cycles>
    <meta:editing-duration>PT122H01M19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5" meta:paragraph-count="40" meta:word-count="550" meta:character-count="3855"/>
    <meta:user-defined meta:name="Info 1"/>
    <meta:user-defined meta:name="Info 2"/>
    <meta:user-defined meta:name="Info 3"/>
    <meta:user-defined meta:name="Info 4"/>
  </office:meta>
</office:document-meta>
</file>