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22" style:family="table">
      <style:table-properties style:width="3.4375in" fo:margin-left="-0.0646in" fo:margin-right="3.0854in" table:align="margins" style:writing-mode="lr-tb"/>
    </style:style>
    <style:style style:name="Table2522.A" style:family="table-column">
      <style:table-column-properties style:column-width="0.4889in" style:rel-column-width="9320*"/>
    </style:style>
    <style:style style:name="Table2522.B" style:family="table-column">
      <style:table-column-properties style:column-width="0.7007in" style:rel-column-width="13358*"/>
    </style:style>
    <style:style style:name="Table2522.C" style:family="table-column">
      <style:table-column-properties style:column-width="2.2479in" style:rel-column-width="42857*"/>
    </style:style>
    <style:style style:name="Table2522.1" style:family="table-row">
      <style:table-row-properties fo:keep-together="auto"/>
    </style:style>
    <style:style style:name="Table2522.A1" style:family="table-cell">
      <style:table-cell-properties style:vertical-align="top" fo:padding-left="0.075in" fo:padding-right="0.075in" fo:padding-top="0in" fo:padding-bottom="0in" fo:border="none" style:writing-mode="lr-tb"/>
    </style:style>
    <style:style style:name="Table2524" style:family="table" style:master-page-name="">
      <style:table-properties style:width="6.4139in" fo:margin-left="0.0938in" fo:margin-right="-0.0493in" style:page-number="auto" table:align="margins" style:writing-mode="lr-tb"/>
    </style:style>
    <style:style style:name="Table2524.A" style:family="table-column">
      <style:table-column-properties style:column-width="0.4688in" style:rel-column-width="4789*"/>
    </style:style>
    <style:style style:name="Table2524.B" style:family="table-column">
      <style:table-column-properties style:column-width="5.9451in" style:rel-column-width="60746*"/>
    </style:style>
    <style:style style:name="Table2524.1" style:family="table-row">
      <style:table-row-properties fo:keep-together="auto"/>
    </style:style>
    <style:style style:name="Table2524.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b250f3"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1b250f3"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b250f3"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b250f3"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ext-properties fo:color="#000000" style:font-name="Bitstream Charter" fo:font-size="11pt" officeooo:rsid="01b250f3" officeooo:paragraph-rsid="01b250f3" style:font-size-asian="11pt" style:font-name-complex="Bitstream Charter" style:font-size-complex="11pt"/>
    </style:style>
    <style:style style:name="P7"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b250f3" style:font-size-asian="12pt" style:font-weight-asian="bold" style:font-size-complex="12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b250f3" fo:background-color="#ffffff" style:font-size-asian="11pt" style:language-asian="ar" style:country-asian="SA" style:font-weight-asian="normal" style:font-name-complex="Bitstream Charter" style:font-size-complex="11pt"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rsid="01b250f3" officeooo:paragraph-rsid="01b250f3" fo:background-color="#ffffff" style:font-size-asian="11pt" style:language-asian="ar" style:country-asian="SA" style:font-weight-asian="normal" style:font-name-complex="Bitstream Charter" style:font-size-complex="11pt"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rsid="01b250f3" officeooo:paragraph-rsid="01b250f3" fo:background-color="#ffffff" style:font-size-asian="11pt" style:language-asian="ar" style:country-asian="SA" style:font-weight-asian="normal" style:font-name-complex="Bitstream Charter" style:font-size-complex="11pt" style:font-weight-complex="normal"/>
    </style:style>
    <style:style style:name="P11"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b250f3" style:font-size-asian="11pt" style:font-name-complex="Bitstream Charter" style:font-size-complex="11pt" fo:hyphenate="false" fo:hyphenation-remain-char-count="2" fo:hyphenation-push-char-count="2"/>
    </style:style>
    <style:style style:name="P1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b250f3" style:font-size-asian="11pt" style:font-name-complex="Bitstream Charter" style:font-size-complex="11pt" fo:hyphenate="false" fo:hyphenation-remain-char-count="2" fo:hyphenation-push-char-count="2"/>
    </style:style>
    <style:style style:name="P1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b250f3" fo:background-color="#ffffff" style:font-size-asian="11pt" style:font-weight-asian="normal" style:font-name-complex="Bitstream Charter" style:font-size-complex="11pt" style:font-weight-complex="normal" fo:hyphenate="false" fo:hyphenation-remain-char-count="2" fo:hyphenation-push-char-count="2"/>
    </style:style>
    <style:style style:name="P14"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b250f3" style:font-size-asian="12pt" style:font-size-complex="12pt" fo:hyphenate="false" fo:hyphenation-remain-char-count="2" fo:hyphenation-push-char-count="2"/>
    </style:style>
    <style:style style:name="P1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b250f3" style:font-size-asian="13pt" style:font-weight-asian="bold" style:font-size-complex="13pt" style:font-weight-complex="bold"/>
    </style:style>
    <style:style style:name="P16"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b250f3" fo:background-color="#ffffff" style:font-size-asian="13pt" style:font-weight-asian="bold" style:font-size-complex="13pt" style:font-weight-complex="bold"/>
    </style:style>
    <style:style style:name="P17"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b250f3" style:font-size-asian="11pt" style:font-name-complex="Bitstream Charter" style:font-size-complex="11pt" fo:hyphenate="false" fo:hyphenation-remain-char-count="2" fo:hyphenation-push-char-count="2"/>
    </style:style>
    <style:style style:name="P1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b250f3" style:font-size-asian="11pt" style:font-name-complex="Bitstream Charter" style:font-size-complex="11pt" fo:hyphenate="false" fo:hyphenation-remain-char-count="2" fo:hyphenation-push-char-count="2"/>
    </style:style>
    <style:style style:name="P1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b250f3" style:font-size-asian="13pt" style:font-size-complex="13pt"/>
    </style:style>
    <style:style style:name="P20" style:family="paragraph" style:parent-style-name="Standard">
      <loext:graphic-properties draw:fill="none" draw:fill-hatch-name="hatch"/>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250f3" style:font-size-asian="13pt" style:font-weight-asian="bold" style:font-size-complex="13pt" style:font-weight-complex="bold" fo:hyphenate="false" fo:hyphenation-remain-char-count="2" fo:hyphenation-push-char-count="2"/>
    </style:style>
    <style:style style:name="P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250f3" style:font-size-asian="13pt" style:font-weight-asian="bold" style:font-size-complex="13pt" style:font-weight-complex="bold" fo:hyphenate="false" fo:hyphenation-remain-char-count="2" fo:hyphenation-push-char-count="2"/>
    </style:style>
    <style:style style:name="P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250f3" fo:hyphenate="false" fo:hyphenation-remain-char-count="2" fo:hyphenation-push-char-count="2"/>
    </style:style>
    <style:style style:name="P2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b250f3" style:font-size-asian="13pt" style:font-weight-asian="bold" style:font-size-complex="13pt" style:font-weight-complex="bold"/>
    </style:style>
    <style:style style:name="P2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b6ff0f" officeooo:paragraph-rsid="01b6ff0f" style:font-size-asian="13pt" style:font-weight-asian="bold" style:font-size-complex="13pt" style:font-weight-complex="bold"/>
    </style:style>
    <style:style style:name="P25" style:family="paragraph" style:parent-style-name="Standard">
      <loext:graphic-properties draw:fill="none" draw:fill-hatch-name="hatch"/>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b250f3" style:font-size-asian="13pt" style:font-weight-asian="normal" style:font-size-complex="13pt" style:font-weight-complex="normal" fo:hyphenate="false" fo:hyphenation-remain-char-count="2" fo:hyphenation-push-char-count="2"/>
    </style:style>
    <style:style style:name="P2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250f3" fo:background-color="#ffffff" style:font-size-asian="13pt" style:font-weight-asian="bold" style:font-size-complex="13pt" style:font-weight-complex="bold" fo:hyphenate="false" fo:hyphenation-remain-char-count="2" fo:hyphenation-push-char-count="2"/>
    </style:style>
    <style:style style:name="P27"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b250f3" style:font-size-asian="12pt" style:font-size-complex="12pt" fo:hyphenate="false" fo:hyphenation-remain-char-count="2" fo:hyphenation-push-char-count="2"/>
    </style:style>
    <style:style style:name="P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b250f3" fo:background-color="#ffffff" style:font-size-asian="11pt" style:font-size-complex="11pt" fo:hyphenate="false" fo:hyphenation-remain-char-count="2" fo:hyphenation-push-char-count="2"/>
    </style:style>
    <style:style style:name="P2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b250f3" fo:background-color="#ffffff" style:font-size-asian="11pt" style:font-weight-asian="normal" style:font-size-complex="11pt" style:font-weight-complex="normal" fo:hyphenate="false" fo:hyphenation-remain-char-count="2" fo:hyphenation-push-char-count="2"/>
    </style:style>
    <style:style style:name="P3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b250f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b250f3" style:font-size-asian="11pt" style:font-size-complex="11pt" fo:hyphenate="false" fo:hyphenation-remain-char-count="2" fo:hyphenation-push-char-count="2"/>
    </style:style>
    <style:style style:name="P3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b250f3" fo:background-color="#ffffff" fo:hyphenate="false" fo:hyphenation-remain-char-count="2" fo:hyphenation-push-char-count="2"/>
    </style:style>
    <style:style style:name="P3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b250f3"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4" style:family="paragraph" style:parent-style-name="Standard" style:master-page-name="">
      <loext:graphic-properties draw:fill="none" draw:fill-hatch-name="hatch"/>
      <style:paragraph-properties fo:margin-left="0.25in" fo:margin-right="0.8118in" fo:margin-top="0in" fo:margin-bottom="0.1201in" loext:contextual-spacing="false" fo:text-align="justify" style:justify-single-word="false" fo:orphans="2" fo:widows="2" fo:hyphenation-ladder-count="no-limit" fo:text-indent="0in" style:auto-text-indent="false" style:page-number="auto" fo:background-color="transparent" style:text-autospace="ideograph-alpha" style:punctuation-wrap="hanging" style:line-break="strict" style:writing-mode="lr-tb">
        <style:tab-stops>
          <style:tab-stop style:position="0.6252in"/>
          <style:tab-stop style:position="1.5453in"/>
        </style:tab-stops>
      </style:paragraph-properties>
      <style:text-properties style:font-name="Bitstream Charter" fo:font-size="11pt" fo:language="en" fo:country="GB" officeooo:paragraph-rsid="01b3db81" style:font-size-asian="11pt" style:font-size-complex="11pt" fo:hyphenate="false" fo:hyphenation-remain-char-count="2" fo:hyphenation-push-char-count="2"/>
    </style:style>
    <style:style style:name="P35" style:family="paragraph" style:parent-style-name="Standard">
      <loext:graphic-properties draw:fill="none" draw:fill-hatch-name="hatch"/>
      <style:paragraph-properties fo:margin-left="0.25in" fo:margin-right="0.8118in" fo:margin-top="0in" fo:margin-bottom="0.1201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0.6252in"/>
          <style:tab-stop style:position="1.5453in"/>
        </style:tab-stops>
      </style:paragraph-properties>
      <style:text-properties style:font-name="Bitstream Charter" fo:font-size="11pt" fo:language="en" fo:country="GB" officeooo:paragraph-rsid="01b3db81" style:font-size-asian="11pt" style:font-size-complex="11pt" fo:hyphenate="false" fo:hyphenation-remain-char-count="2" fo:hyphenation-push-char-count="2"/>
    </style:style>
    <style:style style:name="P3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b250f3" style:font-size-asian="18pt" style:font-weight-asian="bold" style:font-size-complex="18pt" style:font-weight-complex="bold"/>
    </style:style>
    <style:style style:name="P37" style:family="paragraph" style:parent-style-name="Table_20_Contents" style:list-style-name="WW8Num5">
      <style:paragraph-properties style:snap-to-layout-grid="false"/>
      <style:text-properties fo:color="#000000" style:font-name="Bitstream Charter" fo:font-size="11pt" officeooo:paragraph-rsid="01b250f3" style:font-size-asian="11pt" style:font-size-complex="11pt"/>
    </style:style>
    <style:style style:name="P38" style:family="paragraph" style:parent-style-name="Table_20_Contents" style:list-style-name="WW8Num5">
      <style:paragraph-properties style:snap-to-layout-grid="false"/>
      <style:text-properties fo:color="#000000" style:font-name="Bitstream Charter" fo:font-size="11pt" officeooo:paragraph-rsid="01b250f3" style:font-size-asian="11pt" style:font-name-complex="Bitstream Charter" style:font-size-complex="11pt"/>
    </style:style>
    <style:style style:name="P39"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b250f3"/>
    </style:style>
    <style:style style:name="P40" style:family="paragraph" style:parent-style-name="Subtitle">
      <style:paragraph-properties fo:line-height="150%"/>
      <style:text-properties fo:color="#000000" style:font-name="Bitstream Charter" fo:font-size="20pt" fo:font-style="normal" fo:font-weight="bold" officeooo:paragraph-rsid="01b250f3" style:font-size-asian="20pt" style:font-style-asian="normal" style:font-weight-asian="bold" style:font-size-complex="20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b6ff0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250f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b250f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officeooo:rsid="00042b2c" style:text-underline-mode="continuous" style:text-overline-mode="continuous" style:text-line-through-mode="continuous" style:letter-kerning="true" style:text-blinking="false" fo:background-color="transparent" loext:char-shading-value="0" style:font-name-asian="CharterBT-Roman" style:font-style-asian="normal" style:font-name-complex="CharterBT-Roman"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letter-spacing="normal"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9"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0" style:family="text">
      <style:text-properties fo:font-size="13pt" fo:language="en" fo:country="US" fo:font-style="normal" style:text-underline-style="none" fo:font-weight="bold" officeooo:rsid="01b07099" fo:background-color="#ffffff" loext:char-shading-value="0" style:font-size-asian="13pt" style:font-style-asian="normal" style:font-weight-asian="bold" style:font-size-complex="13pt" style:font-style-complex="normal" style:font-weight-complex="bold"/>
    </style:style>
    <style:style style:name="T31" style:family="text">
      <style:text-properties fo:font-size="13pt" fo:language="en" fo:country="US" fo:font-style="normal" style:text-underline-style="none" fo:font-weight="bold" officeooo:rsid="01b6ff0f" fo:background-color="#ffffff" loext:char-shading-value="0" style:font-size-asian="13pt" style:font-style-asian="normal" style:font-weight-asian="bold" style:font-size-complex="13pt" style:font-style-complex="normal" style:font-weight-complex="bold"/>
    </style:style>
    <style:style style:name="T32" style:family="text">
      <style:text-properties fo:font-weight="normal" style:font-weight-asian="normal" style:font-weight-complex="normal"/>
    </style:style>
    <style:style style:name="T33" style:family="text">
      <style:text-properties fo:font-weight="normal" officeooo:rsid="01773157" style:font-weight-asian="normal" style:font-weight-complex="normal"/>
    </style:style>
    <style:style style:name="T34" style:family="text">
      <style:text-properties fo:language="en" fo:country="US" fo:font-style="normal" style:text-underline-style="none" fo:font-weight="bold" style:font-style-asian="normal" style:font-weight-asian="bold" style:font-style-complex="normal" style:font-weight-complex="bold"/>
    </style:style>
    <style:style style:name="T35"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36"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37" style:family="text">
      <style:text-properties fo:background-color="#ffffff" loext:char-shading-value="0"/>
    </style:style>
    <style:style style:name="T38"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9" style:family="text">
      <style:text-properties fo:color="#000000" style:text-underline-style="none" fo:font-weight="normal" style:font-size-asian="11pt" style:language-asian="ar" style:country-asian="SA" style:font-weight-asian="normal" style:font-size-complex="11pt" style:font-weight-complex="normal"/>
    </style:style>
    <style:style style:name="T40" style:family="text">
      <style:text-properties fo:color="#000000" style:text-underline-style="none" fo:font-weight="normal" officeooo:rsid="019ffa41" fo:background-color="#ffffff" loext:char-shading-value="0" style:language-asian="ar" style:country-asian="SA" style:font-weight-asian="normal" style:font-name-complex="Bitstream Charter" style:font-weight-complex="normal"/>
    </style:style>
    <style:style style:name="T41" style:family="text">
      <style:text-properties fo:color="#000000" style:text-underline-style="none" fo:font-weight="normal" officeooo:rsid="01b250f3" fo:background-color="#ffffff" loext:char-shading-value="0" style:language-asian="ar" style:country-asian="SA" style:font-weight-asian="normal" style:font-name-complex="Bitstream Charter" style:font-weight-complex="normal"/>
    </style:style>
    <style:style style:name="T42" style:family="text">
      <style:text-properties fo:color="#000000" style:language-asian="ar" style:country-asian="SA"/>
    </style:style>
    <style:style style:name="T43" style:family="text">
      <style:text-properties fo:color="#000000" officeooo:rsid="019ffa41" style:language-asian="ar" style:country-asian="SA"/>
    </style:style>
    <style:style style:name="T44" style:family="text">
      <style:text-properties fo:color="#000000" officeooo:rsid="0071f3d8" style:font-name-asian="Times New Roman" style:language-asian="ar" style:country-asian="SA" style:font-name-complex="Times New Roman" style:language-complex="ar" style:country-complex="SA"/>
    </style:style>
    <style:style style:name="T45" style:family="text">
      <style:text-properties fo:color="#000000" officeooo:rsid="001b109d" style:font-name-asian="Times New Roman" style:language-asian="ar" style:country-asian="SA" style:font-name-complex="Times New Roman" style:language-complex="ar" style:country-complex="SA"/>
    </style:style>
    <style:style style:name="T46"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7"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48"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9" style:family="text">
      <style:text-properties fo:color="#000000" fo:background-color="#ffffff" loext:char-shading-value="0" style:language-asian="ar" style:country-asian="SA"/>
    </style:style>
    <style:style style:name="T50" style:family="text">
      <style:text-properties fo:font-size="20pt" style:font-size-asian="20pt" style:font-size-complex="20pt"/>
    </style:style>
    <style:style style:name="T51" style:family="text">
      <style:text-properties officeooo:rsid="00106794"/>
    </style:style>
    <style:style style:name="T52" style:family="text">
      <style:text-properties officeooo:rsid="012bf1a3"/>
    </style:style>
    <style:style style:name="T53" style:family="text">
      <style:text-properties officeooo:rsid="014dd543"/>
    </style:style>
    <style:style style:name="T54" style:family="text">
      <style:text-properties officeooo:rsid="01773157"/>
    </style:style>
    <style:style style:name="T55" style:family="text">
      <style:text-properties officeooo:rsid="0183c883"/>
    </style:style>
    <style:style style:name="T56" style:family="text">
      <style:text-properties officeooo:rsid="018e8c80"/>
    </style:style>
    <style:style style:name="T57" style:family="text">
      <style:text-properties officeooo:rsid="01b07099"/>
    </style:style>
    <style:style style:name="T58" style:family="text">
      <style:text-properties style:font-name="Bitstream Charter"/>
    </style:style>
    <style:style style:name="T59" style:family="text">
      <style:text-properties officeooo:rsid="01b5a82b"/>
    </style:style>
    <style:style style:name="T60" style:family="text">
      <style:text-properties officeooo:rsid="01b6ff0f"/>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50">HIGH COURT OF JUDICATURE AT ALLAHABAD</text:span></text:p>
      <text:p text:style-name="P40">NOTIFICATION</text:p>
      <text:h text:style-name="P36" text:outline-level="2">DATED: ALLAHABAD: <text:span text:style-name="T57">JUNE 06</text:span>, 202<text:span text:style-name="T52">3</text:span></text:h>
      <text:p text:style-name="P15"/>
      <table:table table:name="Table2522" table:style-name="Table2522">
        <table:table-column table:style-name="Table2522.A"/>
        <table:table-column table:style-name="Table2522.B"/>
        <table:table-column table:style-name="Table2522.C"/>
        <table:table-row table:style-name="Table2522.1">
          <table:table-cell table:style-name="Table2522.A1" office:value-type="string">
            <text:p text:style-name="P23">No. <text:s text:c="2"/></text:p>
          </table:table-cell>
          <table:table-cell table:style-name="Table2522.A1" office:value-type="string">
            <text:p text:style-name="P24">1776</text:p>
          </table:table-cell>
          <table:table-cell table:style-name="Table2522.A1" office:value-type="string">
            <text:p text:style-name="P23">/<text:span text:style-name="T51">Admin. (Services)/2023</text:span></text:p>
          </table:table-cell>
        </table:table-row>
      </table:table>
      <text:p text:style-name="P25"><text:span text:style-name="Strong_20_Emphasis"><text:span text:style-name="T19"><text:tab/></text:span></text:span><text:span text:style-name="Strong_20_Emphasis"><text:span text:style-name="T20">Pursuant to Government Office Memorandum No. </text:span></text:span><text:span text:style-name="Strong_20_Emphasis"><text:span text:style-name="T21">327</text:span></text:span><text:span text:style-name="Strong_20_Emphasis"><text:span text:style-name="T20">/II-4-202</text:span></text:span><text:span text:style-name="Strong_20_Emphasis"><text:span text:style-name="T21">3</text:span></text:span><text:span text:style-name="Strong_20_Emphasis"><text:span text:style-name="T20">, dated </text:span></text:span><text:span text:style-name="Strong_20_Emphasis"><text:span text:style-name="T21">05.06.2023</text:span></text:span><text:span text:style-name="Strong_20_Emphasis"><text:span text:style-name="T20">, Sri</text:span></text:span><text:span text:style-name="Strong_20_Emphasis"><text:span text:style-name="T23"> </text:span></text:span><text:span text:style-name="Strong_20_Emphasis"><text:span text:style-name="T24">Chandan Kumar Singh,</text:span></text:span><text:span text:style-name="Strong_20_Emphasis"><text:span text:style-name="T21"> </text:span></text:span><text:span text:style-name="Default_20_Paragraph_20_Font"><text:span text:style-name="T25">Civil Judge, Senior Division,</text:span></text:span><text:span text:style-name="Strong_20_Emphasis"><text:span text:style-name="T21"> Bansgaon (Gorakhpur) </text:span></text:span><text:span text:style-name="Strong_20_Emphasis"><text:span text:style-name="T20">is appointed/posted as Legal </text:span></text:span><text:span text:style-name="Strong_20_Emphasis"><text:span text:style-name="T27">Advisor in </text:span></text:span><text:span text:style-name="Strong_20_Emphasis"><text:span text:style-name="T20">U.P. Real Estate Regulatory Authority, Lucknow <text:s/>on deputation basis.</text:span></text:span></text:p>
      <text:p text:style-name="P22"><text:span text:style-name="Strong_20_Emphasis"><text:span text:style-name="T47"><text:s text:c="2"/><text:tab/><text:tab/><text:tab/><text:tab/><text:tab/><text:tab/> <text:s text:c="8"/></text:span></text:span><text:span text:style-name="Strong_20_Emphasis"><text:span text:style-name="T38">BY ORDER OF THE</text:span></text:span><text:span text:style-name="Strong_20_Emphasis"><text:span text:style-name="T38"> HON'BLE COURT</text:span></text:span></text:p>
      <text:p text:style-name="P16"/>
      <text:p text:style-name="P16"><text:tab/><text:tab/><text:tab/><text:tab/><text:tab/><text:tab/><text:tab/><text:tab/><text:tab/><text:tab/><text:tab/><text:tab/><text:tab/><text:tab/> <text:s text:c="7"/><text:tab/><text:tab/><text:tab/><text:tab/><text:tab/><text:tab/><text:tab/> <text:s text:c="4"/><text:span text:style-name="T60">Sd/-</text:span></text:p>
      <text:p text:style-name="P26"><text:span text:style-name="Strong_20_Emphasis"><text:span text:style-name="T34"><text:tab/><text:tab/><text:tab/><text:tab/><text:tab/><text:tab/><text:tab/> <text:s text:c="23"/></text:span></text:span><text:span text:style-name="Strong_20_Emphasis"><text:span text:style-name="T35">(</text:span></text:span><text:span text:style-name="Strong_20_Emphasis"><text:span text:style-name="T13">RAJEEV BHARTI</text:span></text:span><text:span text:style-name="Strong_20_Emphasis"><text:span text:style-name="T14">) <text:tab/></text:span></text:span></text:p>
      <text:p text:style-name="P21"><text:span text:style-name="Strong_20_Emphasis"><text:span text:style-name="T15"><text:tab/><text:tab/><text:tab/><text:tab/><text:tab/><text:tab/><text:tab/><text:tab/> REGISTRAR GENERAL</text:span></text:span></text:p>
      <text:p text:style-name="P21"><text:span text:style-name="Strong_20_Emphasis"><text:span text:style-name="T15"/></text:span></text:p>
      <text:p text:style-name="P27"><text:span text:style-name="Strong_20_Emphasis"><text:span text:style-name="T28"><text:tab/>No. </text:span></text:span><text:span text:style-name="Strong_20_Emphasis"><text:span text:style-name="T31">406</text:span></text:span><text:span text:style-name="Strong_20_Emphasis"><text:span text:style-name="T28">/Admin. (Services)/202</text:span></text:span><text:span text:style-name="Strong_20_Emphasis"><text:span text:style-name="T29">3</text:span></text:span><text:span text:style-name="Strong_20_Emphasis"><text:span text:style-name="T28"> Dated: Allahabad : </text:span></text:span><text:span text:style-name="Strong_20_Emphasis"><text:span text:style-name="T30">June </text:span></text:span><text:span text:style-name="Strong_20_Emphasis"><text:span text:style-name="T31">06</text:span></text:span><text:span text:style-name="Strong_20_Emphasis"><text:span text:style-name="T28">, 202</text:span></text:span><text:span text:style-name="Strong_20_Emphasis"><text:span text:style-name="T29">3</text:span></text:span></text:p>
      <text:p text:style-name="P14"><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24" table:style-name="Table2524">
        <table:table-column table:style-name="Table2524.A"/>
        <table:table-column table:style-name="Table2524.B"/>
        <table:table-row table:style-name="Table2524.1">
          <table:table-cell table:style-name="Table2524.A1" office:value-type="string">
            <text:list xml:id="list1444142387" text:style-name="WW8Num5">
              <text:list-item text:start-value="1">
                <text:p text:style-name="P37"/>
              </text:list-item>
            </text:list>
          </table:table-cell>
          <table:table-cell table:style-name="Table2524.A1" office:value-type="string">
            <text:p text:style-name="P3">The Executive Chairman, U.P. State Legal Services Authority, Third Floor, Jawahar Bhawan Annexe, Lucknow-226001.</text:p>
          </table:table-cell>
        </table:table-row>
        <table:table-row table:style-name="Table2524.1">
          <table:table-cell table:style-name="Table2524.A1" office:value-type="string">
            <text:list xml:id="list155335720744156" text:continue-numbering="true" text:style-name="WW8Num5">
              <text:list-item>
                <text:p text:style-name="P38"/>
              </text:list-item>
            </text:list>
          </table:table-cell>
          <table:table-cell table:style-name="Table2524.A1" office:value-type="string">
            <text:p text:style-name="P3">Pr<text:span text:style-name="T32">amukh Sachiv, Niyukti, U.P. Shasan, Lucknow.</text:span></text:p>
          </table:table-cell>
        </table:table-row>
        <table:table-row table:style-name="Table2524.1">
          <table:table-cell table:style-name="Table2524.A1" office:value-type="string">
            <text:list xml:id="list155335426079380" text:continue-numbering="true" text:style-name="WW8Num5">
              <text:list-item>
                <text:p text:style-name="P38"/>
              </text:list-item>
            </text:list>
          </table:table-cell>
          <table:table-cell table:style-name="Table2524.A1" office:value-type="string">
            <text:p text:style-name="P3">Pramukh Sachiv, Nyay Evam Vidhiparamarshi, Uttar Pradesh Shasan, Lucknow.</text:p>
          </table:table-cell>
        </table:table-row>
        <table:table-row table:style-name="Table2524.1">
          <table:table-cell table:style-name="Table2524.A1" office:value-type="string">
            <text:list xml:id="list155334009230515" text:continue-numbering="true" text:style-name="WW8Num5">
              <text:list-item>
                <text:p text:style-name="P38"/>
              </text:list-item>
            </text:list>
          </table:table-cell>
          <table:table-cell table:style-name="Table2524.A1" office:value-type="string">
            <text:p text:style-name="P3">The Director, Institute of Judicial Training &amp; Research, Vineet Khand, Gomti Nagar, U.P. Lucknow. (Information available on E-mail).</text:p>
          </table:table-cell>
        </table:table-row>
        <table:table-row table:style-name="Table2524.1">
          <table:table-cell table:style-name="Table2524.A1" office:value-type="string">
            <text:list xml:id="list155335192446762" text:continue-numbering="true" text:style-name="WW8Num5">
              <text:list-item>
                <text:p text:style-name="P38"/>
              </text:list-item>
            </text:list>
          </table:table-cell>
          <table:table-cell table:style-name="Table2524.A1" office:value-type="string">
            <text:p text:style-name="P3">The Senior Registrar, High Court, Lucknow Bench, Lucknow. (Information available on E-mail).</text:p>
          </table:table-cell>
        </table:table-row>
        <table:table-row table:style-name="Table2524.1">
          <table:table-cell table:style-name="Table2524.A1" office:value-type="string">
            <text:list xml:id="list155335633568709" text:continue-numbering="true" text:style-name="WW8Num5">
              <text:list-item>
                <text:p text:style-name="P38"/>
              </text:list-item>
            </text:list>
          </table:table-cell>
          <table:table-cell table:style-name="Table2524.A1" office:value-type="string">
            <text:p text:style-name="P6"><text:span text:style-name="T58">The Chairman, U.P. </text:span><text:span text:style-name="Strong_20_Emphasis"><text:span text:style-name="T22">Real Estate Regulatory Authority, Lucknow.</text:span></text:span></text:p>
          </table:table-cell>
        </table:table-row>
        <table:table-row table:style-name="Table2524.1">
          <table:table-cell table:style-name="Table2524.A1" office:value-type="string">
            <text:list xml:id="list155335168918743" text:continue-numbering="true" text:style-name="WW8Num5">
              <text:list-item>
                <text:p text:style-name="P38"/>
              </text:list-item>
            </text:list>
          </table:table-cell>
          <table:table-cell table:style-name="Table2524.A1" office:value-type="string">
            <text:p text:style-name="P3">The Additional Director, Treasury, Camp Office, First Floor, New Treasury Building, Kutchery Road, Allahabad.</text:p>
          </table:table-cell>
        </table:table-row>
        <table:table-row table:style-name="Table2524.1">
          <table:table-cell table:style-name="Table2524.A1" office:value-type="string">
            <text:list xml:id="list155334754518358" text:continue-numbering="true" text:style-name="WW8Num5">
              <text:list-item>
                <text:p text:style-name="P38"/>
              </text:list-item>
            </text:list>
          </table:table-cell>
          <table:table-cell table:style-name="Table2524.A1" office:value-type="string">
            <text:p text:style-name="P8"><text:span text:style-name="T59">T</text:span>he District &amp; Session Judge, <text:span text:style-name="T59">Gorakhpur</text:span>. (Information available on E-mail). <text:s text:c="2"/></text:p>
            <text:p text:style-name="P28"><text:tab/>The officer whose name mentioned above shall handover charge of <text:span text:style-name="T59">his</text:span> present post and shall proceed to take over charge of <text:span text:style-name="T59">his</text:span> new posting <text:span text:style-name="T56">immediately</text:span> or as per direction mentioned in D.O. Letter No. 35/Admin. (Services)/2022 dated 21.01.2022, if applicable.</text:p>
            <text:p text:style-name="P28"/>
            <text:p text:style-name="P29"><text:tab/>The Certificates of handing and taking over charge may please be sent to the <text:span text:style-name="T53">Deputy Registrar</text:span> (Services), High Court, Allahabad forthwith.</text:p>
            <text:p text:style-name="P29"/>
            <text:p text:style-name="P32"><text:span text:style-name="T39"><text:tab/>The officer shall also <text:s/>mention <text:s/>therein personal ID no. allotted by the Court on the charge certificates</text:span><text:span text:style-name="T46">.</text:span></text:p>
            <text:p text:style-name="P30"/>
            <text:p text:style-name="P31"><text:span text:style-name="T5"><text:tab/></text:span><text:span text:style-name="T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3"/>
            <text:p text:style-name="P33"/>
            <text:p text:style-name="P31"><text:span text:style-name="T7"><text:tab/></text:span><text:span text:style-name="T6">That immediately upon handing over charge by the transferred Presiding Officer and the Court falling vacant as a result thereof, the staff attached to such vacant court be transferred to other courts/establishment.”</text:span><text:span text:style-name="T36"> <text:s/></text:span></text:p>
            <text:p text:style-name="P31"><text:span text:style-name="T36"/></text:p>
          </table:table-cell>
        </table:table-row>
        <text:soft-page-break/>
        <table:table-row table:style-name="Table2524.1">
          <table:table-cell table:style-name="Table2524.A1" office:value-type="string">
            <text:list xml:id="list155334088844599" text:continue-numbering="true" text:style-name="WW8Num5">
              <text:list-item>
                <text:p text:style-name="P38"/>
              </text:list-item>
            </text:list>
          </table:table-cell>
          <table:table-cell table:style-name="Table2524.A1" office:value-type="string">
            <text:p text:style-name="P9"><text:span text:style-name="T58">Sri Chandan Kumar Singh, </text:span><text:span text:style-name="Default_20_Paragraph_20_Font"><text:span text:style-name="T26">Civil Judge, Senior Division,</text:span></text:span><text:span text:style-name="T58"> Bansgaon Gorakhpur.</text:span></text:p>
            <text:p text:style-name="P9"/>
            <text:p text:style-name="P34"><text:span text:style-name="T43"><text:tab/>You </text:span><text:span text:style-name="T42">shall hand over charge of </text:span><text:span text:style-name="T43">your </text:span><text:span text:style-name="T42">present post and shall proceed to take over charge of </text:span><text:span text:style-name="T43">your </text:span><text:span text:style-name="T42">new posting </text:span><text:span text:style-name="T44">immediately</text:span><text:span text:style-name="T42"> </text:span><text:span text:style-name="T37">or as per direction mentioned in D.O. Letter No. 35/Admin. (Services)/2022 dated 21.01.2022, if applicable.</text:span></text:p>
            <text:p text:style-name="P35"><text:span text:style-name="T49"><text:tab/></text:span><text:span text:style-name="T42">The handing and taking over charge certificates may kindly be sent to the </text:span><text:span text:style-name="T45">Deputy</text:span><text:span text:style-name="T42"> Registrar (Services), High Court, Allahabad forthwith.</text:span></text:p>
            <text:p text:style-name="P35"><text:span text:style-name="T40"><text:tab/>You </text:span><text:span text:style-name="T41">shall also mention </text:span><text:span text:style-name="T40">your </text:span><text:span text:style-name="T41">personal ID no., allotted by the Court on the charge certificate.</text:span></text:p>
          </table:table-cell>
        </table:table-row>
        <table:table-row table:style-name="Table2524.1">
          <table:table-cell table:style-name="Table2524.A1" office:value-type="string">
            <text:list xml:id="list155334971875179" text:continue-numbering="true" text:style-name="WW8Num5">
              <text:list-item>
                <text:p text:style-name="P38"/>
              </text:list-item>
            </text:list>
          </table:table-cell>
          <table:table-cell table:style-name="Table2524.A1" office:value-type="string">
            <text:p text:style-name="P3">The Publication Secretary, U.P. Judicial Services Association Office, A- 1, River Bank Judges Colony, Lucknow.</text:p>
          </table:table-cell>
        </table:table-row>
        <table:table-row table:style-name="Table2524.1">
          <table:table-cell table:style-name="Table2524.A1" office:value-type="string">
            <text:list xml:id="list155335303476683" text:continue-numbering="true" text:style-name="WW8Num5">
              <text:list-item>
                <text:p text:style-name="P38"/>
              </text:list-item>
            </text:list>
          </table:table-cell>
          <table:table-cell table:style-name="Table2524.A1" office:value-type="string">
            <text:p text:style-name="P6">The Treasury Officer, Gorakhpur &amp; Lucknow.</text:p>
          </table:table-cell>
        </table:table-row>
        <table:table-row table:style-name="Table2524.1">
          <table:table-cell table:style-name="Table2524.A1" office:value-type="string">
            <text:list xml:id="list155334922438266" text:continue-numbering="true" text:style-name="WW8Num5">
              <text:list-item>
                <text:p text:style-name="P38"/>
              </text:list-item>
            </text:list>
          </table:table-cell>
          <table:table-cell table:style-name="Table2524.A1" office:value-type="string">
            <text:list xml:id="list3829937012" text:style-name="WW8Num47">
              <text:list-header>
                <text:p text:style-name="P18">The <text:span text:style-name="T55">Senior </text:span>Registrar (Judicial) (Confidential), High Court, Allahabad.</text:p>
              </text:list-header>
            </text:list>
          </table:table-cell>
        </table:table-row>
        <table:table-row table:style-name="Table2524.1">
          <table:table-cell table:style-name="Table2524.A1" office:value-type="string">
            <text:list xml:id="list155334342834155" text:continue-list="list155334922438266" text:style-name="WW8Num5">
              <text:list-item>
                <text:p text:style-name="P38"/>
              </text:list-item>
            </text:list>
          </table:table-cell>
          <table:table-cell table:style-name="Table2524.A1" office:value-type="string">
            <text:list xml:id="list155334026706322" text:continue-list="list3829937012" text:style-name="WW8Num47">
              <text:list-header>
                <text:p text:style-name="P17">The Registrar (Judicial) (Budget), High Court, Allahabad.</text:p>
              </text:list-header>
            </text:list>
          </table:table-cell>
        </table:table-row>
        <table:table-row table:style-name="Table2524.1">
          <table:table-cell table:style-name="Table2524.A1" office:value-type="string">
            <text:list xml:id="list155335481880226" text:continue-list="list155334342834155" text:style-name="WW8Num5">
              <text:list-item>
                <text:p text:style-name="P38"/>
              </text:list-item>
            </text:list>
          </table:table-cell>
          <table:table-cell table:style-name="Table2524.A1" office:value-type="string">
            <text:list xml:id="list155335540355068" text:continue-list="list155334026706322" text:style-name="WW8Num47">
              <text:list-header>
                <text:p text:style-name="P11">The Registrar (Judicial) (Inspection), High Court, Allahabad.</text:p>
              </text:list-header>
            </text:list>
          </table:table-cell>
        </table:table-row>
        <table:table-row table:style-name="Table2524.1">
          <table:table-cell table:style-name="Table2524.A1" office:value-type="string">
            <text:list xml:id="list155334420457853" text:continue-list="list155335481880226" text:style-name="WW8Num5">
              <text:list-item>
                <text:p text:style-name="P38"/>
              </text:list-item>
            </text:list>
          </table:table-cell>
          <table:table-cell table:style-name="Table2524.A1" office:value-type="string">
            <text:list xml:id="list155334883302689" text:continue-list="list155335540355068" text:style-name="WW8Num47">
              <text:list-header>
                <text:p text:style-name="P12">The Joint Registrar (Judicial) (Computer), High Court, Allahabad.</text:p>
              </text:list-header>
            </text:list>
          </table:table-cell>
        </table:table-row>
        <table:table-row table:style-name="Table2524.1">
          <table:table-cell table:style-name="Table2524.A1" office:value-type="string">
            <text:list xml:id="list155335740038930" text:continue-list="list155334420457853" text:style-name="WW8Num5">
              <text:list-item>
                <text:p text:style-name="P38"/>
              </text:list-item>
            </text:list>
          </table:table-cell>
          <table:table-cell table:style-name="Table2524.A1" office:value-type="string">
            <text:p text:style-name="P4">The Deputy Registrar (<text:span text:style-name="T54">Admin </text:span><text:span text:style-name="T33">M</text:span><text:span text:style-name="Strong_20_Emphasis"><text:span text:style-name="T12">iscellaneous-</text:span></text:span><text:span text:style-name="Strong_20_Emphasis"><text:span text:style-name="T11"> </text:span></text:span><text:span text:style-name="T54">2</text:span>), High Court, Allahabad.</text:p>
          </table:table-cell>
        </table:table-row>
        <table:table-row table:style-name="Table2524.1">
          <table:table-cell table:style-name="Table2524.A1" office:value-type="string">
            <text:list xml:id="list155333808834528" text:continue-numbering="true" text:style-name="WW8Num5">
              <text:list-item>
                <text:p text:style-name="P38"/>
              </text:list-item>
            </text:list>
          </table:table-cell>
          <table:table-cell table:style-name="Table2524.A1" office:value-type="string">
            <text:p text:style-name="P5">The Assistant Registrar (Admin. A-3), Section, High Court, Allahabad.</text:p>
          </table:table-cell>
        </table:table-row>
        <table:table-row table:style-name="Table2524.1">
          <table:table-cell table:style-name="Table2524.A1" office:value-type="string">
            <text:list xml:id="list155334238319721" text:continue-numbering="true" text:style-name="WW8Num5">
              <text:list-item>
                <text:p text:style-name="P38"/>
              </text:list-item>
            </text:list>
          </table:table-cell>
          <table:table-cell table:style-name="Table2524.A1" office:value-type="string">
            <text:p text:style-name="P3">The Director, Printing &amp; Stationary, U.P. Allahabad for publication of the notification in the next issue of the Gazette.</text:p>
          </table:table-cell>
        </table:table-row>
        <table:table-row table:style-name="Table2524.1">
          <table:table-cell table:style-name="Table2524.A1" office:value-type="string">
            <text:list xml:id="list155335242178945" text:continue-numbering="true" text:style-name="WW8Num5">
              <text:list-item>
                <text:p text:style-name="P38"/>
              </text:list-item>
            </text:list>
          </table:table-cell>
          <table:table-cell table:style-name="Table2524.A1" office:value-type="string">
            <text:p text:style-name="P13">Private Secretaries to Hon’ble the Administrative Judges with the request to place this notification before His/Her Lordship's for kind perusal. (Information <text:s/>available on E-mail). </text:p>
          </table:table-cell>
        </table:table-row>
      </table:table>
      <text:p text:style-name="P2"><text:tab/><text:tab/></text:p>
      <text:p text:style-name="P2"><text:tab/><text:tab/><text:tab/><text:tab/><text:tab/><text:tab/> <text:s text:c="4"/>BY ORDER OF THE HON'BLE COURT</text:p>
      <text:list xml:id="list302831797" text:style-name="L382">
        <text:list-item>
          <text:list>
            <text:list-item>
              <text:list>
                <text:list-item>
                  <text:list>
                    <text:list-item>
                      <text:list>
                        <text:list-item>
                          <text:list>
                            <text:list-item>
                              <text:list>
                                <text:list-item>
                                  <text:list>
                                    <text:list-item>
                                      <text:list>
                                        <text:list-header>
                                          <text:p text:style-name="P7"/>
                                        </text:list-header>
                                      </text:list>
                                    </text:list-item>
                                  </text:list>
                                </text:list-item>
                              </text:list>
                            </text:list-item>
                          </text:list>
                        </text:list-item>
                      </text:list>
                    </text:list-item>
                  </text:list>
                </text:list-item>
              </text:list>
            </text:list-item>
          </text:list>
        </text:list-item>
      </text:list>
      <text:p text:style-name="P19"><text:span text:style-name="Strong_20_Emphasis"><text:span text:style-name="T8"><text:tab/><text:tab/><text:tab/><text:tab/><text:tab/><text:tab/><text:tab/> <text:s text:c="20"/><text:tab/> <text:s text:c="6"/></text:span></text:span><text:span text:style-name="Strong_20_Emphasis"><text:span text:style-name="T10">Sd/-</text:span></text:span><text:span text:style-name="Strong_20_Emphasis"><text:span text:style-name="T8"><text:tab/><text:tab/> <text:s text:c="59"/><text:tab/><text:tab/><text:tab/><text:tab/><text:tab/><text:tab/><text:tab/> <text:s text:c="12"/>(</text:span></text:span><text:span text:style-name="Strong_20_Emphasis"><text:span text:style-name="T9">SATISH KUMAR PUSHKAR</text:span></text:span><text:span text:style-name="Strong_20_Emphasis"><text:span text:style-name="T8">)</text:span></text:span></text:p>
      <text:p text:style-name="P20"><text:span text:style-name="Strong_20_Emphasis"><text:span text:style-name="T16"><text:tab/><text:tab/><text:tab/><text:tab/><text:tab/><text:tab/> <text:s text:c="8"/></text:span></text:span><text:span text:style-name="Strong_20_Emphasis"><text:span text:style-name="T18">DEPUTY</text:span></text:span><text:span text:style-name="Strong_20_Emphasis"><text:span text:style-name="T16"> REGISTRAR </text:span></text:span><text:span text:style-name="Strong_20_Emphasis"><text:span text:style-name="T17">(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6-06T15:53:33.479470476</dc:date>
    <meta:editing-cycles>3443</meta:editing-cycles>
    <meta:editing-duration>P33DT13H47M11S</meta:editing-duration>
    <meta:generator>LibreOffice/6.0.7.3$Linux_X86_64 LibreOffice_project/00m0$Build-3</meta:generator>
    <meta:print-date>2023-06-06T15:51:54.785636206</meta:print-date>
    <meta:document-statistic meta:table-count="2" meta:image-count="0" meta:object-count="0" meta:page-count="2" meta:paragraph-count="64" meta:word-count="559" meta:character-count="4057" meta:non-whitespace-character-count="3299"/>
    <meta:user-defined meta:name="Info 1"/>
    <meta:user-defined meta:name="Info 2"/>
    <meta:user-defined meta:name="Info 3"/>
    <meta:user-defined meta:name="Info 4"/>
  </office:meta>
</office:document-meta>
</file>