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1" style:family="table">
      <style:table-properties style:width="3.7882in" fo:margin-left="0.0403in" fo:margin-right="2.984in" table:align="margins" style:writing-mode="lr-tb"/>
    </style:style>
    <style:style style:name="Table81.A" style:family="table-column">
      <style:table-column-properties style:column-width="0.4514in" style:rel-column-width="7808*"/>
    </style:style>
    <style:style style:name="Table81.B" style:family="table-column">
      <style:table-column-properties style:column-width="0.9465in" style:rel-column-width="16374*"/>
    </style:style>
    <style:style style:name="Table81.C" style:family="table-column">
      <style:table-column-properties style:column-width="2.3903in" style:rel-column-width="41353*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7882in" fo:margin-left="0.0403in" fo:margin-right="2.984in" table:align="margins" style:writing-mode="lr-tb"/>
    </style:style>
    <style:style style:name="Table82.A" style:family="table-column">
      <style:table-column-properties style:column-width="0.4514in" style:rel-column-width="7808*"/>
    </style:style>
    <style:style style:name="Table82.B" style:family="table-column">
      <style:table-column-properties style:column-width="0.9465in" style:rel-column-width="16374*"/>
    </style:style>
    <style:style style:name="Table82.C" style:family="table-column">
      <style:table-column-properties style:column-width="2.3903in" style:rel-column-width="41353*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7882in" fo:margin-left="0.0403in" fo:margin-right="2.984in" table:align="margins" style:writing-mode="lr-tb"/>
    </style:style>
    <style:style style:name="Table83.A" style:family="table-column">
      <style:table-column-properties style:column-width="0.4514in" style:rel-column-width="7808*"/>
    </style:style>
    <style:style style:name="Table83.B" style:family="table-column">
      <style:table-column-properties style:column-width="0.9465in" style:rel-column-width="16374*"/>
    </style:style>
    <style:style style:name="Table83.C" style:family="table-column">
      <style:table-column-properties style:column-width="2.3903in" style:rel-column-width="41353*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7882in" fo:margin-left="0.0403in" fo:margin-right="2.984in" table:align="margins" style:writing-mode="lr-tb"/>
    </style:style>
    <style:style style:name="Table84.A" style:family="table-column">
      <style:table-column-properties style:column-width="0.4514in" style:rel-column-width="7808*"/>
    </style:style>
    <style:style style:name="Table84.B" style:family="table-column">
      <style:table-column-properties style:column-width="0.9465in" style:rel-column-width="16374*"/>
    </style:style>
    <style:style style:name="Table84.C" style:family="table-column">
      <style:table-column-properties style:column-width="2.3903in" style:rel-column-width="41353*"/>
    </style:style>
    <style:style style:name="Table8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33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4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5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5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6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6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6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6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9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9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0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0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1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1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1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1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1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1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2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2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2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2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2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2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130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1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3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3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3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3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4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4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4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4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4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4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4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16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2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7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17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17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17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17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18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8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18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8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18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18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18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18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188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8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9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9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9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9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9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9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9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0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0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2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03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0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2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2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22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2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2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2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3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3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2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2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24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4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7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48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2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25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2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5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5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5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5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5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25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26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261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3af422" style:font-size-asian="20pt" style:font-weight-asian="bold" style:font-size-complex="20pt" style:font-weight-complex="bold" fo:hyphenate="false" fo:hyphenation-remain-char-count="2" fo:hyphenation-push-char-count="2"/>
    </style:style>
    <style:style style:name="P26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26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264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5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6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267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69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2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2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27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27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27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27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2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2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70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7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4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6" style:family="text">
      <style:text-properties style:language-asian="zxx" style:country-asian="none" style:language-complex="ar" style:country-complex="SA"/>
    </style:style>
    <style:style style:name="T107" style:family="text">
      <style:text-properties fo:color="#000000" fo:font-size="11pt" style:font-size-asian="11pt" style:font-size-complex="11pt"/>
    </style:style>
    <style:style style:name="T108" style:family="text">
      <style:text-properties fo:color="#000000" fo:font-size="11pt" style:font-size-asian="11pt" style:font-size-complex="11pt" style:language-complex="ar" style:country-complex="SA"/>
    </style:style>
    <style:style style:name="T10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0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1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2" style:family="text">
      <style:text-properties officeooo:rsid="0017ce3d"/>
    </style:style>
    <style:style style:name="T113" style:family="text">
      <style:text-properties officeooo:rsid="0018fa21"/>
    </style:style>
    <style:style style:name="T114" style:family="text">
      <style:text-properties officeooo:rsid="001baedc"/>
    </style:style>
    <style:style style:name="T115" style:family="text">
      <style:text-properties officeooo:rsid="001c126e"/>
    </style:style>
    <style:style style:name="T116" style:family="text">
      <style:text-properties officeooo:rsid="00210224"/>
    </style:style>
    <style:style style:name="T117" style:family="text">
      <style:text-properties officeooo:rsid="0021e6bc"/>
    </style:style>
    <style:style style:name="T118" style:family="text">
      <style:text-properties officeooo:rsid="0022ab5a"/>
    </style:style>
    <style:style style:name="T119" style:family="text">
      <style:text-properties officeooo:rsid="00239a00"/>
    </style:style>
    <style:style style:name="T120" style:family="text">
      <style:text-properties officeooo:rsid="00268ed5"/>
    </style:style>
    <style:style style:name="T121" style:family="text">
      <style:text-properties officeooo:rsid="0026e283"/>
    </style:style>
    <style:style style:name="T122" style:family="text">
      <style:text-properties officeooo:rsid="0027d13f"/>
    </style:style>
    <style:style style:name="T123" style:family="text">
      <style:text-properties officeooo:rsid="0029c4a2"/>
    </style:style>
    <style:style style:name="T124" style:family="text">
      <style:text-properties officeooo:rsid="0030179a"/>
    </style:style>
    <style:style style:name="T125" style:family="text">
      <style:text-properties officeooo:rsid="0033855f"/>
    </style:style>
    <style:style style:name="T126" style:family="text">
      <style:text-properties style:language-complex="ar" style:country-complex="SA"/>
    </style:style>
    <style:style style:name="T127" style:family="text">
      <style:text-properties officeooo:rsid="001baedc" style:language-complex="ar" style:country-complex="SA"/>
    </style:style>
    <style:style style:name="T128" style:family="text">
      <style:text-properties officeooo:rsid="003971c0"/>
    </style:style>
    <style:style style:name="T129" style:family="text">
      <style:text-properties officeooo:rsid="003af422"/>
    </style:style>
    <style:style style:name="T130" style:family="text">
      <style:text-properties officeooo:rsid="003bdf90"/>
    </style:style>
    <style:style style:name="T131" style:family="text">
      <style:text-properties officeooo:rsid="003c1b0f"/>
    </style:style>
    <style:style style:name="T132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1"><text:span text:style-name="T132">HIGH COURT OF JUDICATURE AT ALLAHABAD</text:span></text:p>
      <text:p text:style-name="P262"><text:s/>NOTIFICATION</text:p>
      <text:p text:style-name="P263">DATED: ALLAHABAD: <text:span text:style-name="T129">JULY 04</text:span>, 202<text:span text:style-name="T114">3</text:span></text:p>
      <text:p text:style-name="P257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279">No.</text:p>
          </table:table-cell>
          <table:table-cell table:style-name="Table81.A1" office:value-type="string">
            <text:p text:style-name="P278"><text:s/><text:span text:style-name="T131">1788</text:span></text:p>
          </table:table-cell>
          <table:table-cell table:style-name="Table81.A1" office:value-type="string">
            <text:p text:style-name="P280">/Admin. (Services)/202<text:span text:style-name="T114">3</text:span></text:p>
          </table:table-cell>
        </table:table-row>
      </table:table>
      <text:p text:style-name="P251"><text:span text:style-name="Emphasis"><text:span text:style-name="T94"/></text:span></text:p>
      <text:p text:style-name="P251"><text:span text:style-name="Emphasis"><text:span text:style-name="T94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96">ri </text:span></text:span><text:span text:style-name="Emphasis"><text:span text:style-name="T104">Sanjiv Pandey</text:span></text:span><text:span text:style-name="Emphasis"><text:span text:style-name="T97">, </text:span></text:span><text:span text:style-name="Emphasis"><text:span text:style-name="T101">District &amp; Sessions Judge, Baghpat </text:span></text:span><text:span text:style-name="Emphasis"><text:span text:style-name="T94">till the new Principal Judge, Family Court assumes charge of the office.</text:span></text:span></text:p>
      <text:p text:style-name="P257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279">No.</text:p>
          </table:table-cell>
          <table:table-cell table:style-name="Table82.A1" office:value-type="string">
            <text:p text:style-name="P278"><text:s/><text:span text:style-name="T131">1789</text:span></text:p>
          </table:table-cell>
          <table:table-cell table:style-name="Table82.A1" office:value-type="string">
            <text:p text:style-name="P280">/Admin. (Services)/202<text:span text:style-name="T114">3</text:span></text:p>
          </table:table-cell>
        </table:table-row>
      </table:table>
      <text:p text:style-name="P251"><text:span text:style-name="Emphasis"><text:span text:style-name="T94"/></text:span></text:p>
      <text:p text:style-name="P251"><text:span text:style-name="Emphasis"><text:span text:style-name="T94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95">ri </text:span></text:span><text:span text:style-name="Emphasis"><text:span text:style-name="T104">Shailoj Chandra</text:span></text:span><text:span text:style-name="Emphasis"><text:span text:style-name="T97">, </text:span></text:span><text:span text:style-name="Emphasis"><text:span text:style-name="T98">Additional District &amp; Sessions Judge, B</text:span></text:span><text:span text:style-name="Emphasis"><text:span text:style-name="T101">hadohi at Gyanpur </text:span></text:span><text:span text:style-name="Emphasis"><text:span text:style-name="T94">till the new </text:span></text:span><text:span text:style-name="Emphasis"><text:span text:style-name="T95">District &amp; Sessions Judge </text:span></text:span><text:span text:style-name="Emphasis"><text:span text:style-name="T94">assumes charge of the office.</text:span></text:span></text:p>
      <text:p text:style-name="P251"><text:span text:style-name="Emphasis"><text:span text:style-name="T94"/></text:span></text:p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279">No.</text:p>
          </table:table-cell>
          <table:table-cell table:style-name="Table83.A1" office:value-type="string">
            <text:p text:style-name="P278"><text:s/><text:span text:style-name="T131">1790</text:span></text:p>
          </table:table-cell>
          <table:table-cell table:style-name="Table83.A1" office:value-type="string">
            <text:p text:style-name="P280">/Admin. (Services)/202<text:span text:style-name="T114">3</text:span></text:p>
          </table:table-cell>
        </table:table-row>
      </table:table>
      <text:p text:style-name="P251"><text:span text:style-name="Emphasis"><text:span text:style-name="T94"/></text:span></text:p>
      <text:p text:style-name="P251"><text:span text:style-name="Emphasis"><text:span text:style-name="T94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96">mt. </text:span></text:span><text:span text:style-name="Emphasis"><text:span text:style-name="T104">Amrita Shukla</text:span></text:span><text:span text:style-name="Emphasis"><text:span text:style-name="T97">, </text:span></text:span><text:span text:style-name="Emphasis"><text:span text:style-name="T101">Additional Principal Judge, Family Court, Jalaun at Orai </text:span></text:span><text:span text:style-name="Emphasis"><text:span text:style-name="T94">till the new Principal Judge, Family Court assumes charge of the office.</text:span></text:span></text:p>
      <text:p text:style-name="P251"><text:span text:style-name="Emphasis"><text:span text:style-name="T94"/></text:span></text:p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279">No.</text:p>
          </table:table-cell>
          <table:table-cell table:style-name="Table84.A1" office:value-type="string">
            <text:p text:style-name="P278"><text:s/><text:span text:style-name="T131">1791</text:span></text:p>
          </table:table-cell>
          <table:table-cell table:style-name="Table84.A1" office:value-type="string">
            <text:p text:style-name="P280">/Admin. (Services)/202<text:span text:style-name="T114">3</text:span></text:p>
          </table:table-cell>
        </table:table-row>
      </table:table>
      <text:p text:style-name="P251"><text:span text:style-name="Emphasis"><text:span text:style-name="T94"/></text:span></text:p>
      <text:p text:style-name="P251"><text:span text:style-name="Emphasis"><text:span text:style-name="T94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95">ri </text:span></text:span><text:span text:style-name="Emphasis"><text:span text:style-name="T104">Prafull Kamal</text:span></text:span><text:span text:style-name="Emphasis"><text:span text:style-name="T97">, </text:span></text:span><text:span text:style-name="Emphasis"><text:span text:style-name="T98">Additional District &amp; Sessions Judge, </text:span></text:span><text:span text:style-name="Emphasis"><text:span text:style-name="T101">Lucknow </text:span></text:span><text:span text:style-name="Emphasis"><text:span text:style-name="T94">till the new </text:span></text:span><text:span text:style-name="Emphasis"><text:span text:style-name="T95">District &amp; Sessions Judge </text:span></text:span><text:span text:style-name="Emphasis"><text:span text:style-name="T94">assumes charge of the office.</text:span></text:span></text:p>
      <text:p text:style-name="P259"><text:span text:style-name="Strong_20_Emphasis"><text:span text:style-name="T71"><text:s text:c="3"/><text:tab/> BY ORDER OF THE HON'BLE COURT</text:span></text:span><text:span text:style-name="Strong_20_Emphasis"><text:span text:style-name="T69"> <text:s/></text:span></text:span><text:span text:style-name="Strong_20_Emphasis"><text:span text:style-name="T71"><text:s text:c="2"/></text:span></text:span></text:p>
      <text:p text:style-name="P255"/>
      <text:p text:style-name="P256"><text:s/><text:tab/><text:span text:style-name="T131">sd/-</text:span> <text:s text:c="12"/></text:p>
      <text:p text:style-name="P258"><text:span text:style-name="T110"><text:s text:c="96"/></text:span><text:span text:style-name="Strong_20_Emphasis"><text:span text:style-name="T69">(</text:span></text:span><text:span text:style-name="Strong_20_Emphasis"><text:span text:style-name="T70">RAJEEV BHARTI</text:span></text:span><text:span text:style-name="Strong_20_Emphasis"><text:span text:style-name="T69">) <text:s/></text:span></text:span></text:p>
      <text:p text:style-name="P260"><text:span text:style-name="Strong_20_Emphasis"><text:span text:style-name="T69"><text:s text:c="92"/>REGISTRAR GENERAL <text:s/></text:span></text:span></text:p>
      <text:p text:style-name="P260"><text:span text:style-name="Strong_20_Emphasis"><text:span text:style-name="T69"><text:s/></text:span></text:span></text:p>
      <text:h text:style-name="P277" text:outline-level="6">No. <text:span text:style-name="T131">430</text:span>/<text:span text:style-name="T126">Admin. (Services)/202</text:span><text:span text:style-name="T127">3</text:span><text:span text:style-name="T126"> </text:span>Dated: Allahabad: <text:span text:style-name="T129">July 04</text:span>, 202<text:span text:style-name="T114">3</text:span></text:h>
      <text:p text:style-name="P252"><text:span text:style-name="T27">C</text:span>opy forwarded for information and necessary action to:</text:p>
      <text:list xml:id="list302312091" text:style-name="WW8Num47">
        <text:list-item text:start-value="1">
          <text:p text:style-name="P213">The Executive Chairman, U.P. State Legal Services Authority, Third Floor, Jawahar Bhawan Annexe, Lucknow-226001.</text:p>
        </text:list-item>
        <text:list-item>
          <text:p text:style-name="P200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213"><text:span text:style-name="T8">Pramukh Sachiv, Nyay Evam Vidhiparamarshi, Uttar Pradesh Shasan, Luc</text:span>know.</text:p>
        </text:list-item>
        <text:list-item>
          <text:p text:style-name="P21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3">The Director, Institute of Judicial Training &amp; Research, U.P., Vineet Khand, Gomti Nagar, Lucknow (Information available on E-mail).</text:p>
        </text:list-item>
        <text:list-item>
          <text:p text:style-name="P213">The Additional Director, Treasury, Camp Office, First Floor, New Treasury Building, Kutchery Road, Allahabad.</text:p>
        </text:list-item>
        <text:list-item>
          <text:p text:style-name="P200">All the District &amp; Sessions Judges <text:span text:style-name="T113">and Principal Judges, Family Court</text:span>. (Information available on E-mail).</text:p>
        </text:list-item>
        <text:list-item>
          <text:p text:style-name="P223">The Senior Registrar, High Court, Lucknow Bench, Lucknow.(Information available on E-mail).</text:p>
        </text:list-item>
        <text:list-item>
          <text:p text:style-name="P242">The <text:span text:style-name="T130">Senior </text:span>Registrar (Judicial) (Confidential), High Court, Allahabad. (Information available on E-mail)</text:p>
        </text:list-item>
        <text:list-item>
          <text:p text:style-name="P242">The Registrar (Judicial) (<text:span text:style-name="T130">Budget</text:span>), High Court, Allahabad. (Information available on E-mail)</text:p>
        </text:list-item>
        <text:list-item>
          <text:p text:style-name="P242">The Registrar (Judicial) (<text:span text:style-name="T130">Inspection</text:span>), High Court, Allahabad. (Information available on E-mail)</text:p>
        </text:list-item>
        <text:list-item>
          <text:p text:style-name="P242"><text:soft-page-break/>The Joint Registrar (Judicial) (<text:span text:style-name="T130">Computer</text:span>), High Court, Allahabad. (Information available on E-mail)</text:p>
        </text:list-item>
        <text:list-item>
          <text:p text:style-name="P242">The Deputy Registrar (G), High Court, Allahabad. <text:s/>(Information available on E-mail)</text:p>
        </text:list-item>
        <text:list-item>
          <text:p text:style-name="P242">The Deputy Registrar (Admin. <text:span text:style-name="T130">Misc.-2</text:span>), High Court, Allahabad (Information available on E-mail)</text:p>
        </text:list-item>
        <text:list-item>
          <text:p text:style-name="P242">The Deputy Registrar (Conf. ‘B’), High Court, Allahabad. (Information available on E-mail)</text:p>
        </text:list-item>
        <text:list-item>
          <text:p text:style-name="P242">The <text:span text:style-name="T119">Assistant</text:span> Registrar (Admin.A-3), High Court, Allahabad. (Information available on E-mail)</text:p>
        </text:list-item>
        <text:list-item>
          <text:p text:style-name="P242">The Assistant Registrar (Admin. A-2 ), High Court, Allahabad. (Information available on E-mail)</text:p>
        </text:list-item>
        <text:list-item>
          <text:p text:style-name="P242">The Assistant Registrar (Admin. C ), High Court, Allahabad. (Information available on E-mail)</text:p>
        </text:list-item>
        <text:list-item>
          <text:p text:style-name="P223">The Director, Printing &amp; Station<text:span text:style-name="T115">e</text:span>ry, U.P. Allahabad for publication of the notification in the next issue of the Gazette.</text:p>
        </text:list-item>
        <text:list-item>
          <text:p text:style-name="P231">The Publication Secretary, U.P. Judicial Services Association Office, A-1, River Bank Judges Colony, Lucknow.</text:p>
        </text:list-item>
        <text:list-item>
          <text:p text:style-name="P223">P.Ss. to Hon’ble Administrative Judges with the request to place this notification before Their Lordships for kind perusal. (Information available on E-mail).</text:p>
        </text:list-item>
      </text:list>
      <text:p text:style-name="P250"><text:tab/><text:tab/><text:tab/><text:tab/><text:tab/><text:tab/><text:tab/> <text:s text:c="4"/>BY ORDER OF THE HON'BLE COURT,</text:p>
      <text:p text:style-name="P253"><text:s text:c="8"/><text:span text:style-name="Emphasis"><text:span text:style-name="T39"><text:tab/> <text:s text:c="24"/></text:span></text:span></text:p>
      <text:p text:style-name="P254"><text:span text:style-name="Emphasis"><text:span text:style-name="T60"><text:tab/> <text:s/><text:tab/> <text:s text:c="6"/></text:span></text:span><text:span text:style-name="Emphasis"><text:span text:style-name="T67">sd/-</text:span></text:span><text:span text:style-name="Emphasis"><text:span text:style-name="T60"> </text:span></text:span></text:p>
      <text:p text:style-name="P254"><text:span text:style-name="Emphasis"><text:span text:style-name="T60"><text:s text:c="11"/>(SATISH KUMAR PUSHKAR ) </text:span></text:span></text:p>
      <text:p text:style-name="P250"><text:span text:style-name="Emphasis"><text:span text:style-name="T41"><text:s text:c="39"/><text:tab/><text:tab/><text:tab/><text:tab/> <text:s text:c="7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7-04T16:49:32.919984326</dc:date>
    <meta:editing-cycles>665</meta:editing-cycles>
    <meta:editing-duration>P12DT10H59M13S</meta:editing-duration>
    <meta:generator>LibreOffice/6.0.7.3$Linux_X86_64 LibreOffice_project/00m0$Build-3</meta:generator>
    <meta:print-date>2023-07-04T15:54:09.998811118</meta:print-date>
    <meta:document-statistic meta:table-count="4" meta:image-count="0" meta:object-count="0" meta:page-count="2" meta:paragraph-count="52" meta:word-count="583" meta:character-count="4372" meta:non-whitespace-character-count="3516"/>
    <meta:user-defined meta:name="Info 1"/>
    <meta:user-defined meta:name="Info 2"/>
    <meta:user-defined meta:name="Info 3"/>
    <meta:user-defined meta:name="Info 4"/>
  </office:meta>
</office:document-meta>
</file>