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" style:family="table">
      <style:table-properties style:width="3.7882in" fo:margin-left="0.0403in" fo:margin-right="2.984in" table:align="margins" style:writing-mode="lr-tb"/>
    </style:style>
    <style:style style:name="Table28.A" style:family="table-column">
      <style:table-column-properties style:column-width="0.4514in" style:rel-column-width="7808*"/>
    </style:style>
    <style:style style:name="Table28.B" style:family="table-column">
      <style:table-column-properties style:column-width="0.9465in" style:rel-column-width="16374*"/>
    </style:style>
    <style:style style:name="Table28.C" style:family="table-column">
      <style:table-column-properties style:column-width="2.3903in" style:rel-column-width="41353*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7882in" fo:margin-left="0.0403in" fo:margin-right="2.984in" table:align="margins" style:writing-mode="lr-tb"/>
    </style:style>
    <style:style style:name="Table29.A" style:family="table-column">
      <style:table-column-properties style:column-width="0.4514in" style:rel-column-width="7808*"/>
    </style:style>
    <style:style style:name="Table29.B" style:family="table-column">
      <style:table-column-properties style:column-width="0.9465in" style:rel-column-width="16374*"/>
    </style:style>
    <style:style style:name="Table29.C" style:family="table-column">
      <style:table-column-properties style:column-width="2.3903in" style:rel-column-width="41353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7882in" fo:margin-left="0.0403in" fo:margin-right="2.984in" table:align="margins" style:writing-mode="lr-tb"/>
    </style:style>
    <style:style style:name="Table30.A" style:family="table-column">
      <style:table-column-properties style:column-width="0.4514in" style:rel-column-width="7808*"/>
    </style:style>
    <style:style style:name="Table30.B" style:family="table-column">
      <style:table-column-properties style:column-width="0.9465in" style:rel-column-width="16374*"/>
    </style:style>
    <style:style style:name="Table30.C" style:family="table-column">
      <style:table-column-properties style:column-width="2.3903in" style:rel-column-width="41353*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7882in" fo:margin-left="0.0403in" fo:margin-right="2.984in" table:align="margins" style:writing-mode="lr-tb"/>
    </style:style>
    <style:style style:name="Table31.A" style:family="table-column">
      <style:table-column-properties style:column-width="0.4514in" style:rel-column-width="7808*"/>
    </style:style>
    <style:style style:name="Table31.B" style:family="table-column">
      <style:table-column-properties style:column-width="0.9465in" style:rel-column-width="16374*"/>
    </style:style>
    <style:style style:name="Table31.C" style:family="table-column">
      <style:table-column-properties style:column-width="2.3903in" style:rel-column-width="41353*"/>
    </style:style>
    <style:style style:name="Table3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2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Text_20_body">
      <style:paragraph-properties fo:margin-top="0in" fo:margin-bottom="0in" fo:line-height="100%" fo:text-align="justify" style:justify-single-word="false"/>
    </style:style>
    <style:style style:name="P48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63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9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0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1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7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7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7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7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0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81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3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1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2" style:family="paragraph" style:parent-style-name="Text_20_body">
      <style:paragraph-properties fo:margin-top="0in" fo:margin-bottom="0in" fo:line-height="100%" fo:text-align="justify" style:justify-single-word="false"/>
    </style:style>
    <style:style style:name="P9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9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9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09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2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25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4" style:family="text">
      <style:text-properties style:language-asian="zxx" style:country-asian="none" style:language-complex="ar" style:country-complex="SA"/>
    </style:style>
    <style:style style:name="T55" style:family="text">
      <style:text-properties fo:color="#000000" fo:font-size="11pt" style:font-size-asian="11pt" style:font-size-complex="11pt"/>
    </style:style>
    <style:style style:name="T56" style:family="text">
      <style:text-properties fo:color="#000000" fo:font-size="11pt" style:font-size-asian="11pt" style:font-size-complex="11pt" style:language-complex="ar" style:country-complex="SA"/>
    </style:style>
    <style:style style:name="T5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58" style:family="text">
      <style:text-properties style:font-name="Bitstream Charter"/>
    </style:style>
    <style:style style:name="T59" style:family="text">
      <style:text-properties style:font-name="Bitstream Charter" fo:font-weight="normal" style:font-weight-asian="normal" style:font-weight-complex="normal"/>
    </style:style>
    <style:style style:name="T6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1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61">HIGH COURT OF JUDICATURE AT ALLAHABAD</text:span></text:p>
      <text:p text:style-name="P70"><text:s/>NOTIFICATION</text:p>
      <text:p text:style-name="P50">DATED: ALLAHABAD: JULY 01, 2021</text:p>
      <text:p text:style-name="P48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38">No.</text:p>
          </table:table-cell>
          <table:table-cell table:style-name="Table28.A1" office:value-type="string">
            <text:p text:style-name="P39">1800</text:p>
          </table:table-cell>
          <table:table-cell table:style-name="Table28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49"><text:tab/></text:span></text:span><text:span text:style-name="Emphasis"><text:span text:style-name="T50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Mohd. Rizwanul Haque</text:span></text:span><text:span text:style-name="Emphasis"><text:span text:style-name="T49">, Additional District &amp; Sessions Judge,</text:span></text:span><text:span text:style-name="Emphasis"><text:span text:style-name="T51"> </text:span></text:span><text:span text:style-name="Emphasis"><text:span text:style-name="T49">Hardoi</text:span></text:span><text:span text:style-name="Emphasis"><text:span text:style-name="T53"> </text:span></text:span><text:span text:style-name="Emphasis"><text:span text:style-name="T50">till the new District &amp; Sessions Judge assumes charge of the office.</text:span>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38">No.</text:p>
          </table:table-cell>
          <table:table-cell table:style-name="Table29.A1" office:value-type="string">
            <text:p text:style-name="P39">1801</text:p>
          </table:table-cell>
          <table:table-cell table:style-name="Table29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Ram Suchit</text:span></text:span><text:span text:style-name="Emphasis"><text:span text:style-name="T49">, Additional District &amp; Sessions Judge,</text:span></text:span><text:span text:style-name="Emphasis"><text:span text:style-name="T51"> </text:span></text:span><text:span text:style-name="Emphasis"><text:span text:style-name="T49">Kaushambi</text:span></text:span><text:span text:style-name="Emphasis"><text:span text:style-name="T53"> </text:span></text:span><text:span text:style-name="Emphasis"><text:span text:style-name="T50">till the new District &amp; Sessions Judge assumes charge of the office.</text:span>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38">No.</text:p>
          </table:table-cell>
          <table:table-cell table:style-name="Table30.A1" office:value-type="string">
            <text:p text:style-name="P39">1802</text:p>
          </table:table-cell>
          <table:table-cell table:style-name="Table30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Arbind Kumar Upadhyay</text:span></text:span><text:span text:style-name="Emphasis"><text:span text:style-name="T49">, Additional District &amp; Sessions Judge,</text:span></text:span><text:span text:style-name="Emphasis"><text:span text:style-name="T51"> </text:span></text:span><text:span text:style-name="Emphasis"><text:span text:style-name="T49">Pilibhit</text:span></text:span><text:span text:style-name="Emphasis"><text:span text:style-name="T53"> </text:span></text:span><text:span text:style-name="Emphasis"><text:span text:style-name="T50">till the new District &amp; Sessions Judge assumes charge of the office.</text:span>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38">No.</text:p>
          </table:table-cell>
          <table:table-cell table:style-name="Table31.A1" office:value-type="string">
            <text:p text:style-name="P39">1803</text:p>
          </table:table-cell>
          <table:table-cell table:style-name="Table31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Ajay Kumar Tripathi-I</text:span></text:span><text:span text:style-name="Emphasis"><text:span text:style-name="T49">, Additional Principal Judge, Family Court, Lucknow </text:span></text:span><text:span text:style-name="Emphasis"><text:span text:style-name="T50">till the new Principal Judge, Family Court assumes charge of the office.</text:span></text:span></text:p>
      <text:p text:style-name="P62"><text:span text:style-name="Strong_20_Emphasis"><text:span text:style-name="T48">BY ORDER OF THE COURT <text:s/></text:span></text:span><text:span text:style-name="Strong_20_Emphasis"><text:span text:style-name="T46"><text:s text:c="2"/></text:span></text:span></text:p>
      <text:p text:style-name="P65"/>
      <text:p text:style-name="P66"><text:tab/> <text:s text:c="15"/>sd/- <text:s text:c="17"/></text:p>
      <text:p text:style-name="P47"><text:span text:style-name="T57"><text:s text:c="14"/><text:tab/></text:span><text:span text:style-name="Strong_20_Emphasis"><text:span text:style-name="T47">(ASHISH GARG) <text:s/></text:span></text:span></text:p>
      <text:p text:style-name="P16"><text:span text:style-name="Strong_20_Emphasis"><text:span text:style-name="T47"><text:tab/>REGISTRAR GENERAL <text:s/></text:span></text:span></text:p>
      <text:p text:style-name="P16"><text:span text:style-name="Strong_20_Emphasis"><text:span text:style-name="T45"><text:s/></text:span></text:span></text:p>
      <text:h text:style-name="P79" text:outline-level="6"><text:span text:style-name="T9">No. 289/</text:span><text:span text:style-name="T10">Admin. (Services)/2021 </text:span><text:span text:style-name="T9">Dated: Allahabad: July 01, 2021</text:span></text:h>
      <text:p text:style-name="P52"><text:span text:style-name="T16">C</text:span>opy forwarded for information and necessary action to:</text:p>
      <text:list xml:id="list4232309901628609284" text:style-name="WW8Num47">
        <text:list-item text:start-value="1">
          <text:p text:style-name="P106">The Executive Chairman, U.P. State Legal Services Authority, Third Floor, Jawahar Bhawan Annexe, Lucknow-226001.</text:p>
        </text:list-item>
        <text:list-item>
          <text:p text:style-name="P113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06"><text:span text:style-name="T8">Pramukh Sachiv, Nyay Evam Vidhiparamarshi, Uttar Pradesh Shasan, Luc</text:span>know.</text:p>
        </text:list-item>
        <text:list-item>
          <text:p text:style-name="P10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6">The Director, Institute of Judicial Training &amp; Research, U.P., Vineet Khand, Gomti Nagar, Lucknow (Information available on E-mail).</text:p>
        </text:list-item>
        <text:list-item>
          <text:p text:style-name="P106">The Additional Director, Treasury, Camp Office, First Floor, New Treasury Building, Kutchery Road, Allahabad.</text:p>
        </text:list-item>
        <text:list-item>
          <text:p text:style-name="P97">All the District &amp; Sessions Judges. (Information available on E-mail).</text:p>
        </text:list-item>
        <text:list-item>
          <text:p text:style-name="P105">The Senior Registrar, High Court, Lucknow Bench, Lucknow. (Information available on E-mail).</text:p>
        </text:list-item>
        <text:list-item>
          <text:p text:style-name="P105">The Registrar (Judicial) (Inspection), High Court, Allahabad.</text:p>
        </text:list-item>
        <text:list-item>
          <text:p text:style-name="P105">The Registrar (Judicial) (Confidential), High Court, Allahabad.</text:p>
        </text:list-item>
        <text:list-item>
          <text:p text:style-name="P111">The Registrar (Judicial) (Computer), High Court, Allahabad.</text:p>
        </text:list-item>
        <text:list-item>
          <text:p text:style-name="P111">The Joint Registrar (Judicial) (Budget), High Court, Allahabad.</text:p>
        </text:list-item>
        <text:list-item>
          <text:p text:style-name="P111">The Deputy Registrar (G), High Court, Allahabad.</text:p>
        </text:list-item>
        <text:list-item>
          <text:p text:style-name="P111">The Deputy Registrar (Admin.), High Court, Allahabad</text:p>
        </text:list-item>
        <text:list-item>
          <text:p text:style-name="P105">The Assistant Registrar (Conf. ‘B’), High Court, Allahabad.</text:p>
        </text:list-item>
        <text:list-item>
          <text:p text:style-name="P105">The Assistant Registrar (Admin.A-3 Section), High Court, Allahabad.</text:p>
        </text:list-item>
        <text:list-item>
          <text:p text:style-name="P105"><text:soft-page-break/>The Section Officer (Admin. A-2 Section), High Court, Allahabad. </text:p>
        </text:list-item>
        <text:list-item>
          <text:p text:style-name="P105">The Section Officer (Admin. C Section), High Court, Allahabad.</text:p>
        </text:list-item>
        <text:list-item>
          <text:p text:style-name="P105">The Director, Printing &amp; Stationary, U.P. Allahabad for publication of the notification in the next issue of the Gazette.</text:p>
        </text:list-item>
        <text:list-item>
          <text:p text:style-name="P107">The Publication Secretary, U.P. Judicial Services Association Office, A-1, River Bank Judges Colony, Lucknow.</text:p>
        </text:list-item>
        <text:list-item>
          <text:p text:style-name="P105">P.S. to Hon’ble Administrative Judges with the request to place this notification before Their Lordships for kind perusal. (Information available on E-mail).</text:p>
        </text:list-item>
      </text:list>
      <text:p text:style-name="P55"><text:s text:c="8"/>BY ORDER OF THE COURT, <text:s text:c="5"/></text:p>
      <text:p text:style-name="P28"><text:tab/><text:tab/><text:tab/><text:tab/><text:tab/><text:tab/><text:tab/><text:tab/><text:tab/><text:tab/> <text:s text:c="5"/>sd/- <text:s text:c="5"/></text:p>
      <text:p text:style-name="P56">(RAN VIJAY PRATAP SINGH) <text:s text:c="3"/></text:p>
      <text:p text:style-name="P9"><text:span text:style-name="Emphasis"><text:span text:style-name="T30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7-01T16:48:55</dc:date>
    <meta:print-date>2021-07-01T13:17:11</meta:print-date>
    <meta:editing-cycles>581</meta:editing-cycles>
    <meta:editing-duration>P11DT5H11M10S</meta:editing-duration>
    <meta:generator>OpenOffice/4.1.1$Unix OpenOffice.org_project/411m6$Build-9775</meta:generator>
    <meta:document-statistic meta:table-count="4" meta:image-count="0" meta:object-count="0" meta:page-count="2" meta:paragraph-count="51" meta:word-count="532" meta:character-count="3760"/>
    <meta:user-defined meta:name="Info 1"/>
    <meta:user-defined meta:name="Info 2"/>
    <meta:user-defined meta:name="Info 3"/>
    <meta:user-defined meta:name="Info 4"/>
  </office:meta>
</office:document-meta>
</file>