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18" style:family="table">
      <style:table-properties style:width="3.8285in" table:align="left" style:writing-mode="lr-tb"/>
    </style:style>
    <style:style style:name="Table1418.A" style:family="table-column">
      <style:table-column-properties style:column-width="0.4917in"/>
    </style:style>
    <style:style style:name="Table1418.B" style:family="table-column">
      <style:table-column-properties style:column-width="0.9479in"/>
    </style:style>
    <style:style style:name="Table1418.C" style:family="table-column">
      <style:table-column-properties style:column-width="2.3889in"/>
    </style:style>
    <style:style style:name="Table1418.A1" style:family="table-cell">
      <style:table-cell-properties fo:padding="0.0382in" fo:border="none"/>
    </style:style>
    <style:style style:name="Table1419" style:family="table">
      <style:table-properties style:width="3.8285in" table:align="left" style:writing-mode="lr-tb"/>
    </style:style>
    <style:style style:name="Table1419.A" style:family="table-column">
      <style:table-column-properties style:column-width="0.4917in"/>
    </style:style>
    <style:style style:name="Table1419.B" style:family="table-column">
      <style:table-column-properties style:column-width="0.9479in"/>
    </style:style>
    <style:style style:name="Table1419.C" style:family="table-column">
      <style:table-column-properties style:column-width="2.3889in"/>
    </style:style>
    <style:style style:name="Table1419.A1" style:family="table-cell">
      <style:table-cell-properties fo:padding="0.0382in" fo:border="none"/>
    </style:style>
    <style:style style:name="Table1420" style:family="table">
      <style:table-properties style:width="3.8285in" table:align="left" style:writing-mode="lr-tb"/>
    </style:style>
    <style:style style:name="Table1420.A" style:family="table-column">
      <style:table-column-properties style:column-width="0.4917in"/>
    </style:style>
    <style:style style:name="Table1420.B" style:family="table-column">
      <style:table-column-properties style:column-width="0.9479in"/>
    </style:style>
    <style:style style:name="Table1420.C" style:family="table-column">
      <style:table-column-properties style:column-width="2.3889in"/>
    </style:style>
    <style:style style:name="Table1420.A1" style:family="table-cell">
      <style:table-cell-properties fo:padding="0.0382in" fo:border="none"/>
    </style:style>
    <style:style style:name="Table1421" style:family="table">
      <style:table-properties style:width="3.8285in" table:align="left" style:writing-mode="lr-tb"/>
    </style:style>
    <style:style style:name="Table1421.A" style:family="table-column">
      <style:table-column-properties style:column-width="0.4917in"/>
    </style:style>
    <style:style style:name="Table1421.B" style:family="table-column">
      <style:table-column-properties style:column-width="0.9479in"/>
    </style:style>
    <style:style style:name="Table1421.C" style:family="table-column">
      <style:table-column-properties style:column-width="2.3889in"/>
    </style:style>
    <style:style style:name="Table1421.A1" style:family="table-cell">
      <style:table-cell-properties fo:padding="0.0382in" fo:border="none"/>
    </style:style>
    <style:style style:name="Table1422" style:family="table">
      <style:table-properties style:width="3.8285in" table:align="left" style:writing-mode="lr-tb"/>
    </style:style>
    <style:style style:name="Table1422.A" style:family="table-column">
      <style:table-column-properties style:column-width="0.4917in"/>
    </style:style>
    <style:style style:name="Table1422.B" style:family="table-column">
      <style:table-column-properties style:column-width="0.9479in"/>
    </style:style>
    <style:style style:name="Table1422.C" style:family="table-column">
      <style:table-column-properties style:column-width="2.3889in"/>
    </style:style>
    <style:style style:name="Table1422.A1" style:family="table-cell">
      <style:table-cell-properties fo:padding="0.0382in" fo:border="none"/>
    </style:style>
    <style:style style:name="Table1423" style:family="table">
      <style:table-properties style:width="3.8285in" table:align="left" style:writing-mode="lr-tb"/>
    </style:style>
    <style:style style:name="Table1423.A" style:family="table-column">
      <style:table-column-properties style:column-width="0.4917in"/>
    </style:style>
    <style:style style:name="Table1423.B" style:family="table-column">
      <style:table-column-properties style:column-width="0.9479in"/>
    </style:style>
    <style:style style:name="Table1423.C" style:family="table-column">
      <style:table-column-properties style:column-width="2.3889in"/>
    </style:style>
    <style:style style:name="Table1423.A1" style:family="table-cell">
      <style:table-cell-properties fo:padding="0.0382in" fo:border="none"/>
    </style:style>
    <style:style style:name="Table1424" style:family="table">
      <style:table-properties style:width="3.8285in" table:align="left" style:writing-mode="lr-tb"/>
    </style:style>
    <style:style style:name="Table1424.A" style:family="table-column">
      <style:table-column-properties style:column-width="0.4917in"/>
    </style:style>
    <style:style style:name="Table1424.B" style:family="table-column">
      <style:table-column-properties style:column-width="0.9479in"/>
    </style:style>
    <style:style style:name="Table1424.C" style:family="table-column">
      <style:table-column-properties style:column-width="2.3889in"/>
    </style:style>
    <style:style style:name="Table1424.A1" style:family="table-cell">
      <style:table-cell-properties fo:padding="0.0382in" fo:border="none"/>
    </style:style>
    <style:style style:name="Table1425" style:family="table">
      <style:table-properties style:width="3.8285in" table:align="left" style:writing-mode="lr-tb"/>
    </style:style>
    <style:style style:name="Table1425.A" style:family="table-column">
      <style:table-column-properties style:column-width="0.4917in"/>
    </style:style>
    <style:style style:name="Table1425.B" style:family="table-column">
      <style:table-column-properties style:column-width="0.9479in"/>
    </style:style>
    <style:style style:name="Table1425.C" style:family="table-column">
      <style:table-column-properties style:column-width="2.3889in"/>
    </style:style>
    <style:style style:name="Table1425.A1" style:family="table-cell">
      <style:table-cell-properties fo:padding="0.0382in" fo:border="none"/>
    </style:style>
    <style:style style:name="Table1426" style:family="table">
      <style:table-properties style:width="3.8285in" table:align="left" style:writing-mode="lr-tb"/>
    </style:style>
    <style:style style:name="Table1426.A" style:family="table-column">
      <style:table-column-properties style:column-width="0.4917in"/>
    </style:style>
    <style:style style:name="Table1426.B" style:family="table-column">
      <style:table-column-properties style:column-width="0.9479in"/>
    </style:style>
    <style:style style:name="Table1426.C" style:family="table-column">
      <style:table-column-properties style:column-width="2.3889in"/>
    </style:style>
    <style:style style:name="Table14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1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2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92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9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2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3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09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1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2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2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7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9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0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6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8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9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1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2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8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49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49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style:font-size-asian="13pt" style:font-size-complex="13pt"/>
    </style:style>
    <style:style style:name="T5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6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8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9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0" style:family="text">
      <style:text-properties fo:color="#000000" style:font-name="Bitstream Charter" fo:font-size="11pt" fo:language="en" fo:country="US" style:font-size-asian="11pt" style:font-size-complex="11pt"/>
    </style:style>
    <style:style style:name="T6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size-asian="11pt" style:font-weight-asian="bold" style:font-size-complex="11pt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fo:font-size="11pt" fo:language="en" fo:country="US" style:font-size-asian="11pt" style:font-size-complex="11pt"/>
    </style:style>
    <style:style style:name="T67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8" style:family="text">
      <style:text-properties fo:color="#000000" fo:font-size="13pt" style:font-size-asian="13pt" style:font-size-complex="13pt"/>
    </style:style>
    <style:style style:name="T6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1" style:family="text">
      <style:text-properties fo:color="#000000" style:font-name="Bitstream Charter"/>
    </style:style>
    <style:style style:name="T72" style:family="text">
      <style:text-properties fo:color="#000000" style:font-name="Bitstream Charter" fo:font-size="13pt" style:font-size-asian="13pt" style:font-size-complex="13pt"/>
    </style:style>
    <style:style style:name="T7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7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75" style:family="text">
      <style:text-properties fo:color="#000000" style:font-name="Bitstream Charter" fo:font-weight="bold" style:font-weight-asian="bold" style:font-weight-complex="bold"/>
    </style:style>
    <style:style style:name="T76" style:family="text">
      <style:text-properties fo:color="#000000" style:font-name="Bitstream Charter" fo:font-weight="normal" style:font-weight-asian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6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81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8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8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9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9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9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9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9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0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0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0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3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1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2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7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8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6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6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7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8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8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92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13" style:family="text">
      <style:text-properties fo:font-size="11pt" style:font-size-asian="11pt" style:font-size-complex="11pt"/>
    </style:style>
    <style:style style:name="T414" style:family="text">
      <style:text-properties fo:font-size="11pt" style:font-size-asian="11pt" style:font-size-complex="11pt" style:language-complex="ar" style:country-complex="SA"/>
    </style:style>
    <style:style style:name="T415" style:family="text">
      <style:text-properties fo:font-size="11pt" fo:font-weight="bold" style:font-size-asian="11pt" style:font-weight-asian="bold" style:font-size-complex="11pt" style:font-weight-complex="bold"/>
    </style:style>
    <style:style style:name="T4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17" style:family="text">
      <style:text-properties fo:font-size="11pt" fo:font-weight="normal" style:font-size-asian="11pt" style:font-weight-asian="normal" style:font-size-complex="11pt" style:font-weight-complex="normal"/>
    </style:style>
    <style:style style:name="T418" style:family="text">
      <style:text-properties style:font-name="Bitstream Charter"/>
    </style:style>
    <style:style style:name="T419" style:family="text">
      <style:text-properties style:font-name="Bitstream Charter" fo:font-size="12.5pt"/>
    </style:style>
    <style:style style:name="T420" style:family="text">
      <style:text-properties style:font-name="Bitstream Charter" fo:font-size="12.5pt" style:font-size-asian="12.5pt" style:font-size-complex="12.5pt"/>
    </style:style>
    <style:style style:name="T421" style:family="text">
      <style:text-properties style:font-name="Bitstream Charter" fo:font-size="12.5pt" style:font-size-asian="12.5pt" style:language-asian="ar" style:country-asian="SA" style:font-size-complex="12.5pt"/>
    </style:style>
    <style:style style:name="T422" style:family="text">
      <style:text-properties style:font-name="Bitstream Charter" fo:font-size="12.5pt" fo:font-weight="bold" style:font-weight-asian="bold" style:font-weight-complex="bold"/>
    </style:style>
    <style:style style:name="T423" style:family="text">
      <style:text-properties style:font-name="Bitstream Charter" fo:font-size="12.5pt" fo:font-weight="normal" style:font-weight-asian="normal" style:font-weight-complex="normal"/>
    </style:style>
    <style:style style:name="T424" style:family="text">
      <style:text-properties style:font-name="Bitstream Charter" fo:font-size="11pt" style:font-size-asian="11pt" style:font-size-complex="11pt"/>
    </style:style>
    <style:style style:name="T425" style:family="text">
      <style:text-properties style:font-name="Bitstream Charter" fo:font-size="11pt" style:font-size-asian="11pt" style:font-size-complex="11pt" style:language-complex="ar" style:country-complex="SA"/>
    </style:style>
    <style:style style:name="T426" style:family="text">
      <style:text-properties style:font-name="Bitstream Charter" fo:font-size="11pt" fo:language="en" fo:country="US" style:font-size-asian="11pt" style:font-size-complex="11pt"/>
    </style:style>
    <style:style style:name="T427" style:family="text">
      <style:text-properties style:font-name="Bitstream Charter" fo:font-weight="normal"/>
    </style:style>
    <style:style style:name="T42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9" style:family="text">
      <style:text-properties style:font-name="Bitstream Charter" fo:font-weight="normal" style:font-weight-asian="normal" style:font-weight-complex="normal"/>
    </style:style>
    <style:style style:name="T430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31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2" style:family="text">
      <style:text-properties style:font-name="Bitstream Charter" fo:font-weight="bold"/>
    </style:style>
    <style:style style:name="T433" style:family="text">
      <style:text-properties style:font-name="Bitstream Charter" fo:font-weight="bold" style:font-weight-asian="bold" style:font-weight-complex="bold"/>
    </style:style>
    <style:style style:name="T434" style:family="text">
      <style:text-properties style:font-name="Bitstream Charter" fo:language="en" fo:country="US"/>
    </style:style>
    <style:style style:name="T4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36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7" style:family="text">
      <style:text-properties style:font-name="Bitstream Charter" style:language-asian="zxx" style:country-asian="none" style:language-complex="zxx" style:country-complex="none"/>
    </style:style>
    <style:style style:name="T4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9" style:family="text">
      <style:text-properties style:font-name="Bitstream Charter" style:language-asian="ar" style:country-asian="SA"/>
    </style:style>
    <style:style style:name="T440" style:family="text">
      <style:text-properties style:font-name="Bitstream Charter" style:language-complex="ar" style:country-complex="SA"/>
    </style:style>
    <style:style style:name="T441" style:family="text">
      <style:text-properties fo:language="en" fo:country="US"/>
    </style:style>
    <style:style style:name="T44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43" style:family="text">
      <style:text-properties fo:language="en" fo:country="US" fo:font-weight="bold" style:language-asian="ar" style:country-asian="SA" style:font-weight-asian="bold" style:font-weight-complex="bold"/>
    </style:style>
    <style:style style:name="T444" style:family="text">
      <style:text-properties fo:language="en" fo:country="US" fo:font-weight="bold" style:font-weight-asian="bold" style:font-weight-complex="bold"/>
    </style:style>
    <style:style style:name="T44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4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7" style:family="text">
      <style:text-properties fo:language="en" fo:country="US" fo:font-weight="normal" style:font-weight-asian="normal" style:font-weight-complex="normal"/>
    </style:style>
    <style:style style:name="T448" style:family="text">
      <style:text-properties fo:language="en" fo:country="US" style:font-size-asian="12.5pt" style:font-size-complex="12.5pt"/>
    </style:style>
    <style:style style:name="T44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52" style:family="text">
      <style:text-properties style:font-weight-asian="normal" style:font-weight-complex="normal"/>
    </style:style>
    <style:style style:name="T453" style:family="text">
      <style:text-properties style:text-position="0% 100%" fo:font-style="normal" style:letter-kerning="true" style:font-style-asian="normal" style:font-style-complex="normal"/>
    </style:style>
    <style:style style:name="T454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55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5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57" style:family="text">
      <style:text-properties style:text-position="super 58%" fo:font-style="normal" style:letter-kerning="true" style:font-style-asian="normal" style:font-style-complex="normal"/>
    </style:style>
    <style:style style:name="T458" style:family="text">
      <style:text-properties style:font-name-complex="Bitstream Charter"/>
    </style:style>
    <style:style style:name="T459" style:family="text">
      <style:text-properties style:font-name-asian="Times New Roman" style:font-name-complex="Arial"/>
    </style:style>
    <style:style style:name="T460" style:family="text">
      <style:text-properties style:language-complex="ar" style:country-complex="SA"/>
    </style:style>
    <style:style style:name="T461" style:family="text">
      <style:text-properties style:language-asian="ar" style:country-asian="SA"/>
    </style:style>
    <style:style style:name="T462" style:family="text">
      <style:text-properties style:language-asian="zxx" style:country-asian="none"/>
    </style:style>
    <style:style style:name="T463" style:family="text">
      <style:text-properties style:language-asian="zxx" style:country-asian="none" style:language-complex="ar" style:country-complex="SA"/>
    </style:style>
    <style:style style:name="T464" style:family="text">
      <style:text-properties style:language-asian="zxx" style:country-asian="none" style:language-complex="zxx" style:country-complex="none"/>
    </style:style>
    <style:style style:name="T465" style:family="text">
      <style:text-properties fo:language="en" fo:country="GB"/>
    </style:style>
    <style:style style:name="T466" style:family="text">
      <style:text-properties fo:language="en" fo:country="GB" fo:font-weight="bold" style:font-weight-asian="bold" style:font-weight-complex="bold"/>
    </style:style>
    <style:style style:name="T467" style:family="text">
      <style:text-properties style:font-name="Times New Roman1" fo:font-size="12.5pt" style:font-size-asian="12.5pt" style:font-name-complex="Bitstream Charter" style:font-size-complex="12.5pt"/>
    </style:style>
    <style:style style:name="T468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69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70" style:family="text">
      <style:text-properties fo:font-size="9pt" style:font-size-asian="9pt" style:font-size-complex="9pt"/>
    </style:style>
    <style:style style:name="T471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72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73" style:family="text">
      <style:text-properties style:language-complex="zxx" style:country-complex="none"/>
    </style:style>
    <style:style style:name="T474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75" style:family="text">
      <style:text-properties style:font-name="Times New Roman" style:language-asian="zxx" style:country-asian="none" style:language-complex="zxx" style:country-complex="none"/>
    </style:style>
    <style:style style:name="T476" style:family="text">
      <style:text-properties style:font-name-asian="CharterBT-Roman1" style:font-name-complex="CharterBT-Roman1"/>
    </style:style>
    <style:style style:name="T477" style:family="text">
      <style:text-properties fo:font-size="12.5pt" style:font-size-asian="12.5pt" style:font-size-complex="12.5pt"/>
    </style:style>
    <style:style style:name="T478" style:family="text">
      <style:text-properties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9" style:family="text">
      <style:text-properties style:text-outline="false" style:text-position="0% 100%" fo:text-shadow="none" style:letter-kerning="true" style:language-complex="zxx" style:country-complex="none"/>
    </style:style>
    <style:style style:name="T480" style:family="text">
      <style:text-properties style:font-name="Bitstream Charter"/>
    </style:style>
    <style:style style:name="T481" style:family="text">
      <style:text-properties style:font-name="Bitstream Charter" fo:font-weight="bold" style:font-weight-asian="bold" style:font-weight-complex="bold"/>
    </style:style>
    <style:style style:name="T482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2"><text:span text:style-name="T441">HIGH COURT OF JUDICATURE AT ALLAHABAD</text:span></text:p>
      <text:p text:style-name="P260">NOTIFICATION</text:p>
      <text:h text:style-name="P411" text:outline-level="2"><text:span text:style-name="Emphasis"><text:span text:style-name="T153">DATED: ALLAHABAD: JULY 01, 2021</text:span></text:span></text:h>
      <table:table table:name="Table1418" table:style-name="Table1418">
        <table:table-column table:style-name="Table1418.A"/>
        <table:table-column table:style-name="Table1418.B"/>
        <table:table-column table:style-name="Table1418.C"/>
        <table:table-row>
          <table:table-cell table:style-name="Table1418.A1" office:value-type="string">
            <text:p text:style-name="P188">No.</text:p>
          </table:table-cell>
          <table:table-cell table:style-name="Table1418.A1" office:value-type="string">
            <text:p text:style-name="P189">1804</text:p>
          </table:table-cell>
          <table:table-cell table:style-name="Table1418.A1" office:value-type="string">
            <text:p text:style-name="P305">/Admin. (Services)/2021</text:p>
          </table:table-cell>
        </table:table-row>
      </table:table>
      <text:p text:style-name="P372"/>
      <text:p text:style-name="P367"><text:span text:style-name="T240"><text:tab/>Sri </text:span><text:span text:style-name="T248">Rajeev Ranjan</text:span><text:span text:style-name="T240">, Additional District &amp; Sessions Judge, Saharanpur to be Additional District &amp; Sessions Judge, Deoband (Saharanpur).</text:span></text:p>
      <text:p text:style-name="P373"><text:span text:style-name="Emphasis"><text:span text:style-name="T146"/></text:span></text:p>
      <table:table table:name="Table1419" table:style-name="Table1419">
        <table:table-column table:style-name="Table1419.A"/>
        <table:table-column table:style-name="Table1419.B"/>
        <table:table-column table:style-name="Table1419.C"/>
        <table:table-row>
          <table:table-cell table:style-name="Table1419.A1" office:value-type="string">
            <text:p text:style-name="P188">No.</text:p>
          </table:table-cell>
          <table:table-cell table:style-name="Table1419.A1" office:value-type="string">
            <text:p text:style-name="P189">1805</text:p>
          </table:table-cell>
          <table:table-cell table:style-name="Table1419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span text:style-name="T418"><text:tab/></text:span><text:span text:style-name="T372">Pursuant to Government Notification No. <text:s/>U.O.- 67/VI-P-9-21-167G/09-Nyay-2 dated 29.06.2021, </text:span><text:span text:style-name="T418">Sri </text:span><text:span text:style-name="T433">Maan Vardhan</text:span><text:span text:style-name="T429">, Additional District &amp; Sessions Judge, Ghaziabad to be </text:span><text:span text:style-name="T396">Additional District &amp; Sessions Judge/Special Judge in the </text:span><text:span text:style-name="Emphasis"><text:span text:style-name="T362">Special Court, Anti-corruption, C.B.I., Court No. 02, Ghaziabad.</text:span></text:span></text:p>
      <text:p text:style-name="P373"><text:span text:style-name="Emphasis"><text:span text:style-name="T146"/></text:span></text:p>
      <table:table table:name="Table1420" table:style-name="Table1420">
        <table:table-column table:style-name="Table1420.A"/>
        <table:table-column table:style-name="Table1420.B"/>
        <table:table-column table:style-name="Table1420.C"/>
        <table:table-row>
          <table:table-cell table:style-name="Table1420.A1" office:value-type="string">
            <text:p text:style-name="P188">No.</text:p>
          </table:table-cell>
          <table:table-cell table:style-name="Table1420.A1" office:value-type="string">
            <text:p text:style-name="P189">1806</text:p>
          </table:table-cell>
          <table:table-cell table:style-name="Table1420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tab/>Sri <text:span text:style-name="T13">Amit Kumar Prajapati</text:span><text:span text:style-name="T19">, Additional District &amp; Sessions Judge, Ghaziabad to be </text:span><text:span text:style-name="T244">Additional District &amp; Sessions Judge/Special Judge</text:span><text:span text:style-name="T19">, Ghaziabad vice Sri Pawan Kumar Sharma.</text:span></text:p>
      <text:p text:style-name="P496"/>
      <text:p text:style-name="P496"><text:tab/>He is also appointed U/s 12-A of U.P. Essential Commodities (Special Provisions) Act, 1981, as Special Judge at Ghaziabad against the special court created for trying cases under the said Act. </text:p>
      <text:p text:style-name="P373"><text:span text:style-name="Emphasis"><text:span text:style-name="T146"/></text:span></text:p>
      <table:table table:name="Table1421" table:style-name="Table1421">
        <table:table-column table:style-name="Table1421.A"/>
        <table:table-column table:style-name="Table1421.B"/>
        <table:table-column table:style-name="Table1421.C"/>
        <table:table-row>
          <table:table-cell table:style-name="Table1421.A1" office:value-type="string">
            <text:p text:style-name="P188">No.</text:p>
          </table:table-cell>
          <table:table-cell table:style-name="Table1421.A1" office:value-type="string">
            <text:p text:style-name="P189">1807</text:p>
          </table:table-cell>
          <table:table-cell table:style-name="Table1421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tab/>Sri <text:span text:style-name="T13">Pawan Kumar Sharma</text:span><text:span text:style-name="T19">, </text:span><text:span text:style-name="T446">Special Judge/Additional District &amp; Sessions Judge</text:span><text:span text:style-name="T19">, Ghaziabad to be Additional District &amp; Sessions Judge, Ghaziabad.</text:span></text:p>
      <text:p text:style-name="P373"><text:span text:style-name="Emphasis"><text:span text:style-name="T146"/></text:span></text:p>
      <table:table table:name="Table1422" table:style-name="Table1422">
        <table:table-column table:style-name="Table1422.A"/>
        <table:table-column table:style-name="Table1422.B"/>
        <table:table-column table:style-name="Table1422.C"/>
        <table:table-row>
          <table:table-cell table:style-name="Table1422.A1" office:value-type="string">
            <text:p text:style-name="P188">No.</text:p>
          </table:table-cell>
          <table:table-cell table:style-name="Table1422.A1" office:value-type="string">
            <text:p text:style-name="P189">1808</text:p>
          </table:table-cell>
          <table:table-cell table:style-name="Table1422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span text:style-name="T418"><text:tab/></text:span><text:span text:style-name="T372">Pursuant to Government Notification No. <text:s/>U.O.- 67/VI-P-9-21-167G/09-Nyay-2 dated 29.06.2021, </text:span><text:span text:style-name="T418">Sri </text:span><text:span text:style-name="T433">Rakesh Tripathi</text:span><text:span text:style-name="T429">, Additional District &amp; Sessions Judge, Ghaziabad to be </text:span><text:span text:style-name="T396">Additional District &amp; Sessions Judge/Special Judge in the </text:span><text:span text:style-name="Emphasis"><text:span text:style-name="T362">Special Court, Anti-corruption, C.B.I., Ghaziabad.</text:span></text:span></text:p>
      <text:p text:style-name="P373"><text:span text:style-name="Emphasis"><text:span text:style-name="T146"/></text:span></text:p>
      <table:table table:name="Table1423" table:style-name="Table1423">
        <table:table-column table:style-name="Table1423.A"/>
        <table:table-column table:style-name="Table1423.B"/>
        <table:table-column table:style-name="Table1423.C"/>
        <table:table-row>
          <table:table-cell table:style-name="Table1423.A1" office:value-type="string">
            <text:p text:style-name="P188">No.</text:p>
          </table:table-cell>
          <table:table-cell table:style-name="Table1423.A1" office:value-type="string">
            <text:p text:style-name="P189">1809</text:p>
          </table:table-cell>
          <table:table-cell table:style-name="Table1423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span text:style-name="T418"><text:tab/></text:span><text:span text:style-name="T372">Pursuant to Government Notification No. <text:s/>U.O.- 67/VI-P-9-21-167G/09-Nyay-2 dated 29.06.2021, </text:span><text:span text:style-name="T418">Sri </text:span><text:span text:style-name="T433">Ravindra Prasad Gupta</text:span><text:span text:style-name="T429">, Additional District &amp; Sessions Judge, </text:span><text:span text:style-name="Emphasis"><text:span text:style-name="T362">Ghaziabad to be </text:span></text:span><text:span text:style-name="Emphasis"><text:span text:style-name="T361">Additional District &amp; Sessions Judge/Special Judge in the </text:span></text:span><text:span text:style-name="Emphasis"><text:span text:style-name="T362">Special Court, Anti-corruption, C.B.I., Court No. 01, Ghaziabad.</text:span></text:span></text:p>
      <text:p text:style-name="P373"><text:span text:style-name="Emphasis"><text:span text:style-name="T146"/></text:span></text:p>
      <table:table table:name="Table1424" table:style-name="Table1424">
        <table:table-column table:style-name="Table1424.A"/>
        <table:table-column table:style-name="Table1424.B"/>
        <table:table-column table:style-name="Table1424.C"/>
        <table:table-row>
          <table:table-cell table:style-name="Table1424.A1" office:value-type="string">
            <text:p text:style-name="P188">No.</text:p>
          </table:table-cell>
          <table:table-cell table:style-name="Table1424.A1" office:value-type="string">
            <text:p text:style-name="P189">1810</text:p>
          </table:table-cell>
          <table:table-cell table:style-name="Table1424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span text:style-name="T418"><text:tab/></text:span><text:span text:style-name="T372">Pursuant to Government Notification No. <text:s/>U.O.- 67(A)/VI-P-9-21-167G/09-Nyay-2 dated 29.06.2021, </text:span><text:span text:style-name="T418">Smt. </text:span><text:span text:style-name="T433">Kavita Mishra</text:span><text:span text:style-name="T429">, Additional District &amp; Sessions Judge, Lucknow to be </text:span><text:span text:style-name="Emphasis"><text:span text:style-name="T361">Additional District &amp; Sessions Judge/Special Judge in the </text:span></text:span><text:span text:style-name="Emphasis"><text:span text:style-name="T362">Special Court, Anti-corruption, C.B.I., Court No. 01, Lucknow.</text:span></text:span></text:p>
      <text:p text:style-name="P367"><text:span text:style-name="Emphasis"><text:span text:style-name="T362"/></text:span></text:p>
      <text:p text:style-name="P373"><text:span text:style-name="Emphasis"><text:span text:style-name="T146"/></text:span></text:p>
      <table:table table:name="Table1425" table:style-name="Table1425">
        <table:table-column table:style-name="Table1425.A"/>
        <table:table-column table:style-name="Table1425.B"/>
        <table:table-column table:style-name="Table1425.C"/>
        <text:soft-page-break/>
        <table:table-row>
          <table:table-cell table:style-name="Table1425.A1" office:value-type="string">
            <text:p text:style-name="P188">No.</text:p>
          </table:table-cell>
          <table:table-cell table:style-name="Table1425.A1" office:value-type="string">
            <text:p text:style-name="P189">1811</text:p>
          </table:table-cell>
          <table:table-cell table:style-name="Table1425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67"><text:span text:style-name="T418"><text:tab/></text:span><text:span text:style-name="T372">Pursuant to Government Notification No. <text:s/>U.O.- 67(A)/VI-P-9-21-167G/09-Nyay-2 dated 29.06.2021, </text:span><text:span text:style-name="T418">Sri </text:span><text:span text:style-name="T433">Aditya Chaturvedi</text:span><text:span text:style-name="T429">, Additional District &amp; Sessions Judge, Lucknow to be </text:span><text:span text:style-name="Emphasis"><text:span text:style-name="T361">Additional District &amp; Sessions Judge/Special Judge in the </text:span></text:span><text:span text:style-name="Emphasis"><text:span text:style-name="T362">Special Court, Anti-corruption, C.B.I., Court No. 02, Lucknow.</text:span></text:span></text:p>
      <text:p text:style-name="P373"><text:span text:style-name="Emphasis"><text:span text:style-name="T146"/></text:span></text:p>
      <table:table table:name="Table1426" table:style-name="Table1426">
        <table:table-column table:style-name="Table1426.A"/>
        <table:table-column table:style-name="Table1426.B"/>
        <table:table-column table:style-name="Table1426.C"/>
        <table:table-row>
          <table:table-cell table:style-name="Table1426.A1" office:value-type="string">
            <text:p text:style-name="P188">No.</text:p>
          </table:table-cell>
          <table:table-cell table:style-name="Table1426.A1" office:value-type="string">
            <text:p text:style-name="P189">1812</text:p>
          </table:table-cell>
          <table:table-cell table:style-name="Table1426.A1" office:value-type="string">
            <text:p text:style-name="P305">/Admin. (Services)/2021</text:p>
          </table:table-cell>
        </table:table-row>
      </table:table>
      <text:p text:style-name="P380"><text:span text:style-name="Emphasis"><text:span text:style-name="T146"/></text:span></text:p>
      <text:p text:style-name="P373"><text:span text:style-name="T51"><text:tab/></text:span><text:span text:style-name="T206">Pursuant to Government Notification No. <text:s/>U.O.- 67(A)/VI-P-9-21-167G/09-Nyay-2 dated 29.06.2021, </text:span><text:span text:style-name="T51">Sri </text:span><text:span text:style-name="T48">Prem Prakash</text:span><text:span text:style-name="T52">, Additional District &amp; Sessions Judge, Lucknow to be </text:span><text:span text:style-name="Emphasis"><text:span text:style-name="T167">Additional District &amp; Sessions Judge/Special Judge in the </text:span></text:span><text:span text:style-name="Emphasis"><text:span text:style-name="T146">Special Court, Anti-corruption, C.B.I., Court No. 05, Lucknow.</text:span></text:span></text:p>
      <text:p text:style-name="P55"><text:span text:style-name="T13"><text:tab/> <text:s text:c="4"/>BY ORDER OF THE COURT,</text:span><text:span text:style-name="T444"> <text:s text:c="3"/></text:span><text:span text:style-name="T441"><text:s text:c="9"/></text:span></text:p>
      <text:p text:style-name="P78"/>
      <text:p text:style-name="P14"><text:tab/> <text:s text:c="6"/><text:tab/><text:tab/><text:tab/><text:tab/><text:tab/><text:tab/><text:tab/> <text:s text:c="2"/><text:tab/><text:tab/> <text:s text:c="3"/><text:span text:style-name="T13">sd/-</text:span></text:p>
      <text:p text:style-name="P119"><text:span text:style-name="T443"><text:tab/><text:tab/><text:tab/><text:tab/><text:tab/><text:tab/><text:tab/> <text:s text:c="21"/></text:span><text:span text:style-name="T451">(ASHISH GARG) </text:span><text:span text:style-name="T443"><text:s/></text:span></text:p>
      <text:p text:style-name="P20"><text:span text:style-name="T477"><text:tab/><text:tab/><text:tab/><text:tab/><text:tab/><text:tab/> <text:s text:c="27"/>REGISTRAR GENERAL <text:s/></text:span><text:s text:c="2"/></text:p>
      <text:p text:style-name="P16"/>
      <text:p text:style-name="P23"><text:span text:style-name="T439"><text:s/></text:span><text:span text:style-name="T418">No. 290/</text:span><text:span text:style-name="T440">Admin. (Services)/2021, </text:span><text:span text:style-name="T418">Dated: Allahabad: July 01, 2021.</text:span></text:p>
      <text:p text:style-name="P130"><text:span text:style-name="T373">C</text:span><text:span text:style-name="T434">opy forwarded for information and necessary action to:</text:span></text:p>
      <text:list xml:id="list7156347397298695098" text:style-name="WW8Num47">
        <text:list-item text:start-value="1">
          <text:p text:style-name="P434">The Executive Chairman, U.P. State Legal Services Authority, Third Floor, Jawahar Bhawan Annexe, Lucknow-226001.</text:p>
        </text:list-item>
        <text:list-item>
          <text:p text:style-name="P472">The Pramukh Sachiv, Niyukti, U.P. Shasan, Lucknow with the request to relieve the officer concerned, if any.</text:p>
        </text:list-item>
        <text:list-item>
          <text:p text:style-name="P434">The Pramukh Sachiv, Nyay Evam Vidhiparamarshi, Uttar Pradesh Shasan, Lucknow.</text:p>
        </text:list-item>
        <text:list-item>
          <text:p text:style-name="P4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4">The Director, Institute of Judicial Training &amp; Research, U.P., Vineet Khand, Gomti Nagar, Lucknow. (Information available on E-mail).</text:p>
        </text:list-item>
        <text:list-item>
          <text:p text:style-name="P434">The Additional Director, Treasury, Camp Office, First Floor, New Treasury Building, Kutchery Road, Allahabad.</text:p>
        </text:list-item>
        <text:list-item>
          <text:p text:style-name="P472">All the District &amp; Sessions Judges <text:span text:style-name="T228">subordinate to the High Court of Judicature at Allahabad</text:span> (Information available on E-mail).</text:p>
        </text:list-item>
      </text:list>
      <text:p text:style-name="P383"><text:tab/>The Officers mentioned above shall hand over charge of their present posts and shall proceed to take over charge of their new postings immediately.</text:p>
      <text:p text:style-name="P387"><text:tab/>The handing and taking over charge certificates may kindly be sent to the Assistant Registrar (Services), High Court, Allahabad forthwith.</text:p>
      <text:p text:style-name="P388"><text:tab/>The officers shall also mention their personal ID no., allotted by the Court on the charge certificate.</text:p>
      <text:p text:style-name="P389"><text:tab/>It is to add that local arrangemen<text:span text:style-name="T19">ts shall be made by the concerned District &amp; Sessions Judge in pursuance of the Circular Letter No.27/D.R.(S)/2000 dated 21.6.2000, Circular Letter no. </text:span><text:span text:style-name="T229">30/Admin.(Services)/2019 dated 19.11.2019 and Circular Letter No. 03/Admin.(Services)/2020 dated 03.03.2020 accordingly.</text:span></text:p>
      <text:list xml:id="list1807270200" text:continue-numbering="true" text:style-name="WW8Num47">
        <text:list-item>
          <text:p text:style-name="P464">The Senior Registrar, High Court, Lucknow Bench, Lucknow. (Information available on E-mail).</text:p>
        </text:list-item>
        <text:list-item>
          <text:p text:style-name="P475">The Registrar (Judicial) (Inspection), High Court, Allahabad.</text:p>
        </text:list-item>
        <text:list-item>
          <text:p text:style-name="P475">The Registrar (Judicial) (Confidential), High Court, Allahabad.</text:p>
        </text:list-item>
        <text:list-item>
          <text:p text:style-name="P475">The Registrar (Judicial) (Computers), High Court, Allahabad.</text:p>
        </text:list-item>
        <text:list-item>
          <text:p text:style-name="P475">The Joint Registrar (Judicial) (Budget), High Court, Allahabad.</text:p>
        </text:list-item>
        <text:list-item>
          <text:p text:style-name="P448">The Deputy Registrar (Admin.), High Court, Allahabad.</text:p>
        </text:list-item>
        <text:list-item>
          <text:p text:style-name="P475">The Deputy Registrar (G.), High Court, Allahabad.</text:p>
        </text:list-item>
        <text:list-item>
          <text:p text:style-name="P449"><text:span text:style-name="T441">The </text:span>Assistant Registrar (Conf. ‘B’), High Court, Allahabad.</text:p>
        </text:list-item>
        <text:list-item>
          <text:p text:style-name="P448">The Assistant Registrar (Admin. A-2 Section), High Court, Allahabad. </text:p>
        </text:list-item>
        <text:list-item>
          <text:p text:style-name="P448">The Assistant Registrar (Admin.A-3 Section), High Court, Allahabad.</text:p>
        </text:list-item>
        <text:list-item>
          <text:p text:style-name="P449"><text:soft-page-break/><text:span text:style-name="T441">The </text:span>Section Officer (Admin. C Section), High Court, Allahabad.</text:p>
        </text:list-item>
        <text:list-item>
          <text:p text:style-name="P448">The Director, Printing &amp; Stationary, U.P. Allahabad for publication of the notification in the next issue of the Gazette.</text:p>
        </text:list-item>
        <text:list-item>
          <text:p text:style-name="P464">The Publication Secretary, U.P. Judicial Services Association Office, A-1, River Bank Judges Colony, Lucknow.</text:p>
        </text:list-item>
        <text:list-item>
          <text:p text:style-name="P475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3"/><text:span text:style-name="T13">sd/-</text:span>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44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01T16:54:18</dc:date>
    <meta:print-date>2021-07-01T11:32:26</meta:print-date>
    <meta:editing-cycles>3592</meta:editing-cycles>
    <meta:editing-duration>P39DT20H55S</meta:editing-duration>
    <meta:generator>OpenOffice/4.1.1$Unix OpenOffice.org_project/411m6$Build-9775</meta:generator>
    <meta:document-statistic meta:table-count="9" meta:image-count="0" meta:object-count="0" meta:page-count="3" meta:paragraph-count="75" meta:word-count="784" meta:character-count="5854"/>
    <meta:user-defined meta:name="Info 1"/>
    <meta:user-defined meta:name="Info 2"/>
    <meta:user-defined meta:name="Info 3"/>
    <meta:user-defined meta:name="Info 4"/>
  </office:meta>
</office:document-meta>
</file>