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677" style:family="table">
      <style:table-properties style:width="4.0403in" fo:margin-left="-0.0028in" fo:margin-right="2.4208in" table:align="margins" style:writing-mode="lr-tb"/>
    </style:style>
    <style:style style:name="Table1677.A" style:family="table-column">
      <style:table-column-properties style:column-width="0.4389in" style:rel-column-width="7118*"/>
    </style:style>
    <style:style style:name="Table1677.B" style:family="table-column">
      <style:table-column-properties style:column-width="1.0271in" style:rel-column-width="16659*"/>
    </style:style>
    <style:style style:name="Table1677.C" style:family="table-column">
      <style:table-column-properties style:column-width="2.5743in" style:rel-column-width="41758*"/>
    </style:style>
    <style:style style:name="Table1677.1" style:family="table-row">
      <style:table-row-properties style:min-row-height="0.0097in" style:keep-together="true" fo:keep-together="auto"/>
    </style:style>
    <style:style style:name="Table1677.A1" style:family="table-cell">
      <style:table-cell-properties style:vertical-align="top" fo:padding="0.075in" fo:border="none" style:writing-mode="lr-tb"/>
    </style:style>
    <style:style style:name="Table1678" style:family="table">
      <style:table-properties style:width="4.0403in" fo:margin-left="-0.0028in" fo:margin-right="2.4208in" table:align="margins" style:writing-mode="lr-tb"/>
    </style:style>
    <style:style style:name="Table1678.A" style:family="table-column">
      <style:table-column-properties style:column-width="0.4389in" style:rel-column-width="7118*"/>
    </style:style>
    <style:style style:name="Table1678.B" style:family="table-column">
      <style:table-column-properties style:column-width="1.0271in" style:rel-column-width="16659*"/>
    </style:style>
    <style:style style:name="Table1678.C" style:family="table-column">
      <style:table-column-properties style:column-width="2.5743in" style:rel-column-width="41758*"/>
    </style:style>
    <style:style style:name="Table1678.1" style:family="table-row">
      <style:table-row-properties style:min-row-height="0.0097in" style:keep-together="true" fo:keep-together="auto"/>
    </style:style>
    <style:style style:name="Table1678.A1" style:family="table-cell">
      <style:table-cell-properties style:vertical-align="top" fo:padding="0.075in" fo:border="none" style:writing-mode="lr-tb"/>
    </style:style>
    <style:style style:name="Table1681" style:family="table">
      <style:table-properties style:width="4.0403in" fo:margin-left="-0.0028in" fo:margin-right="2.4208in" table:align="margins" style:writing-mode="lr-tb"/>
    </style:style>
    <style:style style:name="Table1681.A" style:family="table-column">
      <style:table-column-properties style:column-width="0.4389in" style:rel-column-width="7118*"/>
    </style:style>
    <style:style style:name="Table1681.B" style:family="table-column">
      <style:table-column-properties style:column-width="1.0271in" style:rel-column-width="16659*"/>
    </style:style>
    <style:style style:name="Table1681.C" style:family="table-column">
      <style:table-column-properties style:column-width="2.5743in" style:rel-column-width="41758*"/>
    </style:style>
    <style:style style:name="Table1681.1" style:family="table-row">
      <style:table-row-properties style:min-row-height="0.0097in" style:keep-together="true" fo:keep-together="auto"/>
    </style:style>
    <style:style style:name="Table1681.A1" style:family="table-cell">
      <style:table-cell-properties style:vertical-align="top" fo:padding="0.075in" fo:border="none" style:writing-mode="lr-tb"/>
    </style:style>
    <style:style style:name="Table1684" style:family="table">
      <style:table-properties style:width="4.0403in" fo:margin-left="-0.0028in" fo:margin-right="2.4208in" table:align="margins" style:writing-mode="lr-tb"/>
    </style:style>
    <style:style style:name="Table1684.A" style:family="table-column">
      <style:table-column-properties style:column-width="0.4389in" style:rel-column-width="7118*"/>
    </style:style>
    <style:style style:name="Table1684.B" style:family="table-column">
      <style:table-column-properties style:column-width="1.0271in" style:rel-column-width="16659*"/>
    </style:style>
    <style:style style:name="Table1684.C" style:family="table-column">
      <style:table-column-properties style:column-width="2.5743in" style:rel-column-width="41758*"/>
    </style:style>
    <style:style style:name="Table1684.1" style:family="table-row">
      <style:table-row-properties style:min-row-height="0.0097in" style:keep-together="true" fo:keep-together="auto"/>
    </style:style>
    <style:style style:name="Table1684.A1" style:family="table-cell">
      <style:table-cell-properties style:vertical-align="top" fo:padding="0.075in" fo:border="none" style:writing-mode="lr-tb"/>
    </style:style>
    <style:style style:name="Table1687" style:family="table">
      <style:table-properties style:width="6.4139in" fo:margin-left="0.0938in" fo:margin-right="-0.0493in" table:align="margins" style:writing-mode="lr-tb"/>
    </style:style>
    <style:style style:name="Table1687.A" style:family="table-column">
      <style:table-column-properties style:column-width="0.4688in" style:rel-column-width="4789*"/>
    </style:style>
    <style:style style:name="Table1687.B" style:family="table-column">
      <style:table-column-properties style:column-width="5.9451in" style:rel-column-width="60746*"/>
    </style:style>
    <style:style style:name="Table1687.1" style:family="table-row">
      <style:table-row-properties style:keep-together="true" fo:keep-together="auto"/>
    </style:style>
    <style:style style:name="Table1687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ubtitle">
      <style:text-properties fo:color="#000000" style:font-name="Times New Roman1"/>
    </style:style>
    <style:style style:name="P19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ubtitle">
      <style:text-properties fo:color="#000000" style:font-name="Times New Roman1" fo:font-size="21pt" style:font-size-asian="2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8" style:family="paragraph" style:parent-style-name="Standard"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5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02" style:family="paragraph" style:parent-style-name="Standard">
      <style:text-properties fo:color="#000000" style:font-name="Times New Roman1" fo:font-size="13pt" style:font-size-asian="13pt" style:font-size-complex="13pt"/>
    </style:style>
    <style:style style:name="P10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8" style:family="paragraph" style:parent-style-name="Standard">
      <style:text-properties fo:color="#000000" style:font-name="times new roman" fo:font-size="13pt" style:font-size-asian="13pt" style:font-size-complex="13pt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6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7" style:family="paragraph" style:parent-style-name="Standard">
      <style:paragraph-properties fo:text-align="center" style:justify-single-word="false" style:text-autospace="none"/>
    </style:style>
    <style:style style:name="P12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1" style:font-size-asian="12pt" style:font-name-complex="CharterBT-Roman1" style:font-size-complex="12pt"/>
    </style:style>
    <style:style style:name="P14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fo:font-weight="normal" style:font-size-asian="11.5pt" style:font-weight-asian="normal" style:font-name-complex="Vardana" style:font-size-complex="11.5pt" style:font-weight-complex="normal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7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0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3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19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9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3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6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19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2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1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1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2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2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2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28" style:family="paragraph" style:parent-style-name="Text_20_body">
      <style:paragraph-properties fo:line-height="100%"/>
      <style:text-properties fo:color="#000000" style:font-name="Bitstream Charter"/>
    </style:style>
    <style:style style:name="P229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30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31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2" style:family="paragraph" style:parent-style-name="Text_20_body">
      <style:text-properties fo:color="#000000" style:font-name="Bitstream Charter" fo:font-size="18pt" style:font-size-asian="18pt"/>
    </style:style>
    <style:style style:name="P233" style:family="paragraph" style:parent-style-name="Text_20_body">
      <style:text-properties fo:color="#000000" style:font-name="Times New Roman1" fo:font-size="18pt" style:font-size-asian="18pt"/>
    </style:style>
    <style:style style:name="P234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3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3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3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3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0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2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43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44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/>
    </style:style>
    <style:style style:name="P24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7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48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7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6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63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66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7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8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6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0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1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18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19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1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2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2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27" style:family="paragraph" style:parent-style-name="Standard">
      <style:paragraph-properties fo:margin-top="0in" fo:margin-bottom="0in" fo:line-height="0.2in" fo:text-align="justify" style:justify-single-word="false"/>
    </style:style>
    <style:style style:name="P32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3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3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3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36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7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38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39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40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41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4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4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45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6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47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48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49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50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1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52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3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54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7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7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3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9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90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91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92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9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99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0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01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3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4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5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6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0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40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410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1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2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13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4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1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1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4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25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6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2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28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2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1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32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3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5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6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1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2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5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5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5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6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6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6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6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79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8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3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4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5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8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8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90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9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9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9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9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0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50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7" style:family="paragraph" style:parent-style-name="Standard">
      <style:paragraph-properties fo:margin-top="0.0201in" fo:margin-bottom="0.0201in"/>
    </style:style>
    <style:style style:name="P50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51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1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2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3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4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5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6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7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8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9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1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2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3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24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5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7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3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3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3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6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8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9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0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4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46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7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8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49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50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51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52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53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4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5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6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57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8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9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0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1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2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3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4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5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6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67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8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9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0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1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2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3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4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5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6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7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8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9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80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81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2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83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84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8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6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87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88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9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0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1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2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3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4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595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6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7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98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99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</style:style>
    <style:style style:name="P600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601" style:family="paragraph" style:parent-style-name="Standard">
      <style:paragraph-properties fo:margin-top="0in" fo:margin-bottom="0.0201in" fo:line-height="150%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602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4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5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06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607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08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09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61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00" style:font-size-asian="13pt" style:font-weight-asian="normal" style:font-size-complex="13pt" style:font-weight-complex="normal" fo:hyphenate="false" fo:hyphenation-remain-char-count="2" fo:hyphenation-push-char-count="2"/>
    </style:style>
    <style:style style:name="P61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612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61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14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15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fo:background-color="#ff6600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616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17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18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19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620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2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62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6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26" style:family="paragraph" style:parent-style-name="Standard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27" style:family="paragraph" style:parent-style-name="Standard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28" style:family="paragraph" style:parent-style-name="Standard" style:master-page-name="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29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0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631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2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33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34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63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3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3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638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3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4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4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642" style:family="paragraph" style:parent-style-name="Heading_20_2">
      <style:paragraph-properties fo:line-height="15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P64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64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64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4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4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48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49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5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5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5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53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54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5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5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59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660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661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662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663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66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66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666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669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670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671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672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73" style:family="paragraph" style:parent-style-name="Table_20_Contents" style:list-style-name="WW8Num5">
      <style:paragraph-properties style:snap-to-layout-grid="false"/>
      <style:text-properties fo:color="#000000"/>
    </style:style>
    <style:style style:name="P67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67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7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7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7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7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8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8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8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8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8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8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8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8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88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89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90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91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92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9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95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96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9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2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5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8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9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0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2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4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5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6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17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1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19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5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1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2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3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4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5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6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7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8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9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0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2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7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76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7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5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9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9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9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9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9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99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100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101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5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6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7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8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9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0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1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2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3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4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5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6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7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8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9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0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1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2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3" style:family="paragraph" style:parent-style-name="Standard" style:list-style-name="L3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6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8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8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8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9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9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2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93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94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95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96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7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9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0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1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2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3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4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5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6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7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8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9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0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1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2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3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4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5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6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7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8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9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20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223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4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5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6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7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8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9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0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1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2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3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5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37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38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39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0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1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2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3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4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5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6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7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8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9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0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1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2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3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4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5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6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57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8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9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0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1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2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3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4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5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6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7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8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9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0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1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72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73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74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75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77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7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79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80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81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82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8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84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1285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86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87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88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89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90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size="13pt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fo:background-color="#ffffff" style:font-weight-asian="normal" style:font-name-complex="Bitstream Charter" style:font-weight-complex="normal"/>
    </style:style>
    <style:style style:name="T33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4" style:family="text">
      <style:text-properties fo:font-weight="normal" style:font-size-asian="13pt" style:font-weight-asian="normal" style:font-size-complex="13pt" style:font-weight-complex="normal"/>
    </style:style>
    <style:style style:name="T35" style:family="text">
      <style:text-properties fo:font-weight="normal" fo:background-color="transparent" style:font-weight-asian="normal" style:font-name-complex="Bitstream Charter" style:font-weight-complex="normal"/>
    </style:style>
    <style:style style:name="T36" style:family="text">
      <style:text-properties style:font-name="Times New Roman" fo:font-size="13pt" style:font-size-asian="13pt"/>
    </style:style>
    <style:style style:name="T3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Times New Roman" fo:font-size="13pt" fo:font-weight="normal" style:font-size-asian="13pt" style:font-weight-asian="normal" style:font-weight-complex="normal"/>
    </style:style>
    <style:style style:name="T3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 New Roman" fo:font-size="13pt" fo:font-weight="bold" style:font-size-asian="13pt" style:font-weight-asian="bold" style:font-weight-complex="bold"/>
    </style:style>
    <style:style style:name="T41" style:family="text">
      <style:text-properties style:font-name="Times New Roman" fo:language="en" fo:country="US"/>
    </style:style>
    <style:style style:name="T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style:font-name="Times New Roman" fo:language="en" fo:country="US" fo:font-weight="bold" style:font-weight-asian="bold" style:font-weight-complex="bold"/>
    </style:style>
    <style:style style:name="T45" style:family="text">
      <style:text-properties style:font-name="Times New Roman" fo:language="en" fo:country="US" fo:font-weight="normal" style:font-weight-asian="normal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name-complex="Bitstream Charter" style:font-size-complex="12pt"/>
    </style:style>
    <style:style style:name="T4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5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7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6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1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style:font-name="Bitstream Charter"/>
    </style:style>
    <style:style style:name="T63" style:family="text">
      <style:text-properties style:font-name="Bitstream Charter" fo:font-weight="normal" style:font-weight-asian="normal" style:font-weight-complex="normal"/>
    </style:style>
    <style:style style:name="T64" style:family="text">
      <style:text-properties style:font-name="Bitstream Charter" fo:font-weight="normal" style:font-weight-asian="normal" style:font-name-complex="Bitstream Charter" style:font-weight-complex="normal"/>
    </style:style>
    <style:style style:name="T65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style:font-size-asian="13pt"/>
    </style:style>
    <style:style style:name="T68" style:family="text">
      <style:text-properties style:font-name="Bitstream Charter" fo:font-size="13pt" style:font-size-asian="13pt" style:font-size-complex="13pt"/>
    </style:style>
    <style:style style:name="T6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70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71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3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8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9" style:family="text">
      <style:text-properties style:font-name="Bitstream Charter" fo:font-size="13pt" fo:background-color="#ffffff" style:font-size-asian="13pt" style:font-size-complex="13pt"/>
    </style:style>
    <style:style style:name="T80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81" style:family="text">
      <style:text-properties style:font-name="Bitstream Charter" fo:font-size="12pt" style:font-size-asian="12pt" style:font-size-complex="12pt"/>
    </style:style>
    <style:style style:name="T82" style:family="text">
      <style:text-properties style:font-name="Bitstream Charter" fo:font-size="12pt" style:font-size-asian="12pt" style:font-name-complex="Bitstream Charter" style:font-size-complex="12pt"/>
    </style:style>
    <style:style style:name="T83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5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6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7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8" style:family="text">
      <style:text-properties style:font-name="Bitstream Charter" fo:font-weight="bold" style:font-weight-asian="bold" style:font-weight-complex="bold"/>
    </style:style>
    <style:style style:name="T89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9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2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4" style:family="text">
      <style:text-properties style:font-name="Bitstream Charter" fo:language="en" fo:country="US" fo:font-style="normal" style:text-underline-style="none" style:font-style-asian="normal" style:font-name-complex="Bitstream Charter" style:font-style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7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8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10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11" style:family="text">
      <style:text-properties style:font-name="Bitstream Charter" fo:language="en" fo:country="GB" fo:font-weight="normal" style:font-weight-asian="normal" style:font-weight-complex="normal"/>
    </style:style>
    <style:style style:name="T112" style:family="text">
      <style:text-properties style:font-name="Bitstream Charter" fo:background-color="#ffffff"/>
    </style:style>
    <style:style style:name="T113" style:family="text">
      <style:text-properties style:font-name="Bitstream Charter" style:font-name-asian="CharterBT-Roman1" style:font-name-complex="CharterBT-Roman1"/>
    </style:style>
    <style:style style:name="T114" style:family="text">
      <style:text-properties style:font-name="Bitstream Charter" style:font-name-complex="Bitstream Charter"/>
    </style:style>
    <style:style style:name="T115" style:family="text">
      <style:text-properties fo:language="en" fo:country="US"/>
    </style:style>
    <style:style style:name="T11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2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3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4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5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6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7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8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9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50" style:family="text">
      <style:text-properties fo:language="en" fo:country="US" fo:font-style="normal" style:text-underline-style="none" style:font-style-asian="normal" style:font-style-complex="normal"/>
    </style:style>
    <style:style style:name="T151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52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3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4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5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6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9" style:family="text">
      <style:text-properties fo:language="en" fo:country="US" fo:font-style="normal" style:font-style-asian="normal" style:font-name-complex="Bitstream Charter" style:font-style-complex="normal"/>
    </style:style>
    <style:style style:name="T160" style:family="text">
      <style:text-properties fo:language="en" fo:country="US" fo:font-style="normal" style:font-style-asian="normal" style:font-style-complex="normal"/>
    </style:style>
    <style:style style:name="T16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62" style:family="text">
      <style:text-properties fo:language="en" fo:country="US" fo:font-weight="normal" style:font-weight-asian="normal" style:font-weight-complex="normal"/>
    </style:style>
    <style:style style:name="T163" style:family="text">
      <style:text-properties fo:language="en" fo:country="US" fo:font-weight="normal" style:font-weight-asian="normal" style:font-name-complex="Bitstream Charter" style:font-weight-complex="normal"/>
    </style:style>
    <style:style style:name="T164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5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6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8" style:family="text">
      <style:text-properties fo:language="en" fo:country="US" fo:font-weight="bold" style:font-weight-asian="bold" style:font-weight-complex="bold"/>
    </style:style>
    <style:style style:name="T169" style:family="text">
      <style:text-properties fo:language="en" fo:country="US" style:language-asian="zxx" style:country-asian="none" style:language-complex="ar" style:country-complex="SA"/>
    </style:style>
    <style:style style:name="T170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71" style:family="text">
      <style:text-properties style:font-size-complex="13pt"/>
    </style:style>
    <style:style style:name="T172" style:family="text">
      <style:text-properties style:font-name="Times New Roman1"/>
    </style:style>
    <style:style style:name="T173" style:family="text">
      <style:text-properties style:font-name="Times New Roman1" fo:font-weight="normal" style:font-weight-asian="normal" style:font-weight-complex="normal"/>
    </style:style>
    <style:style style:name="T17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5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6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7" style:family="text">
      <style:text-properties style:font-name="Times New Roman1" fo:font-weight="bold" style:font-weight-asian="bold" style:font-weight-complex="bold"/>
    </style:style>
    <style:style style:name="T17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9" style:family="text">
      <style:text-properties style:font-name="times new roman"/>
    </style:style>
    <style:style style:name="T180" style:family="text">
      <style:text-properties style:font-name="times new roman" fo:font-weight="normal" style:font-weight-asian="normal" style:font-weight-complex="normal"/>
    </style:style>
    <style:style style:name="T181" style:family="text">
      <style:text-properties style:font-name="times new roman" fo:font-weight="bold" style:font-weight-asian="bold" style:font-weight-complex="bold"/>
    </style:style>
    <style:style style:name="T18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3" style:family="text">
      <style:text-properties style:text-underline-style="none" fo:font-weight="bold" style:font-weight-asian="bold" style:font-weight-complex="bold"/>
    </style:style>
    <style:style style:name="T184" style:family="text">
      <style:text-properties style:text-underline-style="none" fo:font-weight="bold" style:language-asian="ar" style:country-asian="SA" style:font-weight-asian="bold" style:font-weight-complex="bold"/>
    </style:style>
    <style:style style:name="T185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6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7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88" style:family="text">
      <style:text-properties style:text-underline-style="none" fo:font-weight="normal" style:font-weight-asian="normal" style:font-weight-complex="normal"/>
    </style:style>
    <style:style style:name="T189" style:family="text">
      <style:text-properties style:text-underline-style="none" style:language-asian="ar" style:country-asian="SA"/>
    </style:style>
    <style:style style:name="T190" style:family="text">
      <style:text-properties fo:background-color="#ffffff"/>
    </style:style>
    <style:style style:name="T191" style:family="text">
      <style:text-properties fo:background-color="#ffffff" style:font-name-asian="CharterBT-Roman1" style:font-name-complex="CharterBT-Roman1"/>
    </style:style>
    <style:style style:name="T192" style:family="text">
      <style:text-properties fo:background-color="#ffffff" style:font-size-asian="13pt" style:font-size-complex="13pt"/>
    </style:style>
    <style:style style:name="T193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4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5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6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97" style:family="text">
      <style:text-properties fo:font-style="normal" style:font-style-asian="normal" style:font-style-complex="normal"/>
    </style:style>
    <style:style style:name="T19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9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00" style:family="text">
      <style:text-properties fo:color="#000000"/>
    </style:style>
    <style:style style:name="T201" style:family="text">
      <style:text-properties fo:color="#000000" style:font-name="Bitstream Charter" fo:font-weight="bold" style:font-weight-asian="bold" style:font-weight-complex="bold"/>
    </style:style>
    <style:style style:name="T202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3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4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5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6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7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9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10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11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2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3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4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5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16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17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18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19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20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2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30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31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32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3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4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5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6" style:family="text">
      <style:text-properties fo:color="#000000" style:font-name="Bitstream Charter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37" style:family="text">
      <style:text-properties fo:color="#000000" style:font-name="Bitstream Charter" fo:font-size="13pt" style:font-size-asian="13pt" style:font-size-complex="13pt"/>
    </style:style>
    <style:style style:name="T238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9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40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41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42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43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44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4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6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47" style:family="text">
      <style:text-properties fo:color="#000000" style:font-name="Times New Roman1" fo:font-weight="normal" style:font-weight-asian="normal" style:font-weight-complex="normal"/>
    </style:style>
    <style:style style:name="T248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9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0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1" style:family="text">
      <style:text-properties fo:color="#000000" style:font-name="Times New Roman1" fo:font-weight="bold" style:font-weight-asian="bold" style:font-weight-complex="bold"/>
    </style:style>
    <style:style style:name="T252" style:family="text">
      <style:text-properties fo:color="#000000" fo:font-weight="normal" fo:background-color="#ffffff" style:font-weight-asian="normal" style:font-weight-complex="normal"/>
    </style:style>
    <style:style style:name="T253" style:family="text">
      <style:text-properties fo:color="#000000" fo:font-weight="normal" style:font-weight-asian="normal" style:font-weight-complex="normal"/>
    </style:style>
    <style:style style:name="T254" style:family="text">
      <style:text-properties fo:color="#000000" fo:font-weight="normal" style:font-weight-asian="normal" style:font-name-complex="Bitstream Charter" style:font-weight-complex="normal"/>
    </style:style>
    <style:style style:name="T255" style:family="text">
      <style:text-properties fo:color="#000000" fo:font-weight="bold" fo:background-color="#ffffff" style:font-weight-asian="bold" style:font-weight-complex="bold"/>
    </style:style>
    <style:style style:name="T256" style:family="text">
      <style:text-properties fo:color="#000000" fo:font-weight="bold" style:font-weight-asian="bold" style:font-weight-complex="bold"/>
    </style:style>
    <style:style style:name="T257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58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9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60" style:family="text">
      <style:text-properties fo:color="#000000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261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62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63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64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5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66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67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6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69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70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71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72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73" style:family="text">
      <style:text-properties fo:color="#000000" fo:font-size="13pt" style:font-size-asian="13pt" style:font-size-complex="13pt"/>
    </style:style>
    <style:style style:name="T274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1" style:font-style-asian="normal" style:font-name-complex="CharterBT-Roman1" style:language-complex="ar" style:country-complex="SA" style:font-style-complex="normal"/>
    </style:style>
    <style:style style:name="T282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1" style:font-style-asian="normal" style:font-weight-asian="bold" style:font-name-complex="Arial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86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290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96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8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9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300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30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30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/>
    </style:style>
    <style:style style:name="T30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30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0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8" style:family="text">
      <style:text-properties fo:font-variant="normal" fo:text-transform="none" style:text-line-through-style="none" fo:language="en" fo:country="US" fo:font-style="normal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30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13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314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5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16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3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CharterBT-Roman1" style:font-style-asian="normal" style:font-name-complex="Bitstream Charter" style:language-complex="ar" style:country-complex="SA" style:font-style-complex="normal"/>
    </style:style>
    <style:style style:name="T33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00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1" style:font-size-asian="11.5pt" style:language-asian="ar" style:country-asian="SA" style:font-style-asian="normal" style:font-weight-asian="normal" style:font-name-complex="CharterBT-Roman1" style:font-size-complex="11.5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3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3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3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4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fo:background-color="#ffff00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50" style:family="text">
      <style:text-properties style:font-name-asian="CharterBT-Roman1" style:font-name-complex="CharterBT-Roman1"/>
    </style:style>
    <style:style style:name="T351" style:family="text">
      <style:text-properties style:font-size-asian="13pt" style:font-size-complex="13pt"/>
    </style:style>
    <style:style style:name="T352" style:family="text">
      <style:text-properties fo:language="en" fo:country="GB"/>
    </style:style>
    <style:style style:name="T353" style:family="text">
      <style:text-properties fo:language="en" fo:country="GB" fo:font-weight="normal"/>
    </style:style>
    <style:style style:name="T354" style:family="text">
      <style:text-properties fo:language="en" fo:country="GB" fo:font-weight="normal" style:font-weight-asian="normal" style:font-weight-complex="normal"/>
    </style:style>
    <style:style style:name="T355" style:family="text">
      <style:text-properties fo:language="en" fo:country="GB" fo:font-weight="bold" style:font-weight-asian="bold" style:font-weight-complex="bold"/>
    </style:style>
    <style:style style:name="T356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57" style:family="text">
      <style:text-properties fo:background-color="transparent"/>
    </style:style>
    <style:style style:name="T358" style:family="text">
      <style:text-properties fo:background-color="transparent" style:font-name-complex="Bitstream Charter"/>
    </style:style>
    <style:style style:name="T359" style:family="text">
      <style:text-properties style:font-name-complex="Bitstream Charter"/>
    </style:style>
    <style:style style:name="T360" style:family="text">
      <style:text-properties style:text-position="super 58%"/>
    </style:style>
    <style:style style:name="T361" style:family="text">
      <style:text-properties style:text-position="super 58%" style:font-name-complex="Bitstream Charter"/>
    </style:style>
    <style:style style:name="T362" style:family="text">
      <style:text-properties fo:font-size="20pt" style:font-size-asian="20pt" style:font-size-complex="20pt"/>
    </style:style>
    <style:style style:name="T363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64" style:family="text">
      <style:text-properties fo:font-size="11.5pt" style:font-size-asian="11.5pt" style:font-size-complex="11.5pt"/>
    </style:style>
    <style:style style:name="T365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66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67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68" style:family="text">
      <style:text-properties fo:font-size="11.5pt" fo:background-color="#ffffff" style:font-size-asian="11.5pt" style:font-size-complex="11.5pt"/>
    </style:style>
    <style:style style:name="T369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70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format="1" text:start-value="148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4"><text:span text:style-name="T62">HIGH COURT OF JUDICATURE AT ALLAHABAD</text:span></text:p>
      <text:p text:style-name="P13">NOTIFICATION</text:p>
      <text:h text:style-name="P648" text:outline-level="2">DATED: ALLAHABAD: JULY 01, 2021</text:h>
      <table:table table:name="Table1677" table:style-name="Table1677">
        <table:table-column table:style-name="Table1677.A"/>
        <table:table-column table:style-name="Table1677.B"/>
        <table:table-column table:style-name="Table1677.C"/>
        <table:table-row table:style-name="Table1677.1">
          <table:table-cell table:style-name="Table1677.A1" office:value-type="string">
            <text:p text:style-name="P592">No. <text:s text:c="3"/></text:p>
          </table:table-cell>
          <table:table-cell table:style-name="Table1677.A1" office:value-type="string">
            <text:p text:style-name="P592">1813</text:p>
          </table:table-cell>
          <table:table-cell table:style-name="Table1677.A1" office:value-type="string">
            <text:p text:style-name="P592">/Admin. (Services)/2021</text:p>
          </table:table-cell>
        </table:table-row>
      </table:table>
      <text:p text:style-name="P630"><text:span text:style-name="T256"><text:tab/></text:span><text:span text:style-name="T253">Sri </text:span><text:span text:style-name="T256">Chandan Kumar Singh,</text:span><text:span text:style-name="T253"> Additional Civil Judge, Senior Division/ Additional Chief Judicial Magistrate, Gorakhpur to be </text:span><text:span text:style-name="T260">Civil Judge,</text:span><text:span text:style-name="T254"> </text:span><text:span text:style-name="T260">Senior Division,</text:span><text:span text:style-name="T253"> Bansgaon (Gorakhpur).</text:span></text:p>
      <text:p text:style-name="P634"/>
      <table:table table:name="Table1678" table:style-name="Table1678">
        <table:table-column table:style-name="Table1678.A"/>
        <table:table-column table:style-name="Table1678.B"/>
        <table:table-column table:style-name="Table1678.C"/>
        <table:table-row table:style-name="Table1678.1">
          <table:table-cell table:style-name="Table1678.A1" office:value-type="string">
            <text:p text:style-name="P592">No. <text:s text:c="3"/></text:p>
          </table:table-cell>
          <table:table-cell table:style-name="Table1678.A1" office:value-type="string">
            <text:p text:style-name="P592">1814</text:p>
          </table:table-cell>
          <table:table-cell table:style-name="Table1678.A1" office:value-type="string">
            <text:p text:style-name="P592">/Admin. (Services)/2021</text:p>
          </table:table-cell>
        </table:table-row>
      </table:table>
      <text:p text:style-name="P634"><text:span text:style-name="T256"><text:tab/></text:span><text:span text:style-name="T253">Smt. </text:span><text:span text:style-name="T256">Kurnika Awadh, </text:span><text:span text:style-name="T253">Additional Civil Judge, Senior Division/ Additional Chief Judicial Magistrate, Lakhimpur Kheri to be </text:span><text:span text:style-name="T343">Secretary (Full Time), District Legal Services Authority,</text:span><text:span text:style-name="T253"> Lakhimpur vice Sri Avinash Chandra Gautam.</text:span></text:p>
      <text:p text:style-name="P633"/>
      <table:table table:name="Table1681" table:style-name="Table1681">
        <table:table-column table:style-name="Table1681.A"/>
        <table:table-column table:style-name="Table1681.B"/>
        <table:table-column table:style-name="Table1681.C"/>
        <table:table-row table:style-name="Table1681.1">
          <table:table-cell table:style-name="Table1681.A1" office:value-type="string">
            <text:p text:style-name="P592">No. <text:s text:c="3"/></text:p>
          </table:table-cell>
          <table:table-cell table:style-name="Table1681.A1" office:value-type="string">
            <text:p text:style-name="P592">1815</text:p>
          </table:table-cell>
          <table:table-cell table:style-name="Table1681.A1" office:value-type="string">
            <text:p text:style-name="P592">/Admin. (Services)/2021</text:p>
          </table:table-cell>
        </table:table-row>
      </table:table>
      <text:p text:style-name="P634"><text:span text:style-name="T256"><text:tab/></text:span><text:span text:style-name="T253">Sri </text:span><text:span text:style-name="T256">Avinash Chandra Gautam,</text:span><text:span text:style-name="T253"> </text:span><text:span text:style-name="T343">Secretary (Full Time), District Legal Services Authority,</text:span><text:span text:style-name="T253"> Lakhimpur Kheri to be </text:span><text:span text:style-name="T259">Additional Chief Judicial Magistrate,</text:span><text:span text:style-name="T253"> Lakhimpur Kheri vice Sushri Ruchi Srivastava.</text:span></text:p>
      <text:p text:style-name="P633"/>
      <text:p text:style-name="P634"><text:span text:style-name="T253"><text:tab/></text:span><text:span text:style-name="T259">He is also appointed U/s 11(2) of the Code of Criminal Procedure 1973 (Act No. 2 of 1974) as Judicial Magistrate, First Class for trying cases relating to Economic Offences at</text:span><text:span text:style-name="T253"> Lakhimpur Kheri.</text:span></text:p>
      <text:p text:style-name="P633"/>
      <table:table table:name="Table1684" table:style-name="Table1684">
        <table:table-column table:style-name="Table1684.A"/>
        <table:table-column table:style-name="Table1684.B"/>
        <table:table-column table:style-name="Table1684.C"/>
        <table:table-row table:style-name="Table1684.1">
          <table:table-cell table:style-name="Table1684.A1" office:value-type="string">
            <text:p text:style-name="P592">No. <text:s text:c="3"/></text:p>
          </table:table-cell>
          <table:table-cell table:style-name="Table1684.A1" office:value-type="string">
            <text:p text:style-name="P592">1816</text:p>
          </table:table-cell>
          <table:table-cell table:style-name="Table1684.A1" office:value-type="string">
            <text:p text:style-name="P592">/Admin. (Services)/2021</text:p>
          </table:table-cell>
        </table:table-row>
      </table:table>
      <text:p text:style-name="P634"><text:span text:style-name="T253"><text:tab/>Sushri </text:span><text:span text:style-name="T256">Ruchi Srivastava,</text:span><text:span text:style-name="T253"> </text:span><text:span text:style-name="T259">Additional Chief Judicial Magistrate,</text:span><text:span text:style-name="T253"> Lakhimpur Kheri to be </text:span><text:span text:style-name="T260">Civil Judge,</text:span><text:span text:style-name="T254"> </text:span><text:span text:style-name="T260">Senior Division</text:span><text:span text:style-name="T253">/ </text:span><text:span text:style-name="T259">Additional Chief Judicial Magistrate,</text:span><text:span text:style-name="T253"> Mohammadi (Lakhimpur Kheri).</text:span></text:p>
      <text:p text:style-name="P198"><text:span text:style-name="Strong_20_Emphasis"><text:span text:style-name="T132"><text:tab/><text:tab/><text:tab/><text:tab/><text:tab/><text:tab/><text:tab/><text:tab/> <text:s/></text:span></text:span><text:span text:style-name="Strong_20_Emphasis"><text:span text:style-name="T148">BY ORDER OF THE COURT</text:span></text:span></text:p>
      <text:p text:style-name="P295"/>
      <text:p text:style-name="P295"><text:tab/><text:tab/><text:tab/><text:tab/><text:tab/><text:tab/><text:tab/><text:tab/><text:tab/><text:tab/>Sd/-</text:p>
      <text:p text:style-name="P295"/>
      <text:p text:style-name="P530"><text:span text:style-name="Strong_20_Emphasis"><text:span text:style-name="T137"><text:tab/><text:tab/><text:tab/><text:tab/><text:tab/><text:tab/><text:tab/> <text:s text:c="28"/></text:span></text:span><text:span text:style-name="Strong_20_Emphasis"><text:span text:style-name="T327">(</text:span></text:span><text:span text:style-name="Strong_20_Emphasis"><text:span text:style-name="T328">ASHISH GARG</text:span></text:span><text:span text:style-name="Strong_20_Emphasis"><text:span text:style-name="T327">) <text:tab/></text:span></text:span></text:p>
      <text:p text:style-name="P530"><text:span text:style-name="Strong_20_Emphasis"><text:span text:style-name="T327"><text:tab/><text:tab/><text:tab/><text:tab/><text:tab/><text:tab/><text:tab/><text:tab/> <text:s text:c="14"/>REGISTRAR GENERAL</text:span></text:span></text:p>
      <text:p text:style-name="P530"><text:span text:style-name="Strong_20_Emphasis"><text:span text:style-name="T327"/></text:span></text:p>
      <text:p text:style-name="P399"><text:span text:style-name="Strong_20_Emphasis"><text:span text:style-name="T146"><text:tab/>No. 291/Admin. (Services)/2021 Dated: Allahabad : July 01, 2021</text:span></text:span></text:p>
      <table:table table:name="Table1687" table:style-name="Table1687">
        <table:table-column table:style-name="Table1687.A"/>
        <table:table-column table:style-name="Table1687.B"/>
        <table:table-row table:style-name="Table1687.1">
          <table:table-cell table:style-name="Table1687.A1" office:value-type="string">
            <text:list xml:id="list5609690350065869317" text:style-name="WW8Num5">
              <text:list-item text:start-value="1">
                <text:p text:style-name="P669"/>
              </text:list-item>
            </text:list>
          </table:table-cell>
          <table:table-cell table:style-name="Table1687.A1" office:value-type="string">
            <text:p text:style-name="P92">The Executive Chairman, U.P. State Legal Services Authority, Third Floor, Jawahar Bhawan Annexe, Lucknow-226001.</text:p>
          </table:table-cell>
        </table:table-row>
        <table:table-row table:style-name="Table1687.1">
          <table:table-cell table:style-name="Table1687.A1" office:value-type="string">
            <text:list xml:id="list829829757" text:continue-numbering="true" text:style-name="WW8Num5">
              <text:list-item>
                <text:p text:style-name="P670"/>
              </text:list-item>
            </text:list>
          </table:table-cell>
          <table:table-cell table:style-name="Table1687.A1" office:value-type="string">
            <text:p text:style-name="P92">The Pr<text:span text:style-name="T28">amukh Sachiv, Niyukti, U.P. Shasan, Lucknow</text:span><text:span text:style-name="T166">.</text:span></text:p>
          </table:table-cell>
        </table:table-row>
        <table:table-row table:style-name="Table1687.1">
          <table:table-cell table:style-name="Table1687.A1" office:value-type="string">
            <text:list xml:id="list1328217337" text:continue-numbering="true" text:style-name="WW8Num5">
              <text:list-item>
                <text:p text:style-name="P670"/>
              </text:list-item>
            </text:list>
          </table:table-cell>
          <table:table-cell table:style-name="Table1687.A1" office:value-type="string">
            <text:p text:style-name="P92">The Pramukh Sachiv, Nyay Evam Vidhiparamarshi, Uttar Pradesh Shasan, Lucknow.</text:p>
          </table:table-cell>
        </table:table-row>
        <table:table-row table:style-name="Table1687.1">
          <table:table-cell table:style-name="Table1687.A1" office:value-type="string">
            <text:list xml:id="list1732918985" text:continue-numbering="true" text:style-name="WW8Num5">
              <text:list-item>
                <text:p text:style-name="P670"/>
              </text:list-item>
            </text:list>
          </table:table-cell>
          <table:table-cell table:style-name="Table1687.A1" office:value-type="string">
            <text:p text:style-name="P92">The Director, Institute of Judicial Training &amp; Research, Vineet Khand, Gomti Nagar, U.P. Lucknow. (Information available on E-mail).</text:p>
          </table:table-cell>
        </table:table-row>
        <table:table-row table:style-name="Table1687.1">
          <table:table-cell table:style-name="Table1687.A1" office:value-type="string">
            <text:list xml:id="list2008763600" text:continue-numbering="true" text:style-name="WW8Num5">
              <text:list-item>
                <text:p text:style-name="P670"/>
              </text:list-item>
            </text:list>
          </table:table-cell>
          <table:table-cell table:style-name="Table1687.A1" office:value-type="string">
            <text:p text:style-name="P92">The Senior Registrar, High Court, Lucknow Bench, Lucknow. (Information available on E-mail).</text:p>
          </table:table-cell>
        </table:table-row>
        <table:table-row table:style-name="Table1687.1">
          <table:table-cell table:style-name="Table1687.A1" office:value-type="string">
            <text:list xml:id="list1823937442" text:continue-numbering="true" text:style-name="WW8Num5">
              <text:list-item>
                <text:p text:style-name="P670"/>
              </text:list-item>
            </text:list>
          </table:table-cell>
          <table:table-cell table:style-name="Table1687.A1" office:value-type="string">
            <text:p text:style-name="P92">The Additional Director, Treasury, Camp Office, First Floor, New Treasury Building, Kutchery Road, Allahabad.</text:p>
          </table:table-cell>
        </table:table-row>
        <table:table-row table:style-name="Table1687.1">
          <table:table-cell table:style-name="Table1687.A1" office:value-type="string">
            <text:list xml:id="list1317697688" text:continue-numbering="true" text:style-name="WW8Num5">
              <text:list-item>
                <text:p text:style-name="P670"/>
              </text:list-item>
            </text:list>
          </table:table-cell>
          <table:table-cell table:style-name="Table1687.A1" office:value-type="string">
            <text:p text:style-name="P97"><text:span text:style-name="T359">The Member Secretary, U.P. State Legal Services Authority, Lucknow</text:span><text:span text:style-name="T163">.</text:span></text:p>
          </table:table-cell>
        </table:table-row>
        <table:table-row table:style-name="Table1687.1">
          <table:table-cell table:style-name="Table1687.A1" office:value-type="string">
            <text:list xml:id="list1940569104" text:continue-numbering="true" text:style-name="WW8Num5">
              <text:list-item>
                <text:p text:style-name="P670"/>
              </text:list-item>
            </text:list>
          </table:table-cell>
          <table:table-cell table:style-name="Table1687.A1" office:value-type="string">
            <text:p text:style-name="P188">The District &amp; Session Judges, <text:span text:style-name="T359">Gorakhpur and Lakhimpur Kheri</text:span> (Information available on E-mail).</text:p>
            <text:p text:style-name="P383"><text:tab/><text:tab/>The officers mentioned above shall handover charge of their <text:soft-page-break/>present posts and shall proceed to take over charge of their new postings immediately.</text:p>
            <text:p text:style-name="P385"><text:tab/><text:tab/>The Certificates of handing and taking over charge may please be sent to the Assistant Registrar (Services), High Court, Allahabad forthwith.</text:p>
            <text:p text:style-name="P384"><text:span text:style-name="T186"><text:tab/><text:tab/>The officers shall also <text:s/>mention <text:s/>therein personal ID no. allotted by the Court on the charge certificates.</text:span><text:span text:style-name="T187"> </text:span><text:span text:style-name="T185"><text:s text:c="3"/></text:span><text:span text:style-name="T187"><text:tab/></text:span></text:p>
          </table:table-cell>
        </table:table-row>
        <table:table-row table:style-name="Table1687.1">
          <table:table-cell table:style-name="Table1687.A1" office:value-type="string">
            <text:list xml:id="list432150417" text:continue-numbering="true" text:style-name="WW8Num5">
              <text:list-item>
                <text:p text:style-name="P670"/>
              </text:list-item>
            </text:list>
          </table:table-cell>
          <table:table-cell table:style-name="Table1687.A1" office:value-type="string">
            <text:p text:style-name="P92">The Publication Secretary, U.P. Judicial Services Association Office, A- 1, River Bank Judges Colony, Lucknow.</text:p>
          </table:table-cell>
        </table:table-row>
        <table:table-row table:style-name="Table1687.1">
          <table:table-cell table:style-name="Table1687.A1" office:value-type="string">
            <text:list xml:id="list1426599355" text:continue-numbering="true" text:style-name="WW8Num5">
              <text:list-item>
                <text:p text:style-name="P670"/>
              </text:list-item>
            </text:list>
          </table:table-cell>
          <table:table-cell table:style-name="Table1687.A1" office:value-type="string">
            <text:list xml:id="list3221045125373188710" text:style-name="WW8Num47">
              <text:list-header>
                <text:p text:style-name="P1193">The Registrar (Judicial) (Inspection), High Court, Allahabad.</text:p>
              </text:list-header>
            </text:list>
          </table:table-cell>
        </table:table-row>
        <table:table-row table:style-name="Table1687.1">
          <table:table-cell table:style-name="Table1687.A1" office:value-type="string">
            <text:list xml:id="list123017069" text:continue-list="list1426599355" text:style-name="WW8Num5">
              <text:list-item>
                <text:p text:style-name="P670"/>
              </text:list-item>
            </text:list>
          </table:table-cell>
          <table:table-cell table:style-name="Table1687.A1" office:value-type="string">
            <text:list xml:id="list1843877312" text:continue-list="list3221045125373188710" text:style-name="WW8Num47">
              <text:list-header>
                <text:p text:style-name="P1193">The Registrar (Judicial) (Confidential), High Court, Allahabad.</text:p>
              </text:list-header>
            </text:list>
          </table:table-cell>
        </table:table-row>
        <table:table-row table:style-name="Table1687.1">
          <table:table-cell table:style-name="Table1687.A1" office:value-type="string">
            <text:list xml:id="list1429788400" text:continue-list="list123017069" text:style-name="WW8Num5">
              <text:list-item>
                <text:p text:style-name="P670"/>
              </text:list-item>
            </text:list>
          </table:table-cell>
          <table:table-cell table:style-name="Table1687.A1" office:value-type="string">
            <text:list xml:id="list531853010" text:continue-list="list1843877312" text:style-name="WW8Num47">
              <text:list-header>
                <text:p text:style-name="P1193">The Registrar (Judicial) (Computer), High Court, Allahabad.</text:p>
              </text:list-header>
            </text:list>
          </table:table-cell>
        </table:table-row>
        <table:table-row table:style-name="Table1687.1">
          <table:table-cell table:style-name="Table1687.A1" office:value-type="string">
            <text:list xml:id="list127174527" text:continue-list="list1429788400" text:style-name="WW8Num5">
              <text:list-item>
                <text:p text:style-name="P670"/>
              </text:list-item>
            </text:list>
          </table:table-cell>
          <table:table-cell table:style-name="Table1687.A1" office:value-type="string">
            <text:list xml:id="list56510257" text:continue-list="list531853010" text:style-name="WW8Num47">
              <text:list-header>
                <text:p text:style-name="P1193">The Joint Registrar (Judicial) (Budget), High Court, Allahabad.</text:p>
              </text:list-header>
            </text:list>
          </table:table-cell>
        </table:table-row>
        <table:table-row table:style-name="Table1687.1">
          <table:table-cell table:style-name="Table1687.A1" office:value-type="string">
            <text:list xml:id="list1349982361" text:continue-list="list127174527" text:style-name="WW8Num5">
              <text:list-item>
                <text:p text:style-name="P670"/>
              </text:list-item>
            </text:list>
          </table:table-cell>
          <table:table-cell table:style-name="Table1687.A1" office:value-type="string">
            <text:p text:style-name="P94">The Deputy Registrar (Misc.), High Court, Allahabad.</text:p>
          </table:table-cell>
        </table:table-row>
        <table:table-row table:style-name="Table1687.1">
          <table:table-cell table:style-name="Table1687.A1" office:value-type="string">
            <text:list xml:id="list40728128" text:continue-numbering="true" text:style-name="WW8Num5">
              <text:list-item>
                <text:p text:style-name="P670"/>
              </text:list-item>
            </text:list>
          </table:table-cell>
          <table:table-cell table:style-name="Table1687.A1" office:value-type="string">
            <text:p text:style-name="P95">The Assistant Registrar (Admin.A-3), Section, High Court, Allahabad.</text:p>
          </table:table-cell>
        </table:table-row>
        <table:table-row table:style-name="Table1687.1">
          <table:table-cell table:style-name="Table1687.A1" office:value-type="string">
            <text:list xml:id="list2079812446" text:continue-numbering="true" text:style-name="WW8Num5">
              <text:list-item>
                <text:p text:style-name="P670"/>
              </text:list-item>
            </text:list>
          </table:table-cell>
          <table:table-cell table:style-name="Table1687.A1" office:value-type="string">
            <text:p text:style-name="P92">The Director, Printing &amp; Stationary, U.P. Allahabad for publication of the notification in the next issue of the Gazette.</text:p>
          </table:table-cell>
        </table:table-row>
        <table:table-row table:style-name="Table1687.1">
          <table:table-cell table:style-name="Table1687.A1" office:value-type="string">
            <text:list xml:id="list1952006839" text:continue-numbering="true" text:style-name="WW8Num5">
              <text:list-item>
                <text:p text:style-name="P670"/>
              </text:list-item>
            </text:list>
          </table:table-cell>
          <table:table-cell table:style-name="Table1687.A1" office:value-type="string">
            <text:p text:style-name="P184">Private Secretaries to Hon’ble the Administrative Judges, Gorakhpur and Lakhimpur Kheri with the request to place this notification before His/Her Lordship's for kind perusal. (Information <text:s/>available on E-mail). </text:p>
          </table:table-cell>
        </table:table-row>
      </table:table>
      <text:p text:style-name="P98"><text:tab/><text:tab/><text:tab/><text:tab/><text:tab/><text:tab/><text:tab/> <text:s text:c="12"/>BY ORDER OF THE COURT</text:p>
      <text:list xml:id="list5319126434942186818" text:style-name="L3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7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5"><text:span text:style-name="T178"><text:tab/><text:tab/><text:tab/><text:tab/><text:tab/><text:tab/><text:tab/> <text:s text:c="20"/><text:tab/> <text:s text:c="9"/>Sd/- <text:s/><text:tab/><text:tab/><text:tab/><text:tab/> <text:s text:c="66"/></text:span><text:span text:style-name="T86">(RAN VIJAY PRATAP SINGH)</text:span></text:p>
      <text:p text:style-name="P607"><text:span text:style-name="Strong_20_Emphasis"><text:span text:style-name="T320"><text:tab/><text:tab/><text:tab/><text:tab/> <text:s/><text:tab/> <text:s text:c="25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07-01T16:54:20</dc:date>
    <meta:print-date>2021-07-01T11:44:55</meta:print-date>
    <meta:editing-cycles>2995</meta:editing-cycles>
    <meta:editing-duration>P27DT12H17M52S</meta:editing-duration>
    <meta:generator>OpenOffice/4.1.1$Unix OpenOffice.org_project/411m6$Build-9775</meta:generator>
    <meta:document-statistic meta:table-count="5" meta:image-count="0" meta:object-count="0" meta:page-count="2" meta:paragraph-count="48" meta:word-count="456" meta:character-count="3569"/>
    <meta:user-defined meta:name="Info 1"/>
    <meta:user-defined meta:name="Info 2"/>
    <meta:user-defined meta:name="Info 3"/>
    <meta:user-defined meta:name="Info 4"/>
  </office:meta>
</office:document-meta>
</file>