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989" style:family="table">
      <style:table-properties style:width="3.7243in" table:align="left" style:writing-mode="lr-tb"/>
    </style:style>
    <style:style style:name="Table1989.A" style:family="table-column">
      <style:table-column-properties style:column-width="0.4917in"/>
    </style:style>
    <style:style style:name="Table1989.B" style:family="table-column">
      <style:table-column-properties style:column-width="0.9479in"/>
    </style:style>
    <style:style style:name="Table1989.C" style:family="table-column">
      <style:table-column-properties style:column-width="2.2847in"/>
    </style:style>
    <style:style style:name="Table1989.A1" style:family="table-cell">
      <style:table-cell-properties fo:padding="0.0382in" fo:border="none"/>
    </style:style>
    <style:style style:name="Table1990" style:family="table">
      <style:table-properties style:width="3.7243in" table:align="left" style:writing-mode="lr-tb"/>
    </style:style>
    <style:style style:name="Table1990.A" style:family="table-column">
      <style:table-column-properties style:column-width="0.4917in"/>
    </style:style>
    <style:style style:name="Table1990.B" style:family="table-column">
      <style:table-column-properties style:column-width="0.9479in"/>
    </style:style>
    <style:style style:name="Table1990.C" style:family="table-column">
      <style:table-column-properties style:column-width="2.2847in"/>
    </style:style>
    <style:style style:name="Table1990.A1" style:family="table-cell">
      <style:table-cell-properties fo:padding="0.0382in" fo:border="none"/>
    </style:style>
    <style:style style:name="Table1991" style:family="table">
      <style:table-properties style:width="3.7243in" table:align="left" style:writing-mode="lr-tb"/>
    </style:style>
    <style:style style:name="Table1991.A" style:family="table-column">
      <style:table-column-properties style:column-width="0.4917in"/>
    </style:style>
    <style:style style:name="Table1991.B" style:family="table-column">
      <style:table-column-properties style:column-width="0.9479in"/>
    </style:style>
    <style:style style:name="Table1991.C" style:family="table-column">
      <style:table-column-properties style:column-width="2.2847in"/>
    </style:style>
    <style:style style:name="Table1991.A1" style:family="table-cell">
      <style:table-cell-properties fo:padding="0.0382in" fo:border="none"/>
    </style:style>
    <style:style style:name="Table1992" style:family="table">
      <style:table-properties style:width="3.7243in" table:align="left" style:writing-mode="lr-tb"/>
    </style:style>
    <style:style style:name="Table1992.A" style:family="table-column">
      <style:table-column-properties style:column-width="0.4917in"/>
    </style:style>
    <style:style style:name="Table1992.B" style:family="table-column">
      <style:table-column-properties style:column-width="0.9479in"/>
    </style:style>
    <style:style style:name="Table1992.C" style:family="table-column">
      <style:table-column-properties style:column-width="2.2847in"/>
    </style:style>
    <style:style style:name="Table1992.A1" style:family="table-cell">
      <style:table-cell-properties fo:padding="0.0382in" fo:border="none"/>
    </style:style>
    <style:style style:name="Table1993" style:family="table">
      <style:table-properties style:width="3.7243in" table:align="left" style:writing-mode="lr-tb"/>
    </style:style>
    <style:style style:name="Table1993.A" style:family="table-column">
      <style:table-column-properties style:column-width="0.4917in"/>
    </style:style>
    <style:style style:name="Table1993.B" style:family="table-column">
      <style:table-column-properties style:column-width="0.9479in"/>
    </style:style>
    <style:style style:name="Table1993.C" style:family="table-column">
      <style:table-column-properties style:column-width="2.2847in"/>
    </style:style>
    <style:style style:name="Table1993.A1" style:family="table-cell">
      <style:table-cell-properties fo:padding="0.0382in" fo:border="none"/>
    </style:style>
    <style:style style:name="Table1994" style:family="table">
      <style:table-properties style:width="3.7243in" table:align="left" style:writing-mode="lr-tb"/>
    </style:style>
    <style:style style:name="Table1994.A" style:family="table-column">
      <style:table-column-properties style:column-width="0.4917in"/>
    </style:style>
    <style:style style:name="Table1994.B" style:family="table-column">
      <style:table-column-properties style:column-width="0.9479in"/>
    </style:style>
    <style:style style:name="Table1994.C" style:family="table-column">
      <style:table-column-properties style:column-width="2.2847in"/>
    </style:style>
    <style:style style:name="Table1994.A1" style:family="table-cell">
      <style:table-cell-properties fo:padding="0.0382in" fo:border="none"/>
    </style:style>
    <style:style style:name="Table1995" style:family="table">
      <style:table-properties style:width="3.7243in" table:align="left" style:writing-mode="lr-tb"/>
    </style:style>
    <style:style style:name="Table1995.A" style:family="table-column">
      <style:table-column-properties style:column-width="0.4917in"/>
    </style:style>
    <style:style style:name="Table1995.B" style:family="table-column">
      <style:table-column-properties style:column-width="0.9479in"/>
    </style:style>
    <style:style style:name="Table1995.C" style:family="table-column">
      <style:table-column-properties style:column-width="2.2847in"/>
    </style:style>
    <style:style style:name="Table1995.A1" style:family="table-cell">
      <style:table-cell-properties fo:padding="0.0382in" fo:border="none"/>
    </style:style>
    <style:style style:name="Table1996" style:family="table">
      <style:table-properties style:width="3.7243in" table:align="left" style:writing-mode="lr-tb"/>
    </style:style>
    <style:style style:name="Table1996.A" style:family="table-column">
      <style:table-column-properties style:column-width="0.4917in"/>
    </style:style>
    <style:style style:name="Table1996.B" style:family="table-column">
      <style:table-column-properties style:column-width="0.9479in"/>
    </style:style>
    <style:style style:name="Table1996.C" style:family="table-column">
      <style:table-column-properties style:column-width="2.2847in"/>
    </style:style>
    <style:style style:name="Table1996.A1" style:family="table-cell">
      <style:table-cell-properties fo:padding="0.0382in" fo:border="none"/>
    </style:style>
    <style:style style:name="Table1997" style:family="table">
      <style:table-properties style:width="3.7243in" table:align="left" style:writing-mode="lr-tb"/>
    </style:style>
    <style:style style:name="Table1997.A" style:family="table-column">
      <style:table-column-properties style:column-width="0.4917in"/>
    </style:style>
    <style:style style:name="Table1997.B" style:family="table-column">
      <style:table-column-properties style:column-width="0.9479in"/>
    </style:style>
    <style:style style:name="Table1997.C" style:family="table-column">
      <style:table-column-properties style:column-width="2.2847in"/>
    </style:style>
    <style:style style:name="Table1997.A1" style:family="table-cell">
      <style:table-cell-properties fo:padding="0.0382in" fo:border="none"/>
    </style:style>
    <style:style style:name="Table1998" style:family="table">
      <style:table-properties style:width="3.7243in" table:align="left" style:writing-mode="lr-tb"/>
    </style:style>
    <style:style style:name="Table1998.A" style:family="table-column">
      <style:table-column-properties style:column-width="0.4917in"/>
    </style:style>
    <style:style style:name="Table1998.B" style:family="table-column">
      <style:table-column-properties style:column-width="0.9479in"/>
    </style:style>
    <style:style style:name="Table1998.C" style:family="table-column">
      <style:table-column-properties style:column-width="2.2847in"/>
    </style:style>
    <style:style style:name="Table1998.A1" style:family="table-cell">
      <style:table-cell-properties fo:padding="0.0382in" fo:border="none"/>
    </style:style>
    <style:style style:name="Table1999" style:family="table">
      <style:table-properties style:width="3.7243in" table:align="left" style:writing-mode="lr-tb"/>
    </style:style>
    <style:style style:name="Table1999.A" style:family="table-column">
      <style:table-column-properties style:column-width="0.4917in"/>
    </style:style>
    <style:style style:name="Table1999.B" style:family="table-column">
      <style:table-column-properties style:column-width="0.9479in"/>
    </style:style>
    <style:style style:name="Table1999.C" style:family="table-column">
      <style:table-column-properties style:column-width="2.2847in"/>
    </style:style>
    <style:style style:name="Table1999.A1" style:family="table-cell">
      <style:table-cell-properties fo:padding="0.0382in" fo:border="none"/>
    </style:style>
    <style:style style:name="Table2000" style:family="table">
      <style:table-properties style:width="3.7243in" table:align="left" style:writing-mode="lr-tb"/>
    </style:style>
    <style:style style:name="Table2000.A" style:family="table-column">
      <style:table-column-properties style:column-width="0.4917in"/>
    </style:style>
    <style:style style:name="Table2000.B" style:family="table-column">
      <style:table-column-properties style:column-width="0.9479in"/>
    </style:style>
    <style:style style:name="Table2000.C" style:family="table-column">
      <style:table-column-properties style:column-width="2.2847in"/>
    </style:style>
    <style:style style:name="Table2000.A1" style:family="table-cell">
      <style:table-cell-properties fo:padding="0.0382in" fo:border="none"/>
    </style:style>
    <style:style style:name="Table2001" style:family="table">
      <style:table-properties style:width="3.7243in" table:align="left" style:writing-mode="lr-tb"/>
    </style:style>
    <style:style style:name="Table2001.A" style:family="table-column">
      <style:table-column-properties style:column-width="0.4917in"/>
    </style:style>
    <style:style style:name="Table2001.B" style:family="table-column">
      <style:table-column-properties style:column-width="0.9479in"/>
    </style:style>
    <style:style style:name="Table2001.C" style:family="table-column">
      <style:table-column-properties style:column-width="2.2847in"/>
    </style:style>
    <style:style style:name="Table2001.A1" style:family="table-cell">
      <style:table-cell-properties fo:padding="0.0382in" fo:border="none"/>
    </style:style>
    <style:style style:name="Table2002" style:family="table">
      <style:table-properties style:width="3.7243in" table:align="left" style:writing-mode="lr-tb"/>
    </style:style>
    <style:style style:name="Table2002.A" style:family="table-column">
      <style:table-column-properties style:column-width="0.4917in"/>
    </style:style>
    <style:style style:name="Table2002.B" style:family="table-column">
      <style:table-column-properties style:column-width="0.9479in"/>
    </style:style>
    <style:style style:name="Table2002.C" style:family="table-column">
      <style:table-column-properties style:column-width="2.2847in"/>
    </style:style>
    <style:style style:name="Table2002.A1" style:family="table-cell">
      <style:table-cell-properties fo:padding="0.0382in" fo:border="none"/>
    </style:style>
    <style:style style:name="Table2003" style:family="table">
      <style:table-properties style:width="3.7243in" table:align="left" style:writing-mode="lr-tb"/>
    </style:style>
    <style:style style:name="Table2003.A" style:family="table-column">
      <style:table-column-properties style:column-width="0.4917in"/>
    </style:style>
    <style:style style:name="Table2003.B" style:family="table-column">
      <style:table-column-properties style:column-width="0.9479in"/>
    </style:style>
    <style:style style:name="Table2003.C" style:family="table-column">
      <style:table-column-properties style:column-width="2.2847in"/>
    </style:style>
    <style:style style:name="Table2003.A1" style:family="table-cell">
      <style:table-cell-properties fo:padding="0.0382in" fo:border="none"/>
    </style:style>
    <style:style style:name="Table2005" style:family="table">
      <style:table-properties style:width="3.7243in" table:align="left" style:writing-mode="lr-tb"/>
    </style:style>
    <style:style style:name="Table2005.A" style:family="table-column">
      <style:table-column-properties style:column-width="0.4917in"/>
    </style:style>
    <style:style style:name="Table2005.B" style:family="table-column">
      <style:table-column-properties style:column-width="0.9479in"/>
    </style:style>
    <style:style style:name="Table2005.C" style:family="table-column">
      <style:table-column-properties style:column-width="2.2847in"/>
    </style:style>
    <style:style style:name="Table2005.A1" style:family="table-cell">
      <style:table-cell-properties fo:padding="0.0382in" fo:border="none"/>
    </style:style>
    <style:style style:name="Table2006" style:family="table">
      <style:table-properties style:width="3.7243in" table:align="left" style:writing-mode="lr-tb"/>
    </style:style>
    <style:style style:name="Table2006.A" style:family="table-column">
      <style:table-column-properties style:column-width="0.4917in"/>
    </style:style>
    <style:style style:name="Table2006.B" style:family="table-column">
      <style:table-column-properties style:column-width="0.9479in"/>
    </style:style>
    <style:style style:name="Table2006.C" style:family="table-column">
      <style:table-column-properties style:column-width="2.2847in"/>
    </style:style>
    <style:style style:name="Table2006.A1" style:family="table-cell">
      <style:table-cell-properties fo:padding="0.0382in" fo:border="none"/>
    </style:style>
    <style:style style:name="Table2007" style:family="table">
      <style:table-properties style:width="3.7243in" table:align="left" style:writing-mode="lr-tb"/>
    </style:style>
    <style:style style:name="Table2007.A" style:family="table-column">
      <style:table-column-properties style:column-width="0.4917in"/>
    </style:style>
    <style:style style:name="Table2007.B" style:family="table-column">
      <style:table-column-properties style:column-width="0.9479in"/>
    </style:style>
    <style:style style:name="Table2007.C" style:family="table-column">
      <style:table-column-properties style:column-width="2.2847in"/>
    </style:style>
    <style:style style:name="Table2007.A1" style:family="table-cell">
      <style:table-cell-properties fo:padding="0.0382in" fo:border="none"/>
    </style:style>
    <style:style style:name="Table2008" style:family="table">
      <style:table-properties style:width="3.7243in" table:align="left" style:writing-mode="lr-tb"/>
    </style:style>
    <style:style style:name="Table2008.A" style:family="table-column">
      <style:table-column-properties style:column-width="0.4917in"/>
    </style:style>
    <style:style style:name="Table2008.B" style:family="table-column">
      <style:table-column-properties style:column-width="0.9479in"/>
    </style:style>
    <style:style style:name="Table2008.C" style:family="table-column">
      <style:table-column-properties style:column-width="2.2847in"/>
    </style:style>
    <style:style style:name="Table2008.A1" style:family="table-cell">
      <style:table-cell-properties fo:padding="0.0382in" fo:border="none"/>
    </style:style>
    <style:style style:name="Table2009" style:family="table">
      <style:table-properties style:width="3.7243in" table:align="left" style:writing-mode="lr-tb"/>
    </style:style>
    <style:style style:name="Table2009.A" style:family="table-column">
      <style:table-column-properties style:column-width="0.4917in"/>
    </style:style>
    <style:style style:name="Table2009.B" style:family="table-column">
      <style:table-column-properties style:column-width="0.9479in"/>
    </style:style>
    <style:style style:name="Table2009.C" style:family="table-column">
      <style:table-column-properties style:column-width="2.2847in"/>
    </style:style>
    <style:style style:name="Table2009.A1" style:family="table-cell">
      <style:table-cell-properties fo:padding="0.0382in" fo:border="none"/>
    </style:style>
    <style:style style:name="Table2010" style:family="table">
      <style:table-properties style:width="3.7243in" table:align="left" style:writing-mode="lr-tb"/>
    </style:style>
    <style:style style:name="Table2010.A" style:family="table-column">
      <style:table-column-properties style:column-width="0.4917in"/>
    </style:style>
    <style:style style:name="Table2010.B" style:family="table-column">
      <style:table-column-properties style:column-width="0.9479in"/>
    </style:style>
    <style:style style:name="Table2010.C" style:family="table-column">
      <style:table-column-properties style:column-width="2.2847in"/>
    </style:style>
    <style:style style:name="Table2010.A1" style:family="table-cell">
      <style:table-cell-properties fo:padding="0.0382in" fo:border="none"/>
    </style:style>
    <style:style style:name="Table2011" style:family="table">
      <style:table-properties style:width="3.7243in" table:align="left" style:writing-mode="lr-tb"/>
    </style:style>
    <style:style style:name="Table2011.A" style:family="table-column">
      <style:table-column-properties style:column-width="0.4917in"/>
    </style:style>
    <style:style style:name="Table2011.B" style:family="table-column">
      <style:table-column-properties style:column-width="0.9479in"/>
    </style:style>
    <style:style style:name="Table2011.C" style:family="table-column">
      <style:table-column-properties style:column-width="2.2847in"/>
    </style:style>
    <style:style style:name="Table2011.A1" style:family="table-cell">
      <style:table-cell-properties fo:padding="0.0382in" fo:border="none"/>
    </style:style>
    <style:style style:name="Table2012" style:family="table">
      <style:table-properties style:width="3.7243in" table:align="left" style:writing-mode="lr-tb"/>
    </style:style>
    <style:style style:name="Table2012.A" style:family="table-column">
      <style:table-column-properties style:column-width="0.4917in"/>
    </style:style>
    <style:style style:name="Table2012.B" style:family="table-column">
      <style:table-column-properties style:column-width="0.9479in"/>
    </style:style>
    <style:style style:name="Table2012.C" style:family="table-column">
      <style:table-column-properties style:column-width="2.2847in"/>
    </style:style>
    <style:style style:name="Table2012.A1" style:family="table-cell">
      <style:table-cell-properties fo:padding="0.0382in" fo:border="none"/>
    </style:style>
    <style:style style:name="Table2013" style:family="table">
      <style:table-properties style:width="3.7243in" table:align="left" style:writing-mode="lr-tb"/>
    </style:style>
    <style:style style:name="Table2013.A" style:family="table-column">
      <style:table-column-properties style:column-width="0.4917in"/>
    </style:style>
    <style:style style:name="Table2013.B" style:family="table-column">
      <style:table-column-properties style:column-width="0.9479in"/>
    </style:style>
    <style:style style:name="Table2013.C" style:family="table-column">
      <style:table-column-properties style:column-width="2.2847in"/>
    </style:style>
    <style:style style:name="Table2013.A1" style:family="table-cell">
      <style:table-cell-properties fo:padding="0.0382in" fo:border="none"/>
    </style:style>
    <style:style style:name="Table2014" style:family="table">
      <style:table-properties style:width="3.7243in" table:align="left" style:writing-mode="lr-tb"/>
    </style:style>
    <style:style style:name="Table2014.A" style:family="table-column">
      <style:table-column-properties style:column-width="0.4917in"/>
    </style:style>
    <style:style style:name="Table2014.B" style:family="table-column">
      <style:table-column-properties style:column-width="0.9479in"/>
    </style:style>
    <style:style style:name="Table2014.C" style:family="table-column">
      <style:table-column-properties style:column-width="2.2847in"/>
    </style:style>
    <style:style style:name="Table2014.A1" style:family="table-cell">
      <style:table-cell-properties fo:padding="0.0382in" fo:border="none"/>
    </style:style>
    <style:style style:name="Table2015" style:family="table">
      <style:table-properties style:width="3.7243in" table:align="left" style:writing-mode="lr-tb"/>
    </style:style>
    <style:style style:name="Table2015.A" style:family="table-column">
      <style:table-column-properties style:column-width="0.4917in"/>
    </style:style>
    <style:style style:name="Table2015.B" style:family="table-column">
      <style:table-column-properties style:column-width="0.9479in"/>
    </style:style>
    <style:style style:name="Table2015.C" style:family="table-column">
      <style:table-column-properties style:column-width="2.2847in"/>
    </style:style>
    <style:style style:name="Table2015.A1" style:family="table-cell">
      <style:table-cell-properties fo:padding="0.0382in" fo:border="none"/>
    </style:style>
    <style:style style:name="Table2016" style:family="table">
      <style:table-properties style:width="3.7243in" table:align="left" style:writing-mode="lr-tb"/>
    </style:style>
    <style:style style:name="Table2016.A" style:family="table-column">
      <style:table-column-properties style:column-width="0.4917in"/>
    </style:style>
    <style:style style:name="Table2016.B" style:family="table-column">
      <style:table-column-properties style:column-width="0.9479in"/>
    </style:style>
    <style:style style:name="Table2016.C" style:family="table-column">
      <style:table-column-properties style:column-width="2.2847in"/>
    </style:style>
    <style:style style:name="Table2016.A1" style:family="table-cell">
      <style:table-cell-properties fo:padding="0.0382in" fo:border="none"/>
    </style:style>
    <style:style style:name="Table2017" style:family="table">
      <style:table-properties style:width="3.7243in" table:align="left" style:writing-mode="lr-tb"/>
    </style:style>
    <style:style style:name="Table2017.A" style:family="table-column">
      <style:table-column-properties style:column-width="0.4917in"/>
    </style:style>
    <style:style style:name="Table2017.B" style:family="table-column">
      <style:table-column-properties style:column-width="0.9479in"/>
    </style:style>
    <style:style style:name="Table2017.C" style:family="table-column">
      <style:table-column-properties style:column-width="2.2847in"/>
    </style:style>
    <style:style style:name="Table2017.A1" style:family="table-cell">
      <style:table-cell-properties fo:padding="0.0382in" fo:border="none"/>
    </style:style>
    <style:style style:name="Table2018" style:family="table">
      <style:table-properties style:width="3.7243in" table:align="left" style:writing-mode="lr-tb"/>
    </style:style>
    <style:style style:name="Table2018.A" style:family="table-column">
      <style:table-column-properties style:column-width="0.4917in"/>
    </style:style>
    <style:style style:name="Table2018.B" style:family="table-column">
      <style:table-column-properties style:column-width="0.9479in"/>
    </style:style>
    <style:style style:name="Table2018.C" style:family="table-column">
      <style:table-column-properties style:column-width="2.2847in"/>
    </style:style>
    <style:style style:name="Table2018.A1" style:family="table-cell">
      <style:table-cell-properties fo:padding="0.0382in" fo:border="none"/>
    </style:style>
    <style:style style:name="Table2019" style:family="table">
      <style:table-properties style:width="3.7243in" table:align="left" style:writing-mode="lr-tb"/>
    </style:style>
    <style:style style:name="Table2019.A" style:family="table-column">
      <style:table-column-properties style:column-width="0.4917in"/>
    </style:style>
    <style:style style:name="Table2019.B" style:family="table-column">
      <style:table-column-properties style:column-width="0.9479in"/>
    </style:style>
    <style:style style:name="Table2019.C" style:family="table-column">
      <style:table-column-properties style:column-width="2.2847in"/>
    </style:style>
    <style:style style:name="Table2019.A1" style:family="table-cell">
      <style:table-cell-properties fo:padding="0.0382in" fo:border="none"/>
    </style:style>
    <style:style style:name="Table2020" style:family="table">
      <style:table-properties style:width="3.7243in" table:align="left" style:writing-mode="lr-tb"/>
    </style:style>
    <style:style style:name="Table2020.A" style:family="table-column">
      <style:table-column-properties style:column-width="0.4917in"/>
    </style:style>
    <style:style style:name="Table2020.B" style:family="table-column">
      <style:table-column-properties style:column-width="0.9479in"/>
    </style:style>
    <style:style style:name="Table2020.C" style:family="table-column">
      <style:table-column-properties style:column-width="2.2847in"/>
    </style:style>
    <style:style style:name="Table2020.A1" style:family="table-cell">
      <style:table-cell-properties fo:padding="0.0382in" fo:border="none"/>
    </style:style>
    <style:style style:name="Table2021" style:family="table">
      <style:table-properties style:width="3.7243in" table:align="left" style:writing-mode="lr-tb"/>
    </style:style>
    <style:style style:name="Table2021.A" style:family="table-column">
      <style:table-column-properties style:column-width="0.4917in"/>
    </style:style>
    <style:style style:name="Table2021.B" style:family="table-column">
      <style:table-column-properties style:column-width="0.9479in"/>
    </style:style>
    <style:style style:name="Table2021.C" style:family="table-column">
      <style:table-column-properties style:column-width="2.2847in"/>
    </style:style>
    <style:style style:name="Table2021.A1" style:family="table-cell">
      <style:table-cell-properties fo:padding="0.0382in" fo:border="none"/>
    </style:style>
    <style:style style:name="Table2022" style:family="table">
      <style:table-properties style:width="3.7243in" table:align="left" style:writing-mode="lr-tb"/>
    </style:style>
    <style:style style:name="Table2022.A" style:family="table-column">
      <style:table-column-properties style:column-width="0.4917in"/>
    </style:style>
    <style:style style:name="Table2022.B" style:family="table-column">
      <style:table-column-properties style:column-width="0.9479in"/>
    </style:style>
    <style:style style:name="Table2022.C" style:family="table-column">
      <style:table-column-properties style:column-width="2.2847in"/>
    </style:style>
    <style:style style:name="Table2022.A1" style:family="table-cell">
      <style:table-cell-properties fo:padding="0.0382in" fo:border="none"/>
    </style:style>
    <style:style style:name="Table2023" style:family="table">
      <style:table-properties style:width="3.7243in" table:align="left" style:writing-mode="lr-tb"/>
    </style:style>
    <style:style style:name="Table2023.A" style:family="table-column">
      <style:table-column-properties style:column-width="0.4917in"/>
    </style:style>
    <style:style style:name="Table2023.B" style:family="table-column">
      <style:table-column-properties style:column-width="0.9479in"/>
    </style:style>
    <style:style style:name="Table2023.C" style:family="table-column">
      <style:table-column-properties style:column-width="2.2847in"/>
    </style:style>
    <style:style style:name="Table2023.A1" style:family="table-cell">
      <style:table-cell-properties fo:padding="0.0382in" fo:border="none"/>
    </style:style>
    <style:style style:name="Table2024" style:family="table">
      <style:table-properties style:width="3.7243in" table:align="left" style:writing-mode="lr-tb"/>
    </style:style>
    <style:style style:name="Table2024.A" style:family="table-column">
      <style:table-column-properties style:column-width="0.4917in"/>
    </style:style>
    <style:style style:name="Table2024.B" style:family="table-column">
      <style:table-column-properties style:column-width="0.9479in"/>
    </style:style>
    <style:style style:name="Table2024.C" style:family="table-column">
      <style:table-column-properties style:column-width="2.2847in"/>
    </style:style>
    <style:style style:name="Table2024.A1" style:family="table-cell">
      <style:table-cell-properties fo:padding="0.0382in" fo:border="none"/>
    </style:style>
    <style:style style:name="Table2025" style:family="table">
      <style:table-properties style:width="3.7243in" table:align="left" style:writing-mode="lr-tb"/>
    </style:style>
    <style:style style:name="Table2025.A" style:family="table-column">
      <style:table-column-properties style:column-width="0.4917in"/>
    </style:style>
    <style:style style:name="Table2025.B" style:family="table-column">
      <style:table-column-properties style:column-width="0.9479in"/>
    </style:style>
    <style:style style:name="Table2025.C" style:family="table-column">
      <style:table-column-properties style:column-width="2.2847in"/>
    </style:style>
    <style:style style:name="Table2025.A1" style:family="table-cell">
      <style:table-cell-properties fo:padding="0.0382in" fo:border="none"/>
    </style:style>
    <style:style style:name="Table2026" style:family="table">
      <style:table-properties style:width="3.7243in" table:align="left" style:writing-mode="lr-tb"/>
    </style:style>
    <style:style style:name="Table2026.A" style:family="table-column">
      <style:table-column-properties style:column-width="0.4917in"/>
    </style:style>
    <style:style style:name="Table2026.B" style:family="table-column">
      <style:table-column-properties style:column-width="0.9479in"/>
    </style:style>
    <style:style style:name="Table2026.C" style:family="table-column">
      <style:table-column-properties style:column-width="2.2847in"/>
    </style:style>
    <style:style style:name="Table2026.A1" style:family="table-cell">
      <style:table-cell-properties fo:padding="0.0382in" fo:border="none"/>
    </style:style>
    <style:style style:name="Table2027" style:family="table">
      <style:table-properties style:width="3.7243in" table:align="left" style:writing-mode="lr-tb"/>
    </style:style>
    <style:style style:name="Table2027.A" style:family="table-column">
      <style:table-column-properties style:column-width="0.4917in"/>
    </style:style>
    <style:style style:name="Table2027.B" style:family="table-column">
      <style:table-column-properties style:column-width="0.9479in"/>
    </style:style>
    <style:style style:name="Table2027.C" style:family="table-column">
      <style:table-column-properties style:column-width="2.2847in"/>
    </style:style>
    <style:style style:name="Table2027.A1" style:family="table-cell">
      <style:table-cell-properties fo:padding="0.0382in" fo:border="none"/>
    </style:style>
    <style:style style:name="Table2028" style:family="table">
      <style:table-properties style:width="3.7243in" table:align="left" style:writing-mode="lr-tb"/>
    </style:style>
    <style:style style:name="Table2028.A" style:family="table-column">
      <style:table-column-properties style:column-width="0.4917in"/>
    </style:style>
    <style:style style:name="Table2028.B" style:family="table-column">
      <style:table-column-properties style:column-width="0.9479in"/>
    </style:style>
    <style:style style:name="Table2028.C" style:family="table-column">
      <style:table-column-properties style:column-width="2.2847in"/>
    </style:style>
    <style:style style:name="Table2028.A1" style:family="table-cell">
      <style:table-cell-properties fo:padding="0.0382in" fo:border="none"/>
    </style:style>
    <style:style style:name="Table2029" style:family="table">
      <style:table-properties style:width="3.7243in" table:align="left" style:writing-mode="lr-tb"/>
    </style:style>
    <style:style style:name="Table2029.A" style:family="table-column">
      <style:table-column-properties style:column-width="0.4917in"/>
    </style:style>
    <style:style style:name="Table2029.B" style:family="table-column">
      <style:table-column-properties style:column-width="0.9479in"/>
    </style:style>
    <style:style style:name="Table2029.C" style:family="table-column">
      <style:table-column-properties style:column-width="2.2847in"/>
    </style:style>
    <style:style style:name="Table2029.A1" style:family="table-cell">
      <style:table-cell-properties fo:padding="0.0382in" fo:border="none"/>
    </style:style>
    <style:style style:name="Table2030" style:family="table">
      <style:table-properties style:width="3.7243in" table:align="left" style:writing-mode="lr-tb"/>
    </style:style>
    <style:style style:name="Table2030.A" style:family="table-column">
      <style:table-column-properties style:column-width="0.4917in"/>
    </style:style>
    <style:style style:name="Table2030.B" style:family="table-column">
      <style:table-column-properties style:column-width="0.9479in"/>
    </style:style>
    <style:style style:name="Table2030.C" style:family="table-column">
      <style:table-column-properties style:column-width="2.2847in"/>
    </style:style>
    <style:style style:name="Table2030.A1" style:family="table-cell">
      <style:table-cell-properties fo:padding="0.0382in" fo:border="none"/>
    </style:style>
    <style:style style:name="Table2031" style:family="table">
      <style:table-properties style:width="3.7243in" table:align="left" style:writing-mode="lr-tb"/>
    </style:style>
    <style:style style:name="Table2031.A" style:family="table-column">
      <style:table-column-properties style:column-width="0.4917in"/>
    </style:style>
    <style:style style:name="Table2031.B" style:family="table-column">
      <style:table-column-properties style:column-width="0.9479in"/>
    </style:style>
    <style:style style:name="Table2031.C" style:family="table-column">
      <style:table-column-properties style:column-width="2.2847in"/>
    </style:style>
    <style:style style:name="Table2031.A1" style:family="table-cell">
      <style:table-cell-properties fo:padding="0.0382in" fo:border="none"/>
    </style:style>
    <style:style style:name="Table2032" style:family="table">
      <style:table-properties style:width="3.7243in" table:align="left" style:writing-mode="lr-tb"/>
    </style:style>
    <style:style style:name="Table2032.A" style:family="table-column">
      <style:table-column-properties style:column-width="0.4917in"/>
    </style:style>
    <style:style style:name="Table2032.B" style:family="table-column">
      <style:table-column-properties style:column-width="0.9479in"/>
    </style:style>
    <style:style style:name="Table2032.C" style:family="table-column">
      <style:table-column-properties style:column-width="2.2847in"/>
    </style:style>
    <style:style style:name="Table2032.A1" style:family="table-cell">
      <style:table-cell-properties fo:padding="0.0382in" fo:border="none"/>
    </style:style>
    <style:style style:name="Table2033" style:family="table">
      <style:table-properties style:width="3.7243in" table:align="left" style:writing-mode="lr-tb"/>
    </style:style>
    <style:style style:name="Table2033.A" style:family="table-column">
      <style:table-column-properties style:column-width="0.4917in"/>
    </style:style>
    <style:style style:name="Table2033.B" style:family="table-column">
      <style:table-column-properties style:column-width="0.9479in"/>
    </style:style>
    <style:style style:name="Table2033.C" style:family="table-column">
      <style:table-column-properties style:column-width="2.2847in"/>
    </style:style>
    <style:style style:name="Table2033.A1" style:family="table-cell">
      <style:table-cell-properties fo:padding="0.0382in" fo:border="none"/>
    </style:style>
    <style:style style:name="Table2034" style:family="table">
      <style:table-properties style:width="3.7243in" table:align="left" style:writing-mode="lr-tb"/>
    </style:style>
    <style:style style:name="Table2034.A" style:family="table-column">
      <style:table-column-properties style:column-width="0.4917in"/>
    </style:style>
    <style:style style:name="Table2034.B" style:family="table-column">
      <style:table-column-properties style:column-width="0.9479in"/>
    </style:style>
    <style:style style:name="Table2034.C" style:family="table-column">
      <style:table-column-properties style:column-width="2.2847in"/>
    </style:style>
    <style:style style:name="Table2034.A1" style:family="table-cell">
      <style:table-cell-properties fo:padding="0.0382in" fo:border="none"/>
    </style:style>
    <style:style style:name="Table2035" style:family="table">
      <style:table-properties style:width="3.7243in" table:align="left" style:writing-mode="lr-tb"/>
    </style:style>
    <style:style style:name="Table2035.A" style:family="table-column">
      <style:table-column-properties style:column-width="0.4917in"/>
    </style:style>
    <style:style style:name="Table2035.B" style:family="table-column">
      <style:table-column-properties style:column-width="0.9479in"/>
    </style:style>
    <style:style style:name="Table2035.C" style:family="table-column">
      <style:table-column-properties style:column-width="2.2847in"/>
    </style:style>
    <style:style style:name="Table2035.A1" style:family="table-cell">
      <style:table-cell-properties fo:padding="0.0382in" fo:border="none"/>
    </style:style>
    <style:style style:name="Table2036" style:family="table">
      <style:table-properties style:width="3.7243in" table:align="left" style:writing-mode="lr-tb"/>
    </style:style>
    <style:style style:name="Table2036.A" style:family="table-column">
      <style:table-column-properties style:column-width="0.4917in"/>
    </style:style>
    <style:style style:name="Table2036.B" style:family="table-column">
      <style:table-column-properties style:column-width="0.9479in"/>
    </style:style>
    <style:style style:name="Table2036.C" style:family="table-column">
      <style:table-column-properties style:column-width="2.2847in"/>
    </style:style>
    <style:style style:name="Table2036.A1" style:family="table-cell">
      <style:table-cell-properties fo:padding="0.0382in" fo:border="none"/>
    </style:style>
    <style:style style:name="Table2037" style:family="table">
      <style:table-properties style:width="3.7243in" table:align="left" style:writing-mode="lr-tb"/>
    </style:style>
    <style:style style:name="Table2037.A" style:family="table-column">
      <style:table-column-properties style:column-width="0.4917in"/>
    </style:style>
    <style:style style:name="Table2037.B" style:family="table-column">
      <style:table-column-properties style:column-width="0.9479in"/>
    </style:style>
    <style:style style:name="Table2037.C" style:family="table-column">
      <style:table-column-properties style:column-width="2.2847in"/>
    </style:style>
    <style:style style:name="Table2037.A1" style:family="table-cell">
      <style:table-cell-properties fo:padding="0.0382in" fo:border="none"/>
    </style:style>
    <style:style style:name="Table2038" style:family="table">
      <style:table-properties style:width="3.7243in" table:align="left" style:writing-mode="lr-tb"/>
    </style:style>
    <style:style style:name="Table2038.A" style:family="table-column">
      <style:table-column-properties style:column-width="0.4917in"/>
    </style:style>
    <style:style style:name="Table2038.B" style:family="table-column">
      <style:table-column-properties style:column-width="0.9479in"/>
    </style:style>
    <style:style style:name="Table2038.C" style:family="table-column">
      <style:table-column-properties style:column-width="2.2847in"/>
    </style:style>
    <style:style style:name="Table2038.A1" style:family="table-cell">
      <style:table-cell-properties fo:padding="0.0382in" fo:border="none"/>
    </style:style>
    <style:style style:name="Table2039" style:family="table">
      <style:table-properties style:width="3.7243in" table:align="left" style:writing-mode="lr-tb"/>
    </style:style>
    <style:style style:name="Table2039.A" style:family="table-column">
      <style:table-column-properties style:column-width="0.4917in"/>
    </style:style>
    <style:style style:name="Table2039.B" style:family="table-column">
      <style:table-column-properties style:column-width="0.9479in"/>
    </style:style>
    <style:style style:name="Table2039.C" style:family="table-column">
      <style:table-column-properties style:column-width="2.2847in"/>
    </style:style>
    <style:style style:name="Table2039.A1" style:family="table-cell">
      <style:table-cell-properties fo:padding="0.0382in" fo:border="none"/>
    </style:style>
    <style:style style:name="Table2040" style:family="table">
      <style:table-properties style:width="3.7243in" table:align="left" style:writing-mode="lr-tb"/>
    </style:style>
    <style:style style:name="Table2040.A" style:family="table-column">
      <style:table-column-properties style:column-width="0.4917in"/>
    </style:style>
    <style:style style:name="Table2040.B" style:family="table-column">
      <style:table-column-properties style:column-width="0.9479in"/>
    </style:style>
    <style:style style:name="Table2040.C" style:family="table-column">
      <style:table-column-properties style:column-width="2.2847in"/>
    </style:style>
    <style:style style:name="Table2040.A1" style:family="table-cell">
      <style:table-cell-properties fo:padding="0.0382in" fo:border="none"/>
    </style:style>
    <style:style style:name="Table2041" style:family="table">
      <style:table-properties style:width="3.7243in" table:align="left" style:writing-mode="lr-tb"/>
    </style:style>
    <style:style style:name="Table2041.A" style:family="table-column">
      <style:table-column-properties style:column-width="0.4917in"/>
    </style:style>
    <style:style style:name="Table2041.B" style:family="table-column">
      <style:table-column-properties style:column-width="0.9479in"/>
    </style:style>
    <style:style style:name="Table2041.C" style:family="table-column">
      <style:table-column-properties style:column-width="2.2847in"/>
    </style:style>
    <style:style style:name="Table2041.A1" style:family="table-cell">
      <style:table-cell-properties fo:padding="0.0382in" fo:border="none"/>
    </style:style>
    <style:style style:name="Table2042" style:family="table">
      <style:table-properties style:width="3.7243in" table:align="left" style:writing-mode="lr-tb"/>
    </style:style>
    <style:style style:name="Table2042.A" style:family="table-column">
      <style:table-column-properties style:column-width="0.4917in"/>
    </style:style>
    <style:style style:name="Table2042.B" style:family="table-column">
      <style:table-column-properties style:column-width="0.9479in"/>
    </style:style>
    <style:style style:name="Table2042.C" style:family="table-column">
      <style:table-column-properties style:column-width="2.2847in"/>
    </style:style>
    <style:style style:name="Table2042.A1" style:family="table-cell">
      <style:table-cell-properties fo:padding="0.0382in" fo:border="none"/>
    </style:style>
    <style:style style:name="Table2043" style:family="table">
      <style:table-properties style:width="3.7243in" table:align="left" style:writing-mode="lr-tb"/>
    </style:style>
    <style:style style:name="Table2043.A" style:family="table-column">
      <style:table-column-properties style:column-width="0.4917in"/>
    </style:style>
    <style:style style:name="Table2043.B" style:family="table-column">
      <style:table-column-properties style:column-width="0.9479in"/>
    </style:style>
    <style:style style:name="Table2043.C" style:family="table-column">
      <style:table-column-properties style:column-width="2.2847in"/>
    </style:style>
    <style:style style:name="Table204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7" style:family="paragraph" style:parent-style-name="Standard">
      <style:text-properties fo:language="en" fo:country="US"/>
    </style:style>
    <style:style style:name="P20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4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29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1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2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24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2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2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2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4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4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4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8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9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9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9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0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0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7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15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1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1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5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28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6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7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9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0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1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2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3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5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6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7" style:family="paragraph" style:parent-style-name="Header" style:list-style-name="L424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9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5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6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5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84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8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6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8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9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0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1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2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3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6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7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8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0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501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02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03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4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5" style:family="paragraph" style:parent-style-name="Table_20_Contents" style:list-style-name="L285">
      <style:text-properties fo:color="#000000" style:font-name="Times New Roman1"/>
    </style:style>
    <style:style style:name="P50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0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51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1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1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51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1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2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2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2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4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4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5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7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5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6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61" style:family="paragraph" style:parent-style-name="Standard" style:list-style-name="L392">
      <style:paragraph-properties fo:text-align="justify" style:justify-single-word="false" style:text-autospace="none"/>
    </style:style>
    <style:style style:name="P56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3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0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7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70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1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2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12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3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4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3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3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5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3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2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2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6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42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65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6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7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9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0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2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3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4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5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6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7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8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9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0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1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2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3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4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5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7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9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1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2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3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4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5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7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8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9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0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1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2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3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4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5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0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1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1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1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13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1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51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31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3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3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3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35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36" style:family="paragraph" style:parent-style-name="Standard" style:list-style-name="L42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5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6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7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3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4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5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6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98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99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0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1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02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04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0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8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9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0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1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7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8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9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6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7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8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9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0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1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9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9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8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9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0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21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2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2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2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2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32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34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5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37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39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0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1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3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4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46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48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49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50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53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54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55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6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7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8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9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4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6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67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8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87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8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8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8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886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90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89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892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893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894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895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1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1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0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4" style:family="text">
      <style:text-properties fo:font-size="12pt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fo:font-size="12pt" style:font-size-asian="12pt" style:language-asian="ar" style:country-asian="SA" style:font-size-complex="12pt"/>
    </style:style>
    <style:style style:name="T137" style:family="text">
      <style:text-properties fo:font-size="12pt" fo:font-weight="normal" style:font-size-asian="12pt" style:font-weight-asian="normal" style:font-size-complex="12pt" style:font-weight-complex="normal"/>
    </style:style>
    <style:style style:name="T138" style:family="text">
      <style:text-properties fo:color="#000000"/>
    </style:style>
    <style:style style:name="T139" style:family="text">
      <style:text-properties fo:color="#000000" fo:background-color="transparent"/>
    </style:style>
    <style:style style:name="T140" style:family="text">
      <style:text-properties fo:color="#000000" style:text-underline-style="none" fo:background-color="transparent"/>
    </style:style>
    <style:style style:name="T141" style:family="text">
      <style:text-properties fo:color="#000000" style:font-name="Bitstream Charter"/>
    </style:style>
    <style:style style:name="T14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7" style:family="text">
      <style:text-properties fo:color="#000000" style:font-name="Bitstream Charter" fo:font-size="13pt" fo:background-color="transparent" style:font-size-asian="13pt" style:font-size-complex="13pt"/>
    </style:style>
    <style:style style:name="T148" style:family="text">
      <style:text-properties fo:color="#000000" style:font-name="Bitstream Charter" fo:font-size="13pt" style:font-size-asian="13pt" style:font-size-complex="13pt"/>
    </style:style>
    <style:style style:name="T149" style:family="text">
      <style:text-properties fo:color="#000000" style:font-name="Bitstream Charter" style:text-underline-style="none"/>
    </style:style>
    <style:style style:name="T150" style:family="text">
      <style:text-properties fo:color="#000000" style:font-name="Bitstream Charter" style:text-underline-style="none" fo:background-color="transparent"/>
    </style:style>
    <style:style style:name="T15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5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0" style:family="text">
      <style:text-properties fo:color="#000000" style:font-name="Bitstream Charter" fo:font-size="12pt" fo:language="en" fo:country="US" style:font-size-asian="12pt" style:font-size-complex="12pt"/>
    </style:style>
    <style:style style:name="T161" style:family="text">
      <style:text-properties fo:color="#000000" style:font-name="Bitstream Charter" fo:font-size="12pt" style:font-size-asian="12pt" style:font-size-complex="12pt"/>
    </style:style>
    <style:style style:name="T16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3" style:family="text">
      <style:text-properties fo:color="#000000" style:font-name="Bitstream Charter" fo:language="en" fo:country="US"/>
    </style:style>
    <style:style style:name="T164" style:family="text">
      <style:text-properties fo:color="#000000" style:font-name="Bitstream Charter" fo:language="en" fo:country="US" fo:font-weight="bold" style:font-weight-asian="bold" style:font-weight-complex="bold"/>
    </style:style>
    <style:style style:name="T16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7" style:family="text">
      <style:text-properties fo:color="#000000" style:font-name="Bitstream Charter" fo:font-size="11pt" style:font-size-asian="11pt" style:font-size-complex="11pt"/>
    </style:style>
    <style:style style:name="T16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69" style:family="text">
      <style:text-properties fo:color="#000000" style:font-name="Bitstream Charter" fo:font-size="11pt" style:text-underline-style="none" style:font-size-asian="11pt" style:font-size-complex="11pt"/>
    </style:style>
    <style:style style:name="T170" style:family="text">
      <style:text-properties fo:color="#000000" fo:font-weight="normal" style:font-weight-asian="normal" style:font-weight-complex="normal"/>
    </style:style>
    <style:style style:name="T17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3" style:family="text">
      <style:text-properties fo:color="#000000" fo:font-weight="bold" style:language-asian="ar" style:country-asian="SA" style:font-weight-asian="bold" style:font-weight-complex="bold"/>
    </style:style>
    <style:style style:name="T174" style:family="text">
      <style:text-properties fo:color="#000000" fo:font-weight="bold" style:font-weight-asian="bold" style:font-weight-complex="bold"/>
    </style:style>
    <style:style style:name="T175" style:family="text">
      <style:text-properties fo:color="#000000" fo:language="en" fo:country="US"/>
    </style:style>
    <style:style style:name="T176" style:family="text">
      <style:text-properties fo:color="#000000" fo:language="en" fo:country="US" fo:font-weight="normal" style:font-weight-asian="normal" style:font-weight-complex="normal"/>
    </style:style>
    <style:style style:name="T177" style:family="text">
      <style:text-properties fo:color="#000000" fo:language="en" fo:country="US" fo:font-weight="bold" style:font-weight-asian="bold" style:font-weight-complex="bold"/>
    </style:style>
    <style:style style:name="T178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9" style:family="text">
      <style:text-properties fo:color="#000000" fo:language="en" fo:country="US" style:font-size-asian="12pt" style:font-size-complex="12pt"/>
    </style:style>
    <style:style style:name="T18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1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2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3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84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85" style:family="text">
      <style:text-properties fo:color="#000000" style:font-name="Bitstream Charter1" fo:font-size="11pt" fo:font-weight="normal" style:font-weight-asian="normal" style:font-weight-complex="normal"/>
    </style:style>
    <style:style style:name="T186" style:family="text">
      <style:text-properties fo:color="#000000" style:font-name="Bitstream Charter1" fo:font-size="11pt" fo:font-weight="bold" style:font-weight-asian="normal" style:font-weight-complex="normal"/>
    </style:style>
    <style:style style:name="T187" style:family="text">
      <style:text-properties fo:language="en" fo:country="US"/>
    </style:style>
    <style:style style:name="T188" style:family="text">
      <style:text-properties fo:language="en" fo:country="US" fo:font-weight="bold" style:font-weight-asian="bold" style:font-weight-complex="bold"/>
    </style:style>
    <style:style style:name="T189" style:family="text">
      <style:text-properties fo:language="en" fo:country="US" fo:font-weight="bold" style:font-weight-asian="bold" style:font-name-complex="Bitstream Charter" style:font-weight-complex="bold"/>
    </style:style>
    <style:style style:name="T19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1" style:family="text">
      <style:text-properties fo:language="en" fo:country="US" fo:font-weight="normal" style:font-weight-asian="normal" style:font-weight-complex="normal"/>
    </style:style>
    <style:style style:name="T192" style:family="text">
      <style:text-properties fo:language="en" fo:country="US" fo:font-weight="normal" style:font-weight-asian="normal" style:font-name-complex="Bitstream Charter" style:font-weight-complex="normal"/>
    </style:style>
    <style:style style:name="T1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94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19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6" style:family="text">
      <style:text-properties fo:language="en" fo:country="US" style:font-name-asian="Mangal-Regular" style:font-name-complex="Bitstream Charter"/>
    </style:style>
    <style:style style:name="T197" style:family="text">
      <style:text-properties fo:background-color="#ffffff"/>
    </style:style>
    <style:style style:name="T198" style:family="text">
      <style:text-properties fo:background-color="#ffffff" style:font-name-asian="Times New Roman" style:language-asian="zxx" style:country-asian="none" style:font-name-complex="Arial"/>
    </style:style>
    <style:style style:name="T199" style:family="text">
      <style:text-properties fo:background-color="#ffffff" style:font-name-complex="Bitstream Charter"/>
    </style:style>
    <style:style style:name="T200" style:family="text">
      <style:text-properties fo:background-color="#ffffff" style:font-name-complex="Times New Roman1"/>
    </style:style>
    <style:style style:name="T201" style:family="text">
      <style:text-properties style:font-name="Bitstream Charter"/>
    </style:style>
    <style:style style:name="T202" style:family="text">
      <style:text-properties style:font-name="Bitstream Charter" fo:font-size="13pt" style:font-size-asian="13pt" style:font-size-complex="13pt"/>
    </style:style>
    <style:style style:name="T203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04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05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06" style:family="text">
      <style:text-properties style:font-name="Bitstream Charter" fo:font-size="13pt" fo:language="en" fo:country="US" style:font-size-asian="13pt" style:font-size-complex="13pt"/>
    </style:style>
    <style:style style:name="T207" style:family="text">
      <style:text-properties style:font-name="Bitstream Charter" fo:font-size="13pt" style:text-underline-style="none" style:font-size-asian="13pt" style:font-size-complex="13pt"/>
    </style:style>
    <style:style style:name="T20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09" style:family="text">
      <style:text-properties style:font-name="Bitstream Charter" style:text-underline-style="none"/>
    </style:style>
    <style:style style:name="T210" style:family="text">
      <style:text-properties style:font-name="Bitstream Charter" fo:font-weight="bold" style:font-weight-asian="bold" style:font-weight-complex="bold"/>
    </style:style>
    <style:style style:name="T211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3" style:family="text">
      <style:text-properties style:font-name="Bitstream Charter" fo:font-weight="normal" style:font-weight-asian="normal" style:font-name-complex="Bitstream Charter" style:font-weight-complex="normal"/>
    </style:style>
    <style:style style:name="T214" style:family="text">
      <style:text-properties style:font-name="Bitstream Charter" fo:font-weight="normal" style:font-weight-asian="normal" style:font-weight-complex="normal"/>
    </style:style>
    <style:style style:name="T215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7" style:family="text">
      <style:text-properties style:font-name="Bitstream Charter" style:font-name-complex="Bitstream Charter"/>
    </style:style>
    <style:style style:name="T21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19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0" style:family="text">
      <style:text-properties style:font-name="Bitstream Charter" fo:background-color="#ffffff" style:font-name-complex="Bitstream Charter"/>
    </style:style>
    <style:style style:name="T221" style:family="text">
      <style:text-properties style:font-name="Bitstream Charter" fo:background-color="#ffffff" style:font-name-complex="Times New Roman1"/>
    </style:style>
    <style:style style:name="T222" style:family="text">
      <style:text-properties style:font-name="Bitstream Charter" fo:language="en" fo:country="US"/>
    </style:style>
    <style:style style:name="T223" style:family="text">
      <style:text-properties style:font-name="Bitstream Charter" fo:language="en" fo:country="US" fo:font-weight="bold" style:font-weight-asian="bold" style:font-weight-complex="bold"/>
    </style:style>
    <style:style style:name="T22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2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26" style:family="text">
      <style:text-properties style:font-name="Times New Roman"/>
    </style:style>
    <style:style style:name="T227" style:family="text">
      <style:text-properties style:font-name="Times New Roman" fo:font-weight="normal" style:font-weight-asian="normal" style:font-weight-complex="normal"/>
    </style:style>
    <style:style style:name="T228" style:family="text">
      <style:text-properties style:font-name="Times New Roman" fo:font-weight="normal" style:font-weight-asian="normal" style:font-size-complex="14pt" style:font-weight-complex="normal"/>
    </style:style>
    <style:style style:name="T229" style:family="text">
      <style:text-properties style:font-name="Times New Roman" style:font-size-complex="14pt"/>
    </style:style>
    <style:style style:name="T230" style:family="text">
      <style:text-properties style:font-name="Times New Roman" style:language-asian="zxx" style:country-asian="none" style:language-complex="ar" style:country-complex="SA"/>
    </style:style>
    <style:style style:name="T231" style:family="text">
      <style:text-properties style:font-name="Times New Roman" fo:font-size="12.5pt" style:font-size-asian="12.5pt" style:font-size-complex="12.5pt"/>
    </style:style>
    <style:style style:name="T232" style:family="text">
      <style:text-properties style:font-name-asian="Mangal-Regular" style:font-name-complex="Bitstream Charter"/>
    </style:style>
    <style:style style:name="T233" style:family="text">
      <style:text-properties style:font-name-asian="Calibri" style:font-name-complex="Bitstream Charter"/>
    </style:style>
    <style:style style:name="T234" style:family="text">
      <style:text-properties style:text-position="super 58%"/>
    </style:style>
    <style:style style:name="T235" style:family="text">
      <style:text-properties style:text-position="super 58%" fo:font-weight="normal" style:font-weight-asian="normal" style:font-weight-complex="normal"/>
    </style:style>
    <style:style style:name="T236" style:family="text">
      <style:text-properties fo:font-size="13pt" fo:font-weight="normal" style:font-size-asian="13pt" style:font-weight-asian="normal" style:font-size-complex="13pt" style:font-weight-complex="normal"/>
    </style:style>
    <style:style style:name="T237" style:family="text">
      <style:text-properties fo:font-size="13pt" style:font-size-asian="13pt" style:font-size-complex="13pt"/>
    </style:style>
    <style:style style:name="T238" style:family="text">
      <style:text-properties fo:font-size="13pt" fo:font-weight="bold" style:font-size-asian="13pt" style:font-weight-asian="bold" style:font-size-complex="13pt" style:font-weight-complex="bold"/>
    </style:style>
    <style:style style:name="T239" style:family="text">
      <style:text-properties fo:font-size="13pt" fo:background-color="transparent" style:font-size-asian="13pt" style:font-size-complex="13pt"/>
    </style:style>
    <style:style style:name="T240" style:family="text">
      <style:text-properties fo:font-size="12.5pt" style:font-size-asian="12.5pt" style:font-size-complex="12.5pt"/>
    </style:style>
    <style:style style:name="T24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42" style:family="text">
      <style:text-properties fo:font-size="12.5pt" fo:background-color="transparent" style:font-size-asian="12.5pt" style:font-name-complex="CharterBT-Roman" style:font-size-complex="12.5pt"/>
    </style:style>
    <style:style style:name="T243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44" style:family="text">
      <style:text-properties fo:language="en" fo:country="GB"/>
    </style:style>
    <style:style style:name="T24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6" style:family="text">
      <style:text-properties fo:language="en" fo:country="GB" style:language-asian="ar" style:country-asian="SA" style:language-complex="zxx" style:country-complex="none"/>
    </style:style>
    <style:style style:name="T247" style:family="text">
      <style:text-properties style:font-name-complex="Bitstream Charter"/>
    </style:style>
    <style:style style:name="T248" style:family="text">
      <style:text-properties style:font-name-asian="CharterBT-Roman" style:font-name-complex="CharterBT-Roman"/>
    </style:style>
    <style:style style:name="T249" style:family="text">
      <style:text-properties fo:font-size="15pt" style:font-size-asian="15pt" style:font-size-complex="15pt"/>
    </style:style>
    <style:style style:name="T25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5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52" style:family="text">
      <style:text-properties style:font-name="Times New Roman1" fo:background-color="#ffffff" style:font-name-complex="Times New Roman1"/>
    </style:style>
    <style:style style:name="T253" style:family="text">
      <style:text-properties style:font-name="Times New Roman1" fo:background-color="#ffffff" style:font-name-complex="Bitstream Charter"/>
    </style:style>
    <style:style style:name="T254" style:family="text">
      <style:text-properties fo:font-size="11pt" style:font-size-asian="11pt" style:font-size-complex="11pt"/>
    </style:style>
    <style:style style:name="T255" style:family="text">
      <style:text-properties fo:font-size="11pt" style:font-size-asian="11pt" style:language-asian="ar" style:country-asian="SA" style:font-size-complex="11pt"/>
    </style:style>
    <style:style style:name="T256" style:family="text">
      <style:text-properties fo:font-size="11pt" fo:font-weight="normal" style:font-size-asian="11pt" style:font-weight-asian="normal" style:font-size-complex="11pt" style:font-weight-complex="normal"/>
    </style:style>
    <style:style style:name="T257" style:family="text">
      <style:text-properties fo:font-size="11pt" fo:font-weight="bold" style:font-size-asian="11pt" style:font-weight-asian="bold" style:font-size-complex="11pt" style:font-weight-complex="bold"/>
    </style:style>
    <style:style style:name="T258" style:family="text">
      <style:text-properties fo:background-color="transparent"/>
    </style:style>
    <style:style style:name="T259" style:family="text">
      <style:text-properties fo:background-color="transparent" style:font-name-complex="CharterBT-Roman"/>
    </style:style>
    <style:style style:name="T260" style:family="text">
      <style:text-properties style:font-size-complex="14pt"/>
    </style:style>
    <style:style style:name="T261" style:family="text">
      <style:text-properties fo:font-size="11.5pt" style:font-size-asian="11.5pt" style:font-size-complex="11.5pt"/>
    </style:style>
    <style:style style:name="T262" style:family="text">
      <style:text-properties fo:font-size="11.5pt" style:font-size-asian="11.5pt" style:language-asian="ar" style:country-asian="SA" style:font-size-complex="11.5pt"/>
    </style:style>
    <style:style style:name="T26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64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6"><text:span text:style-name="T174">HIGH COURT OF JUDICATURE AT ALLAHABAD</text:span></text:p>
      <text:p text:style-name="P126">NOTIFICATION</text:p>
      <text:h text:style-name="P473" text:outline-level="2">DATED: ALLAHABAD: SEPTEMBER 24, 2020</text:h>
      <table:table table:name="Table1989" table:style-name="Table1989">
        <table:table-column table:style-name="Table1989.A"/>
        <table:table-column table:style-name="Table1989.B"/>
        <table:table-column table:style-name="Table1989.C"/>
        <table:table-row>
          <table:table-cell table:style-name="Table1989.A1" office:value-type="string">
            <text:p text:style-name="P261">No.</text:p>
          </table:table-cell>
          <table:table-cell table:style-name="Table1989.A1" office:value-type="string">
            <text:list xml:id="list2228501955476114793" text:style-name="L424">
              <text:list-item>
                <text:p text:style-name="P447"/>
              </text:list-item>
            </text:list>
          </table:table-cell>
          <table:table-cell table:style-name="Table1989.A1" office:value-type="string">
            <text:p text:style-name="P263">/Admin. (Services)/2020</text:p>
          </table:table-cell>
        </table:table-row>
      </table:table>
      <text:p text:style-name="P243"/>
      <text:p text:style-name="P243"><text:tab/><text:span text:style-name="T60">Sri </text:span><text:span text:style-name="T65">Harendra Singh</text:span><text:span text:style-name="T60">, Additional Civil Judge (Junior Division), Agra to be Additional Civil Judge (Junior Division), Fatehabad, Agra.</text:span></text:p>
      <text:p text:style-name="P243"><text:span text:style-name="T60"/></text:p>
      <table:table table:name="Table1990" table:style-name="Table1990">
        <table:table-column table:style-name="Table1990.A"/>
        <table:table-column table:style-name="Table1990.B"/>
        <table:table-column table:style-name="Table1990.C"/>
        <table:table-row>
          <table:table-cell table:style-name="Table1990.A1" office:value-type="string">
            <text:p text:style-name="P261">No.</text:p>
          </table:table-cell>
          <table:table-cell table:style-name="Table1990.A1" office:value-type="string">
            <text:list xml:id="list1698258704" text:continue-numbering="true" text:style-name="L424">
              <text:list-item>
                <text:p text:style-name="P447"/>
              </text:list-item>
            </text:list>
          </table:table-cell>
          <table:table-cell table:style-name="Table1990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Priyanka Azad</text:span><text:span text:style-name="T60">, Additional Civil Judge (Junior Division), Amroha to be Civil Judge, Junior Division (Fast Track Court), Amroha </text:span><text:span text:style-name="T78">for trying cases of crime against women</text:span><text:span text:style-name="T60"> vice Sri Vibhav Chandra.</text:span></text:p>
      <text:p text:style-name="P243"><text:span text:style-name="T60"/></text:p>
      <table:table table:name="Table1991" table:style-name="Table1991">
        <table:table-column table:style-name="Table1991.A"/>
        <table:table-column table:style-name="Table1991.B"/>
        <table:table-column table:style-name="Table1991.C"/>
        <table:table-row>
          <table:table-cell table:style-name="Table1991.A1" office:value-type="string">
            <text:p text:style-name="P261">No.</text:p>
          </table:table-cell>
          <table:table-cell table:style-name="Table1991.A1" office:value-type="string">
            <text:list xml:id="list1246902738" text:continue-numbering="true" text:style-name="L424">
              <text:list-item>
                <text:p text:style-name="P447"/>
              </text:list-item>
            </text:list>
          </table:table-cell>
          <table:table-cell table:style-name="Table1991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Vibhav Chandra</text:span><text:span text:style-name="T60">, Civil Judge, Junior Division (Fast Track Court), Amroha to be Additional Civil Judge (Junior Division), Hasanpur, Amroha.</text:span></text:p>
      <text:p text:style-name="P243"><text:span text:style-name="T60"/></text:p>
      <table:table table:name="Table1992" table:style-name="Table1992">
        <table:table-column table:style-name="Table1992.A"/>
        <table:table-column table:style-name="Table1992.B"/>
        <table:table-column table:style-name="Table1992.C"/>
        <table:table-row>
          <table:table-cell table:style-name="Table1992.A1" office:value-type="string">
            <text:p text:style-name="P261">No.</text:p>
          </table:table-cell>
          <table:table-cell table:style-name="Table1992.A1" office:value-type="string">
            <text:list xml:id="list1144113050" text:continue-numbering="true" text:style-name="L424">
              <text:list-item>
                <text:p text:style-name="P447"/>
              </text:list-item>
            </text:list>
          </table:table-cell>
          <table:table-cell table:style-name="Table1992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Nimisha Gupta</text:span><text:span text:style-name="T60">, Additional Civil Judge (Junior Division), Auraiya to be Civil Judge, Junior Division (Fast Track Court), Auraiya </text:span><text:span text:style-name="T78">for trying cases of crime against women</text:span><text:span text:style-name="T60"> </text:span><text:span text:style-name="T78">in the newly created court created vide G.O. No. 6/2019/545/Saat-Nyay-2-2019-36G/2013TC dated 08.03.2019. </text:span></text:p>
      <text:p text:style-name="P243"><text:span text:style-name="T60"/></text:p>
      <table:table table:name="Table1993" table:style-name="Table1993">
        <table:table-column table:style-name="Table1993.A"/>
        <table:table-column table:style-name="Table1993.B"/>
        <table:table-column table:style-name="Table1993.C"/>
        <table:table-row>
          <table:table-cell table:style-name="Table1993.A1" office:value-type="string">
            <text:p text:style-name="P261">No.</text:p>
          </table:table-cell>
          <table:table-cell table:style-name="Table1993.A1" office:value-type="string">
            <text:list xml:id="list180737133" text:continue-numbering="true" text:style-name="L424">
              <text:list-item>
                <text:p text:style-name="P447"/>
              </text:list-item>
            </text:list>
          </table:table-cell>
          <table:table-cell table:style-name="Table1993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Priyal Sharma</text:span><text:span text:style-name="T60">, Additional Civil Judge (Junior Division), Auraiya to be Civil Judge, Junior Division (Fast Track Court), Auraiya </text:span><text:span text:style-name="T101">against the Fast Track Court created under the scheme of 14</text:span><text:span text:style-name="T117">th</text:span><text:span text:style-name="T101"> Finance Commission </text:span><text:span text:style-name="T60">vice Sri Nepal Singh.</text:span></text:p>
      <text:p text:style-name="P243"><text:span text:style-name="T60"/></text:p>
      <table:table table:name="Table1994" table:style-name="Table1994">
        <table:table-column table:style-name="Table1994.A"/>
        <table:table-column table:style-name="Table1994.B"/>
        <table:table-column table:style-name="Table1994.C"/>
        <table:table-row>
          <table:table-cell table:style-name="Table1994.A1" office:value-type="string">
            <text:p text:style-name="P261">No.</text:p>
          </table:table-cell>
          <table:table-cell table:style-name="Table1994.A1" office:value-type="string">
            <text:list xml:id="list1948698098" text:continue-numbering="true" text:style-name="L424">
              <text:list-item>
                <text:p text:style-name="P447"/>
              </text:list-item>
            </text:list>
          </table:table-cell>
          <table:table-cell table:style-name="Table1994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Nepal Singh</text:span><text:span text:style-name="T60">, Civil Judge, Junior Division (Fast Track Court), Auraiya to be Civil Judge (Junior Division), Bidhuna, Auraiya in the vacant court.</text:span></text:p>
      <text:p text:style-name="P243"><text:span text:style-name="T60"/></text:p>
      <table:table table:name="Table1995" table:style-name="Table1995">
        <table:table-column table:style-name="Table1995.A"/>
        <table:table-column table:style-name="Table1995.B"/>
        <table:table-column table:style-name="Table1995.C"/>
        <table:table-row>
          <table:table-cell table:style-name="Table1995.A1" office:value-type="string">
            <text:p text:style-name="P261">No.</text:p>
          </table:table-cell>
          <table:table-cell table:style-name="Table1995.A1" office:value-type="string">
            <text:list xml:id="list1841388566" text:continue-numbering="true" text:style-name="L424">
              <text:list-item>
                <text:p text:style-name="P447"/>
              </text:list-item>
            </text:list>
          </table:table-cell>
          <table:table-cell table:style-name="Table1995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Shivani Chaudhary</text:span><text:span text:style-name="T60">, Additional Civil Judge (Junior Division), Bareilly </text:span><text:span text:style-name="T78">is appointed U/s 11(2) of the Code of Criminal Procedure 1973 (Act No. 2 of 1974) as Judicial Magistrate, First Class</text:span><text:span text:style-name="T60">, Bareilly vice Sushri Jyoti Verma.</text:span></text:p>
      <text:p text:style-name="P243"><text:span text:style-name="T60"/></text:p>
      <text:p text:style-name="P243"><text:span text:style-name="T60"/></text:p>
      <table:table table:name="Table1996" table:style-name="Table1996">
        <table:table-column table:style-name="Table1996.A"/>
        <table:table-column table:style-name="Table1996.B"/>
        <table:table-column table:style-name="Table1996.C"/>
        <text:soft-page-break/>
        <table:table-row>
          <table:table-cell table:style-name="Table1996.A1" office:value-type="string">
            <text:p text:style-name="P261">No.</text:p>
          </table:table-cell>
          <table:table-cell table:style-name="Table1996.A1" office:value-type="string">
            <text:list xml:id="list1114513263" text:continue-numbering="true" text:style-name="L424">
              <text:list-item>
                <text:p text:style-name="P447"/>
              </text:list-item>
            </text:list>
          </table:table-cell>
          <table:table-cell table:style-name="Table1996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Jyoti Verma</text:span><text:span text:style-name="T60">, Judicial Magistrate, First Class, Bareilly to be Additional Civil Judge (Junior Division), Bareilly.</text:span></text:p>
      <text:p text:style-name="P243"><text:span text:style-name="T60"/></text:p>
      <table:table table:name="Table1997" table:style-name="Table1997">
        <table:table-column table:style-name="Table1997.A"/>
        <table:table-column table:style-name="Table1997.B"/>
        <table:table-column table:style-name="Table1997.C"/>
        <table:table-row>
          <table:table-cell table:style-name="Table1997.A1" office:value-type="string">
            <text:p text:style-name="P261">No.</text:p>
          </table:table-cell>
          <table:table-cell table:style-name="Table1997.A1" office:value-type="string">
            <text:list xml:id="list545410966" text:continue-numbering="true" text:style-name="L424">
              <text:list-item>
                <text:p text:style-name="P447"/>
              </text:list-item>
            </text:list>
          </table:table-cell>
          <table:table-cell table:style-name="Table1997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mt. </text:span><text:span text:style-name="T65">Parul Kumari</text:span><text:span text:style-name="T60">, Additional Civil Judge (Junior Division), Bareilly </text:span><text:span text:style-name="T78">is appointed U/s 11(2) of the Code of Criminal Procedure 1973 (Act No. 2 of 1974) as Judicial Magistrate, First Class</text:span><text:span text:style-name="T60">, Bareilly vice Sri Ankit Kumar.</text:span></text:p>
      <text:p text:style-name="P243"><text:span text:style-name="T60"/></text:p>
      <table:table table:name="Table1998" table:style-name="Table1998">
        <table:table-column table:style-name="Table1998.A"/>
        <table:table-column table:style-name="Table1998.B"/>
        <table:table-column table:style-name="Table1998.C"/>
        <table:table-row>
          <table:table-cell table:style-name="Table1998.A1" office:value-type="string">
            <text:p text:style-name="P261">No.</text:p>
          </table:table-cell>
          <table:table-cell table:style-name="Table1998.A1" office:value-type="string">
            <text:list xml:id="list948093234" text:continue-numbering="true" text:style-name="L424">
              <text:list-item>
                <text:p text:style-name="P447"/>
              </text:list-item>
            </text:list>
          </table:table-cell>
          <table:table-cell table:style-name="Table1998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nkit Kumar</text:span><text:span text:style-name="T60">, Judicial Magistrate, First Class, Bareilly to be Additional Civil Judge (Junior Division), Aonla, Bareilly.</text:span></text:p>
      <text:p text:style-name="P243"><text:span text:style-name="T60"/></text:p>
      <table:table table:name="Table1999" table:style-name="Table1999">
        <table:table-column table:style-name="Table1999.A"/>
        <table:table-column table:style-name="Table1999.B"/>
        <table:table-column table:style-name="Table1999.C"/>
        <table:table-row>
          <table:table-cell table:style-name="Table1999.A1" office:value-type="string">
            <text:p text:style-name="P261">No.</text:p>
          </table:table-cell>
          <table:table-cell table:style-name="Table1999.A1" office:value-type="string">
            <text:list xml:id="list2126636847" text:continue-numbering="true" text:style-name="L424">
              <text:list-item>
                <text:p text:style-name="P447"/>
              </text:list-item>
            </text:list>
          </table:table-cell>
          <table:table-cell table:style-name="Table1999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khil Kumar Nijhawan</text:span><text:span text:style-name="T60">, Additional Civil Judge (Junior Division), Bijnor to be Additional Civil Judge (Junior Division), Nazibabad, Bijnor.</text:span></text:p>
      <text:p text:style-name="P243"><text:span text:style-name="T60"/></text:p>
      <table:table table:name="Table2000" table:style-name="Table2000">
        <table:table-column table:style-name="Table2000.A"/>
        <table:table-column table:style-name="Table2000.B"/>
        <table:table-column table:style-name="Table2000.C"/>
        <table:table-row>
          <table:table-cell table:style-name="Table2000.A1" office:value-type="string">
            <text:p text:style-name="P261">No.</text:p>
          </table:table-cell>
          <table:table-cell table:style-name="Table2000.A1" office:value-type="string">
            <text:list xml:id="list928786096" text:continue-numbering="true" text:style-name="L424">
              <text:list-item>
                <text:p text:style-name="P447"/>
              </text:list-item>
            </text:list>
          </table:table-cell>
          <table:table-cell table:style-name="Table2000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Ankita Singh</text:span><text:span text:style-name="T60">, Additional Civil Judge (Junior Division), Bijnor to be Additional Civil Judge (Junior Division), Nagina, Bijnor.</text:span></text:p>
      <text:p text:style-name="P243"><text:span text:style-name="T60"/></text:p>
      <table:table table:name="Table2001" table:style-name="Table2001">
        <table:table-column table:style-name="Table2001.A"/>
        <table:table-column table:style-name="Table2001.B"/>
        <table:table-column table:style-name="Table2001.C"/>
        <table:table-row>
          <table:table-cell table:style-name="Table2001.A1" office:value-type="string">
            <text:p text:style-name="P261">No.</text:p>
          </table:table-cell>
          <table:table-cell table:style-name="Table2001.A1" office:value-type="string">
            <text:list xml:id="list1332787546" text:continue-numbering="true" text:style-name="L424">
              <text:list-item>
                <text:p text:style-name="P447"/>
              </text:list-item>
            </text:list>
          </table:table-cell>
          <table:table-cell table:style-name="Table2001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Shivam Vashisth</text:span><text:span text:style-name="T60">, Additional Civil Judge (Junior Division), Budaun to be Additional Civil Judge (Junior Division), Sahaswan, Budaun.</text:span></text:p>
      <text:p text:style-name="P243"><text:span text:style-name="T60"/></text:p>
      <table:table table:name="Table2002" table:style-name="Table2002">
        <table:table-column table:style-name="Table2002.A"/>
        <table:table-column table:style-name="Table2002.B"/>
        <table:table-column table:style-name="Table2002.C"/>
        <table:table-row>
          <table:table-cell table:style-name="Table2002.A1" office:value-type="string">
            <text:p text:style-name="P261">No.</text:p>
          </table:table-cell>
          <table:table-cell table:style-name="Table2002.A1" office:value-type="string">
            <text:list xml:id="list248381558" text:continue-numbering="true" text:style-name="L424">
              <text:list-item>
                <text:p text:style-name="P447"/>
              </text:list-item>
            </text:list>
          </table:table-cell>
          <table:table-cell table:style-name="Table2002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Surya Chauhan</text:span><text:span text:style-name="T60">, Additional Civil Judge (Junior Division), Bulandshahar to be Additional Civil Judge (Junior Division), Khurja, Bulandshahar.</text:span></text:p>
      <text:p text:style-name="P243"><text:span text:style-name="T60"/></text:p>
      <table:table table:name="Table2003" table:style-name="Table2003">
        <table:table-column table:style-name="Table2003.A"/>
        <table:table-column table:style-name="Table2003.B"/>
        <table:table-column table:style-name="Table2003.C"/>
        <table:table-row>
          <table:table-cell table:style-name="Table2003.A1" office:value-type="string">
            <text:p text:style-name="P261">No.</text:p>
          </table:table-cell>
          <table:table-cell table:style-name="Table2003.A1" office:value-type="string">
            <text:list xml:id="list2017695874" text:continue-numbering="true" text:style-name="L424">
              <text:list-item>
                <text:p text:style-name="P447"/>
              </text:list-item>
            </text:list>
          </table:table-cell>
          <table:table-cell table:style-name="Table2003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Prikshit</text:span><text:span text:style-name="T60">, Civil Judge, Junior Division (Fast Track Court), Bulandshahar to be Additional Civil Judge (Junior Division), Bulandshahar.</text:span></text:p>
      <text:p text:style-name="P243"><text:span text:style-name="T60"/></text:p>
      <table:table table:name="Table2005" table:style-name="Table2005">
        <table:table-column table:style-name="Table2005.A"/>
        <table:table-column table:style-name="Table2005.B"/>
        <table:table-column table:style-name="Table2005.C"/>
        <table:table-row>
          <table:table-cell table:style-name="Table2005.A1" office:value-type="string">
            <text:p text:style-name="P261">No.</text:p>
          </table:table-cell>
          <table:table-cell table:style-name="Table2005.A1" office:value-type="string">
            <text:list xml:id="list1631826652" text:continue-numbering="true" text:style-name="L424">
              <text:list-item>
                <text:p text:style-name="P447"/>
              </text:list-item>
            </text:list>
          </table:table-cell>
          <table:table-cell table:style-name="Table2005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mt. </text:span><text:span text:style-name="T65">Priyanka Sharma</text:span><text:span text:style-name="T60">, Civil Judge, Junior Division (Fast Track Court), Bulandshahar to be Additional Civil Judge (Junior Division), Bulandshahar.</text:span></text:p>
      <text:p text:style-name="P243"><text:span text:style-name="T60"/></text:p>
      <text:p text:style-name="P243"><text:span text:style-name="T60"/></text:p>
      <table:table table:name="Table2006" table:style-name="Table2006">
        <table:table-column table:style-name="Table2006.A"/>
        <table:table-column table:style-name="Table2006.B"/>
        <table:table-column table:style-name="Table2006.C"/>
        <text:soft-page-break/>
        <table:table-row>
          <table:table-cell table:style-name="Table2006.A1" office:value-type="string">
            <text:p text:style-name="P261">No.</text:p>
          </table:table-cell>
          <table:table-cell table:style-name="Table2006.A1" office:value-type="string">
            <text:list xml:id="list1568873049" text:continue-numbering="true" text:style-name="L424">
              <text:list-item>
                <text:p text:style-name="P447"/>
              </text:list-item>
            </text:list>
          </table:table-cell>
          <table:table-cell table:style-name="Table2006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Mohd. Farhan</text:span><text:span text:style-name="T60">, Additional Civil Judge (Junior Division), Bulandshahar to be Civil Judge, Junior Division (Fast Track Court), Bulandshahar </text:span><text:span text:style-name="T78">for trying cases of crime against women</text:span><text:span text:style-name="T60">.</text:span></text:p>
      <text:p text:style-name="P243"><text:span text:style-name="T60"/></text:p>
      <table:table table:name="Table2007" table:style-name="Table2007">
        <table:table-column table:style-name="Table2007.A"/>
        <table:table-column table:style-name="Table2007.B"/>
        <table:table-column table:style-name="Table2007.C"/>
        <table:table-row>
          <table:table-cell table:style-name="Table2007.A1" office:value-type="string">
            <text:p text:style-name="P261">No.</text:p>
          </table:table-cell>
          <table:table-cell table:style-name="Table2007.A1" office:value-type="string">
            <text:list xml:id="list716196330" text:continue-numbering="true" text:style-name="L424">
              <text:list-item>
                <text:p text:style-name="P447"/>
              </text:list-item>
            </text:list>
          </table:table-cell>
          <table:table-cell table:style-name="Table2007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Neetika Rajput</text:span><text:span text:style-name="T60">, Additional Civil Judge (Junior Division), Bulandshahar to be Civil Judge, Junior Division (Fast Track Court), Bulandshahar </text:span><text:span text:style-name="T101">against the Fast Track Court created under the scheme of 14</text:span><text:span text:style-name="T117">th</text:span><text:span text:style-name="T101"> Finance Commission </text:span><text:span text:style-name="T60">vice Sushri Shalini Singh.</text:span></text:p>
      <text:p text:style-name="P243"><text:span text:style-name="T60"/></text:p>
      <table:table table:name="Table2008" table:style-name="Table2008">
        <table:table-column table:style-name="Table2008.A"/>
        <table:table-column table:style-name="Table2008.B"/>
        <table:table-column table:style-name="Table2008.C"/>
        <table:table-row>
          <table:table-cell table:style-name="Table2008.A1" office:value-type="string">
            <text:p text:style-name="P261">No.</text:p>
          </table:table-cell>
          <table:table-cell table:style-name="Table2008.A1" office:value-type="string">
            <text:list xml:id="list1013344502" text:continue-numbering="true" text:style-name="L424">
              <text:list-item>
                <text:p text:style-name="P447"/>
              </text:list-item>
            </text:list>
          </table:table-cell>
          <table:table-cell table:style-name="Table2008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Shalini Singh</text:span><text:span text:style-name="T60">, Civil Judge, Junior Division (Fast Track Court), Bulandshahar to be Civil Judge, Junior Division (Fast Track Court), Bulandshahar </text:span><text:span text:style-name="T78">for trying cases of crime against women</text:span><text:span text:style-name="T60">. </text:span></text:p>
      <text:p text:style-name="P243"><text:span text:style-name="T60"/></text:p>
      <table:table table:name="Table2009" table:style-name="Table2009">
        <table:table-column table:style-name="Table2009.A"/>
        <table:table-column table:style-name="Table2009.B"/>
        <table:table-column table:style-name="Table2009.C"/>
        <table:table-row>
          <table:table-cell table:style-name="Table2009.A1" office:value-type="string">
            <text:p text:style-name="P261">No.</text:p>
          </table:table-cell>
          <table:table-cell table:style-name="Table2009.A1" office:value-type="string">
            <text:list xml:id="list1508300094" text:continue-numbering="true" text:style-name="L424">
              <text:list-item>
                <text:p text:style-name="P447"/>
              </text:list-item>
            </text:list>
          </table:table-cell>
          <table:table-cell table:style-name="Table2009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Pragya Parashar</text:span><text:span text:style-name="T60">, Additional Civil Judge (Junior Division), Firozabad to be Additional Civil Judge (Junior Division), Shikohabad, Firozabad.</text:span></text:p>
      <text:p text:style-name="P243"><text:span text:style-name="T60"/></text:p>
      <table:table table:name="Table2010" table:style-name="Table2010">
        <table:table-column table:style-name="Table2010.A"/>
        <table:table-column table:style-name="Table2010.B"/>
        <table:table-column table:style-name="Table2010.C"/>
        <table:table-row>
          <table:table-cell table:style-name="Table2010.A1" office:value-type="string">
            <text:p text:style-name="P261">No.</text:p>
          </table:table-cell>
          <table:table-cell table:style-name="Table2010.A1" office:value-type="string">
            <text:list xml:id="list310666499" text:continue-numbering="true" text:style-name="L424">
              <text:list-item>
                <text:p text:style-name="P447"/>
              </text:list-item>
            </text:list>
          </table:table-cell>
          <table:table-cell table:style-name="Table2010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Shivji Yadav</text:span><text:span text:style-name="T60">, Additional Civil Judge (Junior Division), Ghazipur to be Additional Civil Judge (Junior Division), Mohammadabad, Ghazipur.</text:span></text:p>
      <text:p text:style-name="P243"><text:span text:style-name="T60"/></text:p>
      <table:table table:name="Table2011" table:style-name="Table2011">
        <table:table-column table:style-name="Table2011.A"/>
        <table:table-column table:style-name="Table2011.B"/>
        <table:table-column table:style-name="Table2011.C"/>
        <table:table-row>
          <table:table-cell table:style-name="Table2011.A1" office:value-type="string">
            <text:p text:style-name="P261">No.</text:p>
          </table:table-cell>
          <table:table-cell table:style-name="Table2011.A1" office:value-type="string">
            <text:list xml:id="list1756655348" text:continue-numbering="true" text:style-name="L424">
              <text:list-item>
                <text:p text:style-name="P447"/>
              </text:list-item>
            </text:list>
          </table:table-cell>
          <table:table-cell table:style-name="Table2011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Rahul Jaiswal</text:span><text:span text:style-name="T60">, Additional Civil Judge (Junior Division), Ghazipur to be Additional Civil Judge (Junior Division), Saidpur, Ghazipur.</text:span></text:p>
      <text:p text:style-name="P243"><text:span text:style-name="T60"/></text:p>
      <table:table table:name="Table2012" table:style-name="Table2012">
        <table:table-column table:style-name="Table2012.A"/>
        <table:table-column table:style-name="Table2012.B"/>
        <table:table-column table:style-name="Table2012.C"/>
        <table:table-row>
          <table:table-cell table:style-name="Table2012.A1" office:value-type="string">
            <text:p text:style-name="P261">No.</text:p>
          </table:table-cell>
          <table:table-cell table:style-name="Table2012.A1" office:value-type="string">
            <text:list xml:id="list826914213" text:continue-numbering="true" text:style-name="L424">
              <text:list-item>
                <text:p text:style-name="P447"/>
              </text:list-item>
            </text:list>
          </table:table-cell>
          <table:table-cell table:style-name="Table2012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Sunil Gupta</text:span><text:span text:style-name="T60">, Additional Civil Judge (Junior Division), Ghazipur to be Civil Judge, Junior Division (Fast Track Court), Ghazipur </text:span><text:span text:style-name="T101">against the Fast Track Court created under the scheme of 14</text:span><text:span text:style-name="T117">th</text:span><text:span text:style-name="T101"> Finance Commission </text:span><text:span text:style-name="T60">vice Sri Adarsh Amol.</text:span></text:p>
      <text:p text:style-name="P243"><text:span text:style-name="T60"/></text:p>
      <table:table table:name="Table2013" table:style-name="Table2013">
        <table:table-column table:style-name="Table2013.A"/>
        <table:table-column table:style-name="Table2013.B"/>
        <table:table-column table:style-name="Table2013.C"/>
        <table:table-row>
          <table:table-cell table:style-name="Table2013.A1" office:value-type="string">
            <text:p text:style-name="P261">No.</text:p>
          </table:table-cell>
          <table:table-cell table:style-name="Table2013.A1" office:value-type="string">
            <text:list xml:id="list1882805582" text:continue-numbering="true" text:style-name="L424">
              <text:list-item>
                <text:p text:style-name="P447"/>
              </text:list-item>
            </text:list>
          </table:table-cell>
          <table:table-cell table:style-name="Table2013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darsh Amol</text:span><text:span text:style-name="T60">, Civil Judge, Junior Division (Fast Track Court), Ghazipur to be Additional Civil Judge (Junior Division), Ghazipur.</text:span></text:p>
      <text:p text:style-name="P243"/>
      <table:table table:name="Table2014" table:style-name="Table2014">
        <table:table-column table:style-name="Table2014.A"/>
        <table:table-column table:style-name="Table2014.B"/>
        <table:table-column table:style-name="Table2014.C"/>
        <table:table-row>
          <table:table-cell table:style-name="Table2014.A1" office:value-type="string">
            <text:p text:style-name="P261">No.</text:p>
          </table:table-cell>
          <table:table-cell table:style-name="Table2014.A1" office:value-type="string">
            <text:list xml:id="list1792664159" text:continue-numbering="true" text:style-name="L424">
              <text:list-item>
                <text:p text:style-name="P447"/>
              </text:list-item>
            </text:list>
          </table:table-cell>
          <table:table-cell table:style-name="Table2014.A1" office:value-type="string">
            <text:p text:style-name="P263">/Admin. (Services)/2020</text:p>
          </table:table-cell>
        </table:table-row>
      </table:table>
      <text:p text:style-name="P243"><text:span text:style-name="T60"><text:tab/>Sushri </text:span><text:span text:style-name="T65">Avantika Tripathi</text:span><text:span text:style-name="T60">, Additional Civil Judge (Junior Division), Gorakhpur </text:span><text:span text:style-name="T78">is appointed U/s 11(2) of the Code of Criminal Procedure 1973 (Act No. 2 of 1974) as Judicial Magistrate, First Class</text:span><text:span text:style-name="T60">, Gorakhpur.</text:span></text:p>
      <table:table table:name="Table2015" table:style-name="Table2015">
        <table:table-column table:style-name="Table2015.A"/>
        <table:table-column table:style-name="Table2015.B"/>
        <table:table-column table:style-name="Table2015.C"/>
        <text:soft-page-break/>
        <table:table-row>
          <table:table-cell table:style-name="Table2015.A1" office:value-type="string">
            <text:p text:style-name="P261">No.</text:p>
          </table:table-cell>
          <table:table-cell table:style-name="Table2015.A1" office:value-type="string">
            <text:list xml:id="list1605961544" text:continue-numbering="true" text:style-name="L424">
              <text:list-item>
                <text:p text:style-name="P447"/>
              </text:list-item>
            </text:list>
          </table:table-cell>
          <table:table-cell table:style-name="Table2015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rvind Kumar Madhesiya</text:span><text:span text:style-name="T60">, Judicial Magistrate, First Class, Gorakhpur to be Additional Civil Judge (Junior Division), Bansgaon, Gorakhpur.</text:span></text:p>
      <text:p text:style-name="P243"><text:span text:style-name="T60"/></text:p>
      <table:table table:name="Table2016" table:style-name="Table2016">
        <table:table-column table:style-name="Table2016.A"/>
        <table:table-column table:style-name="Table2016.B"/>
        <table:table-column table:style-name="Table2016.C"/>
        <table:table-row>
          <table:table-cell table:style-name="Table2016.A1" office:value-type="string">
            <text:p text:style-name="P261">No.</text:p>
          </table:table-cell>
          <table:table-cell table:style-name="Table2016.A1" office:value-type="string">
            <text:list xml:id="list933230095" text:continue-numbering="true" text:style-name="L424">
              <text:list-item>
                <text:p text:style-name="P447"/>
              </text:list-item>
            </text:list>
          </table:table-cell>
          <table:table-cell table:style-name="Table2016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Ragini Mishra</text:span><text:span text:style-name="T60">, Additional Civil Judge (Junior Division), Jalaun at Orai to be Additional Civil Judge (Junior Division), Kalpi, Jalaun at Orai in the newly created court created vide G.O. No. 10/2016/870/Saat-Nyay-2-2016-85G/2012 dated 06.07.2016.</text:span></text:p>
      <text:p text:style-name="P243"><text:span text:style-name="T60"/></text:p>
      <table:table table:name="Table2017" table:style-name="Table2017">
        <table:table-column table:style-name="Table2017.A"/>
        <table:table-column table:style-name="Table2017.B"/>
        <table:table-column table:style-name="Table2017.C"/>
        <table:table-row>
          <table:table-cell table:style-name="Table2017.A1" office:value-type="string">
            <text:p text:style-name="P261">No.</text:p>
          </table:table-cell>
          <table:table-cell table:style-name="Table2017.A1" office:value-type="string">
            <text:list xml:id="list634499516" text:continue-numbering="true" text:style-name="L424">
              <text:list-item>
                <text:p text:style-name="P447"/>
              </text:list-item>
            </text:list>
          </table:table-cell>
          <table:table-cell table:style-name="Table2017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Abhishikta Yadav</text:span><text:span text:style-name="T60">, Additional Civil Judge (Junior Division), Jalaun at Orai to be Additional Civil Judge (Junior Division), Konch, Jalaun at Orai.</text:span></text:p>
      <text:p text:style-name="P243"><text:span text:style-name="T60"/></text:p>
      <table:table table:name="Table2018" table:style-name="Table2018">
        <table:table-column table:style-name="Table2018.A"/>
        <table:table-column table:style-name="Table2018.B"/>
        <table:table-column table:style-name="Table2018.C"/>
        <table:table-row>
          <table:table-cell table:style-name="Table2018.A1" office:value-type="string">
            <text:p text:style-name="P261">No.</text:p>
          </table:table-cell>
          <table:table-cell table:style-name="Table2018.A1" office:value-type="string">
            <text:list xml:id="list2013936293" text:continue-numbering="true" text:style-name="L424">
              <text:list-item>
                <text:p text:style-name="P447"/>
              </text:list-item>
            </text:list>
          </table:table-cell>
          <table:table-cell table:style-name="Table2018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Paras Yadav</text:span><text:span text:style-name="T60">, Additional Civil Judge (Junior Division), Kannauj to be Additional Civil Judge (Junior Division), Chhibramau, Kannauj.</text:span></text:p>
      <text:p text:style-name="P243"><text:span text:style-name="T60"/></text:p>
      <table:table table:name="Table2019" table:style-name="Table2019">
        <table:table-column table:style-name="Table2019.A"/>
        <table:table-column table:style-name="Table2019.B"/>
        <table:table-column table:style-name="Table2019.C"/>
        <table:table-row>
          <table:table-cell table:style-name="Table2019.A1" office:value-type="string">
            <text:p text:style-name="P261">No.</text:p>
          </table:table-cell>
          <table:table-cell table:style-name="Table2019.A1" office:value-type="string">
            <text:list xml:id="list2079555942" text:continue-numbering="true" text:style-name="L424">
              <text:list-item>
                <text:p text:style-name="P447"/>
              </text:list-item>
            </text:list>
          </table:table-cell>
          <table:table-cell table:style-name="Table2019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Aruna Singh</text:span><text:span text:style-name="T60">, Additional Civil Judge (Junior Division), Kannauj to be Civil Judge, Junior Division (Fast Track Court), Kannauj </text:span><text:span text:style-name="T78">for trying cases of crime against women</text:span><text:span text:style-name="T60"> vice Sri Rohit Soni.</text:span></text:p>
      <text:p text:style-name="P243"><text:span text:style-name="T60"/></text:p>
      <table:table table:name="Table2020" table:style-name="Table2020">
        <table:table-column table:style-name="Table2020.A"/>
        <table:table-column table:style-name="Table2020.B"/>
        <table:table-column table:style-name="Table2020.C"/>
        <table:table-row>
          <table:table-cell table:style-name="Table2020.A1" office:value-type="string">
            <text:p text:style-name="P261">No.</text:p>
          </table:table-cell>
          <table:table-cell table:style-name="Table2020.A1" office:value-type="string">
            <text:list xml:id="list979234900" text:continue-numbering="true" text:style-name="L424">
              <text:list-item>
                <text:p text:style-name="P447"/>
              </text:list-item>
            </text:list>
          </table:table-cell>
          <table:table-cell table:style-name="Table2020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Rohit Soni</text:span><text:span text:style-name="T60">, Civil Judge, Junior Division (Fast Track Court), Kannauj to be Civil Judge, Junior Division (Fast Track Court), Kannauj </text:span><text:span text:style-name="T101">against the Fast Track Court created under the scheme of 14</text:span><text:span text:style-name="T117">th</text:span><text:span text:style-name="T101"> Finance Commission </text:span><text:span text:style-name="T60">vice Sushri Shalini Vidhey.</text:span></text:p>
      <text:p text:style-name="P243"><text:span text:style-name="T60"/></text:p>
      <table:table table:name="Table2021" table:style-name="Table2021">
        <table:table-column table:style-name="Table2021.A"/>
        <table:table-column table:style-name="Table2021.B"/>
        <table:table-column table:style-name="Table2021.C"/>
        <table:table-row>
          <table:table-cell table:style-name="Table2021.A1" office:value-type="string">
            <text:p text:style-name="P261">No.</text:p>
          </table:table-cell>
          <table:table-cell table:style-name="Table2021.A1" office:value-type="string">
            <text:list xml:id="list668387622" text:continue-numbering="true" text:style-name="L424">
              <text:list-item>
                <text:p text:style-name="P447"/>
              </text:list-item>
            </text:list>
          </table:table-cell>
          <table:table-cell table:style-name="Table2021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Shalini Vidhey</text:span><text:span text:style-name="T60">, Civil Judge, Junior Division (Fast Track Court), Kannauj to be Additional Civil Judge (Junior Division), Kannauj.</text:span></text:p>
      <text:p text:style-name="P243"><text:span text:style-name="T60"/></text:p>
      <table:table table:name="Table2022" table:style-name="Table2022">
        <table:table-column table:style-name="Table2022.A"/>
        <table:table-column table:style-name="Table2022.B"/>
        <table:table-column table:style-name="Table2022.C"/>
        <table:table-row>
          <table:table-cell table:style-name="Table2022.A1" office:value-type="string">
            <text:p text:style-name="P261">No.</text:p>
          </table:table-cell>
          <table:table-cell table:style-name="Table2022.A1" office:value-type="string">
            <text:list xml:id="list1593636674" text:continue-numbering="true" text:style-name="L424">
              <text:list-item>
                <text:p text:style-name="P447"/>
              </text:list-item>
            </text:list>
          </table:table-cell>
          <table:table-cell table:style-name="Table2022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Manish Kumar Yadav</text:span><text:span text:style-name="T60">, Additional Civil Judge (Junior Division), Kushinagar at Padrauna to be Civil Judge, Junior Division (Fast Track Court), Kushinagar at Padrauna </text:span><text:span text:style-name="T78">for trying cases of crime against women</text:span><text:span text:style-name="T60"> vice Sri Navanit Kasyap.</text:span></text:p>
      <text:p text:style-name="P243"><text:span text:style-name="T60"/></text:p>
      <text:p text:style-name="P243"><text:span text:style-name="T60"/></text:p>
      <text:p text:style-name="P243"><text:span text:style-name="T60"/></text:p>
      <table:table table:name="Table2023" table:style-name="Table2023">
        <table:table-column table:style-name="Table2023.A"/>
        <table:table-column table:style-name="Table2023.B"/>
        <table:table-column table:style-name="Table2023.C"/>
        <text:soft-page-break/>
        <table:table-row>
          <table:table-cell table:style-name="Table2023.A1" office:value-type="string">
            <text:p text:style-name="P261">No.</text:p>
          </table:table-cell>
          <table:table-cell table:style-name="Table2023.A1" office:value-type="string">
            <text:list xml:id="list41959667" text:continue-numbering="true" text:style-name="L424">
              <text:list-item>
                <text:p text:style-name="P447"/>
              </text:list-item>
            </text:list>
          </table:table-cell>
          <table:table-cell table:style-name="Table2023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Navanit Kasyap</text:span><text:span text:style-name="T60">, Civil Judge, Junior Division (Fast Track Court), Kushinagar at Padrauna to be Civil Judge (Junior Division), Kushinagar at Padrauna vice Sri Chandra Prakash Tiwari.</text:span></text:p>
      <text:p text:style-name="P243"><text:span text:style-name="T60"/></text:p>
      <table:table table:name="Table2024" table:style-name="Table2024">
        <table:table-column table:style-name="Table2024.A"/>
        <table:table-column table:style-name="Table2024.B"/>
        <table:table-column table:style-name="Table2024.C"/>
        <table:table-row>
          <table:table-cell table:style-name="Table2024.A1" office:value-type="string">
            <text:p text:style-name="P261">No.</text:p>
          </table:table-cell>
          <table:table-cell table:style-name="Table2024.A1" office:value-type="string">
            <text:list xml:id="list1775806348" text:continue-numbering="true" text:style-name="L424">
              <text:list-item>
                <text:p text:style-name="P447"/>
              </text:list-item>
            </text:list>
          </table:table-cell>
          <table:table-cell table:style-name="Table2024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Chandra Prakash Tiwari</text:span><text:span text:style-name="T60">, Civil Judge (Junior Division), Kushinagar at Padrauna to be Additional Civil Judge (Junior Division), Kasia, Kushinagar at Padrauna.</text:span></text:p>
      <text:p text:style-name="P243"><text:span text:style-name="T60"/></text:p>
      <table:table table:name="Table2025" table:style-name="Table2025">
        <table:table-column table:style-name="Table2025.A"/>
        <table:table-column table:style-name="Table2025.B"/>
        <table:table-column table:style-name="Table2025.C"/>
        <table:table-row>
          <table:table-cell table:style-name="Table2025.A1" office:value-type="string">
            <text:p text:style-name="P261">No.</text:p>
          </table:table-cell>
          <table:table-cell table:style-name="Table2025.A1" office:value-type="string">
            <text:list xml:id="list1737679483" text:continue-numbering="true" text:style-name="L424">
              <text:list-item>
                <text:p text:style-name="P447"/>
              </text:list-item>
            </text:list>
          </table:table-cell>
          <table:table-cell table:style-name="Table2025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Karishma Jaiswal</text:span><text:span text:style-name="T60">, Additional Civil Judge (Junior Division), Kushinagar at Padrauna to be Civil Judge, Junior Division (Fast Track Court), Kushinagar at Padrauna </text:span><text:span text:style-name="T101">against the Fast Track Court created under the scheme of 14</text:span><text:span text:style-name="T117">th</text:span><text:span text:style-name="T101"> Finance Commission </text:span><text:span text:style-name="T60">vice Sri Prabhat Kumar Dubey.</text:span></text:p>
      <text:p text:style-name="P243"><text:span text:style-name="T60"/></text:p>
      <table:table table:name="Table2026" table:style-name="Table2026">
        <table:table-column table:style-name="Table2026.A"/>
        <table:table-column table:style-name="Table2026.B"/>
        <table:table-column table:style-name="Table2026.C"/>
        <table:table-row>
          <table:table-cell table:style-name="Table2026.A1" office:value-type="string">
            <text:p text:style-name="P261">No.</text:p>
          </table:table-cell>
          <table:table-cell table:style-name="Table2026.A1" office:value-type="string">
            <text:list xml:id="list1953963441" text:continue-numbering="true" text:style-name="L424">
              <text:list-item>
                <text:p text:style-name="P447"/>
              </text:list-item>
            </text:list>
          </table:table-cell>
          <table:table-cell table:style-name="Table2026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Prabhat Kumar Dubey</text:span><text:span text:style-name="T60">, Civil Judge, Junior Division (Fast Track Court), Kushinagar at Padrauna to be Additional Civil Judge (Junior Division), Kasia, Kushinagar at Padrauna.</text:span></text:p>
      <text:p text:style-name="P243"><text:span text:style-name="T60"/></text:p>
      <table:table table:name="Table2027" table:style-name="Table2027">
        <table:table-column table:style-name="Table2027.A"/>
        <table:table-column table:style-name="Table2027.B"/>
        <table:table-column table:style-name="Table2027.C"/>
        <table:table-row>
          <table:table-cell table:style-name="Table2027.A1" office:value-type="string">
            <text:p text:style-name="P261">No.</text:p>
          </table:table-cell>
          <table:table-cell table:style-name="Table2027.A1" office:value-type="string">
            <text:list xml:id="list1433016942" text:continue-numbering="true" text:style-name="L424">
              <text:list-item>
                <text:p text:style-name="P447"/>
              </text:list-item>
            </text:list>
          </table:table-cell>
          <table:table-cell table:style-name="Table2027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Rananjay Singh</text:span><text:span text:style-name="T60">, Additional Civil Judge (Junior Division), Kushinagar at Padrauna to be Additional Civil Judge (Junior Division), Kasia, Kushinagar at Padrauna.</text:span></text:p>
      <text:p text:style-name="P243"><text:span text:style-name="T60"/></text:p>
      <table:table table:name="Table2028" table:style-name="Table2028">
        <table:table-column table:style-name="Table2028.A"/>
        <table:table-column table:style-name="Table2028.B"/>
        <table:table-column table:style-name="Table2028.C"/>
        <table:table-row>
          <table:table-cell table:style-name="Table2028.A1" office:value-type="string">
            <text:p text:style-name="P261">No.</text:p>
          </table:table-cell>
          <table:table-cell table:style-name="Table2028.A1" office:value-type="string">
            <text:list xml:id="list668014774" text:continue-numbering="true" text:style-name="L424">
              <text:list-item>
                <text:p text:style-name="P447"/>
              </text:list-item>
            </text:list>
          </table:table-cell>
          <table:table-cell table:style-name="Table2028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Shivani</text:span><text:span text:style-name="T60">, Civil Judge, Junior Division (Fast Track Court), <text:s/>Sambhal at Chandausi </text:span><text:span text:style-name="T78">is appointed U/s 11(2) of the Code of Criminal Procedure 1973 (Act No. 2 of 1974) as Judicial Magistrate, First Class</text:span><text:span text:style-name="T60">, Sambhal at Chandausi vice Sri Shwetank Chauhan.</text:span></text:p>
      <text:p text:style-name="P243"><text:span text:style-name="T60"/></text:p>
      <table:table table:name="Table2029" table:style-name="Table2029">
        <table:table-column table:style-name="Table2029.A"/>
        <table:table-column table:style-name="Table2029.B"/>
        <table:table-column table:style-name="Table2029.C"/>
        <table:table-row>
          <table:table-cell table:style-name="Table2029.A1" office:value-type="string">
            <text:p text:style-name="P261">No.</text:p>
          </table:table-cell>
          <table:table-cell table:style-name="Table2029.A1" office:value-type="string">
            <text:list xml:id="list315196435" text:continue-numbering="true" text:style-name="L424">
              <text:list-item>
                <text:p text:style-name="P447"/>
              </text:list-item>
            </text:list>
          </table:table-cell>
          <table:table-cell table:style-name="Table2029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Shwetank Chauhan</text:span><text:span text:style-name="T60">, Judicial Magistrate, First Class, Sambhal at Chandausi to be Additional Civil Judge (Junior Division), Sambhal (Sambhal at Chandausi). </text:span></text:p>
      <text:p text:style-name="P243"><text:span text:style-name="T60"/></text:p>
      <table:table table:name="Table2030" table:style-name="Table2030">
        <table:table-column table:style-name="Table2030.A"/>
        <table:table-column table:style-name="Table2030.B"/>
        <table:table-column table:style-name="Table2030.C"/>
        <table:table-row>
          <table:table-cell table:style-name="Table2030.A1" office:value-type="string">
            <text:p text:style-name="P261">No.</text:p>
          </table:table-cell>
          <table:table-cell table:style-name="Table2030.A1" office:value-type="string">
            <text:list xml:id="list196932205" text:continue-numbering="true" text:style-name="L424">
              <text:list-item>
                <text:p text:style-name="P447"/>
              </text:list-item>
            </text:list>
          </table:table-cell>
          <table:table-cell table:style-name="Table2030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Yugal Chandra Chaudhary</text:span><text:span text:style-name="T60">, Additional Civil Judge (Junior Division), Shahjahanpur to be Civil Judge (Junior Division), Jalalabad, Shahjahanpur in the vacant court.</text:span></text:p>
      <text:p text:style-name="P243"><text:span text:style-name="T60"/></text:p>
      <table:table table:name="Table2031" table:style-name="Table2031">
        <table:table-column table:style-name="Table2031.A"/>
        <table:table-column table:style-name="Table2031.B"/>
        <table:table-column table:style-name="Table2031.C"/>
        <text:soft-page-break/>
        <table:table-row>
          <table:table-cell table:style-name="Table2031.A1" office:value-type="string">
            <text:p text:style-name="P261">No.</text:p>
          </table:table-cell>
          <table:table-cell table:style-name="Table2031.A1" office:value-type="string">
            <text:list xml:id="list610473649" text:continue-numbering="true" text:style-name="L424">
              <text:list-item>
                <text:p text:style-name="P447"/>
              </text:list-item>
            </text:list>
          </table:table-cell>
          <table:table-cell table:style-name="Table2031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Rajeev Kumar Pal</text:span><text:span text:style-name="T60">, Additional Civil Judge (Junior Division), Shahjahanpur </text:span><text:span text:style-name="T78">is appointed U/s 11(2) of the Code of Criminal Procedure 1973 (Act No. 2 of 1974) as Judicial Magistrate, First Class</text:span><text:span text:style-name="T60">, Shahjahanpur vice Sri Rajat Sahu.</text:span></text:p>
      <text:p text:style-name="P243"><text:span text:style-name="T60"/></text:p>
      <table:table table:name="Table2032" table:style-name="Table2032">
        <table:table-column table:style-name="Table2032.A"/>
        <table:table-column table:style-name="Table2032.B"/>
        <table:table-column table:style-name="Table2032.C"/>
        <table:table-row>
          <table:table-cell table:style-name="Table2032.A1" office:value-type="string">
            <text:p text:style-name="P261">No.</text:p>
          </table:table-cell>
          <table:table-cell table:style-name="Table2032.A1" office:value-type="string">
            <text:list xml:id="list1207288208" text:continue-numbering="true" text:style-name="L424">
              <text:list-item>
                <text:p text:style-name="P447"/>
              </text:list-item>
            </text:list>
          </table:table-cell>
          <table:table-cell table:style-name="Table2032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Rajat Sahu</text:span><text:span text:style-name="T60">, Judicial Magistrate, First Class, Shahjahanpur to be Judicial Magistrate, First Class, Shahjahanpur vice Sri Anurag Singh.</text:span></text:p>
      <text:p text:style-name="P243"><text:span text:style-name="T60"/></text:p>
      <table:table table:name="Table2033" table:style-name="Table2033">
        <table:table-column table:style-name="Table2033.A"/>
        <table:table-column table:style-name="Table2033.B"/>
        <table:table-column table:style-name="Table2033.C"/>
        <table:table-row>
          <table:table-cell table:style-name="Table2033.A1" office:value-type="string">
            <text:p text:style-name="P261">No.</text:p>
          </table:table-cell>
          <table:table-cell table:style-name="Table2033.A1" office:value-type="string">
            <text:list xml:id="list1493025427" text:continue-numbering="true" text:style-name="L424">
              <text:list-item>
                <text:p text:style-name="P447"/>
              </text:list-item>
            </text:list>
          </table:table-cell>
          <table:table-cell table:style-name="Table2033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nurag Singh</text:span><text:span text:style-name="T60">, Judicial Magistrate, First Class, Shahjahanpur to be Additional Civil Judge (Junior Division), Tilhar, Shahjahanpur.</text:span></text:p>
      <text:p text:style-name="P243"><text:span text:style-name="T60"/></text:p>
      <table:table table:name="Table2034" table:style-name="Table2034">
        <table:table-column table:style-name="Table2034.A"/>
        <table:table-column table:style-name="Table2034.B"/>
        <table:table-column table:style-name="Table2034.C"/>
        <table:table-row>
          <table:table-cell table:style-name="Table2034.A1" office:value-type="string">
            <text:p text:style-name="P261">No.</text:p>
          </table:table-cell>
          <table:table-cell table:style-name="Table2034.A1" office:value-type="string">
            <text:list xml:id="list822160883" text:continue-numbering="true" text:style-name="L424">
              <text:list-item>
                <text:p text:style-name="P447"/>
              </text:list-item>
            </text:list>
          </table:table-cell>
          <table:table-cell table:style-name="Table2034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Nutan</text:span><text:span text:style-name="T60">, Additional Civil Judge (Junior Division), Shahjahanpur to be Civil Judge, Junior Division (Fast Track Court), Shahjahanpur </text:span><text:span text:style-name="T101">against the Fast Track Court created under the scheme of 14</text:span><text:span text:style-name="T117">th</text:span><text:span text:style-name="T101"> Finance Commission</text:span><text:span text:style-name="T60"> vice Sri Saksham Shekhar.</text:span></text:p>
      <text:p text:style-name="P243"><text:span text:style-name="T60"/></text:p>
      <table:table table:name="Table2035" table:style-name="Table2035">
        <table:table-column table:style-name="Table2035.A"/>
        <table:table-column table:style-name="Table2035.B"/>
        <table:table-column table:style-name="Table2035.C"/>
        <table:table-row>
          <table:table-cell table:style-name="Table2035.A1" office:value-type="string">
            <text:p text:style-name="P261">No.</text:p>
          </table:table-cell>
          <table:table-cell table:style-name="Table2035.A1" office:value-type="string">
            <text:list xml:id="list1040806110" text:continue-numbering="true" text:style-name="L424">
              <text:list-item>
                <text:p text:style-name="P447"/>
              </text:list-item>
            </text:list>
          </table:table-cell>
          <table:table-cell table:style-name="Table2035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Saksham Shekhar</text:span><text:span text:style-name="T60">, Civil Judge, Junior Division (Fast Track Court), Shahjahanpur to be Civil Judge, Junior Division (Fast Track Court), Shahjahanpur </text:span><text:span text:style-name="T78">for trying cases of crime against women</text:span><text:span text:style-name="T60"> vice Sri Ashishanand.</text:span></text:p>
      <text:p text:style-name="P243"><text:span text:style-name="T60"/></text:p>
      <table:table table:name="Table2036" table:style-name="Table2036">
        <table:table-column table:style-name="Table2036.A"/>
        <table:table-column table:style-name="Table2036.B"/>
        <table:table-column table:style-name="Table2036.C"/>
        <table:table-row>
          <table:table-cell table:style-name="Table2036.A1" office:value-type="string">
            <text:p text:style-name="P261">No.</text:p>
          </table:table-cell>
          <table:table-cell table:style-name="Table2036.A1" office:value-type="string">
            <text:list xml:id="list940674107" text:continue-numbering="true" text:style-name="L424">
              <text:list-item>
                <text:p text:style-name="P447"/>
              </text:list-item>
            </text:list>
          </table:table-cell>
          <table:table-cell table:style-name="Table2036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shishanand</text:span><text:span text:style-name="T60">, Civil Judge, Junior Division (Fast Track Court), Shahjahanpur to be Additional Civil Judge (Junior Division), Shahjahanpur.</text:span></text:p>
      <text:p text:style-name="P243"><text:span text:style-name="T60"/></text:p>
      <table:table table:name="Table2037" table:style-name="Table2037">
        <table:table-column table:style-name="Table2037.A"/>
        <table:table-column table:style-name="Table2037.B"/>
        <table:table-column table:style-name="Table2037.C"/>
        <table:table-row>
          <table:table-cell table:style-name="Table2037.A1" office:value-type="string">
            <text:p text:style-name="P261">No.</text:p>
          </table:table-cell>
          <table:table-cell table:style-name="Table2037.A1" office:value-type="string">
            <text:list xml:id="list206855961" text:continue-numbering="true" text:style-name="L424">
              <text:list-item>
                <text:p text:style-name="P447"/>
              </text:list-item>
            </text:list>
          </table:table-cell>
          <table:table-cell table:style-name="Table2037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Javed</text:span><text:span text:style-name="T60">, Additional Civil Judge (Junior Division), Siddharth Nagar to be Additional Civil Judge (Junior Division), Bansi, Siddharth Nagar.</text:span></text:p>
      <text:p text:style-name="P243"><text:span text:style-name="T60"/></text:p>
      <table:table table:name="Table2038" table:style-name="Table2038">
        <table:table-column table:style-name="Table2038.A"/>
        <table:table-column table:style-name="Table2038.B"/>
        <table:table-column table:style-name="Table2038.C"/>
        <table:table-row>
          <table:table-cell table:style-name="Table2038.A1" office:value-type="string">
            <text:p text:style-name="P261">No.</text:p>
          </table:table-cell>
          <table:table-cell table:style-name="Table2038.A1" office:value-type="string">
            <text:list xml:id="list1720308117" text:continue-numbering="true" text:style-name="L424">
              <text:list-item>
                <text:p text:style-name="P447"/>
              </text:list-item>
            </text:list>
          </table:table-cell>
          <table:table-cell table:style-name="Table2038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run Kumar Pandey</text:span><text:span text:style-name="T60">, Additional Civil Judge (Junior Division), Sonbhadra </text:span><text:span text:style-name="T78">is appointed U/s 11(2) of the Code of Criminal Procedure 1973 (Act No. 2 of 1974) as Judicial Magistrate, First Class</text:span><text:span text:style-name="T60">, Sonbhadra vice Sri Abhinav Yadav.</text:span></text:p>
      <text:p text:style-name="P243"><text:span text:style-name="T60"/></text:p>
      <text:p text:style-name="P243"><text:span text:style-name="T60"/></text:p>
      <text:p text:style-name="P243"><text:span text:style-name="T60"/></text:p>
      <table:table table:name="Table2039" table:style-name="Table2039">
        <table:table-column table:style-name="Table2039.A"/>
        <table:table-column table:style-name="Table2039.B"/>
        <table:table-column table:style-name="Table2039.C"/>
        <text:soft-page-break/>
        <table:table-row>
          <table:table-cell table:style-name="Table2039.A1" office:value-type="string">
            <text:p text:style-name="P261">No.</text:p>
          </table:table-cell>
          <table:table-cell table:style-name="Table2039.A1" office:value-type="string">
            <text:list xml:id="list1917324286" text:continue-numbering="true" text:style-name="L424">
              <text:list-item>
                <text:p text:style-name="P447"/>
              </text:list-item>
            </text:list>
          </table:table-cell>
          <table:table-cell table:style-name="Table2039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Abhinav Yadav</text:span><text:span text:style-name="T60">, Judicial Magistrate, First Class, Sonbhadra to be Civil Judge (Junior Division), Sonbhadra vice Sri Sunil Shekhar.</text:span></text:p>
      <text:p text:style-name="P243"><text:span text:style-name="T60"/></text:p>
      <table:table table:name="Table2040" table:style-name="Table2040">
        <table:table-column table:style-name="Table2040.A"/>
        <table:table-column table:style-name="Table2040.B"/>
        <table:table-column table:style-name="Table2040.C"/>
        <table:table-row>
          <table:table-cell table:style-name="Table2040.A1" office:value-type="string">
            <text:p text:style-name="P261">No.</text:p>
          </table:table-cell>
          <table:table-cell table:style-name="Table2040.A1" office:value-type="string">
            <text:list xml:id="list1678461731" text:continue-numbering="true" text:style-name="L424">
              <text:list-item>
                <text:p text:style-name="P447"/>
              </text:list-item>
            </text:list>
          </table:table-cell>
          <table:table-cell table:style-name="Table2040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Sunil Shekhar</text:span><text:span text:style-name="T60">, Civil Judge (Junior Division), Sonbhadra to be Civil Judge (Junior Division), Duddhi, Sonbhadra in the vacant court.</text:span></text:p>
      <text:p text:style-name="P243"><text:span text:style-name="T60"/></text:p>
      <text:p text:style-name="P243"><text:span text:style-name="T60"><text:tab/>He is also appointed U/s 11(2) of the Code of Criminal Procedure 1973 (Act No. 2 of 1974) as Judicial Magistrate, First Class for trying cases relating to Economic Offences at Duddhi, Sonbhadra.</text:span></text:p>
      <text:p text:style-name="P243"><text:span text:style-name="T60"/></text:p>
      <table:table table:name="Table2041" table:style-name="Table2041">
        <table:table-column table:style-name="Table2041.A"/>
        <table:table-column table:style-name="Table2041.B"/>
        <table:table-column table:style-name="Table2041.C"/>
        <table:table-row>
          <table:table-cell table:style-name="Table2041.A1" office:value-type="string">
            <text:p text:style-name="P261">No.</text:p>
          </table:table-cell>
          <table:table-cell table:style-name="Table2041.A1" office:value-type="string">
            <text:list xml:id="list1994280292" text:continue-numbering="true" text:style-name="L424">
              <text:list-item>
                <text:p text:style-name="P447"/>
              </text:list-item>
            </text:list>
          </table:table-cell>
          <table:table-cell table:style-name="Table2041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ushri </text:span><text:span text:style-name="T65">Akshita Singh</text:span><text:span text:style-name="T60">, Additional Civil Judge (Junior Division), Sonbhadra to be Civil Judge, Junior Division (Fast Track Court), Sonbhadra </text:span><text:span text:style-name="T101">against the Fast Track Court created under the scheme of 14</text:span><text:span text:style-name="T117">th</text:span><text:span text:style-name="T101"> Finance Commission </text:span><text:span text:style-name="T60">vice Sri Vipin Kumar Chaurasiya.</text:span></text:p>
      <text:p text:style-name="P243"><text:span text:style-name="T60"/></text:p>
      <table:table table:name="Table2042" table:style-name="Table2042">
        <table:table-column table:style-name="Table2042.A"/>
        <table:table-column table:style-name="Table2042.B"/>
        <table:table-column table:style-name="Table2042.C"/>
        <table:table-row>
          <table:table-cell table:style-name="Table2042.A1" office:value-type="string">
            <text:p text:style-name="P261">No.</text:p>
          </table:table-cell>
          <table:table-cell table:style-name="Table2042.A1" office:value-type="string">
            <text:list xml:id="list1489801662" text:continue-numbering="true" text:style-name="L424">
              <text:list-item>
                <text:p text:style-name="P447"/>
              </text:list-item>
            </text:list>
          </table:table-cell>
          <table:table-cell table:style-name="Table2042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Vipin Kumar Chaurasiya</text:span><text:span text:style-name="T60">, Civil Judge, Junior Division (Fast Track Court), Sonbhadra to be Civil Judge, Junior Division (Fast Track Court), Sonbhadra </text:span><text:span text:style-name="T78">for trying cases of crime against women</text:span><text:span text:style-name="T60"> vice Sri Ranjeet Kumar Jaiswal.</text:span></text:p>
      <text:p text:style-name="P243"><text:span text:style-name="T60"/></text:p>
      <table:table table:name="Table2043" table:style-name="Table2043">
        <table:table-column table:style-name="Table2043.A"/>
        <table:table-column table:style-name="Table2043.B"/>
        <table:table-column table:style-name="Table2043.C"/>
        <table:table-row>
          <table:table-cell table:style-name="Table2043.A1" office:value-type="string">
            <text:p text:style-name="P261">No.</text:p>
          </table:table-cell>
          <table:table-cell table:style-name="Table2043.A1" office:value-type="string">
            <text:list xml:id="list321197972" text:continue-numbering="true" text:style-name="L424">
              <text:list-item>
                <text:p text:style-name="P447"/>
              </text:list-item>
            </text:list>
          </table:table-cell>
          <table:table-cell table:style-name="Table2043.A1" office:value-type="string">
            <text:p text:style-name="P263">/Admin. (Services)/2020</text:p>
          </table:table-cell>
        </table:table-row>
      </table:table>
      <text:p text:style-name="P243"><text:span text:style-name="T60"/></text:p>
      <text:p text:style-name="P243"><text:span text:style-name="T60"><text:tab/>Sri </text:span><text:span text:style-name="T65">Ranjeet Kumar Jaiswal</text:span><text:span text:style-name="T60">, Civil Judge, Junior Division (Fast Track Court), Sonbhadra to be Additional Civil Judge (Junior Division), Duddhi, Sonbhadra.</text:span></text:p>
      <text:p text:style-name="P255"/>
      <text:p text:style-name="P243"><text:span text:style-name="T236"><text:tab/><text:tab/><text:tab/><text:tab/><text:tab/> </text:span><text:span text:style-name="T238"><text:tab/> <text:s text:c="13"/></text:span><text:span text:style-name="T1"><text:s text:c="2"/>BY ORDER OF THE COURT</text:span></text:p>
      <text:p text:style-name="P269"><text:s text:c="13"/><text:tab/> <text:s text:c="9"/></text:p>
      <text:p text:style-name="P270"><text:s text:c="11"/><text:span text:style-name="T1"><text:s/>sd/-</text:span></text:p>
      <text:p text:style-name="P36"><text:span text:style-name="T177"><text:s text:c="51"/></text:span><text:span text:style-name="T181">(</text:span><text:span text:style-name="T178">AJAI KUMAR SRIVASTAVA-I</text:span><text:span text:style-name="T181">)</text:span></text:p>
      <text:p text:style-name="P238"><text:s text:c="58"/><text:tab/><text:tab/><text:tab/>REGISTRAR GENERAL</text:p>
      <text:p text:style-name="P238"/>
      <text:p text:style-name="P280">No. 389/Admin. (Services)/2020: Allahabad: Dated: September 24, 2020</text:p>
      <text:p text:style-name="P230"><text:tab/> Copy forwarded for information &amp; necessary action to:-</text:p>
      <text:list xml:id="list3725166906705533042" text:style-name="L419">
        <text:list-item text:start-value="1">
          <text:p text:style-name="P1207">The Executive Chairman, U.P. State Legal Services Authority, Third Floor, Jawahar Bhawan Annexe, Lucknow-226001.</text:p>
        </text:list-item>
        <text:list-item>
          <text:p text:style-name="P1207">Pramuk<text:span text:style-name="T11">h Sachiv, Niyukti, U.P. Shasan, Lucknow.</text:span></text:p>
        </text:list-item>
        <text:list-item>
          <text:p text:style-name="P1207">Pramukh Sachiv, Nyay Evam Vidhiparamarshi, Uttar Pradesh Shasan, Lucknow.</text:p>
        </text:list-item>
        <text:list-item>
          <text:p text:style-name="P1207">The Director, Institute of Judicial Training &amp; Research, Vineet Khand, Gomti Nagar, U.P. Lucknow. (Information available on E-mail).</text:p>
        </text:list-item>
        <text:list-item>
          <text:p text:style-name="P1207">The Senior Registrar, High Court, Lucknow Bench, Lucknow. (Information available on E-mail).</text:p>
        </text:list-item>
        <text:list-item>
          <text:p text:style-name="P1207"><text:soft-page-break/>The Additional Director, Treasury, Camp Office, First Floor, New Treasury Building, Kutchery Road, Allahabad.</text:p>
        </text:list-item>
      </text:list>
      <text:list xml:id="list2948414689484907546" text:style-name="L422">
        <text:list-item>
          <text:p text:style-name="P1210"><text:span text:style-name="T261">All the District &amp; Sessions Judges. (Information available on E-mail).</text:span><text:tab/></text:p>
          <text:p text:style-name="P1210"/>
        </text:list-item>
      </text:list>
      <text:p text:style-name="P296"><text:tab/>The officers mentioned above shall handover charge of their present posts and shall proceed to take over charge of their new postings immediately.</text:p>
      <text:p text:style-name="P219"><text:tab/>The Certificates of handing and taking over charge may please sent to <text:tab/>the Assistant Registrar (Services), High Court, Allahabad forthwith.</text:p>
      <text:p text:style-name="P143">The officers shall also mention therein personal ID no. allotted by the Court on the charge certificates.</text:p>
      <text:p text:style-name="P314"><text:tab/>It is to add that local arrangement shall be made by you in pursuance <text:tab/>to the <text:tab/>circular letter No.27/D.R.(S)/2000 dated 21.6.2000.</text:p>
      <text:list xml:id="list3063898277455041439" text:style-name="L423">
        <text:list-item>
          <text:p text:style-name="P1211">The Publication Secretary, U.P. Judicial Services Association Office, A-1, River Bank Judges Colony, Lucknow.</text:p>
        </text:list-item>
        <text:list-item>
          <text:p text:style-name="P1211">Mahalekhakar (Lekha Evam Hakdari-2/Audit-2), U.P., Allahabad.</text:p>
        </text:list-item>
        <text:list-item>
          <text:p text:style-name="P1219">The Registrar (Judicial) (Budget), High Court, Allahabad.</text:p>
        </text:list-item>
        <text:list-item>
          <text:p text:style-name="P1253">The Registrar (Judicial) (Confidential), High Court, Allahabad.</text:p>
        </text:list-item>
        <text:list-item>
          <text:p text:style-name="P1227"><text:s/>The Registrar (Judicial) (Inspection), High Court, Allahabad.</text:p>
        </text:list-item>
        <text:list-item>
          <text:p text:style-name="P1536"><text:s/>The Registrar (Judicial) (Litigation), High Court, Allahabad.</text:p>
        </text:list-item>
        <text:list-item>
          <text:p text:style-name="P1461"><text:s/>The Registrar (Judicial) (Computer), High Court, Allahabad</text:p>
        </text:list-item>
        <text:list-item>
          <text:p text:style-name="P1235"><text:s/>The Deputy Registrar (Misc.), High Court, Allahabad.</text:p>
        </text:list-item>
        <text:list-item>
          <text:p text:style-name="P1384"><text:s/>The Assistant Registrar (Admin.A-3) Section, High Court, Allahabad.</text:p>
        </text:list-item>
        <text:list-item>
          <text:p text:style-name="P1423">The Assistant Registrar (Admin. C) Section, High Court, Allahabad.</text:p>
        </text:list-item>
        <text:list-item>
          <text:p text:style-name="P1423"><text:s/>The Assistant Registrar (Admin. H) Section, High Court, Allahabad.</text:p>
        </text:list-item>
        <text:list-item>
          <text:p text:style-name="P1244">The Director, Printing &amp; Stationary, U.P. Allahabad for publication of the notification in the next issue of the Gazette.</text:p>
        </text:list-item>
        <text:list-item>
          <text:p text:style-name="P1211"><text:s/>P.<text:span text:style-name="T263">Ss. to the Hon'ble Administrative Judges </text:span><text:span text:style-name="T110">with the request to place this notification before their</text:span><text:span text:style-name="T263"> Lordships for kind perusal. (Information available on E-mail).</text:span><text:span text:style-name="T256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54"><text:s text:c="3"/>BY ORDER OF THE COURT.</text:span></text:p>
      <text:p text:style-name="P176"><text:tab/><text:tab/><text:tab/><text:tab/><text:tab/><text:tab/><text:tab/> <text:s text:c="10"/></text:p>
      <text:p text:style-name="P176"><text:tab/><text:tab/><text:tab/><text:tab/><text:tab/><text:tab/><text:tab/><text:tab/> <text:s text:c="6"/>sd/-</text:p>
      <text:p text:style-name="P1"><text:span text:style-name="T167"><text:tab/><text:tab/> <text:s text:c="2"/><text:tab/> <text:s text:c="42"/></text:span><text:a xlink:type="simple" xlink:href="http://192.168.0.250/District/Officer/5083.html" office:target-frame-name="_blank" xlink:show="new" text:style-name="Internet_20_link" text:visited-style-name="Visited_20_Internet_20_Link"><text:span text:style-name="T168">(SATISH KUMAR PUSHKAR)</text:span></text:a><text:span text:style-name="T169"><text:tab/></text:span></text:p>
      <text:p text:style-name="P17"><text:s text:c="12"/><text:tab/><text:tab/><text:tab/> <text:s text:c="25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0DT16H10M37S</meta:editing-duration>
    <meta:editing-cycles>2631</meta:editing-cycles>
    <meta:generator>OpenOffice/4.1.1$Unix OpenOffice.org_project/411m6$Build-9775</meta:generator>
    <meta:initial-creator>ahc</meta:initial-creator>
    <dc:date>2020-09-24T16:49:34</dc:date>
    <meta:print-date>2020-09-24T16:16:36</meta:print-date>
    <meta:document-statistic meta:table-count="54" meta:image-count="0" meta:object-count="0" meta:page-count="8" meta:paragraph-count="202" meta:word-count="1944" meta:character-count="1426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