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93" style:family="table">
      <style:table-properties style:width="3.7243in" table:align="left" style:writing-mode="lr-tb"/>
    </style:style>
    <style:style style:name="Table2293.A" style:family="table-column">
      <style:table-column-properties style:column-width="0.4917in"/>
    </style:style>
    <style:style style:name="Table2293.B" style:family="table-column">
      <style:table-column-properties style:column-width="0.9479in"/>
    </style:style>
    <style:style style:name="Table2293.C" style:family="table-column">
      <style:table-column-properties style:column-width="2.2847in"/>
    </style:style>
    <style:style style:name="Table2293.A1" style:family="table-cell">
      <style:table-cell-properties fo:padding="0.0382in" fo:border="none"/>
    </style:style>
    <style:style style:name="Table2294" style:family="table">
      <style:table-properties style:width="3.7243in" table:align="left" style:writing-mode="lr-tb"/>
    </style:style>
    <style:style style:name="Table2294.A" style:family="table-column">
      <style:table-column-properties style:column-width="0.4917in"/>
    </style:style>
    <style:style style:name="Table2294.B" style:family="table-column">
      <style:table-column-properties style:column-width="0.9479in"/>
    </style:style>
    <style:style style:name="Table2294.C" style:family="table-column">
      <style:table-column-properties style:column-width="2.2847in"/>
    </style:style>
    <style:style style:name="Table2294.A1" style:family="table-cell">
      <style:table-cell-properties fo:padding="0.0382in" fo:border="none"/>
    </style:style>
    <style:style style:name="Table2295" style:family="table">
      <style:table-properties style:width="3.7243in" table:align="left" style:writing-mode="lr-tb"/>
    </style:style>
    <style:style style:name="Table2295.A" style:family="table-column">
      <style:table-column-properties style:column-width="0.4917in"/>
    </style:style>
    <style:style style:name="Table2295.B" style:family="table-column">
      <style:table-column-properties style:column-width="0.9479in"/>
    </style:style>
    <style:style style:name="Table2295.C" style:family="table-column">
      <style:table-column-properties style:column-width="2.2847in"/>
    </style:style>
    <style:style style:name="Table2295.A1" style:family="table-cell">
      <style:table-cell-properties fo:padding="0.0382in" fo:border="none"/>
    </style:style>
    <style:style style:name="Table2296" style:family="table">
      <style:table-properties style:width="3.7243in" table:align="left" style:writing-mode="lr-tb"/>
    </style:style>
    <style:style style:name="Table2296.A" style:family="table-column">
      <style:table-column-properties style:column-width="0.4917in"/>
    </style:style>
    <style:style style:name="Table2296.B" style:family="table-column">
      <style:table-column-properties style:column-width="0.9479in"/>
    </style:style>
    <style:style style:name="Table2296.C" style:family="table-column">
      <style:table-column-properties style:column-width="2.2847in"/>
    </style:style>
    <style:style style:name="Table2296.A1" style:family="table-cell">
      <style:table-cell-properties fo:padding="0.0382in" fo:border="none"/>
    </style:style>
    <style:style style:name="Table2297" style:family="table">
      <style:table-properties style:width="3.7243in" table:align="left" style:writing-mode="lr-tb"/>
    </style:style>
    <style:style style:name="Table2297.A" style:family="table-column">
      <style:table-column-properties style:column-width="0.4917in"/>
    </style:style>
    <style:style style:name="Table2297.B" style:family="table-column">
      <style:table-column-properties style:column-width="0.9479in"/>
    </style:style>
    <style:style style:name="Table2297.C" style:family="table-column">
      <style:table-column-properties style:column-width="2.2847in"/>
    </style:style>
    <style:style style:name="Table2297.A1" style:family="table-cell">
      <style:table-cell-properties fo:padding="0.0382in" fo:border="none"/>
    </style:style>
    <style:style style:name="Table2298" style:family="table">
      <style:table-properties style:width="3.7243in" table:align="left" style:writing-mode="lr-tb"/>
    </style:style>
    <style:style style:name="Table2298.A" style:family="table-column">
      <style:table-column-properties style:column-width="0.4917in"/>
    </style:style>
    <style:style style:name="Table2298.B" style:family="table-column">
      <style:table-column-properties style:column-width="0.9479in"/>
    </style:style>
    <style:style style:name="Table2298.C" style:family="table-column">
      <style:table-column-properties style:column-width="2.2847in"/>
    </style:style>
    <style:style style:name="Table229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4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5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5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7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93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94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9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6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7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9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99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00" style:family="paragraph" style:parent-style-name="Standard" style:list-style-name="L392">
      <style:paragraph-properties fo:text-align="justify" style:justify-single-word="false" style:text-autospace="none"/>
    </style:style>
    <style:style style:name="P50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5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8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8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6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9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9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1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2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3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14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5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5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6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07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07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0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5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6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7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9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2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5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6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7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8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9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3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4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5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6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8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0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0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0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0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0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0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0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0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39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4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4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4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4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4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4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9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0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0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1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1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1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1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2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5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6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0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0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8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29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3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3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3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3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3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3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4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4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4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4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44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46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47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48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50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51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53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55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56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57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60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61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62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3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4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5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6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7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8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9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0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1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3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4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5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6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8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8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9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9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9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9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9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199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0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0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0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0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00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9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0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1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2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13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4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5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6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7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8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19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0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1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2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27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28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29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0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1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2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3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4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5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6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3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3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0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4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5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6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7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8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1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2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06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6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6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6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69" style:family="paragraph" style:parent-style-name="Table_20_Contents" style:list-style-name="L285">
      <style:text-properties fo:color="#000000" style:font-name="Times New Roman1"/>
    </style:style>
    <style:style style:name="P207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7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7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07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0"><text:span text:style-name="T33">HIGH COURT OF JUDICATURE AT ALLAHABAD</text:span></text:p>
      <text:p text:style-name="P129">NOTIFICATION</text:p>
      <text:h text:style-name="P2062" text:outline-level="2">DATED: ALLAHABAD: JULY 20, 2021 </text:h>
      <table:table table:name="Table2293" table:style-name="Table2293">
        <table:table-column table:style-name="Table2293.A"/>
        <table:table-column table:style-name="Table2293.B"/>
        <table:table-column table:style-name="Table2293.C"/>
        <table:table-row>
          <table:table-cell table:style-name="Table2293.A1" office:value-type="string">
            <text:p text:style-name="P50">No.</text:p>
          </table:table-cell>
          <table:table-cell table:style-name="Table2293.A1" office:value-type="string">
            <text:p text:style-name="P51">1864</text:p>
          </table:table-cell>
          <table:table-cell table:style-name="Table2293.A1" office:value-type="string">
            <text:p text:style-name="P55">/Admin. (Services)/2021</text:p>
          </table:table-cell>
        </table:table-row>
      </table:table>
      <text:p text:style-name="P174"><text:tab/>Sushri <text:span text:style-name="T1">Anamika Chauhan</text:span>, Additional Civil Judge (Junior Division), Ghazipur to be Civil Judge (Junior Division), Saidpur (Ghazipur) vice Sri Rahul Jaiswal.</text:p>
      <text:p text:style-name="P174"/>
      <text:p text:style-name="P174"><text:tab/>She is also appointed U/s 11(2) of the Code of Criminal Procedure 1973 (Act No. 2 of 1974) as Judicial Magistrate, First Class for trying cases relating to Economic Offences at Saidpur (Ghazipur).</text:p>
      <text:p text:style-name="P174"/>
      <table:table table:name="Table2294" table:style-name="Table2294">
        <table:table-column table:style-name="Table2294.A"/>
        <table:table-column table:style-name="Table2294.B"/>
        <table:table-column table:style-name="Table2294.C"/>
        <table:table-row>
          <table:table-cell table:style-name="Table2294.A1" office:value-type="string">
            <text:p text:style-name="P50">No.</text:p>
          </table:table-cell>
          <table:table-cell table:style-name="Table2294.A1" office:value-type="string">
            <text:p text:style-name="P51">1865</text:p>
          </table:table-cell>
          <table:table-cell table:style-name="Table2294.A1" office:value-type="string">
            <text:p text:style-name="P55">/Admin. (Services)/2021</text:p>
          </table:table-cell>
        </table:table-row>
      </table:table>
      <text:p text:style-name="P174"><text:tab/>Sri <text:span text:style-name="T1">Rahul Jaiswal</text:span>, Civil Judge (Junior Division), Saidpur (Ghazipur) to be Additional Civil Judge (Junior Division), Saidpur (Ghazipur).</text:p>
      <text:p text:style-name="P174"/>
      <table:table table:name="Table2295" table:style-name="Table2295">
        <table:table-column table:style-name="Table2295.A"/>
        <table:table-column table:style-name="Table2295.B"/>
        <table:table-column table:style-name="Table2295.C"/>
        <table:table-row>
          <table:table-cell table:style-name="Table2295.A1" office:value-type="string">
            <text:p text:style-name="P50">No.</text:p>
          </table:table-cell>
          <table:table-cell table:style-name="Table2295.A1" office:value-type="string">
            <text:p text:style-name="P51">1866</text:p>
          </table:table-cell>
          <table:table-cell table:style-name="Table2295.A1" office:value-type="string">
            <text:p text:style-name="P55">/Admin. (Services)/2021</text:p>
          </table:table-cell>
        </table:table-row>
      </table:table>
      <text:p text:style-name="P174"><text:tab/>Sri <text:span text:style-name="T1">Adarsh Amol</text:span>, Additional Civil Judge (Junior Division), Ghazipur to be Civil Judge (Junior Division), Mohammadabad (Ghazipur) vice Sri Shivji Yadav.</text:p>
      <text:p text:style-name="P174"/>
      <text:p text:style-name="P174"><text:tab/>He is also appointed U/s 11(2) of the Code of Criminal Procedure 1973 (Act No. 2 of 1974) as Judicial Magistrate, First Class for trying cases relating to Economic Offences at Mohammadabad (Ghazipur).</text:p>
      <text:p text:style-name="P174"/>
      <table:table table:name="Table2296" table:style-name="Table2296">
        <table:table-column table:style-name="Table2296.A"/>
        <table:table-column table:style-name="Table2296.B"/>
        <table:table-column table:style-name="Table2296.C"/>
        <table:table-row>
          <table:table-cell table:style-name="Table2296.A1" office:value-type="string">
            <text:p text:style-name="P50">No.</text:p>
          </table:table-cell>
          <table:table-cell table:style-name="Table2296.A1" office:value-type="string">
            <text:p text:style-name="P51">1867</text:p>
          </table:table-cell>
          <table:table-cell table:style-name="Table2296.A1" office:value-type="string">
            <text:p text:style-name="P55">/Admin. (Services)/2021</text:p>
          </table:table-cell>
        </table:table-row>
      </table:table>
      <text:p text:style-name="P174"><text:tab/>Sri <text:span text:style-name="T1">Shivji Yadav</text:span>, Civil Judge (Junior Division), Mohammadabad (Ghazipur) to be Additional Civil Judge (Junior Division), Mohammadabad (Ghazipur).</text:p>
      <text:p text:style-name="P174"/>
      <table:table table:name="Table2297" table:style-name="Table2297">
        <table:table-column table:style-name="Table2297.A"/>
        <table:table-column table:style-name="Table2297.B"/>
        <table:table-column table:style-name="Table2297.C"/>
        <table:table-row>
          <table:table-cell table:style-name="Table2297.A1" office:value-type="string">
            <text:p text:style-name="P50">No.</text:p>
          </table:table-cell>
          <table:table-cell table:style-name="Table2297.A1" office:value-type="string">
            <text:p text:style-name="P51">1868</text:p>
          </table:table-cell>
          <table:table-cell table:style-name="Table2297.A1" office:value-type="string">
            <text:p text:style-name="P55">/Admin. (Services)/2021</text:p>
          </table:table-cell>
        </table:table-row>
      </table:table>
      <text:p text:style-name="P174"><text:tab/>Sri <text:span text:style-name="T1">Sandesh Kumar Paswan</text:span>, Additional Civil Judge (Junior Division), Ghazipur to be Additional Civil Judge (Junior Division), Mohammadabad (Ghazipur).</text:p>
      <text:p text:style-name="P174"/>
      <table:table table:name="Table2298" table:style-name="Table2298">
        <table:table-column table:style-name="Table2298.A"/>
        <table:table-column table:style-name="Table2298.B"/>
        <table:table-column table:style-name="Table2298.C"/>
        <table:table-row>
          <table:table-cell table:style-name="Table2298.A1" office:value-type="string">
            <text:p text:style-name="P50">No.</text:p>
          </table:table-cell>
          <table:table-cell table:style-name="Table2298.A1" office:value-type="string">
            <text:p text:style-name="P51">1869</text:p>
          </table:table-cell>
          <table:table-cell table:style-name="Table2298.A1" office:value-type="string">
            <text:p text:style-name="P55">/Admin. (Services)/2021</text:p>
          </table:table-cell>
        </table:table-row>
      </table:table>
      <text:p text:style-name="P174"><text:tab/>Sri <text:span text:style-name="T1">Abhishek Sharma</text:span>, Additional Civil Judge (Junior Division), Mathura to be Additional Civil Judge (Junior Division), Chhata (Mathura).</text:p>
      <text:p text:style-name="P234"><text:span text:style-name="T11"><text:tab/><text:tab/><text:tab/><text:tab/><text:tab/> </text:span><text:tab/> <text:s text:c="13"/><text:span text:style-name="T249"><text:s/>BY ORDER OF THE COURT</text:span></text:p>
      <text:p text:style-name="P281"><text:s text:c="13"/><text:tab/> <text:s text:c="9"/></text:p>
      <text:p text:style-name="P282"><text:s text:c="12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8"><text:s text:c="58"/><text:tab/><text:tab/><text:tab/>REGISTRAR GENERAL</text:p>
      <text:p text:style-name="P248"/>
      <text:p text:style-name="P292">No. 329/Admin. (Services)/2021: Allahabad: Dated: July 20, 2021</text:p>
      <text:p text:style-name="P240"><text:tab/> Copy forwarded for information &amp; necessary action to:-</text:p>
      <text:list xml:id="list3465275713645645199" text:style-name="L374">
        <text:list-item text:start-value="1">
          <text:p text:style-name="P1132">The Executive Chairman, U.P. State Legal Services Authority, Third Floor, Jawahar Bhawan Annexe, Lucknow-226001.</text:p>
        </text:list-item>
        <text:list-item>
          <text:p text:style-name="P1132">Pramuk<text:span text:style-name="T11">h Sachiv, Niyukti, U.P. Shasan, Lucknow.</text:span></text:p>
        </text:list-item>
        <text:list-item>
          <text:p text:style-name="P1132">Pramukh Sachiv, Nyay Evam Vidhiparamarshi, Uttar Pradesh Shasan, Lucknow.</text:p>
        </text:list-item>
        <text:list-item>
          <text:p text:style-name="P1132"><text:soft-page-break/>The Director, Institute of Judicial Training &amp; Research, Vineet Khand, Gomti Nagar, U.P. Lucknow. (Information available on E-mail).</text:p>
        </text:list-item>
        <text:list-item>
          <text:p text:style-name="P1132">The Senior Registrar, High Court, Lucknow Bench, Lucknow. (Information available on E-mail).</text:p>
        </text:list-item>
        <text:list-item>
          <text:p text:style-name="P1132">The Additional Director, Treasury, Camp Office, First Floor, New Treasury Building, Kutchery Road, Allahabad.</text:p>
        </text:list-item>
      </text:list>
      <text:list xml:id="list8747758439482048980" text:style-name="L457">
        <text:list-item>
          <text:p text:style-name="P1182">All the District &amp; Sessions Judges 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4"><text:tab/>The Certificates of handing and taking over charge may please be sent <text:tab/>to the Assistant Registrar (Services), High Court, Allahabad forthwith.</text:p>
      <text:p text:style-name="P142">The officers shall also mention therein personal ID no. allotted by the Court on the charge certificates.</text:p>
      <text:p text:style-name="P307"><text:tab/>It is to add that local arrangement shall be made by you in pursuance to the <text:tab/>circular letter No.27/D.R.(S)/2000 dated 21.6.2000.</text:p>
      <text:list xml:id="list7758881006624969298" text:style-name="L458">
        <text:list-item>
          <text:p text:style-name="P1183">The Publication Secretary, U.P. Judicial Services Association Office, A-1, River Bank Judges Colony, Lucknow.</text:p>
        </text:list-item>
        <text:list-item>
          <text:p text:style-name="P1183">Mahalekhakar (Lekha Evam Hakdari-2/Audit-2), U.P., Allahabad.</text:p>
        </text:list-item>
        <text:list-item>
          <text:p text:style-name="P1292">The Registrar (Judicial) (Confidential), High Court, Allahabad.</text:p>
        </text:list-item>
        <text:list-item>
          <text:p text:style-name="P1218">The Registrar (Judicial) (Inspection), High Court, Allahabad.</text:p>
        </text:list-item>
        <text:list-item>
          <text:p text:style-name="P1466">The Registrar (Judicial) (Computer)/ In charge Computer Centre, High Court, Allahabad</text:p>
        </text:list-item>
        <text:list-item>
          <text:p text:style-name="P1466">The Joint Registrar (Judicial) (Budget), High Court, Allahabad.</text:p>
        </text:list-item>
        <text:list-item>
          <text:p text:style-name="P1631">The Joint Registrar (Judicial) (Litigation), High Court, Allahabad.</text:p>
        </text:list-item>
        <text:list-item>
          <text:p text:style-name="P1242">The Deputy Registrar (Misc.), High Court, Allahabad.</text:p>
        </text:list-item>
        <text:list-item>
          <text:p text:style-name="P1441">The Assistant Registrar (Admin.A-3) Section, High Court, Allahabad.</text:p>
        </text:list-item>
        <text:list-item>
          <text:p text:style-name="P1510">The Assistant Registrar (Admin. C) Section, High Court, Allahabad.</text:p>
        </text:list-item>
        <text:list-item>
          <text:p text:style-name="P1510">The Assistant Registrar (Admin. H) Section, High Court, Allahabad.</text:p>
        </text:list-item>
        <text:list-item>
          <text:p text:style-name="P1268">The Director, Printing &amp; Stationary, U.P. Allahabad for publication of the notification in the next issue of the Gazette.</text:p>
        </text:list-item>
        <text:list-item>
          <text:p text:style-name="P1441">P.<text:span text:style-name="T272">Ss. to Hon'ble </text:span><text:span text:style-name="T11">Judges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8"><text:tab/><text:tab/><text:tab/><text:tab/><text:tab/><text:tab/><text:tab/> <text:s text:c="10"/></text:p>
      <text:p text:style-name="P148"><text:tab/><text:tab/><text:tab/><text:tab/><text:tab/><text:tab/><text:tab/><text:tab/> <text:s text:c="6"/>sd/-</text:p>
      <text:p text:style-name="P148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15H47M50S</meta:editing-duration>
    <meta:editing-cycles>2829</meta:editing-cycles>
    <meta:generator>OpenOffice/4.1.1$Unix OpenOffice.org_project/411m6$Build-9775</meta:generator>
    <meta:initial-creator>ahc</meta:initial-creator>
    <dc:date>2021-07-20T12:13:53</dc:date>
    <meta:print-date>2021-07-19T13:16:48</meta:print-date>
    <meta:document-statistic meta:table-count="6" meta:image-count="0" meta:object-count="0" meta:page-count="2" meta:paragraph-count="66" meta:word-count="576" meta:character-count="441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