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00" style:family="table">
      <style:table-properties style:width="3.7243in" table:align="left" style:writing-mode="lr-tb"/>
    </style:style>
    <style:style style:name="Table2300.A" style:family="table-column">
      <style:table-column-properties style:column-width="0.4917in"/>
    </style:style>
    <style:style style:name="Table2300.B" style:family="table-column">
      <style:table-column-properties style:column-width="0.9479in"/>
    </style:style>
    <style:style style:name="Table2300.C" style:family="table-column">
      <style:table-column-properties style:column-width="2.2847in"/>
    </style:style>
    <style:style style:name="Table2300.A1" style:family="table-cell">
      <style:table-cell-properties fo:padding="0.0382in" fo:border="none"/>
    </style:style>
    <style:style style:name="Table2301" style:family="table">
      <style:table-properties style:width="3.7243in" table:align="left" style:writing-mode="lr-tb"/>
    </style:style>
    <style:style style:name="Table2301.A" style:family="table-column">
      <style:table-column-properties style:column-width="0.4917in"/>
    </style:style>
    <style:style style:name="Table2301.B" style:family="table-column">
      <style:table-column-properties style:column-width="0.9479in"/>
    </style:style>
    <style:style style:name="Table2301.C" style:family="table-column">
      <style:table-column-properties style:column-width="2.2847in"/>
    </style:style>
    <style:style style:name="Table2301.A1" style:family="table-cell">
      <style:table-cell-properties fo:padding="0.0382in" fo:border="none"/>
    </style:style>
    <style:style style:name="Table2302" style:family="table">
      <style:table-properties style:width="3.7243in" table:align="left" style:writing-mode="lr-tb"/>
    </style:style>
    <style:style style:name="Table2302.A" style:family="table-column">
      <style:table-column-properties style:column-width="0.4917in"/>
    </style:style>
    <style:style style:name="Table2302.B" style:family="table-column">
      <style:table-column-properties style:column-width="0.9479in"/>
    </style:style>
    <style:style style:name="Table2302.C" style:family="table-column">
      <style:table-column-properties style:column-width="2.2847in"/>
    </style:style>
    <style:style style:name="Table2302.A1" style:family="table-cell">
      <style:table-cell-properties fo:padding="0.0382in" fo:border="none"/>
    </style:style>
    <style:style style:name="Table2303" style:family="table">
      <style:table-properties style:width="3.7243in" table:align="left" style:writing-mode="lr-tb"/>
    </style:style>
    <style:style style:name="Table2303.A" style:family="table-column">
      <style:table-column-properties style:column-width="0.4917in"/>
    </style:style>
    <style:style style:name="Table2303.B" style:family="table-column">
      <style:table-column-properties style:column-width="0.9479in"/>
    </style:style>
    <style:style style:name="Table2303.C" style:family="table-column">
      <style:table-column-properties style:column-width="2.2847in"/>
    </style:style>
    <style:style style:name="Table230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0" style:family="paragraph" style:parent-style-name="Header">
      <style:text-properties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text-properties fo:language="en" fo:country="US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7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5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8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6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89" style:family="paragraph" style:parent-style-name="Standard" style:list-style-name="L392">
      <style:paragraph-properties fo:text-align="justify" style:justify-single-word="false" style:text-autospace="none"/>
    </style:style>
    <style:style style:name="P49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1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8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6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062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06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5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6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7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8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9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0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2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1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1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1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1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1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2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2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4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56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5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5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5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6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61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2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2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2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3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1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2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4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4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4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4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5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5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5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5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6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3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7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6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7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7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73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76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77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7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3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5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7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9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0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1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2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0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1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01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13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015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19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2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021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22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23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24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202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7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8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9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0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1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2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3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7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8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9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0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1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43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4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5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04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4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5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5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52" style:family="paragraph" style:parent-style-name="Table_20_Contents" style:list-style-name="L285">
      <style:text-properties fo:color="#000000" style:font-name="Times New Roman1"/>
    </style:style>
    <style:style style:name="P20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0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6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6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6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7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7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8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8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8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8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8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8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8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8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8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08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9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9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9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9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09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9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9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09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9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9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0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0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0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0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0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0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0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0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1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2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3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4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5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2"><text:span text:style-name="T33">HIGH COURT OF JUDICATURE AT ALLAHABAD</text:span></text:p>
      <text:p text:style-name="P129">NOTIFICATION</text:p>
      <text:h text:style-name="P2076" text:outline-level="2">DATED: ALLAHABAD: JULY 26, 2021 </text:h>
      <table:table table:name="Table2300" table:style-name="Table2300">
        <table:table-column table:style-name="Table2300.A"/>
        <table:table-column table:style-name="Table2300.B"/>
        <table:table-column table:style-name="Table2300.C"/>
        <table:table-row>
          <table:table-cell table:style-name="Table2300.A1" office:value-type="string">
            <text:p text:style-name="P50">No.</text:p>
          </table:table-cell>
          <table:table-cell table:style-name="Table2300.A1" office:value-type="string">
            <text:p text:style-name="P51">1871</text:p>
          </table:table-cell>
          <table:table-cell table:style-name="Table2300.A1" office:value-type="string">
            <text:p text:style-name="P55">/Admin. (Services)/2021</text:p>
          </table:table-cell>
        </table:table-row>
      </table:table>
      <text:p text:style-name="P174"><text:tab/></text:p>
      <text:p text:style-name="P174"><text:tab/>Sri <text:span text:style-name="T1">Ashutosh Prashant Shukla</text:span>, Additional Civil Judge (Junior Division), Barabanki to be Civil Judge (Junior Division), Haidergarh (Barabanki) in the vacant court.</text:p>
      <text:p text:style-name="P174"/>
      <table:table table:name="Table2301" table:style-name="Table2301">
        <table:table-column table:style-name="Table2301.A"/>
        <table:table-column table:style-name="Table2301.B"/>
        <table:table-column table:style-name="Table2301.C"/>
        <table:table-row>
          <table:table-cell table:style-name="Table2301.A1" office:value-type="string">
            <text:p text:style-name="P50">No.</text:p>
          </table:table-cell>
          <table:table-cell table:style-name="Table2301.A1" office:value-type="string">
            <text:p text:style-name="P51">1872</text:p>
          </table:table-cell>
          <table:table-cell table:style-name="Table2301.A1" office:value-type="string">
            <text:p text:style-name="P55">/Admin. (Services)/2021</text:p>
          </table:table-cell>
        </table:table-row>
      </table:table>
      <text:p text:style-name="P174"/>
      <text:p text:style-name="P174"><text:tab/>Sri <text:span text:style-name="T1">Tushar Jaiswal</text:span>, Additional Civil Judge (Junior Division), Jalaun at Orai to be Civil Judge, Junior Division (Fast Track Court), Jalaun at Orai <text:span text:style-name="T81">for trying cases of crime against women</text:span> vice Sushri Neha Rajan.</text:p>
      <text:p text:style-name="P174"/>
      <table:table table:name="Table2302" table:style-name="Table2302">
        <table:table-column table:style-name="Table2302.A"/>
        <table:table-column table:style-name="Table2302.B"/>
        <table:table-column table:style-name="Table2302.C"/>
        <table:table-row>
          <table:table-cell table:style-name="Table2302.A1" office:value-type="string">
            <text:p text:style-name="P50">No.</text:p>
          </table:table-cell>
          <table:table-cell table:style-name="Table2302.A1" office:value-type="string">
            <text:p text:style-name="P51">1873</text:p>
          </table:table-cell>
          <table:table-cell table:style-name="Table2302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Neha Rajan</text:span>, Civil Judge, Junior Division (Fast Track Court), Jalaun at Orai to be Additional Civil Judge (Junior Division), Jalaun (Jalaun at Orai).</text:p>
      <text:p text:style-name="P174"/>
      <table:table table:name="Table2303" table:style-name="Table2303">
        <table:table-column table:style-name="Table2303.A"/>
        <table:table-column table:style-name="Table2303.B"/>
        <table:table-column table:style-name="Table2303.C"/>
        <table:table-row>
          <table:table-cell table:style-name="Table2303.A1" office:value-type="string">
            <text:p text:style-name="P50">No.</text:p>
          </table:table-cell>
          <table:table-cell table:style-name="Table2303.A1" office:value-type="string">
            <text:p text:style-name="P51">1874</text:p>
          </table:table-cell>
          <table:table-cell table:style-name="Table2303.A1" office:value-type="string">
            <text:p text:style-name="P55">/Admin. (Services)/2021</text:p>
          </table:table-cell>
        </table:table-row>
      </table:table>
      <text:p text:style-name="P174"/>
      <text:p text:style-name="P174"><text:tab/>Sri <text:span text:style-name="T1">Subhash</text:span>, Civil Judge, Junior Division (Fast Track Court), Jalaun at Orai to be Additional Civil Judge (Junior Division), Kalpi (Jalaun at Orai).</text:p>
      <text:p text:style-name="P234"><text:span text:style-name="T11"><text:tab/><text:tab/><text:tab/><text:tab/><text:tab/> </text:span><text:tab/> <text:s text:c="13"/><text:span text:style-name="T249"><text:s/>BY ORDER OF THE COURT</text:span></text:p>
      <text:p text:style-name="P281"><text:s text:c="13"/><text:tab/> <text:s text:c="9"/></text:p>
      <text:p text:style-name="P282"><text:s text:c="13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8"><text:s text:c="58"/><text:tab/><text:tab/><text:tab/>REGISTRAR GENERAL</text:p>
      <text:p text:style-name="P248"/>
      <text:p text:style-name="P292">No. 338/Admin. (Services)/2021: Allahabad: Dated: July 26, 2021</text:p>
      <text:p text:style-name="P240"><text:tab/> Copy forwarded for information &amp; necessary action to:-</text:p>
      <text:list xml:id="list2765579388518996218" text:style-name="L374">
        <text:list-item text:start-value="1">
          <text:p text:style-name="P1125">The Executive Chairman, U.P. State Legal Services Authority, Third Floor, Jawahar Bhawan Annexe, Lucknow-226001.</text:p>
        </text:list-item>
        <text:list-item>
          <text:p text:style-name="P1125">Pramuk<text:span text:style-name="T11">h Sachiv, Niyukti, U.P. Shasan, Lucknow.</text:span></text:p>
        </text:list-item>
        <text:list-item>
          <text:p text:style-name="P1125">Pramukh Sachiv, Nyay Evam Vidhiparamarshi, Uttar Pradesh Shasan, Lucknow.</text:p>
        </text:list-item>
        <text:list-item>
          <text:p text:style-name="P1125">The Director, Institute of Judicial Training &amp; Research, Vineet Khand, Gomti Nagar, U.P. Lucknow. (Information available on E-mail).</text:p>
        </text:list-item>
        <text:list-item>
          <text:p text:style-name="P1125">The Senior Registrar, High Court, Lucknow Bench, Lucknow. (Information available on E-mail).</text:p>
        </text:list-item>
        <text:list-item>
          <text:p text:style-name="P1125">The Additional Director, Treasury, Camp Office, First Floor, New Treasury Building, Kutchery Road, Allahabad.</text:p>
        </text:list-item>
      </text:list>
      <text:list xml:id="list7870055496631879542" text:style-name="L461">
        <text:list-item>
          <text:p text:style-name="P1178">All the District &amp; Sessions Judges (Information available on E-mail).<text:tab/></text:p>
        </text:list-item>
      </text:list>
      <text:p text:style-name="P307"><text:tab/>The officers mentioned above shall handover charge of their present posts and shall proceed to take over charge of their new postings immediately.</text:p>
      <text:p text:style-name="P224"><text:tab/>The Certificates of handing and taking over charge may please be sent <text:tab/>to the Assistant Registrar (Services), High Court, Allahabad forthwith.</text:p>
      <text:p text:style-name="P142"><text:soft-page-break/>The officers shall also mention therein personal ID no. allotted by the Court on the charge certificates.</text:p>
      <text:p text:style-name="P307"><text:tab/>It is to add that local arrangement shall be made by you in pursuance to the <text:tab/>circular letter No.27/D.R.(S)/2000 dated 21.6.2000.</text:p>
      <text:list xml:id="list5958754584772198995" text:style-name="L462">
        <text:list-item>
          <text:p text:style-name="P1179">The Publication Secretary, U.P. Judicial Services Association Office, A-1, River Bank Judges Colony, Lucknow.</text:p>
        </text:list-item>
        <text:list-item>
          <text:p text:style-name="P1179">Mahalekhakar (Lekha Evam Hakdari-2/Audit-2), U.P., Allahabad.</text:p>
        </text:list-item>
        <text:list-item>
          <text:p text:style-name="P1298">The Registrar (Judicial) (Confidential), High Court, Allahabad.</text:p>
        </text:list-item>
        <text:list-item>
          <text:p text:style-name="P1216">The Registrar (Judicial) (Inspection), High Court, Allahabad.</text:p>
        </text:list-item>
        <text:list-item>
          <text:p text:style-name="P1475">The Registrar (Judicial) (Computer)/ In charge Computer Centre, High Court, Allahabad</text:p>
        </text:list-item>
        <text:list-item>
          <text:p text:style-name="P1475">The Joint Registrar (Judicial) (Budget), High Court, Allahabad.</text:p>
        </text:list-item>
        <text:list-item>
          <text:p text:style-name="P1661">The Joint Registrar (Judicial) (Litigation), High Court, Allahabad.</text:p>
        </text:list-item>
        <text:list-item>
          <text:p text:style-name="P1242">The Deputy Registrar (Misc.), High Court, Allahabad.</text:p>
        </text:list-item>
        <text:list-item>
          <text:p text:style-name="P1448">The Assistant Registrar (Admin.A-3) Section, High Court, Allahabad.</text:p>
        </text:list-item>
        <text:list-item>
          <text:p text:style-name="P1521">The Assistant Registrar (Admin. C) Section, High Court, Allahabad.</text:p>
        </text:list-item>
        <text:list-item>
          <text:p text:style-name="P1521">The Assistant Registrar (Admin. H) Section, High Court, Allahabad.</text:p>
        </text:list-item>
        <text:list-item>
          <text:p text:style-name="P1270">The Director, Printing &amp; Stationary, U.P. Allahabad for publication of the notification in the next issue of the Gazette.</text:p>
        </text:list-item>
        <text:list-item>
          <text:p text:style-name="P1448">P.<text:span text:style-name="T272">Ss. to Hon'bl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8"><text:tab/><text:tab/><text:tab/><text:tab/><text:tab/><text:tab/><text:tab/> <text:s text:c="10"/></text:p>
      <text:p text:style-name="P148"><text:tab/><text:tab/><text:tab/><text:tab/><text:tab/><text:tab/><text:tab/><text:tab/> <text:s text:c="5"/>sd/-</text:p>
      <text:p text:style-name="P148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3DT20H29M49S</meta:editing-duration>
    <meta:editing-cycles>2837</meta:editing-cycles>
    <meta:generator>OpenOffice/4.1.1$Unix OpenOffice.org_project/411m6$Build-9775</meta:generator>
    <meta:initial-creator>ahc</meta:initial-creator>
    <dc:date>2021-07-26T16:46:40</dc:date>
    <meta:print-date>2021-07-26T12:46:15</meta:print-date>
    <meta:document-statistic meta:table-count="4" meta:image-count="0" meta:object-count="0" meta:page-count="2" meta:paragraph-count="57" meta:word-count="490" meta:character-count="375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