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33" style:family="table">
      <style:table-properties style:width="3.8285in" table:align="left" style:writing-mode="lr-tb"/>
    </style:style>
    <style:style style:name="Table1033.A" style:family="table-column">
      <style:table-column-properties style:column-width="0.4917in"/>
    </style:style>
    <style:style style:name="Table1033.B" style:family="table-column">
      <style:table-column-properties style:column-width="0.9479in"/>
    </style:style>
    <style:style style:name="Table1033.C" style:family="table-column">
      <style:table-column-properties style:column-width="2.3889in"/>
    </style:style>
    <style:style style:name="Table1033.A1" style:family="table-cell">
      <style:table-cell-properties fo:padding="0.0382in" fo:border="none"/>
    </style:style>
    <style:style style:name="Table1036" style:family="table">
      <style:table-properties style:width="3.8285in" table:align="left" style:writing-mode="lr-tb"/>
    </style:style>
    <style:style style:name="Table1036.A" style:family="table-column">
      <style:table-column-properties style:column-width="0.4917in"/>
    </style:style>
    <style:style style:name="Table1036.B" style:family="table-column">
      <style:table-column-properties style:column-width="0.9479in"/>
    </style:style>
    <style:style style:name="Table1036.C" style:family="table-column">
      <style:table-column-properties style:column-width="2.3889in"/>
    </style:style>
    <style:style style:name="Table1036.A1" style:family="table-cell">
      <style:table-cell-properties fo:padding="0.0382in" fo:border="none"/>
    </style:style>
    <style:style style:name="Table1034" style:family="table">
      <style:table-properties style:width="3.8285in" table:align="left" style:writing-mode="lr-tb"/>
    </style:style>
    <style:style style:name="Table1034.A" style:family="table-column">
      <style:table-column-properties style:column-width="0.4917in"/>
    </style:style>
    <style:style style:name="Table1034.B" style:family="table-column">
      <style:table-column-properties style:column-width="0.9479in"/>
    </style:style>
    <style:style style:name="Table1034.C" style:family="table-column">
      <style:table-column-properties style:column-width="2.3889in"/>
    </style:style>
    <style:style style:name="Table1034.A1" style:family="table-cell">
      <style:table-cell-properties fo:padding="0.0382in" fo:border="none"/>
    </style:style>
    <style:style style:name="Table1037" style:family="table">
      <style:table-properties style:width="3.8285in" table:align="left" style:writing-mode="lr-tb"/>
    </style:style>
    <style:style style:name="Table1037.A" style:family="table-column">
      <style:table-column-properties style:column-width="0.4917in"/>
    </style:style>
    <style:style style:name="Table1037.B" style:family="table-column">
      <style:table-column-properties style:column-width="0.9479in"/>
    </style:style>
    <style:style style:name="Table1037.C" style:family="table-column">
      <style:table-column-properties style:column-width="2.3889in"/>
    </style:style>
    <style:style style:name="Table1037.A1" style:family="table-cell">
      <style:table-cell-properties fo:padding="0.0382in" fo:border="none"/>
    </style:style>
    <style:style style:name="Table1038" style:family="table">
      <style:table-properties style:width="3.8285in" table:align="left" style:writing-mode="lr-tb"/>
    </style:style>
    <style:style style:name="Table1038.A" style:family="table-column">
      <style:table-column-properties style:column-width="0.4917in"/>
    </style:style>
    <style:style style:name="Table1038.B" style:family="table-column">
      <style:table-column-properties style:column-width="0.9479in"/>
    </style:style>
    <style:style style:name="Table1038.C" style:family="table-column">
      <style:table-column-properties style:column-width="2.3889in"/>
    </style:style>
    <style:style style:name="Table1038.A1" style:family="table-cell">
      <style:table-cell-properties fo:padding="0.0382in" fo:border="none"/>
    </style:style>
    <style:style style:name="Table1039" style:family="table">
      <style:table-properties style:width="3.8285in" table:align="left" style:writing-mode="lr-tb"/>
    </style:style>
    <style:style style:name="Table1039.A" style:family="table-column">
      <style:table-column-properties style:column-width="0.4917in"/>
    </style:style>
    <style:style style:name="Table1039.B" style:family="table-column">
      <style:table-column-properties style:column-width="0.9479in"/>
    </style:style>
    <style:style style:name="Table1039.C" style:family="table-column">
      <style:table-column-properties style:column-width="2.3889in"/>
    </style:style>
    <style:style style:name="Table1039.A1" style:family="table-cell">
      <style:table-cell-properties fo:padding="0.0382in" fo:border="none"/>
    </style:style>
    <style:style style:name="Table1035" style:family="table">
      <style:table-properties style:width="3.8285in" table:align="left" style:writing-mode="lr-tb"/>
    </style:style>
    <style:style style:name="Table1035.A" style:family="table-column">
      <style:table-column-properties style:column-width="0.4917in"/>
    </style:style>
    <style:style style:name="Table1035.B" style:family="table-column">
      <style:table-column-properties style:column-width="0.9479in"/>
    </style:style>
    <style:style style:name="Table1035.C" style:family="table-column">
      <style:table-column-properties style:column-width="2.3889in"/>
    </style:style>
    <style:style style:name="Table103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3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3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4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46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4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5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6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7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7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9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9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0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0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0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7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0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09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17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18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1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22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2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text-properties fo:color="#000000" fo:language="en" fo:country="US"/>
    </style:style>
    <style:style style:name="P228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29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30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text-align="justify" style:justify-single-word="false"/>
    </style:style>
    <style:style style:name="P232" style:family="paragraph" style:parent-style-name="Standard">
      <style:paragraph-properties fo:text-align="justify" style:justify-single-word="false"/>
      <style:text-properties fo:language="en" fo:country="US"/>
    </style:style>
    <style:style style:name="P233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5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8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4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4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4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4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5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46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5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6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62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6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27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7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8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8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0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20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1" style:family="paragraph" style:parent-style-name="Text_20_body">
      <style:paragraph-properties fo:line-height="100%" fo:text-align="end" style:justify-single-word="false"/>
      <style:text-properties style:font-name="Bitstream Charter" fo:font-size="12pt" style:font-size-asian="12pt" style:font-size-complex="12pt"/>
    </style:style>
    <style:style style:name="P322" style:family="paragraph" style:parent-style-name="Text_20_body">
      <style:paragraph-properties fo:margin-top="0in" fo:margin-bottom="0.1201in" fo:line-height="100%" fo:text-align="end" style:justify-single-word="false"/>
      <style:text-properties style:font-name="Bitstream Charter" fo:font-size="12pt" style:font-size-asian="12pt" style:font-size-complex="12pt"/>
    </style:style>
    <style:style style:name="P32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2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2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3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3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38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39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40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42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5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9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size="11pt" style:font-size-asian="11pt" style:font-size-complex="11pt"/>
    </style:style>
    <style:style style:name="T295" style:family="text">
      <style:text-properties fo:font-size="11pt" style:font-size-asian="11pt" style:font-size-complex="11pt" style:language-complex="ar" style:country-complex="SA"/>
    </style:style>
    <style:style style:name="T296" style:family="text">
      <style:text-properties fo:font-size="11pt" fo:font-weight="bold" style:font-size-asian="11pt" style:font-weight-asian="bold" style:font-size-complex="11pt" style:font-weight-complex="bold"/>
    </style:style>
    <style:style style:name="T29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98" style:family="text">
      <style:text-properties fo:font-size="11pt" fo:font-weight="normal" style:font-size-asian="11pt" style:font-weight-asian="normal" style:font-size-complex="11pt" style:font-weight-complex="normal"/>
    </style:style>
    <style:style style:name="T299" style:family="text">
      <style:text-properties style:font-name="Bitstream Charter"/>
    </style:style>
    <style:style style:name="T300" style:family="text">
      <style:text-properties style:font-name="Bitstream Charter" fo:font-size="12.5pt"/>
    </style:style>
    <style:style style:name="T301" style:family="text">
      <style:text-properties style:font-name="Bitstream Charter" fo:font-size="12.5pt" style:font-size-asian="12.5pt" style:font-size-complex="12.5pt"/>
    </style:style>
    <style:style style:name="T302" style:family="text">
      <style:text-properties style:font-name="Bitstream Charter" fo:font-size="12.5pt" fo:font-weight="bold" style:font-weight-asian="bold" style:font-weight-complex="bold"/>
    </style:style>
    <style:style style:name="T303" style:family="text">
      <style:text-properties style:font-name="Bitstream Charter" fo:font-size="12.5pt" fo:font-weight="normal" style:font-weight-asian="normal" style:font-weight-complex="normal"/>
    </style:style>
    <style:style style:name="T304" style:family="text">
      <style:text-properties style:font-name="Bitstream Charter" fo:font-size="11pt" style:font-size-asian="11pt" style:font-size-complex="11pt"/>
    </style:style>
    <style:style style:name="T305" style:family="text">
      <style:text-properties style:font-name="Bitstream Charter" fo:font-size="11pt" style:font-size-asian="11pt" style:font-size-complex="11pt" style:language-complex="ar" style:country-complex="SA"/>
    </style:style>
    <style:style style:name="T30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07" style:family="text">
      <style:text-properties fo:language="en" fo:country="US"/>
    </style:style>
    <style:style style:name="T30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0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1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11" style:family="text">
      <style:text-properties fo:language="en" fo:country="US" fo:font-weight="normal" style:font-weight-asian="normal" style:font-weight-complex="normal"/>
    </style:style>
    <style:style style:name="T312" style:family="text">
      <style:text-properties fo:language="en" fo:country="US" style:font-size-asian="12.5pt" style:font-size-complex="12.5pt"/>
    </style:style>
    <style:style style:name="T31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15" style:family="text">
      <style:text-properties style:font-weight-asian="normal" style:font-weight-complex="normal"/>
    </style:style>
    <style:style style:name="T316" style:family="text">
      <style:text-properties style:text-position="0% 100%" fo:font-style="normal" style:letter-kerning="true" style:font-style-asian="normal" style:font-style-complex="normal"/>
    </style:style>
    <style:style style:name="T317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18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1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20" style:family="text">
      <style:text-properties style:text-position="super 58%" fo:font-style="normal" style:letter-kerning="true" style:font-style-asian="normal" style:font-style-complex="normal"/>
    </style:style>
    <style:style style:name="T321" style:family="text">
      <style:text-properties style:font-name-complex="Bitstream Charter"/>
    </style:style>
    <style:style style:name="T322" style:family="text">
      <style:text-properties style:font-name-asian="Times New Roman" style:font-name-complex="Arial"/>
    </style:style>
    <style:style style:name="T323" style:family="text">
      <style:text-properties style:language-complex="ar" style:country-complex="SA"/>
    </style:style>
    <style:style style:name="T324" style:family="text">
      <style:text-properties style:language-asian="ar" style:country-asian="SA"/>
    </style:style>
    <style:style style:name="T325" style:family="text">
      <style:text-properties style:language-asian="zxx" style:country-asian="none"/>
    </style:style>
    <style:style style:name="T326" style:family="text">
      <style:text-properties fo:language="en" fo:country="GB"/>
    </style:style>
    <style:style style:name="T327" style:family="text">
      <style:text-properties fo:language="en" fo:country="GB" fo:font-weight="bold" style:font-weight-asian="bold" style:font-weight-complex="bold"/>
    </style:style>
    <style:style style:name="T328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<text:span text:style-name="T307">HIGH COURT OF JUDICATURE AT ALLAHABAD</text:span></text:p>
      <text:p text:style-name="P214">NOTIFICATION</text:p>
      <text:h text:style-name="P264" text:outline-level="2">DATED: ALLAHABAD: October <text:s text:c="4"/>, 2020</text:h>
      <table:table table:name="Table1033" table:style-name="Table1033">
        <table:table-column table:style-name="Table1033.A"/>
        <table:table-column table:style-name="Table1033.B"/>
        <table:table-column table:style-name="Table1033.C"/>
        <table:table-row>
          <table:table-cell table:style-name="Table1033.A1" office:value-type="string">
            <text:p text:style-name="P123">No.</text:p>
          </table:table-cell>
          <table:table-cell table:style-name="Table1033.A1" office:value-type="string">
            <text:p text:style-name="P124">1925</text:p>
          </table:table-cell>
          <table:table-cell table:style-name="Table1033.A1" office:value-type="string">
            <text:p text:style-name="P125">/Admin. (Services)/2020</text:p>
          </table:table-cell>
        </table:table-row>
      </table:table>
      <text:p text:style-name="P127"/>
      <text:p text:style-name="P96"><text:span text:style-name="Emphasis"><text:span text:style-name="T201"><text:tab/>Pursuant to the Government Notification No. 27/2020/1393/Saat-Nyay-2-2020-58G/2001 dated 08.10.2020, Smt. </text:span></text:span><text:span text:style-name="Emphasis"><text:span text:style-name="T205">Parul Attri, </text:span></text:span><text:span text:style-name="Emphasis"><text:span text:style-name="T201">Additional District &amp; Sessions Judge, Azamgarh </text:span></text:span><text:span text:style-name="Emphasis"><text:span text:style-name="T203">to be </text:span></text:span><text:span text:style-name="Emphasis"><text:span text:style-name="T204">Additional Principal Judge, Family Court,</text:span></text:span><text:span text:style-name="Emphasis"><text:span text:style-name="T203"> Azamgarh.</text:span></text:span></text:p>
      <text:p text:style-name="P96"><text:span text:style-name="Emphasis"><text:span text:style-name="T203"/></text:span></text:p>
      <table:table table:name="Table1036" table:style-name="Table1036">
        <table:table-column table:style-name="Table1036.A"/>
        <table:table-column table:style-name="Table1036.B"/>
        <table:table-column table:style-name="Table1036.C"/>
        <table:table-row>
          <table:table-cell table:style-name="Table1036.A1" office:value-type="string">
            <text:p text:style-name="P123">No.</text:p>
          </table:table-cell>
          <table:table-cell table:style-name="Table1036.A1" office:value-type="string">
            <text:p text:style-name="P124">1926</text:p>
          </table:table-cell>
          <table:table-cell table:style-name="Table1036.A1" office:value-type="string">
            <text:p text:style-name="P125">/Admin. (Services)/2020</text:p>
          </table:table-cell>
        </table:table-row>
      </table:table>
      <text:p text:style-name="P96"><text:span text:style-name="Emphasis"><text:span text:style-name="T88"/></text:span></text:p>
      <text:p text:style-name="P96"><text:span text:style-name="Emphasis"><text:span text:style-name="T202"><text:tab/>Smt. </text:span></text:span><text:span text:style-name="Emphasis"><text:span text:style-name="T206">Moushamee Madhesiya, </text:span></text:span><text:span text:style-name="Emphasis"><text:span text:style-name="T202">Additional District &amp; Sessions Judge, Azamgarh to be Additional District &amp; Sessions Judge (Fast Track Court), Azamgarh for trying cases of crime against women vice Smt. Pragya Singh-I.</text:span></text:span></text:p>
      <text:p text:style-name="P96"><text:span text:style-name="Emphasis"><text:span text:style-name="T203"/></text:span></text:p>
      <table:table table:name="Table1034" table:style-name="Table1034">
        <table:table-column table:style-name="Table1034.A"/>
        <table:table-column table:style-name="Table1034.B"/>
        <table:table-column table:style-name="Table1034.C"/>
        <table:table-row>
          <table:table-cell table:style-name="Table1034.A1" office:value-type="string">
            <text:p text:style-name="P123">No.</text:p>
          </table:table-cell>
          <table:table-cell table:style-name="Table1034.A1" office:value-type="string">
            <text:p text:style-name="P124">1927</text:p>
          </table:table-cell>
          <table:table-cell table:style-name="Table1034.A1" office:value-type="string">
            <text:p text:style-name="P125">/Admin. (Services)/2020</text:p>
          </table:table-cell>
        </table:table-row>
      </table:table>
      <text:p text:style-name="P127"/>
      <text:p text:style-name="P96"><text:span text:style-name="Emphasis"><text:span text:style-name="T201"><text:tab/>Pursuant to the Government Notification No. 27/2020/1393/Saat-Nyay-2-2020-58G/2001 dated 08.10.2020, Smt. </text:span></text:span><text:span text:style-name="Emphasis"><text:span text:style-name="T205">Pragya Singh-I, </text:span></text:span><text:span text:style-name="Emphasis"><text:span text:style-name="T201">Additional District &amp; Sessions Judge (Fast Track Court), Azamgarh </text:span></text:span><text:span text:style-name="Emphasis"><text:span text:style-name="T203">to be </text:span></text:span><text:span text:style-name="Emphasis"><text:span text:style-name="T204">Additional Principal Judge, Family Court,</text:span></text:span><text:span text:style-name="Emphasis"><text:span text:style-name="T203"> Azamgarh.</text:span></text:span></text:p>
      <text:p text:style-name="P96"><text:span text:style-name="Emphasis"><text:span text:style-name="T203"/></text:span></text:p>
      <table:table table:name="Table1037" table:style-name="Table1037">
        <table:table-column table:style-name="Table1037.A"/>
        <table:table-column table:style-name="Table1037.B"/>
        <table:table-column table:style-name="Table1037.C"/>
        <table:table-row>
          <table:table-cell table:style-name="Table1037.A1" office:value-type="string">
            <text:p text:style-name="P123">No.</text:p>
          </table:table-cell>
          <table:table-cell table:style-name="Table1037.A1" office:value-type="string">
            <text:p text:style-name="P124">1928</text:p>
          </table:table-cell>
          <table:table-cell table:style-name="Table1037.A1" office:value-type="string">
            <text:p text:style-name="P125">/Admin. (Services)/2020</text:p>
          </table:table-cell>
        </table:table-row>
      </table:table>
      <text:p text:style-name="P96"><text:span text:style-name="Emphasis"><text:span text:style-name="T88"/></text:span></text:p>
      <text:p text:style-name="P96"><text:span text:style-name="Emphasis"><text:span text:style-name="T202"><text:tab/>Sri </text:span></text:span><text:span text:style-name="Emphasis"><text:span text:style-name="T206">Ranveer Singh, </text:span></text:span><text:span text:style-name="Emphasis"><text:span text:style-name="T202">Additional District &amp; Sessions Judge, Gonda to be Additional District &amp; Sessions Judge (Fast Track Court), Gonda for trying cases of crime against women vice Smt. Vineeta Vimal.</text:span></text:span></text:p>
      <text:p text:style-name="P96"><text:span text:style-name="Emphasis"><text:span text:style-name="T203"/></text:span></text:p>
      <table:table table:name="Table1038" table:style-name="Table1038">
        <table:table-column table:style-name="Table1038.A"/>
        <table:table-column table:style-name="Table1038.B"/>
        <table:table-column table:style-name="Table1038.C"/>
        <table:table-row>
          <table:table-cell table:style-name="Table1038.A1" office:value-type="string">
            <text:p text:style-name="P123">No.</text:p>
          </table:table-cell>
          <table:table-cell table:style-name="Table1038.A1" office:value-type="string">
            <text:p text:style-name="P124">1929</text:p>
          </table:table-cell>
          <table:table-cell table:style-name="Table1038.A1" office:value-type="string">
            <text:p text:style-name="P125">/Admin. (Services)/2020</text:p>
          </table:table-cell>
        </table:table-row>
      </table:table>
      <text:p text:style-name="P127"/>
      <text:p text:style-name="P96"><text:span text:style-name="Emphasis"><text:span text:style-name="T201"><text:tab/>Pursuant to the Government Notification No. 27/2020/1393/Saat-Nyay-2-2020-58G/2001 dated 08.10.2020, Smt. </text:span></text:span><text:span text:style-name="Emphasis"><text:span text:style-name="T205">Vineeta Vimal, </text:span></text:span><text:span text:style-name="Emphasis"><text:span text:style-name="T201">Additional District &amp; Sessions Judge (Fast Track Court), Gonda </text:span></text:span><text:span text:style-name="Emphasis"><text:span text:style-name="T203">to be </text:span></text:span><text:span text:style-name="Emphasis"><text:span text:style-name="T204">Additional Principal Judge, Family Court,</text:span></text:span><text:span text:style-name="Emphasis"><text:span text:style-name="T203"> Gonda.</text:span></text:span></text:p>
      <text:p text:style-name="P96"><text:span text:style-name="Emphasis"><text:span text:style-name="T203"/></text:span></text:p>
      <table:table table:name="Table1039" table:style-name="Table1039">
        <table:table-column table:style-name="Table1039.A"/>
        <table:table-column table:style-name="Table1039.B"/>
        <table:table-column table:style-name="Table1039.C"/>
        <table:table-row>
          <table:table-cell table:style-name="Table1039.A1" office:value-type="string">
            <text:p text:style-name="P123">No.</text:p>
          </table:table-cell>
          <table:table-cell table:style-name="Table1039.A1" office:value-type="string">
            <text:p text:style-name="P124">1930</text:p>
          </table:table-cell>
          <table:table-cell table:style-name="Table1039.A1" office:value-type="string">
            <text:p text:style-name="P125">/Admin. (Services)/2020</text:p>
          </table:table-cell>
        </table:table-row>
      </table:table>
      <text:p text:style-name="P96"><text:span text:style-name="Emphasis"><text:span text:style-name="T88"/></text:span></text:p>
      <text:p text:style-name="P96"><text:span text:style-name="Emphasis"><text:span text:style-name="T202"><text:tab/>Sri </text:span></text:span><text:span text:style-name="Emphasis"><text:span text:style-name="T206">Rahul Dubey, </text:span></text:span><text:span text:style-name="Emphasis"><text:span text:style-name="T202">Additional District &amp; Sessions Judge, Gorakhpur to be Additional District &amp; Sessions Judge (Fast Track Court), Gorakhpur for trying cases of crime against women vice Sri Subhash Chandra Yadav.</text:span></text:span></text:p>
      <text:p text:style-name="P93"/>
      <table:table table:name="Table1035" table:style-name="Table1035">
        <table:table-column table:style-name="Table1035.A"/>
        <table:table-column table:style-name="Table1035.B"/>
        <table:table-column table:style-name="Table1035.C"/>
        <table:table-row>
          <table:table-cell table:style-name="Table1035.A1" office:value-type="string">
            <text:p text:style-name="P123">No.</text:p>
          </table:table-cell>
          <table:table-cell table:style-name="Table1035.A1" office:value-type="string">
            <text:p text:style-name="P124">1931</text:p>
          </table:table-cell>
          <table:table-cell table:style-name="Table1035.A1" office:value-type="string">
            <text:p text:style-name="P125">/Admin. (Services)/2020</text:p>
          </table:table-cell>
        </table:table-row>
      </table:table>
      <text:p text:style-name="P127"/>
      <text:p text:style-name="P110"><text:span text:style-name="Emphasis"><text:span text:style-name="T89"><text:tab/>Pursuant to the Government Notification No. 27/2020/1393/Saat-Nyay-2-2020-58G/2001 dated 08.10.2020, Sri </text:span></text:span><text:span text:style-name="Emphasis"><text:span text:style-name="T90">Subhash Chandra Yadav, </text:span></text:span><text:span text:style-name="Emphasis"><text:span text:style-name="T89">Additional District &amp; Sessions Judge (FTC), Gorakhpur </text:span></text:span><text:span text:style-name="Emphasis"><text:span text:style-name="T86">to be </text:span></text:span><text:span text:style-name="Emphasis"><text:span text:style-name="T87">Additional Principal Judge, Family Court,</text:span></text:span><text:span text:style-name="Emphasis"><text:span text:style-name="T86"> Gorakhpur.</text:span></text:span></text:p>
      <text:p text:style-name="P245"><text:span text:style-name="Strong_20_Emphasis"><text:span text:style-name="T142">BY ORDER OF THE COURT</text:span></text:span><text:span text:style-name="Strong_20_Emphasis"><text:span text:style-name="T144"> <text:s text:c="3"/></text:span></text:span></text:p>
      <text:p text:style-name="P321"/>
      <text:p text:style-name="P322"><text:span text:style-name="T56">Sd/- <text:s text:c="22"/></text:span></text:p>
      <text:p text:style-name="P23"><text:span text:style-name="Strong_20_Emphasis"><text:span text:style-name="T142">(AJAI KUMAR SRIVASTAVA-I) <text:s/></text:span></text:span></text:p>
      <text:p text:style-name="P23"><text:span text:style-name="Strong_20_Emphasis"><text:span text:style-name="T142">REGISTRAR GENERAL <text:s text:c="8"/></text:span></text:span></text:p>
      <text:h text:style-name="P261" text:outline-level="6"><text:span text:style-name="T54">No. <text:s text:c="5"/>456/</text:span><text:span text:style-name="T55">Admin. (Services)/2020 </text:span><text:span text:style-name="T54">Dated: Allahabad: October 13, 2020</text:span></text:h>
      <text:p text:style-name="P89"><text:span text:style-name="T154">C</text:span>opy forwarded for information and necessary action to:</text:p>
      <text:list xml:id="list8214021622214672132" text:style-name="WW8Num47">
        <text:list-item text:start-value="1">
          <text:p text:style-name="P290">The Executive Chairman, U.P. State Legal Services Authority, Third Floor, Jawahar Bhawan Annexe, Lucknow-226001.</text:p>
        </text:list-item>
        <text:list-item>
          <text:p text:style-name="P317">Pramukh Sachiv, Niyukti, U.P. Shasan, Lucknow<text:span text:style-name="Emphasis"><text:span text:style-name="T250">.</text:span></text:span></text:p>
        </text:list-item>
        <text:list-item>
          <text:p text:style-name="P290"><text:soft-page-break/><text:span text:style-name="T19">Pramukh Sachiv, Nyay Evam Vidhiparamarshi, Uttar Pradesh Shasan, Luc</text:span>know.</text:p>
        </text:list-item>
        <text:list-item>
          <text:p text:style-name="P29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0">The Director, Institute of Judicial Training &amp; Research, U.P., Vineet Khand, Gomti Nagar, Lucknow (Information available on E-mail).</text:p>
        </text:list-item>
        <text:list-item>
          <text:p text:style-name="P290">The Additional Director, Treasury, Camp Office, First Floor, New Treasury Building, Kutchery Road, Allahabad.</text:p>
        </text:list-item>
        <text:list-item>
          <text:p text:style-name="P277">All the District &amp; Sessions Judges subordinate to the High Court of Judicature at Allahabad. (Information available on E-mail).</text:p>
        </text:list-item>
      </text:list>
      <text:p text:style-name="P158">The Officers mentioned above shall hand over charge of their present posts and shall proceed to take over charge of their new postings immediately.</text:p>
      <text:p text:style-name="P237"><text:tab/>The handing and taking over charge certificates may kindly be sent to the Assistant Registrar (Services), High Court, Allahabad forthwith.</text:p>
      <text:p text:style-name="P157">The officers shall also mention their personal ID no. allotted by the Court on the charge certificates.</text:p>
      <text:p text:style-name="P164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3">30/Admin.(Services)/2019 dated 19.11.2019 and Circular Letter No. 03/Admin.(Services)/2020 dated 03.03.2020 accordingly.</text:span></text:p>
      <text:list xml:id="list1934677090" text:continue-numbering="true" text:style-name="WW8Num47">
        <text:list-item>
          <text:p text:style-name="P291">The Senior Registrar, High Court, Lucknow Bench, Lucknow. (Information available on E-mail).</text:p>
        </text:list-item>
        <text:list-item>
          <text:p text:style-name="P291">The Registrar (Judicial) (Budget), High Court, Allahabad.</text:p>
        </text:list-item>
        <text:list-item>
          <text:p text:style-name="P291">The Registrar (Judicial) (Inspection), High Court, Allahabad.</text:p>
        </text:list-item>
        <text:list-item>
          <text:p text:style-name="P291">The Registrar (Judicial) (Confidential), High Court, Allahabad.</text:p>
        </text:list-item>
        <text:list-item>
          <text:p text:style-name="P291">The Registrar (Judicial) (Computer), High Court, Allahabad.</text:p>
        </text:list-item>
        <text:list-item>
          <text:p text:style-name="P291">The Deputy Registrar (Budget), High Court, Allahabad.</text:p>
        </text:list-item>
        <text:list-item>
          <text:p text:style-name="P308">The Deputy Registrar (G), High Court, Allahabad.</text:p>
        </text:list-item>
        <text:list-item>
          <text:p text:style-name="P308">The Deputy Registrar (Admin.), High Court, Allahabad</text:p>
        </text:list-item>
        <text:list-item>
          <text:p text:style-name="P292"><text:span text:style-name="T307">The </text:span>Assistant Registrar (Conf. ‘B’), High Court, Allahabad.</text:p>
        </text:list-item>
        <text:list-item>
          <text:p text:style-name="P291">The Assistant Registrar (Admin.A-3 Section), High Court, Allahabad.</text:p>
        </text:list-item>
        <text:list-item>
          <text:p text:style-name="P291">The Section Officer (Admin. A-2 Section), High Court, Allahabad. </text:p>
        </text:list-item>
        <text:list-item>
          <text:p text:style-name="P292"><text:span text:style-name="T307">The </text:span>Section Officer (Admin. C Section), High Court, Allahabad.</text:p>
        </text:list-item>
        <text:list-item>
          <text:p text:style-name="P291">The Director, Printing &amp; Stationary, U.P. Allahabad for publication of the notification in the next issue of the Gazette.</text:p>
        </text:list-item>
        <text:list-item>
          <text:p text:style-name="P293">The Publication Secretary, U.P. Judicial Services Association Office, A-1, River Bank Judges Colony, Lucknow.</text:p>
        </text:list-item>
        <text:list-item>
          <text:p text:style-name="P291">P.S. to Hon’ble Administrative Judges with the request to place this notification before their Lordships for kind perusal. (Information available on E-mail).</text:p>
        </text:list-item>
      </text:list>
      <text:p text:style-name="P320"><text:s text:c="8"/>BY ORDER OF THE COURT, <text:s text:c="5"/></text:p>
      <text:p text:style-name="P320"><text:tab/><text:tab/><text:tab/>Sd/-<text:tab/><text:tab/><text:tab/> </text:p>
      <text:p text:style-name="P44">(ATUL SRIVASTAVA) <text:s text:c="10"/></text:p>
      <text:p text:style-name="P46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13T18:07:05</dc:date>
    <meta:print-date>2020-10-09T15:38:37</meta:print-date>
    <meta:editing-cycles>3169</meta:editing-cycles>
    <meta:editing-duration>P34DT18H36M47S</meta:editing-duration>
    <meta:generator>OpenOffice/4.1.1$Unix OpenOffice.org_project/411m6$Build-9775</meta:generator>
    <meta:document-statistic meta:table-count="7" meta:image-count="0" meta:object-count="0" meta:page-count="2" meta:paragraph-count="67" meta:word-count="666" meta:character-count="4868"/>
    <meta:user-defined meta:name="Info 1"/>
    <meta:user-defined meta:name="Info 2"/>
    <meta:user-defined meta:name="Info 3"/>
    <meta:user-defined meta:name="Info 4"/>
  </office:meta>
</office:document-meta>
</file>