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4688in" fo:margin-left="-0.0104in" fo:margin-right="3.1618in" table:align="margins" style:writing-mode="lr-tb"/>
    </style:style>
    <style:style style:name="Table14.A" style:family="table-column">
      <style:table-column-properties style:column-width="0.4681in" style:rel-column-width="674*"/>
    </style:style>
    <style:style style:name="Table14.B" style:family="table-column">
      <style:table-column-properties style:column-width="0.5493in" style:rel-column-width="791*"/>
    </style:style>
    <style:style style:name="Table14.C" style:family="table-column">
      <style:table-column-properties style:column-width="2.4514in" style:rel-column-width="3530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6201in" fo:margin-left="0in" fo:margin-right="0in" table:align="margins" style:writing-mode="lr-tb"/>
    </style:style>
    <style:style style:name="Table13.A" style:family="table-column">
      <style:table-column-properties style:column-width="0.2965in" style:rel-column-width="2935*"/>
    </style:style>
    <style:style style:name="Table13.B" style:family="table-column">
      <style:table-column-properties style:column-width="1.8347in" style:rel-column-width="18162*"/>
    </style:style>
    <style:style style:name="Table13.C" style:family="table-column">
      <style:table-column-properties style:column-width="1.066in" style:rel-column-width="10552*"/>
    </style:style>
    <style:style style:name="Table13.D" style:family="table-column">
      <style:table-column-properties style:column-width="3.4229in" style:rel-column-width="33886*"/>
    </style:style>
    <style:style style:name="Table13.1" style:family="table-row">
      <style:table-row-properties style:min-row-height="0.3958in" style:keep-together="true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D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3.2" style:family="table-row">
      <style:table-row-properties style:min-row-height="0.1757in" style:keep-together="true" fo:keep-together="auto"/>
    </style:style>
    <style:style style:name="Table13.C3" style:family="table-cell" style:data-style-name="N100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A4" style:family="table-cell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C4" style:family="table-cell" style:data-style-name="N100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D4" style:family="table-cell">
      <style:table-cell-properties style:vertical-align="top" fo:padding-left="0.0069in" fo:padding-right="0.0069in" fo:padding-top="0in" fo:padding-bottom="0in" fo:border-left="0.0069in solid #000000" fo:border-right="0.0069in solid #000000" fo:border-top="none" fo:border-bottom="0.0069in solid #000000" style:writing-mode="lr-tb"/>
    </style:style>
    <style:style style:name="Table13.8" style:family="table-row">
      <style:table-row-properties style:min-row-height="0.3542in" style:keep-together="true" fo:keep-together="auto"/>
    </style:style>
    <style:style style:name="P1" style:family="paragraph" style:parent-style-name="Standard_20__28_user_29_">
      <style:paragraph-properties fo:margin-left="0.0201in" fo:margin-right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5" style:family="paragraph" style:parent-style-name="Table_20_Contents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language="en" fo:country="GB" fo:font-weight="normal" fo:background-color="transparent" style:font-size-asian="11pt" style:font-weight-asian="normal" style:font-name-complex="Arial" style:font-size-complex="11pt" style:font-weight-complex="normal"/>
    </style:style>
    <style:style style:name="P6" style:family="paragraph" style:parent-style-name="Table_20_Contents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Bitstream Charter" fo:font-size="11pt" fo:font-style="normal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7" style:family="paragraph" style:parent-style-name="Table_20_Contents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1pt" fo:font-style="normal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9" style:family="paragraph" style:parent-style-name="Standard">
      <style:paragraph-properties fo:margin-left="0in" fo:margin-right="0in" fo:margin-top="0in" fo:margin-bottom="0in" fo:line-height="100%" fo:text-indent="0in" style:auto-text-indent="false" style:snap-to-layout-grid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10" style:family="paragraph" style:parent-style-name="Standard">
      <style:paragraph-properties fo:margin-left="0in" fo:margin-right="0in" fo:margin-top="0in" fo:margin-bottom="0in" fo:text-indent="0in" style:auto-text-indent="false" style:snap-to-layout-grid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font-style="normal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00%" fo:text-indent="0in" style:auto-text-indent="false" style:snap-to-layout-grid="false"/>
      <style:text-properties fo:color="#000000" style:font-name="Bitstream Charter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00%" fo:text-indent="0in" style:auto-text-indent="false" fo:background-color="transparent" style:snap-to-layout-grid="false">
        <style:background-image/>
      </style:paragraph-properties>
      <style:text-properties fo:color="#000000" style:font-name="Bitstream Charter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Table_20_Contents">
      <style:paragraph-properties fo:margin-left="0in" fo:margin-right="0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language="en" fo:country="GB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0102in" fo:margin-right="0in" fo:margin-top="0.0799in" fo:margin-bottom="0.0799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pt" fo:country="B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2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0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31" style:family="paragraph" style:parent-style-name="Heading_20_1">
      <style:paragraph-properties fo:margin-left="0in" fo:margin-right="0in" fo:line-height="100%" fo:text-indent="0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32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33" style:family="paragraph" style:parent-style-name="Heading_20_2" style:list-style-name="WW8Num1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34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35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6" style:family="paragraph" style:parent-style-name="Standard_20__28_user_29_" style:list-style-name="WW8Num2">
      <style:paragraph-properties fo:margin-left="0.0201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4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Bitstream Charter" fo:font-size="11pt" fo:language="en" fo:country="US" style:font-size-asian="11pt" style:font-size-complex="11pt"/>
    </style:style>
    <style:style style:name="T11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 style:font-name-complex="Verdana"/>
    </style:style>
    <style:style style:name="T14" style:family="text">
      <style:text-properties fo:font-variant="normal" fo:text-transform="none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language-asian="ar" style:country-asian="SA" style:font-size-complex="12p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HIGH COURT OF JUDICATURE AT ALLAHABAD</text:p>
      <text:h text:style-name="P35" text:outline-level="5">NOTIFICATION</text:h>
      <text:p text:style-name="P17">DATED: ALLAHABAD: October 14, 2020</text:p>
      <text:p text:style-name="P17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29" text:outline-level="1">No.</text:h>
          </table:table-cell>
          <table:table-cell table:style-name="Table14.A1" office:value-type="string">
            <text:h text:style-name="P30" text:outline-level="1">1932</text:h>
          </table:table-cell>
          <table:table-cell table:style-name="Table14.A1" office:value-type="string">
            <text:h text:style-name="P31" text:outline-level="1">/Admin. (Services)/2020</text:h>
          </table:table-cell>
        </table:table-row>
      </table:table>
      <text:p text:style-name="P18"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 II-4-2003-45 (12)/1991 T.C., dated 04.08.2003, read with G.O.No 793/II-4-2010-45(12)/ 91 T.C., VI dated 30.4.2010 and No. 1122/II-4-2011-45(12)/91 T.C.-6 dated 18.5.2011 to the following officers of U.P. Higher Judicial Service, from the date mentioned against their names, <text:span text:style-name="T13">subject to any Writ Petition pending in High Court/Hon’ble Apex Court in this regard and also subject to final determination of seniority of officers, in case it is not finalized</text:span>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h text:style-name="P32" text:outline-level="2">Sl. </text:h>
          </table:table-cell>
          <table:table-cell table:style-name="Table13.A1" office:value-type="string">
            <text:list xml:id="list3905809828174755092" text:style-name="WW8Num1">
              <text:list-item>
                <text:list>
                  <text:list-item>
                    <text:h text:style-name="P33" text:outline-level="2">Name of the Officer</text:h>
                  </text:list-item>
                </text:list>
              </text:list-item>
            </text:list>
          </table:table-cell>
          <table:table-cell table:style-name="Table13.A1" office:value-type="string">
            <text:h text:style-name="P34" text:outline-level="2">Date of grant of Super Time Pay Scale</text:h>
          </table:table-cell>
          <table:table-cell table:style-name="Table13.D1" office:value-type="string">
            <text:p text:style-name="P1">Vacancy caused by</text:p>
          </table:table-cell>
        </table:table-row>
        <table:table-row table:style-name="Table13.2">
          <table:table-cell table:style-name="Table13.A1" office:value-type="string">
            <text:list xml:id="list5373518500099686465" text:style-name="WW8Num2">
              <text:list-item>
                <text:p text:style-name="P36"/>
              </text:list-item>
            </text:list>
          </table:table-cell>
          <table:table-cell table:style-name="Table13.A1" office:value-type="string">
            <text:p text:style-name="P11">Gajendra Kumar</text:p>
            <text:p text:style-name="P11">6.5.62</text:p>
          </table:table-cell>
          <table:table-cell table:style-name="Table13.A1" office:value-type="string">
            <text:p text:style-name="P6">01/01/2019</text:p>
          </table:table-cell>
          <table:table-cell table:style-name="Table13.D1" office:value-type="string">
            <text:p text:style-name="P7">Due to retirement of Sri Om Prakash Agarwal on 31.12.2018.</text:p>
          </table:table-cell>
        </table:table-row>
        <table:table-row table:style-name="Table13.2">
          <table:table-cell table:style-name="Table13.A1" office:value-type="string">
            <text:list xml:id="list2060008407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1" office:value-type="string">
            <text:p text:style-name="P8">Jai Prakash Yadav </text:p>
            <text:p text:style-name="P8">1.10.69</text:p>
          </table:table-cell>
          <table:table-cell table:style-name="Table13.C3" office:value-type="float" office:value="43475">
            <text:p text:style-name="P2">01/10/2019</text:p>
          </table:table-cell>
          <table:table-cell table:style-name="Table13.D1" office:value-type="string">
            <text:p text:style-name="P4">Due to retirement of Sri Allah Rakhai on 30.09.2019.</text:p>
          </table:table-cell>
        </table:table-row>
        <table:table-row table:style-name="Table13.2">
          <table:table-cell table:style-name="Table13.A4" office:value-type="string">
            <text:list xml:id="list2041696991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8">Anil Kumar Verma </text:p>
            <text:p text:style-name="P8">3.12.68</text:p>
          </table:table-cell>
          <table:table-cell table:style-name="Table13.C4" office:value-type="float" office:value="43475">
            <text:p text:style-name="P2">01/10/2019</text:p>
          </table:table-cell>
          <table:table-cell table:style-name="Table13.D4" office:value-type="string">
            <text:p text:style-name="P4">Due to retirement of Sri Surendra Kumar Yadav on 30.09.2019.</text:p>
          </table:table-cell>
        </table:table-row>
        <table:table-row table:style-name="Table13.2">
          <table:table-cell table:style-name="Table13.A1" office:value-type="string">
            <text:list xml:id="list2073122745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1" office:value-type="string">
            <text:p text:style-name="P8">Chandroday Kumar </text:p>
            <text:p text:style-name="P8">21.12.68</text:p>
          </table:table-cell>
          <table:table-cell table:style-name="Table13.C3" office:value-type="float" office:value="43477">
            <text:p text:style-name="P2">01/12/2019</text:p>
          </table:table-cell>
          <table:table-cell table:style-name="Table13.D1" office:value-type="string">
            <text:p text:style-name="P4">Due to retirement of Sri Rajive Goyal on 30.11.2019.</text:p>
          </table:table-cell>
        </table:table-row>
        <table:table-row table:style-name="Table13.2">
          <table:table-cell table:style-name="Table13.A1" office:value-type="string">
            <text:list xml:id="list463182935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1" office:value-type="string">
            <text:p text:style-name="P8">Devendra Singh-I</text:p>
            <text:p text:style-name="P8">14.11.68</text:p>
          </table:table-cell>
          <table:table-cell table:style-name="Table13.C3" office:value-type="float" office:value="43477">
            <text:p text:style-name="P2">01/12/2019</text:p>
          </table:table-cell>
          <table:table-cell table:style-name="Table13.D1" office:value-type="string">
            <text:p text:style-name="P4">Due to retirement of Sri Badam Singh on 30.11.2019.</text:p>
          </table:table-cell>
        </table:table-row>
        <table:table-row table:style-name="Table13.2">
          <table:table-cell table:style-name="Table13.A1" office:value-type="string">
            <text:list xml:id="list1390529323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1" office:value-type="string">
            <text:p text:style-name="P8">Sanjay Shanker Pandey</text:p>
            <text:p text:style-name="P8">22.6.63</text:p>
          </table:table-cell>
          <table:table-cell table:style-name="Table13.C3" office:value-type="float" office:value="43831">
            <text:p text:style-name="P2">01/01/2020</text:p>
          </table:table-cell>
          <table:table-cell table:style-name="Table13.D1" office:value-type="string">
            <text:p text:style-name="P4">Due to retirement of Sri Bhopal Singh on 31.12.2019.</text:p>
          </table:table-cell>
        </table:table-row>
        <table:table-row table:style-name="Table13.8">
          <table:table-cell table:style-name="Table13.A1" office:value-type="string">
            <text:list xml:id="list216718115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1" office:value-type="string">
            <text:p text:style-name="P8">Kaushalendra Yadav</text:p>
            <text:p text:style-name="P8">13.9.61</text:p>
          </table:table-cell>
          <table:table-cell table:style-name="Table13.C3" office:value-type="float" office:value="43831">
            <text:p text:style-name="P2">01/01/2020</text:p>
          </table:table-cell>
          <table:table-cell table:style-name="Table13.D1" office:value-type="string">
            <text:p text:style-name="P4">Due to retirement of Sri Shashi Kant Shukla on 31.12.2019.</text:p>
          </table:table-cell>
        </table:table-row>
        <table:table-row table:style-name="Table13.8">
          <table:table-cell table:style-name="Table13.A4" office:value-type="string">
            <text:list xml:id="list138177867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Ashok Kumar-VII</text:p>
            <text:p text:style-name="P9">1.1.65</text:p>
          </table:table-cell>
          <table:table-cell table:style-name="Table13.C4" office:value-type="float" office:value="43831">
            <text:p text:style-name="P2">01/01/2020</text:p>
          </table:table-cell>
          <table:table-cell table:style-name="Table13.D4" office:value-type="string">
            <text:p text:style-name="P4">Due to retirement of Smt. Prem Kala Singh on 31.12.2019.</text:p>
          </table:table-cell>
        </table:table-row>
        <table:table-row table:style-name="Table13.8">
          <table:table-cell table:style-name="Table13.A4" office:value-type="string">
            <text:list xml:id="list1670313647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Alok Kumar Trivedi</text:p>
            <text:p text:style-name="P9">4.9.61</text:p>
          </table:table-cell>
          <table:table-cell table:style-name="Table13.C4" office:value-type="float" office:value="43831">
            <text:p text:style-name="P2">01/01/2020</text:p>
          </table:table-cell>
          <table:table-cell table:style-name="Table13.D4" office:value-type="string">
            <text:p text:style-name="P4">Due to retirement of Sri Naveen Srivastava on 31.12.2019.</text:p>
          </table:table-cell>
        </table:table-row>
        <table:table-row table:style-name="Table13.8">
          <table:table-cell table:style-name="Table13.A4" office:value-type="string">
            <text:list xml:id="list1562398155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Brijesh Kumar Mishra</text:p>
            <text:p text:style-name="P9">5.10.63</text:p>
          </table:table-cell>
          <table:table-cell table:style-name="Table13.C4" office:value-type="float" office:value="43831">
            <text:p text:style-name="P2">01/01/2020</text:p>
          </table:table-cell>
          <table:table-cell table:style-name="Table13.D4" office:value-type="string">
            <text:p text:style-name="P4">Due to retirement of Sri Dinesh Kumar Singh-II on 31.12.2019.</text:p>
          </table:table-cell>
        </table:table-row>
        <table:table-row table:style-name="Table13.8">
          <table:table-cell table:style-name="Table13.A4" office:value-type="string">
            <text:list xml:id="list1918436635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Narendra Bahadur Yadav</text:p>
            <text:p text:style-name="P9">4.4.63</text:p>
          </table:table-cell>
          <table:table-cell table:style-name="Table13.C4" office:value-type="float" office:value="43831">
            <text:p text:style-name="P2">01/01/2020</text:p>
          </table:table-cell>
          <table:table-cell table:style-name="Table13.D4" office:value-type="string">
            <text:p text:style-name="P4">Due to retirement of Sri Arun Chandra Srivastava on 31.12.2019.</text:p>
          </table:table-cell>
        </table:table-row>
        <table:table-row table:style-name="Table13.8">
          <table:table-cell table:style-name="Table13.A4" office:value-type="string">
            <text:list xml:id="list1478949223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mt. Mridula Kumar</text:p>
            <text:p text:style-name="P9">25.9.63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90618042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anjiv Kumar</text:p>
            <text:p text:style-name="P9">8.2.66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615622091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Bijendra Kumar Shailat </text:p>
            <text:p text:style-name="P9">1.7.63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189864616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udhir Kumar-III</text:p>
            <text:p text:style-name="P9">4.9.62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012460288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ushil Kumar Rastogi</text:p>
            <text:p text:style-name="P9">30.6.62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83200616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Deepak Swaroop Saxena</text:p>
            <text:p text:style-name="P9">23.9.62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  <text:p text:style-name="P4"/>
          </table:table-cell>
        </table:table-row>
        <text:soft-page-break/>
        <table:table-row table:style-name="Table13.8">
          <table:table-cell table:style-name="Table13.A4" office:value-type="string">
            <text:list xml:id="list1916602426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Ashok Kumar Yadav-I</text:p>
            <text:p text:style-name="P9">1.1.64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15655323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Ram Baran Saroj</text:p>
            <text:p text:style-name="P9">20.1.61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61908719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mt. Sangeeta Srivastava</text:p>
            <text:p text:style-name="P9">22.7.62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27528259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Griesh Kumar Vaish</text:p>
            <text:p text:style-name="P9">15.8.64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202090959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Brijendra Mani Tripathi</text:p>
            <text:p text:style-name="P9">25.10.63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 .</text:span></text:p>
          </table:table-cell>
        </table:table-row>
        <table:table-row table:style-name="Table13.8">
          <table:table-cell table:style-name="Table13.A4" office:value-type="string">
            <text:list xml:id="list2110026896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12">Smt. Deepa Jain</text:p>
            <text:p text:style-name="P12">15.03.60</text:p>
            <text:p text:style-name="P5">(Retired on 31.03.2020)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2025255135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12">Rakesh Kumar-III</text:p>
            <text:p text:style-name="P12">25.1.62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722437578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12">Vikas Saxena-I</text:p>
            <text:p text:style-name="P12">5.1.60</text:p>
            <text:p text:style-name="P5">(Retired on 31.01.2020)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7766597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12">Rakesh Kumar-IV</text:p>
            <text:p text:style-name="P13">1.7.60</text:p>
            <text:p text:style-name="P13">(Retired on 30.06.2020)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729158287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hakeel Ahmad Khan</text:p>
            <text:p text:style-name="P9">6.1.63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806721756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Jyoti Kumar Tripathi</text:p>
            <text:p text:style-name="P9">8.6.62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2107232647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Veer Nayak Singh</text:p>
            <text:p text:style-name="P9">1.5.62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258292024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antosh Kumar Srivastava</text:p>
            <text:p text:style-name="P9">15.2.61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13724160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Jitendra Kumar Pandey </text:p>
            <text:p text:style-name="P9">31.3.63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79081178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Ajai Kumar Srivastava-II</text:p>
            <text:p text:style-name="P9">1.12.63</text:p>
          </table:table-cell>
          <table:table-cell table:style-name="Table13.C4" office:value-type="float" office:value="0">
            <text:p text:style-name="P2">25/01/2020</text:p>
          </table:table-cell>
          <table:table-cell table:style-name="Table13.D4" office:value-type="string">
            <text:p text:style-name="P3">In terms of <text:s/><text:span text:style-name="T7">Rule 27-A of “The Uttar Pradesh Higher Judicial Service Rules, 1975 read with G.O. Dated 26.09.2003.</text:span></text:p>
          </table:table-cell>
        </table:table-row>
        <table:table-row table:style-name="Table13.8">
          <table:table-cell table:style-name="Table13.A4" office:value-type="string">
            <text:list xml:id="list113629557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Navneet Kumar</text:p>
            <text:p text:style-name="P8">15.11.61</text:p>
          </table:table-cell>
          <table:table-cell table:style-name="Table13.C4" office:value-type="float" office:value="43832">
            <text:p text:style-name="P2">01/02/2020</text:p>
          </table:table-cell>
          <table:table-cell table:style-name="Table13.D4" office:value-type="string">
            <text:p text:style-name="P4">Due to retirement of Sri Anil Kumar Gupta on 31.01.2020.</text:p>
          </table:table-cell>
        </table:table-row>
        <table:table-row table:style-name="Table13.8">
          <table:table-cell table:style-name="Table13.A4" office:value-type="string">
            <text:list xml:id="list996933729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Mohd. Riyaz</text:p>
            <text:p text:style-name="P9">28.4.62</text:p>
          </table:table-cell>
          <table:table-cell table:style-name="Table13.C4" office:value-type="float" office:value="43832">
            <text:p text:style-name="P2">01/02/2020</text:p>
          </table:table-cell>
          <table:table-cell table:style-name="Table13.D4" office:value-type="string">
            <text:p text:style-name="P4">Due to retirement of Sri Arun Kumar Mishra on 31.01.2020.</text:p>
          </table:table-cell>
        </table:table-row>
        <table:table-row table:style-name="Table13.8">
          <table:table-cell table:style-name="Table13.A4" office:value-type="string">
            <text:list xml:id="list1681929663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Lal Chandra Gupta</text:p>
            <text:p text:style-name="P9">12.8.63</text:p>
          </table:table-cell>
          <table:table-cell table:style-name="Table13.C4" office:value-type="float" office:value="43832">
            <text:p text:style-name="P2">01/02/2020</text:p>
          </table:table-cell>
          <table:table-cell table:style-name="Table13.D4" office:value-type="string">
            <text:p text:style-name="P4">Due to retirement of Sri Pramod Kumar-I on 31.01.2020.</text:p>
          </table:table-cell>
        </table:table-row>
        <table:table-row table:style-name="Table13.8">
          <table:table-cell table:style-name="Table13.A4" office:value-type="string">
            <text:list xml:id="list1564957291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anjeev Yadav</text:p>
            <text:p text:style-name="P12">7.6.60</text:p>
            <text:p text:style-name="P12">(Retired on 30.06.2020)</text:p>
          </table:table-cell>
          <table:table-cell table:style-name="Table13.C4" office:value-type="float" office:value="43832">
            <text:p text:style-name="P2">01/02/2020</text:p>
          </table:table-cell>
          <table:table-cell table:style-name="Table13.D4" office:value-type="string">
            <text:p text:style-name="P4">Vacancy released due to retirement of Sri Sanjay Kumar Dey on 31.01.2020.</text:p>
          </table:table-cell>
        </table:table-row>
        <table:table-row table:style-name="Table13.8">
          <table:table-cell table:style-name="Table13.A4" office:value-type="string">
            <text:list xml:id="list20545819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Kali Charan-II</text:p>
            <text:p text:style-name="P9">28.5.62</text:p>
          </table:table-cell>
          <table:table-cell table:style-name="Table13.C4" office:value-type="float" office:value="0">
            <text:p text:style-name="P2">01/02/2020</text:p>
          </table:table-cell>
          <table:table-cell table:style-name="Table13.D4" office:value-type="string">
            <text:p text:style-name="P4">Due to retirement of Sri Vikas Saxena-I on 31.01.2020<text:span text:style-name="T8">.</text:span></text:p>
          </table:table-cell>
        </table:table-row>
        <table:table-row table:style-name="Table13.8">
          <table:table-cell table:style-name="Table13.A4" office:value-type="string">
            <text:list xml:id="list1667105951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Harkesh Kumar</text:p>
            <text:p text:style-name="P9">1.3.62</text:p>
          </table:table-cell>
          <table:table-cell table:style-name="Table13.C4" office:value-type="float" office:value="43833">
            <text:p text:style-name="P2">01/03/2020</text:p>
          </table:table-cell>
          <table:table-cell table:style-name="Table13.D4" office:value-type="string">
            <text:p text:style-name="P4">Due to retirement of Sri Rajendra Kumar-III on 29.02.2020.</text:p>
          </table:table-cell>
        </table:table-row>
        <table:table-row table:style-name="Table13.8">
          <table:table-cell table:style-name="Table13.A4" office:value-type="string">
            <text:list xml:id="list1668613944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Lalta Prasad-II</text:p>
            <text:p text:style-name="P9">14.3.62</text:p>
          </table:table-cell>
          <table:table-cell table:style-name="Table13.C4" office:value-type="float" office:value="43834">
            <text:p text:style-name="P2">01/04/2020</text:p>
          </table:table-cell>
          <table:table-cell table:style-name="Table13.D4" office:value-type="string">
            <text:p text:style-name="P4">Due to retirement of Sri Hasnain Qureshi on 31.03.2020.</text:p>
          </table:table-cell>
        </table:table-row>
        <table:table-row table:style-name="Table13.8">
          <table:table-cell table:style-name="Table13.A4" office:value-type="string">
            <text:list xml:id="list1841250623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Avinash Saksena</text:p>
            <text:p text:style-name="P9">30.6.63</text:p>
          </table:table-cell>
          <table:table-cell table:style-name="Table13.C4" office:value-type="float" office:value="43834">
            <text:p text:style-name="P2">01/04/2020</text:p>
          </table:table-cell>
          <table:table-cell table:style-name="Table13.D4" office:value-type="string">
            <text:p text:style-name="P4">Due to retirement of Sri Surendra Kumar Singh-I on 31.03.2020.</text:p>
          </table:table-cell>
        </table:table-row>
        <table:table-row table:style-name="Table13.8">
          <table:table-cell table:style-name="Table13.A4" office:value-type="string">
            <text:list xml:id="list1047499245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Jitendra Kumar Singh</text:p>
            <text:p text:style-name="P9">1.1.63</text:p>
          </table:table-cell>
          <table:table-cell table:style-name="Table13.C4" office:value-type="float" office:value="43834">
            <text:p text:style-name="P2">01/04/2020</text:p>
          </table:table-cell>
          <table:table-cell table:style-name="Table13.D4" office:value-type="string">
            <text:p text:style-name="P4">Due to retirement of Sri Pradeep Kumar Gupta on 31.03.2020</text:p>
          </table:table-cell>
        </table:table-row>
        <text:soft-page-break/>
        <table:table-row table:style-name="Table13.8">
          <table:table-cell table:style-name="Table13.A4" office:value-type="string">
            <text:list xml:id="list1405045717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Irfan Qamar</text:p>
            <text:p text:style-name="P9">28.6.62</text:p>
          </table:table-cell>
          <table:table-cell table:style-name="Table13.C4" office:value-type="float" office:value="0">
            <text:p text:style-name="P2">01/04/2020</text:p>
          </table:table-cell>
          <table:table-cell table:style-name="Table13.D4" office:value-type="string">
            <text:p text:style-name="P4">Due to retirement of Smt. Deepa Jain on 31.03.2020<text:span text:style-name="T8">.</text:span></text:p>
          </table:table-cell>
        </table:table-row>
        <table:table-row table:style-name="Table13.8">
          <table:table-cell table:style-name="Table13.A4" office:value-type="string">
            <text:list xml:id="list1138194984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mt. Vani Ranjan Agrawal</text:p>
            <text:p text:style-name="P9">21.9.65</text:p>
          </table:table-cell>
          <table:table-cell table:style-name="Table13.C4" office:value-type="float" office:value="43834">
            <text:p text:style-name="P2">01/05/2020</text:p>
          </table:table-cell>
          <table:table-cell table:style-name="Table13.D4" office:value-type="string">
            <text:p text:style-name="P4">Due to retirement of Sri Tanvir Ahmad on 30.04.2020.</text:p>
          </table:table-cell>
        </table:table-row>
        <table:table-row table:style-name="Table13.8">
          <table:table-cell table:style-name="Table13.A4" office:value-type="string">
            <text:list xml:id="list1103596073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urendra Singh-II</text:p>
            <text:p text:style-name="P9">1.1.63</text:p>
          </table:table-cell>
          <table:table-cell table:style-name="Table13.C4" office:value-type="float" office:value="43835">
            <text:p text:style-name="P2">01/05/2020</text:p>
          </table:table-cell>
          <table:table-cell table:style-name="Table13.D4" office:value-type="string">
            <text:p text:style-name="P14">Due to retirement of Sri Ramesh Chandra-V on 30.04.2020.</text:p>
          </table:table-cell>
        </table:table-row>
        <table:table-row table:style-name="Table13.8">
          <table:table-cell table:style-name="Table13.A4" office:value-type="string">
            <text:list xml:id="list838662947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Lallu Singh</text:p>
            <text:p text:style-name="P9">20.4.64</text:p>
          </table:table-cell>
          <table:table-cell table:style-name="Table13.C4" office:value-type="float" office:value="0">
            <text:p text:style-name="P2">01/06/2020</text:p>
          </table:table-cell>
          <table:table-cell table:style-name="Table13.D4" office:value-type="string">
            <text:p text:style-name="P4">Due to retirement of Dr. Ashok Kumar Singh-IV on 31.05.2020.</text:p>
          </table:table-cell>
        </table:table-row>
        <table:table-row table:style-name="Table13.8">
          <table:table-cell table:style-name="Table13.A4" office:value-type="string">
            <text:list xml:id="list146054738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hyam Jeet Yadav</text:p>
            <text:p text:style-name="P9">3.4.61</text:p>
          </table:table-cell>
          <table:table-cell table:style-name="Table13.C4" office:value-type="float" office:value="0">
            <text:p text:style-name="P2">01/06/2020</text:p>
          </table:table-cell>
          <table:table-cell table:style-name="Table13.D4" office:value-type="string">
            <text:p text:style-name="P4">Due to retirement of Sri Madan Lal Nigam on 31.05.2020.</text:p>
          </table:table-cell>
        </table:table-row>
        <table:table-row table:style-name="Table13.8">
          <table:table-cell table:style-name="Table13.A4" office:value-type="string">
            <text:list xml:id="list2081535147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10">Ravindra Kumar-I</text:p>
            <text:p text:style-name="P10">10.6.64</text:p>
          </table:table-cell>
          <table:table-cell table:style-name="Table13.C4" office:value-type="float" office:value="0">
            <text:p text:style-name="P2">01/06/2020</text:p>
          </table:table-cell>
          <table:table-cell table:style-name="Table13.D4" office:value-type="string">
            <text:p text:style-name="P4">Due to retirement of Sri Shiv Mani Shukla on 31.05.2020.</text:p>
          </table:table-cell>
        </table:table-row>
        <table:table-row table:style-name="Table13.8">
          <table:table-cell table:style-name="Table13.A4" office:value-type="string">
            <text:list xml:id="list488664245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Achal Sachdev </text:p>
            <text:p text:style-name="P9">31.12.69</text:p>
          </table:table-cell>
          <table:table-cell table:style-name="Table13.C4" office:value-type="float" office:value="0">
            <text:p text:style-name="P2">01/06/2020</text:p>
          </table:table-cell>
          <table:table-cell table:style-name="Table13.D4" office:value-type="string">
            <text:p text:style-name="P4">Due to retirement of Sri Gulab Singh-I on 31.05.2020.</text:p>
          </table:table-cell>
        </table:table-row>
        <table:table-row table:style-name="Table13.8">
          <table:table-cell table:style-name="Table13.A4" office:value-type="string">
            <text:list xml:id="list202813595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mt. Babita Rani</text:p>
            <text:p text:style-name="P9">24.4.73</text:p>
          </table:table-cell>
          <table:table-cell table:style-name="Table13.C4" office:value-type="float" office:value="0">
            <text:p text:style-name="P2">01/07/2020</text:p>
          </table:table-cell>
          <table:table-cell table:style-name="Table13.D4" office:value-type="string">
            <text:p text:style-name="P4">Due to retirement of Sri Pradeep Kumar Consul on 30.06.2020.</text:p>
          </table:table-cell>
        </table:table-row>
        <table:table-row table:style-name="Table13.8">
          <table:table-cell table:style-name="Table13.A4" office:value-type="string">
            <text:list xml:id="list1056083516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Kamlesh Kuchhal</text:p>
            <text:p text:style-name="P9">13.2.72</text:p>
          </table:table-cell>
          <table:table-cell table:style-name="Table13.C4" office:value-type="float" office:value="0">
            <text:p text:style-name="P2">01/07/2020</text:p>
          </table:table-cell>
          <table:table-cell table:style-name="Table13.D4" office:value-type="string">
            <text:p text:style-name="P4">Due to retirement of Sri Rama Nand on 30.06.2020.</text:p>
          </table:table-cell>
        </table:table-row>
        <table:table-row table:style-name="Table13.8">
          <table:table-cell table:style-name="Table13.A4" office:value-type="string">
            <text:list xml:id="list61605175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Utkarsh Chaturvedi </text:p>
            <text:p text:style-name="P9">14.5.73</text:p>
          </table:table-cell>
          <table:table-cell table:style-name="Table13.C4" office:value-type="float" office:value="0">
            <text:p text:style-name="P2">01/07/2020</text:p>
          </table:table-cell>
          <table:table-cell table:style-name="Table13.D4" office:value-type="string">
            <text:p text:style-name="P4">Due to retirement of Smt. Neerja Singh on 30.06.2020.</text:p>
          </table:table-cell>
        </table:table-row>
        <table:table-row table:style-name="Table13.8">
          <table:table-cell table:style-name="Table13.A4" office:value-type="string">
            <text:list xml:id="list1121413679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Jai Prakash Pandey </text:p>
            <text:p text:style-name="P9">15.8.68</text:p>
          </table:table-cell>
          <table:table-cell table:style-name="Table13.C4" office:value-type="float" office:value="0">
            <text:p text:style-name="P2">01/07/2020</text:p>
          </table:table-cell>
          <table:table-cell table:style-name="Table13.D4" office:value-type="string">
            <text:p text:style-name="P4">Due to retirement of Sri Mushir Ahmad Abbasi on 30.06.2020.</text:p>
          </table:table-cell>
        </table:table-row>
        <table:table-row table:style-name="Table13.8">
          <table:table-cell table:style-name="Table13.A4" office:value-type="string">
            <text:list xml:id="list894988244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Vinay Kumar-III</text:p>
            <text:p text:style-name="P9">12.7.70</text:p>
          </table:table-cell>
          <table:table-cell table:style-name="Table13.C4" office:value-type="float" office:value="0">
            <text:p text:style-name="P2">01/07/2020</text:p>
          </table:table-cell>
          <table:table-cell table:style-name="Table13.D4" office:value-type="string">
            <text:p text:style-name="P4">Due to retirement of Sri Manvendra Singh on 30.06.2020.</text:p>
          </table:table-cell>
        </table:table-row>
        <table:table-row table:style-name="Table13.8">
          <table:table-cell table:style-name="Table13.A4" office:value-type="string">
            <text:list xml:id="list544073785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unil Kumar-IV</text:p>
            <text:p text:style-name="P9">25.9.67</text:p>
          </table:table-cell>
          <table:table-cell table:style-name="Table13.C4" office:value-type="float" office:value="0">
            <text:p text:style-name="P2">01/07/2020</text:p>
          </table:table-cell>
          <table:table-cell table:style-name="Table13.D4" office:value-type="string">
            <text:p text:style-name="P4">Due to retirement of Sri Sant Ram on 30.06.2020<text:span text:style-name="T8">.</text:span></text:p>
          </table:table-cell>
        </table:table-row>
        <table:table-row table:style-name="Table13.8">
          <table:table-cell table:style-name="Table13.A4" office:value-type="string">
            <text:list xml:id="list964663952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Ram Sulin Singh </text:p>
            <text:p text:style-name="P9">24.1.70</text:p>
          </table:table-cell>
          <table:table-cell table:style-name="Table13.C4" office:value-type="float" office:value="0">
            <text:p text:style-name="P2">01/07/2020</text:p>
          </table:table-cell>
          <table:table-cell table:style-name="Table13.D4" office:value-type="string">
            <text:p text:style-name="P4">Due to retirement of Sri Jai Shanker Mishra on 30.06.2020.</text:p>
          </table:table-cell>
        </table:table-row>
        <table:table-row table:style-name="Table13.8">
          <table:table-cell table:style-name="Table13.A4" office:value-type="string">
            <text:list xml:id="list43542096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Ashish Garg </text:p>
            <text:p text:style-name="P9">13.9.72</text:p>
          </table:table-cell>
          <table:table-cell table:style-name="Table13.C4" office:value-type="float" office:value="0">
            <text:p text:style-name="P2">01/07/2020</text:p>
          </table:table-cell>
          <table:table-cell table:style-name="Table13.D4" office:value-type="string">
            <text:p text:style-name="P4">Due to retirement of Sri Rakesh Kumar-IV on 30.06.2020</text:p>
          </table:table-cell>
        </table:table-row>
        <table:table-row table:style-name="Table13.8">
          <table:table-cell table:style-name="Table13.A4" office:value-type="string">
            <text:list xml:id="list587218541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Raj Kumar Singh </text:p>
            <text:p text:style-name="P9">5.8.69</text:p>
          </table:table-cell>
          <table:table-cell table:style-name="Table13.C4" office:value-type="float" office:value="0">
            <text:p text:style-name="P2">01/07/2020</text:p>
          </table:table-cell>
          <table:table-cell table:style-name="Table13.D4" office:value-type="string">
            <text:p text:style-name="P4">Due to retirement of Sri Sanjeev Yadav on 30.06.2020.</text:p>
          </table:table-cell>
        </table:table-row>
        <table:table-row table:style-name="Table13.8">
          <table:table-cell table:style-name="Table13.A4" office:value-type="string">
            <text:list xml:id="list1659301025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Vishnu Kumar Sharma </text:p>
            <text:p text:style-name="P9">5.6.66</text:p>
          </table:table-cell>
          <table:table-cell table:style-name="Table13.C4" office:value-type="float" office:value="0">
            <text:p text:style-name="P2">01/08/2020</text:p>
          </table:table-cell>
          <table:table-cell table:style-name="Table13.D4" office:value-type="string">
            <text:p text:style-name="P4">Due to retirement of Sri Anil Kumar Ojha on 31.07.2020.</text:p>
          </table:table-cell>
        </table:table-row>
        <table:table-row table:style-name="Table13.8">
          <table:table-cell table:style-name="Table13.A4" office:value-type="string">
            <text:list xml:id="list1207621502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Satendra Kumar </text:p>
            <text:p text:style-name="P9">1.1.71</text:p>
          </table:table-cell>
          <table:table-cell table:style-name="Table13.C4" office:value-type="float" office:value="0">
            <text:p text:style-name="P2">01/08/2020</text:p>
          </table:table-cell>
          <table:table-cell table:style-name="Table13.D4" office:value-type="string">
            <text:p text:style-name="P4">Due to retirement of Sri Govind Ballabh (Sharma) on 31.07.2020.</text:p>
          </table:table-cell>
        </table:table-row>
        <table:table-row table:style-name="Table13.8">
          <table:table-cell table:style-name="Table13.A4" office:value-type="string">
            <text:list xml:id="list512446326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Vijay Shanker Upadhyay </text:p>
            <text:p text:style-name="P9">1.3.67</text:p>
          </table:table-cell>
          <table:table-cell table:style-name="Table13.C4" office:value-type="float" office:value="0">
            <text:p text:style-name="P2">01/08/2020</text:p>
          </table:table-cell>
          <table:table-cell table:style-name="Table13.D4" office:value-type="string">
            <text:p text:style-name="P4">Due to retirement of Sri Vinod Kumar Singh-III on 31.07.2020.</text:p>
          </table:table-cell>
        </table:table-row>
        <table:table-row table:style-name="Table13.8">
          <table:table-cell table:style-name="Table13.A4" office:value-type="string">
            <text:list xml:id="list735588188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Vinod Singh Rawat </text:p>
            <text:p text:style-name="P9">11.12.70</text:p>
          </table:table-cell>
          <table:table-cell table:style-name="Table13.C4" office:value-type="float" office:value="0">
            <text:p text:style-name="P2">01/09/2020</text:p>
          </table:table-cell>
          <table:table-cell table:style-name="Table13.D4" office:value-type="string">
            <text:p text:style-name="P4">Consequent to retirement of Sri Sushil Kumar-II on 31.08.2020.</text:p>
          </table:table-cell>
        </table:table-row>
        <table:table-row table:style-name="Table13.8">
          <table:table-cell table:style-name="Table13.A4" office:value-type="string">
            <text:list xml:id="list162858240" text:continue-numbering="true" text:style-name="WW8Num2">
              <text:list-item>
                <text:p text:style-name="P36"/>
              </text:list-item>
            </text:list>
          </table:table-cell>
          <table:table-cell table:style-name="Table13.A4" office:value-type="string">
            <text:p text:style-name="P9">Inder Preet Singh Josh </text:p>
            <text:p text:style-name="P9">22.11.72 </text:p>
          </table:table-cell>
          <table:table-cell table:style-name="Table13.C4" office:value-type="float" office:value="0">
            <text:p text:style-name="P2">01/09/2020</text:p>
          </table:table-cell>
          <table:table-cell table:style-name="Table13.D4" office:value-type="string">
            <text:p text:style-name="P4">Consequent to retirement of Sri Anoop Kumar Goel on 31.08.2020.</text:p>
          </table:table-cell>
        </table:table-row>
      </table:table>
      <text:p text:style-name="P15"/>
      <text:p text:style-name="P19"><text:s text:c="12"/><text:span text:style-name="T1">BY ORDER OF THE COURT, <text:s/></text:span></text:p>
      <text:p text:style-name="P21"><text:s text:c="13"/></text:p>
      <text:p text:style-name="P21"><text:span text:style-name="T8">Sd/-</text:span> <text:s text:c="19"/></text:p>
      <text:p text:style-name="P24"><text:span text:style-name="T5"><text:s text:c="12"/><text:tab/><text:tab/><text:tab/><text:tab/><text:tab/><text:tab/> <text:s text:c="11"/>(AJAI KUMAR SRIVASTAVA-I) <text:s/></text:span><text:span text:style-name="T6"><text:tab/>REGISTRAR GENERAL <text:s text:c="3"/></text:span><text:span text:style-name="Strong_20_Emphasis"><text:span text:style-name="T14"><text:s text:c="3"/></text:span></text:span></text:p>
      <text:h text:style-name="P28" text:outline-level="6"><text:span text:style-name="T10">No. <text:s text:c="5"/>465/</text:span><text:span text:style-name="T11">Admin. (Services)/2020 </text:span><text:span text:style-name="T10">Dated: Allahabad: October 14, 2020</text:span></text:h>
      <text:p text:style-name="P25"><text:span text:style-name="T15">C</text:span>opy forwarded for information and necessary action to:</text:p>
      <text:list xml:id="list5032822001014852133" text:style-name="WW8Num47">
        <text:list-item text:start-value="1">
          <text:p text:style-name="P38">The Executive Chairman, U.P. State Legal Services Authority, Third Floor, Jawahar Bhawan Annexe, Lucknow-226001.</text:p>
        </text:list-item>
        <text:list-item>
          <text:p text:style-name="P38">Pramukh Sachiv, Niyukti, U.P. Shasan, Lucknow<text:span text:style-name="Emphasis"><text:span text:style-name="T16">.</text:span></text:span></text:p>
        </text:list-item>
        <text:list-item>
          <text:p text:style-name="P38"><text:span text:style-name="T9">Pramukh Sachiv, Nyay Evam Vidhiparamarshi, Uttar Pradesh Shasan, Luc</text:span>know.</text:p>
        </text:list-item>
        <text:list-item>
          <text:p text:style-name="P3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8">The Director, Institute of Judicial Training &amp; Research, U.P., Vineet Khand, Gomti Nagar, Lucknow (Information available on E-mail).</text:p>
        </text:list-item>
        <text:list-item>
          <text:p text:style-name="P38">The Additional Director, Treasury, Camp Office, First Floor, New Treasury Building, Kutchery Road, Allahabad.</text:p>
        </text:list-item>
        <text:list-item>
          <text:p text:style-name="P38">All the District &amp; Sessions Judges subordinate to the High Court of Judicature at Allahabad. (Information available on E-mail).</text:p>
        </text:list-item>
        <text:list-item>
          <text:p text:style-name="P39"><text:soft-page-break/>The Senior Registrar, High Court, Lucknow Bench, Lucknow. (Information available on E-mail).</text:p>
        </text:list-item>
        <text:list-item>
          <text:p text:style-name="P39">The Registrar (Judicial) (Budget), High Court, Allahabad.</text:p>
        </text:list-item>
        <text:list-item>
          <text:p text:style-name="P39">The Registrar (Judicial) (Inspection), High Court, Allahabad.</text:p>
        </text:list-item>
        <text:list-item>
          <text:p text:style-name="P39">The Registrar (Judicial) (Confidential), High Court, Allahabad.</text:p>
        </text:list-item>
        <text:list-item>
          <text:p text:style-name="P39">The Registrar (Judicial) (Computer), High Court, Allahabad.</text:p>
        </text:list-item>
        <text:list-item>
          <text:p text:style-name="P39">The Deputy Registrar (Budget), High Court, Allahabad.</text:p>
        </text:list-item>
        <text:list-item>
          <text:p text:style-name="P39">The Deputy Registrar (G), High Court, Allahabad.</text:p>
        </text:list-item>
        <text:list-item>
          <text:p text:style-name="P39">The Deputy Registrar (Admin.), High Court, Allahabad</text:p>
        </text:list-item>
        <text:list-item>
          <text:p text:style-name="P40"><text:span text:style-name="T12">The </text:span>Assistant Registrar (Conf. ‘B’), High Court, Allahabad.</text:p>
        </text:list-item>
        <text:list-item>
          <text:p text:style-name="P39">The Assistant Registrar (Admin.A-3 Section), High Court, Allahabad.</text:p>
        </text:list-item>
        <text:list-item>
          <text:p text:style-name="P39">The Section Officer (Admin. A-2 Section), High Court, Allahabad. </text:p>
        </text:list-item>
        <text:list-item>
          <text:p text:style-name="P40"><text:span text:style-name="T12">The </text:span>Section Officer (Admin. C Section), High Court, Allahabad.</text:p>
        </text:list-item>
        <text:list-item>
          <text:p text:style-name="P39">The Director, Printing &amp; Stationary, U.P. Allahabad for publication of the notification in the next issue of the Gazette.</text:p>
        </text:list-item>
        <text:list-item>
          <text:p text:style-name="P42">The Publication Secretary, U.P. Judicial Services Association Office, A-1, River Bank Judges Colony, Lucknow.</text:p>
        </text:list-item>
        <text:list-item>
          <text:p text:style-name="P41">P.S. to Hon’ble Administrative Judges with the request to place this notification before their Lordships for kind perusal. (Information available on E-mail).</text:p>
        </text:list-item>
      </text:list>
      <text:p text:style-name="P16"/>
      <text:p text:style-name="P20"><text:s text:c="9"/>BY ORDER OF THE COURT,</text:p>
      <text:p text:style-name="P22"><text:s text:c="8"/></text:p>
      <text:p text:style-name="P23"><text:s text:c="17"/>Sd/-<text:tab/></text:p>
      <text:p text:style-name="P26"><text:s text:c="16"/><text:span text:style-name="T2">(ATUL SRIVASTAVA)</text:span></text:p>
      <text:p text:style-name="P27"><text:span text:style-name="T3">REGISTRAR (J) (SERVIC</text:span><text:span text:style-name="T4">ES)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10-14T14:31:34</dc:date>
    <meta:print-date>2020-10-14T03:14:34</meta:print-date>
    <meta:editing-cycles>620</meta:editing-cycles>
    <meta:editing-duration>P8DT17H4M59S</meta:editing-duration>
    <meta:generator>OpenOffice/4.1.1$Unix OpenOffice.org_project/411m6$Build-9775</meta:generator>
    <meta:document-statistic meta:table-count="2" meta:image-count="0" meta:object-count="0" meta:page-count="4" meta:paragraph-count="296" meta:word-count="1551" meta:character-count="10181"/>
    <meta:user-defined meta:name="Info 1"/>
    <meta:user-defined meta:name="Info 2"/>
    <meta:user-defined meta:name="Info 3"/>
    <meta:user-defined meta:name="Info 4"/>
  </office:meta>
</office:document-meta>
</file>