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65" style:family="table">
      <style:table-properties style:width="3.8285in" table:align="left" style:writing-mode="lr-tb"/>
    </style:style>
    <style:style style:name="Table1065.A" style:family="table-column">
      <style:table-column-properties style:column-width="0.4917in"/>
    </style:style>
    <style:style style:name="Table1065.B" style:family="table-column">
      <style:table-column-properties style:column-width="0.9479in"/>
    </style:style>
    <style:style style:name="Table1065.C" style:family="table-column">
      <style:table-column-properties style:column-width="2.3889in"/>
    </style:style>
    <style:style style:name="Table1065.A1" style:family="table-cell">
      <style:table-cell-properties fo:padding="0.0382in" fo:border="none"/>
    </style:style>
    <style:style style:name="Table1083" style:family="table">
      <style:table-properties style:width="3.8285in" table:align="left" style:writing-mode="lr-tb"/>
    </style:style>
    <style:style style:name="Table1083.A" style:family="table-column">
      <style:table-column-properties style:column-width="0.4917in"/>
    </style:style>
    <style:style style:name="Table1083.B" style:family="table-column">
      <style:table-column-properties style:column-width="0.9479in"/>
    </style:style>
    <style:style style:name="Table1083.C" style:family="table-column">
      <style:table-column-properties style:column-width="2.3889in"/>
    </style:style>
    <style:style style:name="Table1083.A1" style:family="table-cell">
      <style:table-cell-properties fo:padding="0.0382in" fo:border="none"/>
    </style:style>
    <style:style style:name="Table1084" style:family="table">
      <style:table-properties style:width="3.8285in" table:align="left" style:writing-mode="lr-tb"/>
    </style:style>
    <style:style style:name="Table1084.A" style:family="table-column">
      <style:table-column-properties style:column-width="0.4917in"/>
    </style:style>
    <style:style style:name="Table1084.B" style:family="table-column">
      <style:table-column-properties style:column-width="0.9479in"/>
    </style:style>
    <style:style style:name="Table1084.C" style:family="table-column">
      <style:table-column-properties style:column-width="2.3889in"/>
    </style:style>
    <style:style style:name="Table1084.A1" style:family="table-cell">
      <style:table-cell-properties fo:padding="0.0382in" fo:border="none"/>
    </style:style>
    <style:style style:name="Table1064" style:family="table">
      <style:table-properties style:width="3.8368in" table:align="left" style:writing-mode="lr-tb"/>
    </style:style>
    <style:style style:name="Table1064.A" style:family="table-column">
      <style:table-column-properties style:column-width="0.4917in"/>
    </style:style>
    <style:style style:name="Table1064.B" style:family="table-column">
      <style:table-column-properties style:column-width="0.9479in"/>
    </style:style>
    <style:style style:name="Table1064.C" style:family="table-column">
      <style:table-column-properties style:column-width="2.3972in"/>
    </style:style>
    <style:style style:name="Table1064.A1" style:family="table-cell">
      <style:table-cell-properties fo:padding="0.0382in" fo:border="none"/>
    </style:style>
    <style:style style:name="Table1085" style:family="table">
      <style:table-properties style:width="3.8368in" table:align="left" style:writing-mode="lr-tb"/>
    </style:style>
    <style:style style:name="Table1085.A" style:family="table-column">
      <style:table-column-properties style:column-width="0.4917in"/>
    </style:style>
    <style:style style:name="Table1085.B" style:family="table-column">
      <style:table-column-properties style:column-width="0.9479in"/>
    </style:style>
    <style:style style:name="Table1085.C" style:family="table-column">
      <style:table-column-properties style:column-width="2.3972in"/>
    </style:style>
    <style:style style:name="Table1085.A1" style:family="table-cell">
      <style:table-cell-properties fo:padding="0.0382in" fo:border="none"/>
    </style:style>
    <style:style style:name="Table1086" style:family="table">
      <style:table-properties style:width="3.8368in" table:align="left" style:writing-mode="lr-tb"/>
    </style:style>
    <style:style style:name="Table1086.A" style:family="table-column">
      <style:table-column-properties style:column-width="0.4917in"/>
    </style:style>
    <style:style style:name="Table1086.B" style:family="table-column">
      <style:table-column-properties style:column-width="0.9479in"/>
    </style:style>
    <style:style style:name="Table1086.C" style:family="table-column">
      <style:table-column-properties style:column-width="2.3972in"/>
    </style:style>
    <style:style style:name="Table1086.A1" style:family="table-cell">
      <style:table-cell-properties fo:padding="0.0382in" fo:border="none"/>
    </style:style>
    <style:style style:name="Table1087" style:family="table">
      <style:table-properties style:width="3.8368in" table:align="left" style:writing-mode="lr-tb"/>
    </style:style>
    <style:style style:name="Table1087.A" style:family="table-column">
      <style:table-column-properties style:column-width="0.4917in"/>
    </style:style>
    <style:style style:name="Table1087.B" style:family="table-column">
      <style:table-column-properties style:column-width="0.9479in"/>
    </style:style>
    <style:style style:name="Table1087.C" style:family="table-column">
      <style:table-column-properties style:column-width="2.3972in"/>
    </style:style>
    <style:style style:name="Table1087.A1" style:family="table-cell">
      <style:table-cell-properties fo:padding="0.0382in" fo:border="none"/>
    </style:style>
    <style:style style:name="Table1088" style:family="table">
      <style:table-properties style:width="3.8368in" table:align="left" style:writing-mode="lr-tb"/>
    </style:style>
    <style:style style:name="Table1088.A" style:family="table-column">
      <style:table-column-properties style:column-width="0.4917in"/>
    </style:style>
    <style:style style:name="Table1088.B" style:family="table-column">
      <style:table-column-properties style:column-width="0.9479in"/>
    </style:style>
    <style:style style:name="Table1088.C" style:family="table-column">
      <style:table-column-properties style:column-width="2.3972in"/>
    </style:style>
    <style:style style:name="Table108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2" style:family="paragraph" style:parent-style-name="Standard">
      <style:paragraph-properties fo:margin-top="0in" fo:margin-bottom="0in" fo:text-align="justify" style:justify-single-word="false"/>
    </style:style>
    <style:style style:name="P113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4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3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4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49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1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53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5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6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84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8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8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9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1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7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99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0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0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0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0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1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3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1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1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6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1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18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2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3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4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27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0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text-properties fo:color="#000000" fo:language="en" fo:country="US"/>
    </style:style>
    <style:style style:name="P237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38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39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text-align="justify" style:justify-single-word="false"/>
    </style:style>
    <style:style style:name="P241" style:family="paragraph" style:parent-style-name="Standard">
      <style:paragraph-properties fo:text-align="justify" style:justify-single-word="false"/>
      <style:text-properties fo:language="en" fo:country="US"/>
    </style:style>
    <style:style style:name="P242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3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4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5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7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5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5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5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5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5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55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56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57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6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6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6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9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7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71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73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7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6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7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8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9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283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8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6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8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88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9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4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9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9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07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0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0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1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1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2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3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5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35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6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61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64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size="11pt" fo:language="en" fo:country="US" style:font-size-asian="11pt" style:font-size-complex="11pt"/>
    </style:style>
    <style:style style:name="T55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2pt" style:font-size-asian="12pt" style:font-size-complex="12pt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2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3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33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3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1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44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4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46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47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48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50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19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4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9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size="11pt" style:font-size-asian="11pt" style:font-size-complex="11pt"/>
    </style:style>
    <style:style style:name="T310" style:family="text">
      <style:text-properties fo:font-size="11pt" style:font-size-asian="11pt" style:font-size-complex="11pt" style:language-complex="ar" style:country-complex="SA"/>
    </style:style>
    <style:style style:name="T311" style:family="text">
      <style:text-properties fo:font-size="11pt" fo:font-weight="bold" style:font-size-asian="11pt" style:font-weight-asian="bold" style:font-size-complex="11pt" style:font-weight-complex="bold"/>
    </style:style>
    <style:style style:name="T31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13" style:family="text">
      <style:text-properties fo:font-size="11pt" fo:font-weight="normal" style:font-size-asian="11pt" style:font-weight-asian="normal" style:font-size-complex="11pt" style:font-weight-complex="normal"/>
    </style:style>
    <style:style style:name="T314" style:family="text">
      <style:text-properties style:font-name="Bitstream Charter"/>
    </style:style>
    <style:style style:name="T315" style:family="text">
      <style:text-properties style:font-name="Bitstream Charter" fo:font-size="12.5pt"/>
    </style:style>
    <style:style style:name="T316" style:family="text">
      <style:text-properties style:font-name="Bitstream Charter" fo:font-size="12.5pt" style:font-size-asian="12.5pt" style:font-size-complex="12.5pt"/>
    </style:style>
    <style:style style:name="T317" style:family="text">
      <style:text-properties style:font-name="Bitstream Charter" fo:font-size="12.5pt" fo:font-weight="bold" style:font-weight-asian="bold" style:font-weight-complex="bold"/>
    </style:style>
    <style:style style:name="T318" style:family="text">
      <style:text-properties style:font-name="Bitstream Charter" fo:font-size="12.5pt" fo:font-weight="normal" style:font-weight-asian="normal" style:font-weight-complex="normal"/>
    </style:style>
    <style:style style:name="T319" style:family="text">
      <style:text-properties style:font-name="Bitstream Charter" fo:font-size="11pt" style:font-size-asian="11pt" style:font-size-complex="11pt"/>
    </style:style>
    <style:style style:name="T320" style:family="text">
      <style:text-properties style:font-name="Bitstream Charter" fo:font-size="11pt" style:font-size-asian="11pt" style:font-size-complex="11pt" style:language-complex="ar" style:country-complex="SA"/>
    </style:style>
    <style:style style:name="T32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2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3" style:family="text">
      <style:text-properties fo:language="en" fo:country="US"/>
    </style:style>
    <style:style style:name="T32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2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26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7" style:family="text">
      <style:text-properties fo:language="en" fo:country="US" fo:font-weight="normal" style:font-weight-asian="normal" style:font-weight-complex="normal"/>
    </style:style>
    <style:style style:name="T328" style:family="text">
      <style:text-properties fo:language="en" fo:country="US" style:font-size-asian="12.5pt" style:font-size-complex="12.5pt"/>
    </style:style>
    <style:style style:name="T32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31" style:family="text">
      <style:text-properties style:font-weight-asian="normal" style:font-weight-complex="normal"/>
    </style:style>
    <style:style style:name="T332" style:family="text">
      <style:text-properties style:text-position="0% 100%" fo:font-style="normal" style:letter-kerning="true" style:font-style-asian="normal" style:font-style-complex="normal"/>
    </style:style>
    <style:style style:name="T333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34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35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36" style:family="text">
      <style:text-properties style:text-position="super 58%" fo:font-style="normal" style:letter-kerning="true" style:font-style-asian="normal" style:font-style-complex="normal"/>
    </style:style>
    <style:style style:name="T337" style:family="text">
      <style:text-properties style:font-name-complex="Bitstream Charter"/>
    </style:style>
    <style:style style:name="T338" style:family="text">
      <style:text-properties style:font-name-asian="Times New Roman" style:font-name-complex="Arial"/>
    </style:style>
    <style:style style:name="T339" style:family="text">
      <style:text-properties style:language-complex="ar" style:country-complex="SA"/>
    </style:style>
    <style:style style:name="T340" style:family="text">
      <style:text-properties style:language-asian="ar" style:country-asian="SA"/>
    </style:style>
    <style:style style:name="T341" style:family="text">
      <style:text-properties style:language-asian="zxx" style:country-asian="none"/>
    </style:style>
    <style:style style:name="T342" style:family="text">
      <style:text-properties fo:language="en" fo:country="GB"/>
    </style:style>
    <style:style style:name="T343" style:family="text">
      <style:text-properties fo:language="en" fo:country="GB" fo:font-weight="bold" style:font-weight-asian="bold" style:font-weight-complex="bold"/>
    </style:style>
    <style:style style:name="T344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2"><text:span text:style-name="T323">HIGH COURT OF JUDICATURE AT ALLAHABAD</text:span></text:p>
      <text:p text:style-name="P223">NOTIFICATION</text:p>
      <text:h text:style-name="P283" text:outline-level="2">DATED: ALLAHABAD: October 21, 2020</text:h>
      <table:table table:name="Table1065" table:style-name="Table1065">
        <table:table-column table:style-name="Table1065.A"/>
        <table:table-column table:style-name="Table1065.B"/>
        <table:table-column table:style-name="Table1065.C"/>
        <table:table-row>
          <table:table-cell table:style-name="Table1065.A1" office:value-type="string">
            <text:p text:style-name="P118">No.</text:p>
          </table:table-cell>
          <table:table-cell table:style-name="Table1065.A1" office:value-type="string">
            <text:p text:style-name="P119">1992 </text:p>
          </table:table-cell>
          <table:table-cell table:style-name="Table1065.A1" office:value-type="string">
            <text:p text:style-name="P122">/Admin. (Services)/2020</text:p>
          </table:table-cell>
        </table:table-row>
      </table:table>
      <text:p text:style-name="P184"><text:span text:style-name="Emphasis"><text:span text:style-name="T256"><text:tab/>Sri </text:span></text:span><text:span text:style-name="Emphasis"><text:span text:style-name="T263">Aditya Chaturvedi, </text:span></text:span><text:span text:style-name="Emphasis"><text:span text:style-name="T256">Additional District &amp; Sessions Judge, Lucknow to be Additional District &amp; Sessions Judge/Special Judge, Anti-corruption (UPSEB), Lucknow vice Sri Mohd. Ghazali.</text:span></text:span></text:p>
      <table:table table:name="Table1083" table:style-name="Table1083">
        <table:table-column table:style-name="Table1083.A"/>
        <table:table-column table:style-name="Table1083.B"/>
        <table:table-column table:style-name="Table1083.C"/>
        <table:table-row>
          <table:table-cell table:style-name="Table1083.A1" office:value-type="string">
            <text:p text:style-name="P118">No.</text:p>
          </table:table-cell>
          <table:table-cell table:style-name="Table1083.A1" office:value-type="string">
            <text:p text:style-name="P119">1993</text:p>
          </table:table-cell>
          <table:table-cell table:style-name="Table1083.A1" office:value-type="string">
            <text:p text:style-name="P122">/Admin. (Services)/2020</text:p>
          </table:table-cell>
        </table:table-row>
      </table:table>
      <text:p text:style-name="P213"><text:span text:style-name="Emphasis"><text:span text:style-name="T256"><text:tab/>Sri </text:span></text:span><text:span text:style-name="Emphasis"><text:span text:style-name="T263">Mohd. Ghazali, </text:span></text:span><text:span text:style-name="Emphasis"><text:span text:style-name="T256">Special Judge/Additional District &amp; Sessions Judge, Lucknow to be Additional District &amp; Sessions Judge, Lucknow.</text:span></text:span></text:p>
      <table:table table:name="Table1084" table:style-name="Table1084">
        <table:table-column table:style-name="Table1084.A"/>
        <table:table-column table:style-name="Table1084.B"/>
        <table:table-column table:style-name="Table1084.C"/>
        <table:table-row>
          <table:table-cell table:style-name="Table1084.A1" office:value-type="string">
            <text:p text:style-name="P118">No.</text:p>
          </table:table-cell>
          <table:table-cell table:style-name="Table1084.A1" office:value-type="string">
            <text:p text:style-name="P119">1994</text:p>
          </table:table-cell>
          <table:table-cell table:style-name="Table1084.A1" office:value-type="string">
            <text:p text:style-name="P122">/Admin. (Services)/2020</text:p>
          </table:table-cell>
        </table:table-row>
      </table:table>
      <text:p text:style-name="P359"><text:span text:style-name="Emphasis"><text:span text:style-name="T256"><text:tab/>Sri </text:span></text:span><text:span text:style-name="Emphasis"><text:span text:style-name="T263">Vijay Chand Yadav, </text:span></text:span><text:span text:style-name="Emphasis"><text:span text:style-name="T256">Additional District &amp; Sessions Judge, Lucknow to be </text:span></text:span><text:span text:style-name="Emphasis"><text:span text:style-name="T255">Additional District &amp; Sessions Judge/Special Judge</text:span></text:span><text:span text:style-name="Emphasis"><text:span text:style-name="T254">,</text:span></text:span><text:span text:style-name="Emphasis"><text:span text:style-name="T256"> Lucknow vice Smt. Meena Srivastava.</text:span></text:span></text:p>
      <text:p text:style-name="P184"><text:span text:style-name="Emphasis"><text:span text:style-name="T256"><text:tab/>He is also appointed U/s 12-A of U.P. Essential Commodities (Special Provisions) Act, 1981, as Special Judge at Lucknow against the special court created for trying cases under the said Act.</text:span></text:span></text:p>
      <table:table table:name="Table1064" table:style-name="Table1064">
        <table:table-column table:style-name="Table1064.A"/>
        <table:table-column table:style-name="Table1064.B"/>
        <table:table-column table:style-name="Table1064.C"/>
        <table:table-row>
          <table:table-cell table:style-name="Table1064.A1" office:value-type="string">
            <text:p text:style-name="P115">No.</text:p>
          </table:table-cell>
          <table:table-cell table:style-name="Table1064.A1" office:value-type="string">
            <text:p text:style-name="P116">1995 </text:p>
          </table:table-cell>
          <table:table-cell table:style-name="Table1064.A1" office:value-type="string">
            <text:p text:style-name="P120">/Admin. (Services)/2020</text:p>
          </table:table-cell>
        </table:table-row>
      </table:table>
      <text:p text:style-name="P212"><text:span text:style-name="Emphasis"><text:span text:style-name="T256"><text:tab/>Pursuant to the Government Notification No. U.O.-70/VI-P-9-2020-167G/2009 T.C.-Nyay-2 dated 20.10.2020, Smt. </text:span></text:span><text:span text:style-name="Emphasis"><text:span text:style-name="T263">Meena Srivastava, </text:span></text:span><text:span text:style-name="Emphasis"><text:span text:style-name="T256">Special Judge/Additional District &amp; Sessions Judge, Lucknow to be Special Judge, Anti-corruption, C.B.I., Court No. 06, Lucknow.</text:span></text:span></text:p>
      <table:table table:name="Table1085" table:style-name="Table1085">
        <table:table-column table:style-name="Table1085.A"/>
        <table:table-column table:style-name="Table1085.B"/>
        <table:table-column table:style-name="Table1085.C"/>
        <table:table-row>
          <table:table-cell table:style-name="Table1085.A1" office:value-type="string">
            <text:p text:style-name="P115">No.</text:p>
          </table:table-cell>
          <table:table-cell table:style-name="Table1085.A1" office:value-type="string">
            <text:p text:style-name="P116">1996</text:p>
          </table:table-cell>
          <table:table-cell table:style-name="Table1085.A1" office:value-type="string">
            <text:p text:style-name="P120">/Admin. (Services)/2020</text:p>
          </table:table-cell>
        </table:table-row>
      </table:table>
      <text:p text:style-name="P212"><text:span text:style-name="Emphasis"><text:span text:style-name="T256"><text:tab/>Pursuant to the Government Notification No. U.O.-70/VI-P-9-2020-167G/2009 TC-Nyay-2, dated 20.10.2020, Sri </text:span></text:span><text:span text:style-name="Emphasis"><text:span text:style-name="T263">Ramesh Chand-II, </text:span></text:span><text:span text:style-name="Emphasis"><text:span text:style-name="T256">Additional District &amp; Sessions Judge, Lucknow to be Special Judge, Anti-corruption, C.B.I., Court No. 03, Lucknow.</text:span></text:span></text:p>
      <table:table table:name="Table1086" table:style-name="Table1086">
        <table:table-column table:style-name="Table1086.A"/>
        <table:table-column table:style-name="Table1086.B"/>
        <table:table-column table:style-name="Table1086.C"/>
        <table:table-row>
          <table:table-cell table:style-name="Table1086.A1" office:value-type="string">
            <text:p text:style-name="P115">No.</text:p>
          </table:table-cell>
          <table:table-cell table:style-name="Table1086.A1" office:value-type="string">
            <text:p text:style-name="P116">1997 </text:p>
          </table:table-cell>
          <table:table-cell table:style-name="Table1086.A1" office:value-type="string">
            <text:p text:style-name="P120">/Admin. (Services)/2020</text:p>
          </table:table-cell>
        </table:table-row>
      </table:table>
      <text:p text:style-name="P212"><text:span text:style-name="Emphasis"><text:span text:style-name="T256"><text:tab/>Pursuant to the Government Notification No. U.O.-70/VI-P-9-2020-167G/2009 TC-Nyay-2, dated 20.10.2020, Sri </text:span></text:span><text:span text:style-name="Emphasis"><text:span text:style-name="T263">Ajay Vikram Singh, </text:span></text:span><text:span text:style-name="Emphasis"><text:span text:style-name="T256">Additional District &amp; Sessions Judge, Lucknow to be Special Judge, Anti-corruption, C.B.I. (West), Lucknow.</text:span></text:span></text:p>
      <table:table table:name="Table1087" table:style-name="Table1087">
        <table:table-column table:style-name="Table1087.A"/>
        <table:table-column table:style-name="Table1087.B"/>
        <table:table-column table:style-name="Table1087.C"/>
        <table:table-row>
          <table:table-cell table:style-name="Table1087.A1" office:value-type="string">
            <text:p text:style-name="P115">No.</text:p>
          </table:table-cell>
          <table:table-cell table:style-name="Table1087.A1" office:value-type="string">
            <text:p text:style-name="P116">1998 </text:p>
          </table:table-cell>
          <table:table-cell table:style-name="Table1087.A1" office:value-type="string">
            <text:p text:style-name="P120">/Admin. (Services)/2020</text:p>
          </table:table-cell>
        </table:table-row>
      </table:table>
      <text:p text:style-name="P212"><text:span text:style-name="Emphasis"><text:span text:style-name="T256"><text:tab/>Pursuant to the Government Notification No. U.O.-70/VI-P-9-2020-167G/2009 TC-Nyay-2, dated 20.10.2020, Sri </text:span></text:span><text:span text:style-name="Emphasis"><text:span text:style-name="T263">Manoj Pandey, </text:span></text:span><text:span text:style-name="Emphasis"><text:span text:style-name="T256">Additional District &amp; Sessions Judge, Lucknow to be Special Judge, Anti-corruption, C.B.I. (Central), Lucknow.</text:span></text:span></text:p>
      <table:table table:name="Table1088" table:style-name="Table1088">
        <table:table-column table:style-name="Table1088.A"/>
        <table:table-column table:style-name="Table1088.B"/>
        <table:table-column table:style-name="Table1088.C"/>
        <table:table-row>
          <table:table-cell table:style-name="Table1088.A1" office:value-type="string">
            <text:p text:style-name="P115">No.</text:p>
          </table:table-cell>
          <table:table-cell table:style-name="Table1088.A1" office:value-type="string">
            <text:p text:style-name="P116">1999</text:p>
          </table:table-cell>
          <table:table-cell table:style-name="Table1088.A1" office:value-type="string">
            <text:p text:style-name="P120">/Admin. (Services)/2020</text:p>
          </table:table-cell>
        </table:table-row>
      </table:table>
      <text:p text:style-name="P249"><text:span text:style-name="Emphasis"><text:span text:style-name="T102"><text:tab/>Pursuant to the Government Notification No. U.O.-63/VI-P-9-20-167G/09-Nyay-2, dated 20.10.2020, Smt. </text:span></text:span><text:span text:style-name="Emphasis"><text:span text:style-name="T106">Ekta Singh, </text:span></text:span><text:span text:style-name="Emphasis"><text:span text:style-name="T102">Additional District &amp; Sessions Judge, Ghaziabad to be Special Judge, Anti-corruption, C.B.I., Court No.2, Ghaziabad.</text:span></text:span></text:p>
      <text:p text:style-name="P256"><text:span text:style-name="Strong_20_Emphasis"><text:span text:style-name="T150">BY ORDER OF THE COURT <text:s/></text:span></text:span><text:span text:style-name="Strong_20_Emphasis"><text:span text:style-name="T136"><text:s text:c="2"/></text:span></text:span></text:p>
      <text:p text:style-name="P268"/>
      <text:p text:style-name="P271"><text:s text:c="14"/><text:tab/>Sd/-</text:p>
      <text:p text:style-name="P255"><text:tab/></text:p>
      <text:p text:style-name="P23"><text:span text:style-name="Strong_20_Emphasis"><text:span text:style-name="T125">(AJAI KUMAR SRIVASTAVA-I) <text:s/></text:span></text:span></text:p>
      <text:p text:style-name="P23"><text:span text:style-name="Strong_20_Emphasis"><text:span text:style-name="T125">REGISTRAR GENERAL <text:s text:c="8"/></text:span></text:span></text:p>
      <text:h text:style-name="P306" text:outline-level="6"><text:span text:style-name="T61">No. <text:s text:c="12"/>/</text:span><text:span text:style-name="T62">Admin. (Services)/2020 </text:span><text:span text:style-name="T61">Dated: Allahabad: October <text:s text:c="4"/>, 2020</text:span></text:h>
      <text:p text:style-name="P89"><text:span text:style-name="T161">C</text:span>opy forwarded for information and necessary action to:</text:p>
      <text:list xml:id="list6633150512019338357" text:style-name="WW8Num47">
        <text:list-item text:start-value="1">
          <text:p text:style-name="P325">The Executive Chairman, U.P. State Legal Services Authority, Third Floor, Jawahar Bhawan Annexe, Lucknow-226001.</text:p>
        </text:list-item>
        <text:list-item>
          <text:p text:style-name="P353"><text:soft-page-break/>Pramukh Sachiv, Niyukti, U.P. Shasan, Lucknow<text:span text:style-name="Emphasis"><text:span text:style-name="T265">.</text:span></text:span></text:p>
        </text:list-item>
        <text:list-item>
          <text:p text:style-name="P325"><text:span text:style-name="T19">Pramukh Sachiv, Nyay Evam Vidhiparamarshi, Uttar Pradesh Shasan, Luc</text:span>know.</text:p>
        </text:list-item>
        <text:list-item>
          <text:p text:style-name="P32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5">The Director, Institute of Judicial Training &amp; Research, U.P., Vineet Khand, Gomti Nagar, Lucknow (Information available on E-mail).</text:p>
        </text:list-item>
        <text:list-item>
          <text:p text:style-name="P325">The Additional Director, Treasury, Camp Office, First Floor, New Treasury Building, Kutchery Road, Allahabad.</text:p>
        </text:list-item>
        <text:list-item>
          <text:p text:style-name="P312">All the District &amp; Sessions Judges subordinate to the High Court of Judicature at Allahabad. (Information available on E-mail).</text:p>
        </text:list-item>
      </text:list>
      <text:p text:style-name="P165">The Officers mentioned above shall hand over charge of their present posts and shall proceed to take over charge of their new postings immediately.</text:p>
      <text:p text:style-name="P246"><text:tab/>The handing and taking over charge certificates may kindly be sent to the Assistant Registrar (Services), High Court, Allahabad forthwith.</text:p>
      <text:p text:style-name="P164">The officers shall also mention their personal ID no. allotted by the Court on the charge certificates.</text:p>
      <text:p text:style-name="P171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2028872711" text:continue-numbering="true" text:style-name="WW8Num47">
        <text:list-item>
          <text:p text:style-name="P326">The Senior Registrar, High Court, Lucknow Bench, Lucknow. (Information available on E-mail).</text:p>
        </text:list-item>
        <text:list-item>
          <text:p text:style-name="P326">The Registrar (Judicial) (Budget), High Court, Allahabad.</text:p>
        </text:list-item>
        <text:list-item>
          <text:p text:style-name="P326">The Registrar (Judicial) (Inspection), High Court, Allahabad.</text:p>
        </text:list-item>
        <text:list-item>
          <text:p text:style-name="P326">The Registrar (Judicial) (Confidential), High Court, Allahabad.</text:p>
        </text:list-item>
        <text:list-item>
          <text:p text:style-name="P326">The Registrar (Judicial) (Computer), High Court, Allahabad.</text:p>
        </text:list-item>
        <text:list-item>
          <text:p text:style-name="P326">The Deputy Registrar (Budget), High Court, Allahabad.</text:p>
        </text:list-item>
        <text:list-item>
          <text:p text:style-name="P344">The Deputy Registrar (G), High Court, Allahabad.</text:p>
        </text:list-item>
        <text:list-item>
          <text:p text:style-name="P344">The Deputy Registrar (Admin.), High Court, Allahabad</text:p>
        </text:list-item>
        <text:list-item>
          <text:p text:style-name="P327"><text:span text:style-name="T323">The </text:span>Assistant Registrar (Conf. ‘B’), High Court, Allahabad.</text:p>
        </text:list-item>
        <text:list-item>
          <text:p text:style-name="P326">The Assistant Registrar (Admin.A-3 Section), High Court, Allahabad.</text:p>
        </text:list-item>
        <text:list-item>
          <text:p text:style-name="P326">The Section Officer (Admin. A-2 Section), High Court, Allahabad. </text:p>
        </text:list-item>
        <text:list-item>
          <text:p text:style-name="P327"><text:span text:style-name="T323">The </text:span>Section Officer (Admin. C Section), High Court, Allahabad.</text:p>
        </text:list-item>
        <text:list-item>
          <text:p text:style-name="P326">The Director, Printing &amp; Stationary, U.P. Allahabad for publication of the notification in the next issue of the Gazette.</text:p>
        </text:list-item>
        <text:list-item>
          <text:p text:style-name="P328">The Publication Secretary, U.P. Judicial Services Association Office, A-1, River Bank Judges Colony, Lucknow.</text:p>
        </text:list-item>
        <text:list-item>
          <text:p text:style-name="P326">P.S. to Hon’ble Administrative Judges with the request to place this notification before their Lordships for kind perusal. (Information available on E-mail).</text:p>
        </text:list-item>
      </text:list>
      <text:p text:style-name="P361"><text:s text:c="8"/>BY ORDER OF THE COURT, <text:s text:c="5"/></text:p>
      <text:p text:style-name="P43">Sd/-<text:tab/><text:tab/> <text:tab/></text:p>
      <text:p text:style-name="P44">(ATUL SRIVASTAVA) <text:s text:c="10"/></text:p>
      <text:p text:style-name="P46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0-21T16:22:47</dc:date>
    <meta:print-date>2020-10-21T15:00:03</meta:print-date>
    <meta:editing-cycles>3247</meta:editing-cycles>
    <meta:editing-duration>P35DT12H12M15S</meta:editing-duration>
    <meta:generator>OpenOffice/4.1.1$Unix OpenOffice.org_project/411m6$Build-9775</meta:generator>
    <meta:document-statistic meta:table-count="8" meta:image-count="0" meta:object-count="0" meta:page-count="2" meta:paragraph-count="73" meta:word-count="701" meta:character-count="5189"/>
    <meta:user-defined meta:name="Info 1"/>
    <meta:user-defined meta:name="Info 2"/>
    <meta:user-defined meta:name="Info 3"/>
    <meta:user-defined meta:name="Info 4"/>
  </office:meta>
</office:document-meta>
</file>