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02" style:family="table">
      <style:table-properties style:width="3.8285in" table:align="left" style:writing-mode="lr-tb"/>
    </style:style>
    <style:style style:name="Table802.A" style:family="table-column">
      <style:table-column-properties style:column-width="0.4083in"/>
    </style:style>
    <style:style style:name="Table802.B" style:family="table-column">
      <style:table-column-properties style:column-width="0.7986in"/>
    </style:style>
    <style:style style:name="Table802.C" style:family="table-column">
      <style:table-column-properties style:column-width="2.6215in"/>
    </style:style>
    <style:style style:name="Table802.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7986in"/>
    </style:style>
    <style:style style:name="Table1.C" style:family="table-column">
      <style:table-column-properties style:column-width="2.6215in"/>
    </style:style>
    <style:style style:name="Table1.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083in"/>
    </style:style>
    <style:style style:name="Table3.B" style:family="table-column">
      <style:table-column-properties style:column-width="0.7986in"/>
    </style:style>
    <style:style style:name="Table3.C" style:family="table-column">
      <style:table-column-properties style:column-width="2.6215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083in"/>
    </style:style>
    <style:style style:name="Table4.B" style:family="table-column">
      <style:table-column-properties style:column-width="0.7986in"/>
    </style:style>
    <style:style style:name="Table4.C" style:family="table-column">
      <style:table-column-properties style:column-width="2.6215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083in"/>
    </style:style>
    <style:style style:name="Table5.B" style:family="table-column">
      <style:table-column-properties style:column-width="0.7986in"/>
    </style:style>
    <style:style style:name="Table5.C" style:family="table-column">
      <style:table-column-properties style:column-width="2.6215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083in"/>
    </style:style>
    <style:style style:name="Table6.B" style:family="table-column">
      <style:table-column-properties style:column-width="0.7986in"/>
    </style:style>
    <style:style style:name="Table6.C" style:family="table-column">
      <style:table-column-properties style:column-width="2.6215in"/>
    </style:style>
    <style:style style:name="Table6.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083in"/>
    </style:style>
    <style:style style:name="Table8.B" style:family="table-column">
      <style:table-column-properties style:column-width="0.7986in"/>
    </style:style>
    <style:style style:name="Table8.C" style:family="table-column">
      <style:table-column-properties style:column-width="2.6215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083in"/>
    </style:style>
    <style:style style:name="Table9.B" style:family="table-column">
      <style:table-column-properties style:column-width="0.7986in"/>
    </style:style>
    <style:style style:name="Table9.C" style:family="table-column">
      <style:table-column-properties style:column-width="2.6215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083in"/>
    </style:style>
    <style:style style:name="Table10.B" style:family="table-column">
      <style:table-column-properties style:column-width="0.7986in"/>
    </style:style>
    <style:style style:name="Table10.C" style:family="table-column">
      <style:table-column-properties style:column-width="2.6215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083in"/>
    </style:style>
    <style:style style:name="Table11.B" style:family="table-column">
      <style:table-column-properties style:column-width="0.7986in"/>
    </style:style>
    <style:style style:name="Table11.C" style:family="table-column">
      <style:table-column-properties style:column-width="2.6215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083in"/>
    </style:style>
    <style:style style:name="Table12.B" style:family="table-column">
      <style:table-column-properties style:column-width="0.7986in"/>
    </style:style>
    <style:style style:name="Table12.C" style:family="table-column">
      <style:table-column-properties style:column-width="2.6215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083in"/>
    </style:style>
    <style:style style:name="Table13.B" style:family="table-column">
      <style:table-column-properties style:column-width="0.7986in"/>
    </style:style>
    <style:style style:name="Table13.C" style:family="table-column">
      <style:table-column-properties style:column-width="2.6215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083in"/>
    </style:style>
    <style:style style:name="Table14.B" style:family="table-column">
      <style:table-column-properties style:column-width="0.7986in"/>
    </style:style>
    <style:style style:name="Table14.C" style:family="table-column">
      <style:table-column-properties style:column-width="2.6215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083in"/>
    </style:style>
    <style:style style:name="Table15.B" style:family="table-column">
      <style:table-column-properties style:column-width="0.7986in"/>
    </style:style>
    <style:style style:name="Table15.C" style:family="table-column">
      <style:table-column-properties style:column-width="2.6215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083in"/>
    </style:style>
    <style:style style:name="Table16.B" style:family="table-column">
      <style:table-column-properties style:column-width="0.7986in"/>
    </style:style>
    <style:style style:name="Table16.C" style:family="table-column">
      <style:table-column-properties style:column-width="2.6215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083in"/>
    </style:style>
    <style:style style:name="Table17.B" style:family="table-column">
      <style:table-column-properties style:column-width="0.7986in"/>
    </style:style>
    <style:style style:name="Table17.C" style:family="table-column">
      <style:table-column-properties style:column-width="2.6215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083in"/>
    </style:style>
    <style:style style:name="Table18.B" style:family="table-column">
      <style:table-column-properties style:column-width="0.7986in"/>
    </style:style>
    <style:style style:name="Table18.C" style:family="table-column">
      <style:table-column-properties style:column-width="2.6215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083in"/>
    </style:style>
    <style:style style:name="Table19.B" style:family="table-column">
      <style:table-column-properties style:column-width="0.7986in"/>
    </style:style>
    <style:style style:name="Table19.C" style:family="table-column">
      <style:table-column-properties style:column-width="2.6215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083in"/>
    </style:style>
    <style:style style:name="Table20.B" style:family="table-column">
      <style:table-column-properties style:column-width="0.7986in"/>
    </style:style>
    <style:style style:name="Table20.C" style:family="table-column">
      <style:table-column-properties style:column-width="2.6215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083in"/>
    </style:style>
    <style:style style:name="Table21.B" style:family="table-column">
      <style:table-column-properties style:column-width="0.7986in"/>
    </style:style>
    <style:style style:name="Table21.C" style:family="table-column">
      <style:table-column-properties style:column-width="2.6215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083in"/>
    </style:style>
    <style:style style:name="Table22.B" style:family="table-column">
      <style:table-column-properties style:column-width="0.7986in"/>
    </style:style>
    <style:style style:name="Table22.C" style:family="table-column">
      <style:table-column-properties style:column-width="2.6215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083in"/>
    </style:style>
    <style:style style:name="Table23.B" style:family="table-column">
      <style:table-column-properties style:column-width="0.7986in"/>
    </style:style>
    <style:style style:name="Table23.C" style:family="table-column">
      <style:table-column-properties style:column-width="2.6215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083in"/>
    </style:style>
    <style:style style:name="Table24.B" style:family="table-column">
      <style:table-column-properties style:column-width="0.7986in"/>
    </style:style>
    <style:style style:name="Table24.C" style:family="table-column">
      <style:table-column-properties style:column-width="2.6215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083in"/>
    </style:style>
    <style:style style:name="Table25.B" style:family="table-column">
      <style:table-column-properties style:column-width="0.7986in"/>
    </style:style>
    <style:style style:name="Table25.C" style:family="table-column">
      <style:table-column-properties style:column-width="2.6215in"/>
    </style:style>
    <style:style style:name="Table25.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083in"/>
    </style:style>
    <style:style style:name="Table26.B" style:family="table-column">
      <style:table-column-properties style:column-width="0.7986in"/>
    </style:style>
    <style:style style:name="Table26.C" style:family="table-column">
      <style:table-column-properties style:column-width="2.6215in"/>
    </style:style>
    <style:style style:name="Table26.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083in"/>
    </style:style>
    <style:style style:name="Table27.B" style:family="table-column">
      <style:table-column-properties style:column-width="0.7986in"/>
    </style:style>
    <style:style style:name="Table27.C" style:family="table-column">
      <style:table-column-properties style:column-width="2.6215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083in"/>
    </style:style>
    <style:style style:name="Table28.B" style:family="table-column">
      <style:table-column-properties style:column-width="0.7986in"/>
    </style:style>
    <style:style style:name="Table28.C" style:family="table-column">
      <style:table-column-properties style:column-width="2.6215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083in"/>
    </style:style>
    <style:style style:name="Table29.B" style:family="table-column">
      <style:table-column-properties style:column-width="0.7986in"/>
    </style:style>
    <style:style style:name="Table29.C" style:family="table-column">
      <style:table-column-properties style:column-width="2.6215in"/>
    </style:style>
    <style:style style:name="Table29.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083in"/>
    </style:style>
    <style:style style:name="Table30.B" style:family="table-column">
      <style:table-column-properties style:column-width="0.7986in"/>
    </style:style>
    <style:style style:name="Table30.C" style:family="table-column">
      <style:table-column-properties style:column-width="2.6215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083in"/>
    </style:style>
    <style:style style:name="Table31.B" style:family="table-column">
      <style:table-column-properties style:column-width="0.7986in"/>
    </style:style>
    <style:style style:name="Table31.C" style:family="table-column">
      <style:table-column-properties style:column-width="2.6215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083in"/>
    </style:style>
    <style:style style:name="Table32.B" style:family="table-column">
      <style:table-column-properties style:column-width="0.7986in"/>
    </style:style>
    <style:style style:name="Table32.C" style:family="table-column">
      <style:table-column-properties style:column-width="2.6215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083in"/>
    </style:style>
    <style:style style:name="Table33.B" style:family="table-column">
      <style:table-column-properties style:column-width="0.7986in"/>
    </style:style>
    <style:style style:name="Table33.C" style:family="table-column">
      <style:table-column-properties style:column-width="2.6215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083in"/>
    </style:style>
    <style:style style:name="Table34.B" style:family="table-column">
      <style:table-column-properties style:column-width="0.7986in"/>
    </style:style>
    <style:style style:name="Table34.C" style:family="table-column">
      <style:table-column-properties style:column-width="2.6215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083in"/>
    </style:style>
    <style:style style:name="Table35.B" style:family="table-column">
      <style:table-column-properties style:column-width="0.7986in"/>
    </style:style>
    <style:style style:name="Table35.C" style:family="table-column">
      <style:table-column-properties style:column-width="2.6215in"/>
    </style:style>
    <style:style style:name="Table35.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7986in"/>
    </style:style>
    <style:style style:name="Table2.C" style:family="table-column">
      <style:table-column-properties style:column-width="2.6215in"/>
    </style:style>
    <style:style style:name="Table2.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083in"/>
    </style:style>
    <style:style style:name="Table36.B" style:family="table-column">
      <style:table-column-properties style:column-width="0.7986in"/>
    </style:style>
    <style:style style:name="Table36.C" style:family="table-column">
      <style:table-column-properties style:column-width="2.6215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083in"/>
    </style:style>
    <style:style style:name="Table37.B" style:family="table-column">
      <style:table-column-properties style:column-width="0.7986in"/>
    </style:style>
    <style:style style:name="Table37.C" style:family="table-column">
      <style:table-column-properties style:column-width="2.6215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083in"/>
    </style:style>
    <style:style style:name="Table38.B" style:family="table-column">
      <style:table-column-properties style:column-width="0.7986in"/>
    </style:style>
    <style:style style:name="Table38.C" style:family="table-column">
      <style:table-column-properties style:column-width="2.6215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083in"/>
    </style:style>
    <style:style style:name="Table39.B" style:family="table-column">
      <style:table-column-properties style:column-width="0.7986in"/>
    </style:style>
    <style:style style:name="Table39.C" style:family="table-column">
      <style:table-column-properties style:column-width="2.6215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083in"/>
    </style:style>
    <style:style style:name="Table40.B" style:family="table-column">
      <style:table-column-properties style:column-width="0.7986in"/>
    </style:style>
    <style:style style:name="Table40.C" style:family="table-column">
      <style:table-column-properties style:column-width="2.6215in"/>
    </style:style>
    <style:style style:name="Table40.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083in"/>
    </style:style>
    <style:style style:name="Table41.B" style:family="table-column">
      <style:table-column-properties style:column-width="0.7986in"/>
    </style:style>
    <style:style style:name="Table41.C" style:family="table-column">
      <style:table-column-properties style:column-width="2.6215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083in"/>
    </style:style>
    <style:style style:name="Table42.B" style:family="table-column">
      <style:table-column-properties style:column-width="0.7986in"/>
    </style:style>
    <style:style style:name="Table42.C" style:family="table-column">
      <style:table-column-properties style:column-width="2.6215in"/>
    </style:style>
    <style:style style:name="Table42.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083in"/>
    </style:style>
    <style:style style:name="Table44.B" style:family="table-column">
      <style:table-column-properties style:column-width="0.7986in"/>
    </style:style>
    <style:style style:name="Table44.C" style:family="table-column">
      <style:table-column-properties style:column-width="2.6215in"/>
    </style:style>
    <style:style style:name="Table44.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083in"/>
    </style:style>
    <style:style style:name="Table45.B" style:family="table-column">
      <style:table-column-properties style:column-width="0.7986in"/>
    </style:style>
    <style:style style:name="Table45.C" style:family="table-column">
      <style:table-column-properties style:column-width="2.6215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083in"/>
    </style:style>
    <style:style style:name="Table46.B" style:family="table-column">
      <style:table-column-properties style:column-width="0.7986in"/>
    </style:style>
    <style:style style:name="Table46.C" style:family="table-column">
      <style:table-column-properties style:column-width="2.6215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083in"/>
    </style:style>
    <style:style style:name="Table47.B" style:family="table-column">
      <style:table-column-properties style:column-width="0.7986in"/>
    </style:style>
    <style:style style:name="Table47.C" style:family="table-column">
      <style:table-column-properties style:column-width="2.6215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083in"/>
    </style:style>
    <style:style style:name="Table48.B" style:family="table-column">
      <style:table-column-properties style:column-width="0.7986in"/>
    </style:style>
    <style:style style:name="Table48.C" style:family="table-column">
      <style:table-column-properties style:column-width="2.6215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083in"/>
    </style:style>
    <style:style style:name="Table49.B" style:family="table-column">
      <style:table-column-properties style:column-width="0.7986in"/>
    </style:style>
    <style:style style:name="Table49.C" style:family="table-column">
      <style:table-column-properties style:column-width="2.6215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083in"/>
    </style:style>
    <style:style style:name="Table50.B" style:family="table-column">
      <style:table-column-properties style:column-width="0.7986in"/>
    </style:style>
    <style:style style:name="Table50.C" style:family="table-column">
      <style:table-column-properties style:column-width="2.6215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083in"/>
    </style:style>
    <style:style style:name="Table51.B" style:family="table-column">
      <style:table-column-properties style:column-width="0.7986in"/>
    </style:style>
    <style:style style:name="Table51.C" style:family="table-column">
      <style:table-column-properties style:column-width="2.6215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083in"/>
    </style:style>
    <style:style style:name="Table52.B" style:family="table-column">
      <style:table-column-properties style:column-width="0.7986in"/>
    </style:style>
    <style:style style:name="Table52.C" style:family="table-column">
      <style:table-column-properties style:column-width="2.6215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083in"/>
    </style:style>
    <style:style style:name="Table53.B" style:family="table-column">
      <style:table-column-properties style:column-width="0.7986in"/>
    </style:style>
    <style:style style:name="Table53.C" style:family="table-column">
      <style:table-column-properties style:column-width="2.6215in"/>
    </style:style>
    <style:style style:name="Table53.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083in"/>
    </style:style>
    <style:style style:name="Table54.B" style:family="table-column">
      <style:table-column-properties style:column-width="0.7986in"/>
    </style:style>
    <style:style style:name="Table54.C" style:family="table-column">
      <style:table-column-properties style:column-width="2.6215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083in"/>
    </style:style>
    <style:style style:name="Table55.B" style:family="table-column">
      <style:table-column-properties style:column-width="0.7986in"/>
    </style:style>
    <style:style style:name="Table55.C" style:family="table-column">
      <style:table-column-properties style:column-width="2.6215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083in"/>
    </style:style>
    <style:style style:name="Table56.B" style:family="table-column">
      <style:table-column-properties style:column-width="0.7986in"/>
    </style:style>
    <style:style style:name="Table56.C" style:family="table-column">
      <style:table-column-properties style:column-width="2.6215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083in"/>
    </style:style>
    <style:style style:name="Table57.B" style:family="table-column">
      <style:table-column-properties style:column-width="0.7986in"/>
    </style:style>
    <style:style style:name="Table57.C" style:family="table-column">
      <style:table-column-properties style:column-width="2.6215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083in"/>
    </style:style>
    <style:style style:name="Table58.B" style:family="table-column">
      <style:table-column-properties style:column-width="0.7986in"/>
    </style:style>
    <style:style style:name="Table58.C" style:family="table-column">
      <style:table-column-properties style:column-width="2.6215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083in"/>
    </style:style>
    <style:style style:name="Table59.B" style:family="table-column">
      <style:table-column-properties style:column-width="0.7986in"/>
    </style:style>
    <style:style style:name="Table59.C" style:family="table-column">
      <style:table-column-properties style:column-width="2.6215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083in"/>
    </style:style>
    <style:style style:name="Table60.B" style:family="table-column">
      <style:table-column-properties style:column-width="0.7986in"/>
    </style:style>
    <style:style style:name="Table60.C" style:family="table-column">
      <style:table-column-properties style:column-width="2.6215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083in"/>
    </style:style>
    <style:style style:name="Table61.B" style:family="table-column">
      <style:table-column-properties style:column-width="0.7986in"/>
    </style:style>
    <style:style style:name="Table61.C" style:family="table-column">
      <style:table-column-properties style:column-width="2.6215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083in"/>
    </style:style>
    <style:style style:name="Table62.B" style:family="table-column">
      <style:table-column-properties style:column-width="0.7986in"/>
    </style:style>
    <style:style style:name="Table62.C" style:family="table-column">
      <style:table-column-properties style:column-width="2.6215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083in"/>
    </style:style>
    <style:style style:name="Table63.B" style:family="table-column">
      <style:table-column-properties style:column-width="0.7986in"/>
    </style:style>
    <style:style style:name="Table63.C" style:family="table-column">
      <style:table-column-properties style:column-width="2.6215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083in"/>
    </style:style>
    <style:style style:name="Table64.B" style:family="table-column">
      <style:table-column-properties style:column-width="0.7986in"/>
    </style:style>
    <style:style style:name="Table64.C" style:family="table-column">
      <style:table-column-properties style:column-width="2.6215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083in"/>
    </style:style>
    <style:style style:name="Table65.B" style:family="table-column">
      <style:table-column-properties style:column-width="0.7986in"/>
    </style:style>
    <style:style style:name="Table65.C" style:family="table-column">
      <style:table-column-properties style:column-width="2.6215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083in"/>
    </style:style>
    <style:style style:name="Table66.B" style:family="table-column">
      <style:table-column-properties style:column-width="0.7986in"/>
    </style:style>
    <style:style style:name="Table66.C" style:family="table-column">
      <style:table-column-properties style:column-width="2.6215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083in"/>
    </style:style>
    <style:style style:name="Table67.B" style:family="table-column">
      <style:table-column-properties style:column-width="0.7986in"/>
    </style:style>
    <style:style style:name="Table67.C" style:family="table-column">
      <style:table-column-properties style:column-width="2.6215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083in"/>
    </style:style>
    <style:style style:name="Table68.B" style:family="table-column">
      <style:table-column-properties style:column-width="0.7986in"/>
    </style:style>
    <style:style style:name="Table68.C" style:family="table-column">
      <style:table-column-properties style:column-width="2.6215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083in"/>
    </style:style>
    <style:style style:name="Table69.B" style:family="table-column">
      <style:table-column-properties style:column-width="0.7986in"/>
    </style:style>
    <style:style style:name="Table69.C" style:family="table-column">
      <style:table-column-properties style:column-width="2.6215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083in"/>
    </style:style>
    <style:style style:name="Table70.B" style:family="table-column">
      <style:table-column-properties style:column-width="0.7986in"/>
    </style:style>
    <style:style style:name="Table70.C" style:family="table-column">
      <style:table-column-properties style:column-width="2.6215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083in"/>
    </style:style>
    <style:style style:name="Table71.B" style:family="table-column">
      <style:table-column-properties style:column-width="0.7986in"/>
    </style:style>
    <style:style style:name="Table71.C" style:family="table-column">
      <style:table-column-properties style:column-width="2.6215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083in"/>
    </style:style>
    <style:style style:name="Table72.B" style:family="table-column">
      <style:table-column-properties style:column-width="0.7986in"/>
    </style:style>
    <style:style style:name="Table72.C" style:family="table-column">
      <style:table-column-properties style:column-width="2.6215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083in"/>
    </style:style>
    <style:style style:name="Table73.B" style:family="table-column">
      <style:table-column-properties style:column-width="0.7986in"/>
    </style:style>
    <style:style style:name="Table73.C" style:family="table-column">
      <style:table-column-properties style:column-width="2.6215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083in"/>
    </style:style>
    <style:style style:name="Table74.B" style:family="table-column">
      <style:table-column-properties style:column-width="0.7986in"/>
    </style:style>
    <style:style style:name="Table74.C" style:family="table-column">
      <style:table-column-properties style:column-width="2.6215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083in"/>
    </style:style>
    <style:style style:name="Table75.B" style:family="table-column">
      <style:table-column-properties style:column-width="0.7986in"/>
    </style:style>
    <style:style style:name="Table75.C" style:family="table-column">
      <style:table-column-properties style:column-width="2.6215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083in"/>
    </style:style>
    <style:style style:name="Table76.B" style:family="table-column">
      <style:table-column-properties style:column-width="0.7986in"/>
    </style:style>
    <style:style style:name="Table76.C" style:family="table-column">
      <style:table-column-properties style:column-width="2.6215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083in"/>
    </style:style>
    <style:style style:name="Table77.B" style:family="table-column">
      <style:table-column-properties style:column-width="0.7986in"/>
    </style:style>
    <style:style style:name="Table77.C" style:family="table-column">
      <style:table-column-properties style:column-width="2.6215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083in"/>
    </style:style>
    <style:style style:name="Table78.B" style:family="table-column">
      <style:table-column-properties style:column-width="0.7986in"/>
    </style:style>
    <style:style style:name="Table78.C" style:family="table-column">
      <style:table-column-properties style:column-width="2.6215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083in"/>
    </style:style>
    <style:style style:name="Table79.B" style:family="table-column">
      <style:table-column-properties style:column-width="0.7986in"/>
    </style:style>
    <style:style style:name="Table79.C" style:family="table-column">
      <style:table-column-properties style:column-width="2.6215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083in"/>
    </style:style>
    <style:style style:name="Table80.B" style:family="table-column">
      <style:table-column-properties style:column-width="0.7986in"/>
    </style:style>
    <style:style style:name="Table80.C" style:family="table-column">
      <style:table-column-properties style:column-width="2.6215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083in"/>
    </style:style>
    <style:style style:name="Table81.B" style:family="table-column">
      <style:table-column-properties style:column-width="0.7986in"/>
    </style:style>
    <style:style style:name="Table81.C" style:family="table-column">
      <style:table-column-properties style:column-width="2.6215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083in"/>
    </style:style>
    <style:style style:name="Table82.B" style:family="table-column">
      <style:table-column-properties style:column-width="0.7986in"/>
    </style:style>
    <style:style style:name="Table82.C" style:family="table-column">
      <style:table-column-properties style:column-width="2.6215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083in"/>
    </style:style>
    <style:style style:name="Table83.B" style:family="table-column">
      <style:table-column-properties style:column-width="0.7986in"/>
    </style:style>
    <style:style style:name="Table83.C" style:family="table-column">
      <style:table-column-properties style:column-width="2.6215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083in"/>
    </style:style>
    <style:style style:name="Table84.B" style:family="table-column">
      <style:table-column-properties style:column-width="0.7986in"/>
    </style:style>
    <style:style style:name="Table84.C" style:family="table-column">
      <style:table-column-properties style:column-width="2.6215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083in"/>
    </style:style>
    <style:style style:name="Table85.B" style:family="table-column">
      <style:table-column-properties style:column-width="0.7986in"/>
    </style:style>
    <style:style style:name="Table85.C" style:family="table-column">
      <style:table-column-properties style:column-width="2.6215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083in"/>
    </style:style>
    <style:style style:name="Table86.B" style:family="table-column">
      <style:table-column-properties style:column-width="0.7986in"/>
    </style:style>
    <style:style style:name="Table86.C" style:family="table-column">
      <style:table-column-properties style:column-width="2.6215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083in"/>
    </style:style>
    <style:style style:name="Table87.B" style:family="table-column">
      <style:table-column-properties style:column-width="0.7986in"/>
    </style:style>
    <style:style style:name="Table87.C" style:family="table-column">
      <style:table-column-properties style:column-width="2.6215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083in"/>
    </style:style>
    <style:style style:name="Table88.B" style:family="table-column">
      <style:table-column-properties style:column-width="0.7986in"/>
    </style:style>
    <style:style style:name="Table88.C" style:family="table-column">
      <style:table-column-properties style:column-width="2.6215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083in"/>
    </style:style>
    <style:style style:name="Table89.B" style:family="table-column">
      <style:table-column-properties style:column-width="0.7986in"/>
    </style:style>
    <style:style style:name="Table89.C" style:family="table-column">
      <style:table-column-properties style:column-width="2.6215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083in"/>
    </style:style>
    <style:style style:name="Table90.B" style:family="table-column">
      <style:table-column-properties style:column-width="0.7986in"/>
    </style:style>
    <style:style style:name="Table90.C" style:family="table-column">
      <style:table-column-properties style:column-width="2.6215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083in"/>
    </style:style>
    <style:style style:name="Table91.B" style:family="table-column">
      <style:table-column-properties style:column-width="0.7986in"/>
    </style:style>
    <style:style style:name="Table91.C" style:family="table-column">
      <style:table-column-properties style:column-width="2.6215in"/>
    </style:style>
    <style:style style:name="Table91.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083in"/>
    </style:style>
    <style:style style:name="Table153.B" style:family="table-column">
      <style:table-column-properties style:column-width="0.7986in"/>
    </style:style>
    <style:style style:name="Table153.C" style:family="table-column">
      <style:table-column-properties style:column-width="2.6215in"/>
    </style:style>
    <style:style style:name="Table153.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083in"/>
    </style:style>
    <style:style style:name="Table92.B" style:family="table-column">
      <style:table-column-properties style:column-width="0.7986in"/>
    </style:style>
    <style:style style:name="Table92.C" style:family="table-column">
      <style:table-column-properties style:column-width="2.6215in"/>
    </style:style>
    <style:style style:name="Table92.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083in"/>
    </style:style>
    <style:style style:name="Table7.B" style:family="table-column">
      <style:table-column-properties style:column-width="0.7986in"/>
    </style:style>
    <style:style style:name="Table7.C" style:family="table-column">
      <style:table-column-properties style:column-width="2.6215in"/>
    </style:style>
    <style:style style:name="Table7.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083in"/>
    </style:style>
    <style:style style:name="Table93.B" style:family="table-column">
      <style:table-column-properties style:column-width="0.7986in"/>
    </style:style>
    <style:style style:name="Table93.C" style:family="table-column">
      <style:table-column-properties style:column-width="2.6215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083in"/>
    </style:style>
    <style:style style:name="Table94.B" style:family="table-column">
      <style:table-column-properties style:column-width="0.7986in"/>
    </style:style>
    <style:style style:name="Table94.C" style:family="table-column">
      <style:table-column-properties style:column-width="2.6215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083in"/>
    </style:style>
    <style:style style:name="Table95.B" style:family="table-column">
      <style:table-column-properties style:column-width="0.7986in"/>
    </style:style>
    <style:style style:name="Table95.C" style:family="table-column">
      <style:table-column-properties style:column-width="2.6215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083in"/>
    </style:style>
    <style:style style:name="Table96.B" style:family="table-column">
      <style:table-column-properties style:column-width="0.7986in"/>
    </style:style>
    <style:style style:name="Table96.C" style:family="table-column">
      <style:table-column-properties style:column-width="2.6215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083in"/>
    </style:style>
    <style:style style:name="Table97.B" style:family="table-column">
      <style:table-column-properties style:column-width="0.7986in"/>
    </style:style>
    <style:style style:name="Table97.C" style:family="table-column">
      <style:table-column-properties style:column-width="2.6215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083in"/>
    </style:style>
    <style:style style:name="Table98.B" style:family="table-column">
      <style:table-column-properties style:column-width="0.7986in"/>
    </style:style>
    <style:style style:name="Table98.C" style:family="table-column">
      <style:table-column-properties style:column-width="2.6215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083in"/>
    </style:style>
    <style:style style:name="Table99.B" style:family="table-column">
      <style:table-column-properties style:column-width="0.7986in"/>
    </style:style>
    <style:style style:name="Table99.C" style:family="table-column">
      <style:table-column-properties style:column-width="2.6215in"/>
    </style:style>
    <style:style style:name="Table99.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083in"/>
    </style:style>
    <style:style style:name="Table101.B" style:family="table-column">
      <style:table-column-properties style:column-width="0.7986in"/>
    </style:style>
    <style:style style:name="Table101.C" style:family="table-column">
      <style:table-column-properties style:column-width="2.6215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083in"/>
    </style:style>
    <style:style style:name="Table102.B" style:family="table-column">
      <style:table-column-properties style:column-width="0.7986in"/>
    </style:style>
    <style:style style:name="Table102.C" style:family="table-column">
      <style:table-column-properties style:column-width="2.6215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083in"/>
    </style:style>
    <style:style style:name="Table103.B" style:family="table-column">
      <style:table-column-properties style:column-width="0.7986in"/>
    </style:style>
    <style:style style:name="Table103.C" style:family="table-column">
      <style:table-column-properties style:column-width="2.6215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083in"/>
    </style:style>
    <style:style style:name="Table104.B" style:family="table-column">
      <style:table-column-properties style:column-width="0.7986in"/>
    </style:style>
    <style:style style:name="Table104.C" style:family="table-column">
      <style:table-column-properties style:column-width="2.6215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083in"/>
    </style:style>
    <style:style style:name="Table105.B" style:family="table-column">
      <style:table-column-properties style:column-width="0.7986in"/>
    </style:style>
    <style:style style:name="Table105.C" style:family="table-column">
      <style:table-column-properties style:column-width="2.6215in"/>
    </style:style>
    <style:style style:name="Table10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083in"/>
    </style:style>
    <style:style style:name="Table106.B" style:family="table-column">
      <style:table-column-properties style:column-width="0.7986in"/>
    </style:style>
    <style:style style:name="Table106.C" style:family="table-column">
      <style:table-column-properties style:column-width="2.6215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083in"/>
    </style:style>
    <style:style style:name="Table107.B" style:family="table-column">
      <style:table-column-properties style:column-width="0.7986in"/>
    </style:style>
    <style:style style:name="Table107.C" style:family="table-column">
      <style:table-column-properties style:column-width="2.6215in"/>
    </style:style>
    <style:style style:name="Table107.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083in"/>
    </style:style>
    <style:style style:name="Table108.B" style:family="table-column">
      <style:table-column-properties style:column-width="0.7986in"/>
    </style:style>
    <style:style style:name="Table108.C" style:family="table-column">
      <style:table-column-properties style:column-width="2.6215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083in"/>
    </style:style>
    <style:style style:name="Table109.B" style:family="table-column">
      <style:table-column-properties style:column-width="0.7986in"/>
    </style:style>
    <style:style style:name="Table109.C" style:family="table-column">
      <style:table-column-properties style:column-width="2.6215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083in"/>
    </style:style>
    <style:style style:name="Table110.B" style:family="table-column">
      <style:table-column-properties style:column-width="0.7986in"/>
    </style:style>
    <style:style style:name="Table110.C" style:family="table-column">
      <style:table-column-properties style:column-width="2.6215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083in"/>
    </style:style>
    <style:style style:name="Table111.B" style:family="table-column">
      <style:table-column-properties style:column-width="0.7986in"/>
    </style:style>
    <style:style style:name="Table111.C" style:family="table-column">
      <style:table-column-properties style:column-width="2.6215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083in"/>
    </style:style>
    <style:style style:name="Table112.B" style:family="table-column">
      <style:table-column-properties style:column-width="0.7986in"/>
    </style:style>
    <style:style style:name="Table112.C" style:family="table-column">
      <style:table-column-properties style:column-width="2.6215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083in"/>
    </style:style>
    <style:style style:name="Table113.B" style:family="table-column">
      <style:table-column-properties style:column-width="0.7986in"/>
    </style:style>
    <style:style style:name="Table113.C" style:family="table-column">
      <style:table-column-properties style:column-width="2.6215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083in"/>
    </style:style>
    <style:style style:name="Table114.B" style:family="table-column">
      <style:table-column-properties style:column-width="0.7986in"/>
    </style:style>
    <style:style style:name="Table114.C" style:family="table-column">
      <style:table-column-properties style:column-width="2.6215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083in"/>
    </style:style>
    <style:style style:name="Table115.B" style:family="table-column">
      <style:table-column-properties style:column-width="0.7986in"/>
    </style:style>
    <style:style style:name="Table115.C" style:family="table-column">
      <style:table-column-properties style:column-width="2.6215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083in"/>
    </style:style>
    <style:style style:name="Table116.B" style:family="table-column">
      <style:table-column-properties style:column-width="0.7986in"/>
    </style:style>
    <style:style style:name="Table116.C" style:family="table-column">
      <style:table-column-properties style:column-width="2.6215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083in"/>
    </style:style>
    <style:style style:name="Table117.B" style:family="table-column">
      <style:table-column-properties style:column-width="0.7986in"/>
    </style:style>
    <style:style style:name="Table117.C" style:family="table-column">
      <style:table-column-properties style:column-width="2.6215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083in"/>
    </style:style>
    <style:style style:name="Table118.B" style:family="table-column">
      <style:table-column-properties style:column-width="0.7986in"/>
    </style:style>
    <style:style style:name="Table118.C" style:family="table-column">
      <style:table-column-properties style:column-width="2.6215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083in"/>
    </style:style>
    <style:style style:name="Table119.B" style:family="table-column">
      <style:table-column-properties style:column-width="0.7986in"/>
    </style:style>
    <style:style style:name="Table119.C" style:family="table-column">
      <style:table-column-properties style:column-width="2.6215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083in"/>
    </style:style>
    <style:style style:name="Table120.B" style:family="table-column">
      <style:table-column-properties style:column-width="0.7986in"/>
    </style:style>
    <style:style style:name="Table120.C" style:family="table-column">
      <style:table-column-properties style:column-width="2.6215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083in"/>
    </style:style>
    <style:style style:name="Table121.B" style:family="table-column">
      <style:table-column-properties style:column-width="0.7986in"/>
    </style:style>
    <style:style style:name="Table121.C" style:family="table-column">
      <style:table-column-properties style:column-width="2.6215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083in"/>
    </style:style>
    <style:style style:name="Table122.B" style:family="table-column">
      <style:table-column-properties style:column-width="0.7986in"/>
    </style:style>
    <style:style style:name="Table122.C" style:family="table-column">
      <style:table-column-properties style:column-width="2.6215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083in"/>
    </style:style>
    <style:style style:name="Table123.B" style:family="table-column">
      <style:table-column-properties style:column-width="0.7986in"/>
    </style:style>
    <style:style style:name="Table123.C" style:family="table-column">
      <style:table-column-properties style:column-width="2.6215in"/>
    </style:style>
    <style:style style:name="Table123.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083in"/>
    </style:style>
    <style:style style:name="Table124.B" style:family="table-column">
      <style:table-column-properties style:column-width="0.7986in"/>
    </style:style>
    <style:style style:name="Table124.C" style:family="table-column">
      <style:table-column-properties style:column-width="2.6215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083in"/>
    </style:style>
    <style:style style:name="Table125.B" style:family="table-column">
      <style:table-column-properties style:column-width="0.7986in"/>
    </style:style>
    <style:style style:name="Table125.C" style:family="table-column">
      <style:table-column-properties style:column-width="2.6215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083in"/>
    </style:style>
    <style:style style:name="Table126.B" style:family="table-column">
      <style:table-column-properties style:column-width="0.7986in"/>
    </style:style>
    <style:style style:name="Table126.C" style:family="table-column">
      <style:table-column-properties style:column-width="2.6215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083in"/>
    </style:style>
    <style:style style:name="Table127.B" style:family="table-column">
      <style:table-column-properties style:column-width="0.7986in"/>
    </style:style>
    <style:style style:name="Table127.C" style:family="table-column">
      <style:table-column-properties style:column-width="2.6215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083in"/>
    </style:style>
    <style:style style:name="Table128.B" style:family="table-column">
      <style:table-column-properties style:column-width="0.7986in"/>
    </style:style>
    <style:style style:name="Table128.C" style:family="table-column">
      <style:table-column-properties style:column-width="2.6215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083in"/>
    </style:style>
    <style:style style:name="Table129.B" style:family="table-column">
      <style:table-column-properties style:column-width="0.7986in"/>
    </style:style>
    <style:style style:name="Table129.C" style:family="table-column">
      <style:table-column-properties style:column-width="2.6215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083in"/>
    </style:style>
    <style:style style:name="Table130.B" style:family="table-column">
      <style:table-column-properties style:column-width="0.7986in"/>
    </style:style>
    <style:style style:name="Table130.C" style:family="table-column">
      <style:table-column-properties style:column-width="2.6215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083in"/>
    </style:style>
    <style:style style:name="Table131.B" style:family="table-column">
      <style:table-column-properties style:column-width="0.7986in"/>
    </style:style>
    <style:style style:name="Table131.C" style:family="table-column">
      <style:table-column-properties style:column-width="2.6215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083in"/>
    </style:style>
    <style:style style:name="Table132.B" style:family="table-column">
      <style:table-column-properties style:column-width="0.7986in"/>
    </style:style>
    <style:style style:name="Table132.C" style:family="table-column">
      <style:table-column-properties style:column-width="2.6215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083in"/>
    </style:style>
    <style:style style:name="Table133.B" style:family="table-column">
      <style:table-column-properties style:column-width="0.7986in"/>
    </style:style>
    <style:style style:name="Table133.C" style:family="table-column">
      <style:table-column-properties style:column-width="2.6215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083in"/>
    </style:style>
    <style:style style:name="Table134.B" style:family="table-column">
      <style:table-column-properties style:column-width="0.7986in"/>
    </style:style>
    <style:style style:name="Table134.C" style:family="table-column">
      <style:table-column-properties style:column-width="2.6215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083in"/>
    </style:style>
    <style:style style:name="Table135.B" style:family="table-column">
      <style:table-column-properties style:column-width="0.7986in"/>
    </style:style>
    <style:style style:name="Table135.C" style:family="table-column">
      <style:table-column-properties style:column-width="2.6215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083in"/>
    </style:style>
    <style:style style:name="Table136.B" style:family="table-column">
      <style:table-column-properties style:column-width="0.7986in"/>
    </style:style>
    <style:style style:name="Table136.C" style:family="table-column">
      <style:table-column-properties style:column-width="2.6215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083in"/>
    </style:style>
    <style:style style:name="Table137.B" style:family="table-column">
      <style:table-column-properties style:column-width="0.7986in"/>
    </style:style>
    <style:style style:name="Table137.C" style:family="table-column">
      <style:table-column-properties style:column-width="2.6215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083in"/>
    </style:style>
    <style:style style:name="Table138.B" style:family="table-column">
      <style:table-column-properties style:column-width="0.7986in"/>
    </style:style>
    <style:style style:name="Table138.C" style:family="table-column">
      <style:table-column-properties style:column-width="2.6215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083in"/>
    </style:style>
    <style:style style:name="Table139.B" style:family="table-column">
      <style:table-column-properties style:column-width="0.7986in"/>
    </style:style>
    <style:style style:name="Table139.C" style:family="table-column">
      <style:table-column-properties style:column-width="2.6215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083in"/>
    </style:style>
    <style:style style:name="Table140.B" style:family="table-column">
      <style:table-column-properties style:column-width="0.7986in"/>
    </style:style>
    <style:style style:name="Table140.C" style:family="table-column">
      <style:table-column-properties style:column-width="2.6215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083in"/>
    </style:style>
    <style:style style:name="Table141.B" style:family="table-column">
      <style:table-column-properties style:column-width="0.7986in"/>
    </style:style>
    <style:style style:name="Table141.C" style:family="table-column">
      <style:table-column-properties style:column-width="2.6215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083in"/>
    </style:style>
    <style:style style:name="Table142.B" style:family="table-column">
      <style:table-column-properties style:column-width="0.7986in"/>
    </style:style>
    <style:style style:name="Table142.C" style:family="table-column">
      <style:table-column-properties style:column-width="2.6215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083in"/>
    </style:style>
    <style:style style:name="Table143.B" style:family="table-column">
      <style:table-column-properties style:column-width="0.7986in"/>
    </style:style>
    <style:style style:name="Table143.C" style:family="table-column">
      <style:table-column-properties style:column-width="2.6215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083in"/>
    </style:style>
    <style:style style:name="Table144.B" style:family="table-column">
      <style:table-column-properties style:column-width="0.7986in"/>
    </style:style>
    <style:style style:name="Table144.C" style:family="table-column">
      <style:table-column-properties style:column-width="2.6215in"/>
    </style:style>
    <style:style style:name="Table144.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083in"/>
    </style:style>
    <style:style style:name="Table100.B" style:family="table-column">
      <style:table-column-properties style:column-width="0.7986in"/>
    </style:style>
    <style:style style:name="Table100.C" style:family="table-column">
      <style:table-column-properties style:column-width="2.6215in"/>
    </style:style>
    <style:style style:name="Table100.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083in"/>
    </style:style>
    <style:style style:name="Table145.B" style:family="table-column">
      <style:table-column-properties style:column-width="0.7986in"/>
    </style:style>
    <style:style style:name="Table145.C" style:family="table-column">
      <style:table-column-properties style:column-width="2.6215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083in"/>
    </style:style>
    <style:style style:name="Table146.B" style:family="table-column">
      <style:table-column-properties style:column-width="0.7986in"/>
    </style:style>
    <style:style style:name="Table146.C" style:family="table-column">
      <style:table-column-properties style:column-width="2.6215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083in"/>
    </style:style>
    <style:style style:name="Table147.B" style:family="table-column">
      <style:table-column-properties style:column-width="0.7986in"/>
    </style:style>
    <style:style style:name="Table147.C" style:family="table-column">
      <style:table-column-properties style:column-width="2.6215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083in"/>
    </style:style>
    <style:style style:name="Table148.B" style:family="table-column">
      <style:table-column-properties style:column-width="0.7986in"/>
    </style:style>
    <style:style style:name="Table148.C" style:family="table-column">
      <style:table-column-properties style:column-width="2.6215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083in"/>
    </style:style>
    <style:style style:name="Table149.B" style:family="table-column">
      <style:table-column-properties style:column-width="0.7986in"/>
    </style:style>
    <style:style style:name="Table149.C" style:family="table-column">
      <style:table-column-properties style:column-width="2.6215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083in"/>
    </style:style>
    <style:style style:name="Table150.B" style:family="table-column">
      <style:table-column-properties style:column-width="0.7986in"/>
    </style:style>
    <style:style style:name="Table150.C" style:family="table-column">
      <style:table-column-properties style:column-width="2.6215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083in"/>
    </style:style>
    <style:style style:name="Table151.B" style:family="table-column">
      <style:table-column-properties style:column-width="0.7986in"/>
    </style:style>
    <style:style style:name="Table151.C" style:family="table-column">
      <style:table-column-properties style:column-width="2.6215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083in"/>
    </style:style>
    <style:style style:name="Table152.B" style:family="table-column">
      <style:table-column-properties style:column-width="0.7986in"/>
    </style:style>
    <style:style style:name="Table152.C" style:family="table-column">
      <style:table-column-properties style:column-width="2.6215in"/>
    </style:style>
    <style:style style:name="Table152.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083in"/>
    </style:style>
    <style:style style:name="Table154.B" style:family="table-column">
      <style:table-column-properties style:column-width="0.7986in"/>
    </style:style>
    <style:style style:name="Table154.C" style:family="table-column">
      <style:table-column-properties style:column-width="2.6215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083in"/>
    </style:style>
    <style:style style:name="Table155.B" style:family="table-column">
      <style:table-column-properties style:column-width="0.7986in"/>
    </style:style>
    <style:style style:name="Table155.C" style:family="table-column">
      <style:table-column-properties style:column-width="2.6215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083in"/>
    </style:style>
    <style:style style:name="Table156.B" style:family="table-column">
      <style:table-column-properties style:column-width="0.7986in"/>
    </style:style>
    <style:style style:name="Table156.C" style:family="table-column">
      <style:table-column-properties style:column-width="2.6215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083in"/>
    </style:style>
    <style:style style:name="Table157.B" style:family="table-column">
      <style:table-column-properties style:column-width="0.7986in"/>
    </style:style>
    <style:style style:name="Table157.C" style:family="table-column">
      <style:table-column-properties style:column-width="2.6215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083in"/>
    </style:style>
    <style:style style:name="Table158.B" style:family="table-column">
      <style:table-column-properties style:column-width="0.7986in"/>
    </style:style>
    <style:style style:name="Table158.C" style:family="table-column">
      <style:table-column-properties style:column-width="2.6215in"/>
    </style:style>
    <style:style style:name="Table158.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083in"/>
    </style:style>
    <style:style style:name="Table159.B" style:family="table-column">
      <style:table-column-properties style:column-width="0.7986in"/>
    </style:style>
    <style:style style:name="Table159.C" style:family="table-column">
      <style:table-column-properties style:column-width="2.6215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083in"/>
    </style:style>
    <style:style style:name="Table160.B" style:family="table-column">
      <style:table-column-properties style:column-width="0.7986in"/>
    </style:style>
    <style:style style:name="Table160.C" style:family="table-column">
      <style:table-column-properties style:column-width="2.6215in"/>
    </style:style>
    <style:style style:name="Table160.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083in"/>
    </style:style>
    <style:style style:name="Table161.B" style:family="table-column">
      <style:table-column-properties style:column-width="0.7986in"/>
    </style:style>
    <style:style style:name="Table161.C" style:family="table-column">
      <style:table-column-properties style:column-width="2.6215in"/>
    </style:style>
    <style:style style:name="Table161.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083in"/>
    </style:style>
    <style:style style:name="Table43.B" style:family="table-column">
      <style:table-column-properties style:column-width="0.7986in"/>
    </style:style>
    <style:style style:name="Table43.C" style:family="table-column">
      <style:table-column-properties style:column-width="2.6215in"/>
    </style:style>
    <style:style style:name="Table43.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083in"/>
    </style:style>
    <style:style style:name="Table162.B" style:family="table-column">
      <style:table-column-properties style:column-width="0.7986in"/>
    </style:style>
    <style:style style:name="Table162.C" style:family="table-column">
      <style:table-column-properties style:column-width="2.6215in"/>
    </style:style>
    <style:style style:name="Table162.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083in"/>
    </style:style>
    <style:style style:name="Table163.B" style:family="table-column">
      <style:table-column-properties style:column-width="0.7986in"/>
    </style:style>
    <style:style style:name="Table163.C" style:family="table-column">
      <style:table-column-properties style:column-width="2.6215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083in"/>
    </style:style>
    <style:style style:name="Table164.B" style:family="table-column">
      <style:table-column-properties style:column-width="0.7986in"/>
    </style:style>
    <style:style style:name="Table164.C" style:family="table-column">
      <style:table-column-properties style:column-width="2.6215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083in"/>
    </style:style>
    <style:style style:name="Table165.B" style:family="table-column">
      <style:table-column-properties style:column-width="0.7986in"/>
    </style:style>
    <style:style style:name="Table165.C" style:family="table-column">
      <style:table-column-properties style:column-width="2.6215in"/>
    </style:style>
    <style:style style:name="Table165.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083in"/>
    </style:style>
    <style:style style:name="Table166.B" style:family="table-column">
      <style:table-column-properties style:column-width="0.7986in"/>
    </style:style>
    <style:style style:name="Table166.C" style:family="table-column">
      <style:table-column-properties style:column-width="2.6215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083in"/>
    </style:style>
    <style:style style:name="Table167.B" style:family="table-column">
      <style:table-column-properties style:column-width="0.7986in"/>
    </style:style>
    <style:style style:name="Table167.C" style:family="table-column">
      <style:table-column-properties style:column-width="2.6215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083in"/>
    </style:style>
    <style:style style:name="Table168.B" style:family="table-column">
      <style:table-column-properties style:column-width="0.7986in"/>
    </style:style>
    <style:style style:name="Table168.C" style:family="table-column">
      <style:table-column-properties style:column-width="2.6215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083in"/>
    </style:style>
    <style:style style:name="Table169.B" style:family="table-column">
      <style:table-column-properties style:column-width="0.7986in"/>
    </style:style>
    <style:style style:name="Table169.C" style:family="table-column">
      <style:table-column-properties style:column-width="2.6215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083in"/>
    </style:style>
    <style:style style:name="Table170.B" style:family="table-column">
      <style:table-column-properties style:column-width="0.7986in"/>
    </style:style>
    <style:style style:name="Table170.C" style:family="table-column">
      <style:table-column-properties style:column-width="2.6215in"/>
    </style:style>
    <style:style style:name="Table17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083in"/>
    </style:style>
    <style:style style:name="Table171.B" style:family="table-column">
      <style:table-column-properties style:column-width="0.7986in"/>
    </style:style>
    <style:style style:name="Table171.C" style:family="table-column">
      <style:table-column-properties style:column-width="2.6215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083in"/>
    </style:style>
    <style:style style:name="Table172.B" style:family="table-column">
      <style:table-column-properties style:column-width="0.7986in"/>
    </style:style>
    <style:style style:name="Table172.C" style:family="table-column">
      <style:table-column-properties style:column-width="2.6215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083in"/>
    </style:style>
    <style:style style:name="Table173.B" style:family="table-column">
      <style:table-column-properties style:column-width="0.7986in"/>
    </style:style>
    <style:style style:name="Table173.C" style:family="table-column">
      <style:table-column-properties style:column-width="2.6215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083in"/>
    </style:style>
    <style:style style:name="Table174.B" style:family="table-column">
      <style:table-column-properties style:column-width="0.7986in"/>
    </style:style>
    <style:style style:name="Table174.C" style:family="table-column">
      <style:table-column-properties style:column-width="2.6215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083in"/>
    </style:style>
    <style:style style:name="Table175.B" style:family="table-column">
      <style:table-column-properties style:column-width="0.7986in"/>
    </style:style>
    <style:style style:name="Table175.C" style:family="table-column">
      <style:table-column-properties style:column-width="2.6215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083in"/>
    </style:style>
    <style:style style:name="Table176.B" style:family="table-column">
      <style:table-column-properties style:column-width="0.7986in"/>
    </style:style>
    <style:style style:name="Table176.C" style:family="table-column">
      <style:table-column-properties style:column-width="2.6215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083in"/>
    </style:style>
    <style:style style:name="Table177.B" style:family="table-column">
      <style:table-column-properties style:column-width="0.7986in"/>
    </style:style>
    <style:style style:name="Table177.C" style:family="table-column">
      <style:table-column-properties style:column-width="2.6215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083in"/>
    </style:style>
    <style:style style:name="Table178.B" style:family="table-column">
      <style:table-column-properties style:column-width="0.7986in"/>
    </style:style>
    <style:style style:name="Table178.C" style:family="table-column">
      <style:table-column-properties style:column-width="2.6215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083in"/>
    </style:style>
    <style:style style:name="Table179.B" style:family="table-column">
      <style:table-column-properties style:column-width="0.7986in"/>
    </style:style>
    <style:style style:name="Table179.C" style:family="table-column">
      <style:table-column-properties style:column-width="2.6215in"/>
    </style:style>
    <style:style style:name="Table179.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083in"/>
    </style:style>
    <style:style style:name="Table180.B" style:family="table-column">
      <style:table-column-properties style:column-width="0.7986in"/>
    </style:style>
    <style:style style:name="Table180.C" style:family="table-column">
      <style:table-column-properties style:column-width="2.6215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083in"/>
    </style:style>
    <style:style style:name="Table181.B" style:family="table-column">
      <style:table-column-properties style:column-width="0.7986in"/>
    </style:style>
    <style:style style:name="Table181.C" style:family="table-column">
      <style:table-column-properties style:column-width="2.6215in"/>
    </style:style>
    <style:style style:name="Table181.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083in"/>
    </style:style>
    <style:style style:name="Table182.B" style:family="table-column">
      <style:table-column-properties style:column-width="0.7986in"/>
    </style:style>
    <style:style style:name="Table182.C" style:family="table-column">
      <style:table-column-properties style:column-width="2.6215in"/>
    </style:style>
    <style:style style:name="Table182.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083in"/>
    </style:style>
    <style:style style:name="Table183.B" style:family="table-column">
      <style:table-column-properties style:column-width="0.7986in"/>
    </style:style>
    <style:style style:name="Table183.C" style:family="table-column">
      <style:table-column-properties style:column-width="2.6215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083in"/>
    </style:style>
    <style:style style:name="Table184.B" style:family="table-column">
      <style:table-column-properties style:column-width="0.7986in"/>
    </style:style>
    <style:style style:name="Table184.C" style:family="table-column">
      <style:table-column-properties style:column-width="2.6215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083in"/>
    </style:style>
    <style:style style:name="Table185.B" style:family="table-column">
      <style:table-column-properties style:column-width="0.7986in"/>
    </style:style>
    <style:style style:name="Table185.C" style:family="table-column">
      <style:table-column-properties style:column-width="2.6215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083in"/>
    </style:style>
    <style:style style:name="Table186.B" style:family="table-column">
      <style:table-column-properties style:column-width="0.7986in"/>
    </style:style>
    <style:style style:name="Table186.C" style:family="table-column">
      <style:table-column-properties style:column-width="2.6215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083in"/>
    </style:style>
    <style:style style:name="Table187.B" style:family="table-column">
      <style:table-column-properties style:column-width="0.7986in"/>
    </style:style>
    <style:style style:name="Table187.C" style:family="table-column">
      <style:table-column-properties style:column-width="2.6215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083in"/>
    </style:style>
    <style:style style:name="Table188.B" style:family="table-column">
      <style:table-column-properties style:column-width="0.7986in"/>
    </style:style>
    <style:style style:name="Table188.C" style:family="table-column">
      <style:table-column-properties style:column-width="2.6215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083in"/>
    </style:style>
    <style:style style:name="Table189.B" style:family="table-column">
      <style:table-column-properties style:column-width="0.7986in"/>
    </style:style>
    <style:style style:name="Table189.C" style:family="table-column">
      <style:table-column-properties style:column-width="2.6215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083in"/>
    </style:style>
    <style:style style:name="Table190.B" style:family="table-column">
      <style:table-column-properties style:column-width="0.7986in"/>
    </style:style>
    <style:style style:name="Table190.C" style:family="table-column">
      <style:table-column-properties style:column-width="2.6215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083in"/>
    </style:style>
    <style:style style:name="Table191.B" style:family="table-column">
      <style:table-column-properties style:column-width="0.7986in"/>
    </style:style>
    <style:style style:name="Table191.C" style:family="table-column">
      <style:table-column-properties style:column-width="2.6215in"/>
    </style:style>
    <style:style style:name="Table19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083in"/>
    </style:style>
    <style:style style:name="Table192.B" style:family="table-column">
      <style:table-column-properties style:column-width="0.7986in"/>
    </style:style>
    <style:style style:name="Table192.C" style:family="table-column">
      <style:table-column-properties style:column-width="2.6215in"/>
    </style:style>
    <style:style style:name="Table19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083in"/>
    </style:style>
    <style:style style:name="Table193.B" style:family="table-column">
      <style:table-column-properties style:column-width="0.7986in"/>
    </style:style>
    <style:style style:name="Table193.C" style:family="table-column">
      <style:table-column-properties style:column-width="2.6215in"/>
    </style:style>
    <style:style style:name="Table193.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083in"/>
    </style:style>
    <style:style style:name="Table226.B" style:family="table-column">
      <style:table-column-properties style:column-width="0.7986in"/>
    </style:style>
    <style:style style:name="Table226.C" style:family="table-column">
      <style:table-column-properties style:column-width="2.6215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083in"/>
    </style:style>
    <style:style style:name="Table227.B" style:family="table-column">
      <style:table-column-properties style:column-width="0.7986in"/>
    </style:style>
    <style:style style:name="Table227.C" style:family="table-column">
      <style:table-column-properties style:column-width="2.6215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083in"/>
    </style:style>
    <style:style style:name="Table228.B" style:family="table-column">
      <style:table-column-properties style:column-width="0.7986in"/>
    </style:style>
    <style:style style:name="Table228.C" style:family="table-column">
      <style:table-column-properties style:column-width="2.6215in"/>
    </style:style>
    <style:style style:name="Table228.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083in"/>
    </style:style>
    <style:style style:name="Table194.B" style:family="table-column">
      <style:table-column-properties style:column-width="0.7986in"/>
    </style:style>
    <style:style style:name="Table194.C" style:family="table-column">
      <style:table-column-properties style:column-width="2.6215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083in"/>
    </style:style>
    <style:style style:name="Table195.B" style:family="table-column">
      <style:table-column-properties style:column-width="0.7986in"/>
    </style:style>
    <style:style style:name="Table195.C" style:family="table-column">
      <style:table-column-properties style:column-width="2.6215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083in"/>
    </style:style>
    <style:style style:name="Table196.B" style:family="table-column">
      <style:table-column-properties style:column-width="0.7986in"/>
    </style:style>
    <style:style style:name="Table196.C" style:family="table-column">
      <style:table-column-properties style:column-width="2.6215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083in"/>
    </style:style>
    <style:style style:name="Table197.B" style:family="table-column">
      <style:table-column-properties style:column-width="0.7986in"/>
    </style:style>
    <style:style style:name="Table197.C" style:family="table-column">
      <style:table-column-properties style:column-width="2.6215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083in"/>
    </style:style>
    <style:style style:name="Table198.B" style:family="table-column">
      <style:table-column-properties style:column-width="0.7986in"/>
    </style:style>
    <style:style style:name="Table198.C" style:family="table-column">
      <style:table-column-properties style:column-width="2.6215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083in"/>
    </style:style>
    <style:style style:name="Table199.B" style:family="table-column">
      <style:table-column-properties style:column-width="0.7986in"/>
    </style:style>
    <style:style style:name="Table199.C" style:family="table-column">
      <style:table-column-properties style:column-width="2.6215in"/>
    </style:style>
    <style:style style:name="Table19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083in"/>
    </style:style>
    <style:style style:name="Table200.B" style:family="table-column">
      <style:table-column-properties style:column-width="0.7986in"/>
    </style:style>
    <style:style style:name="Table200.C" style:family="table-column">
      <style:table-column-properties style:column-width="2.6215in"/>
    </style:style>
    <style:style style:name="Table200.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083in"/>
    </style:style>
    <style:style style:name="Table201.B" style:family="table-column">
      <style:table-column-properties style:column-width="0.7986in"/>
    </style:style>
    <style:style style:name="Table201.C" style:family="table-column">
      <style:table-column-properties style:column-width="2.6215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083in"/>
    </style:style>
    <style:style style:name="Table202.B" style:family="table-column">
      <style:table-column-properties style:column-width="0.7986in"/>
    </style:style>
    <style:style style:name="Table202.C" style:family="table-column">
      <style:table-column-properties style:column-width="2.6215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083in"/>
    </style:style>
    <style:style style:name="Table203.B" style:family="table-column">
      <style:table-column-properties style:column-width="0.7986in"/>
    </style:style>
    <style:style style:name="Table203.C" style:family="table-column">
      <style:table-column-properties style:column-width="2.6215in"/>
    </style:style>
    <style:style style:name="Table203.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083in"/>
    </style:style>
    <style:style style:name="Table205.B" style:family="table-column">
      <style:table-column-properties style:column-width="0.7986in"/>
    </style:style>
    <style:style style:name="Table205.C" style:family="table-column">
      <style:table-column-properties style:column-width="2.6215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083in"/>
    </style:style>
    <style:style style:name="Table206.B" style:family="table-column">
      <style:table-column-properties style:column-width="0.7986in"/>
    </style:style>
    <style:style style:name="Table206.C" style:family="table-column">
      <style:table-column-properties style:column-width="2.6215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083in"/>
    </style:style>
    <style:style style:name="Table207.B" style:family="table-column">
      <style:table-column-properties style:column-width="0.7986in"/>
    </style:style>
    <style:style style:name="Table207.C" style:family="table-column">
      <style:table-column-properties style:column-width="2.6215in"/>
    </style:style>
    <style:style style:name="Table207.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083in"/>
    </style:style>
    <style:style style:name="Table204.B" style:family="table-column">
      <style:table-column-properties style:column-width="0.7986in"/>
    </style:style>
    <style:style style:name="Table204.C" style:family="table-column">
      <style:table-column-properties style:column-width="2.6215in"/>
    </style:style>
    <style:style style:name="Table204.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083in"/>
    </style:style>
    <style:style style:name="Table208.B" style:family="table-column">
      <style:table-column-properties style:column-width="0.7986in"/>
    </style:style>
    <style:style style:name="Table208.C" style:family="table-column">
      <style:table-column-properties style:column-width="2.6215in"/>
    </style:style>
    <style:style style:name="Table208.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083in"/>
    </style:style>
    <style:style style:name="Table209.B" style:family="table-column">
      <style:table-column-properties style:column-width="0.7986in"/>
    </style:style>
    <style:style style:name="Table209.C" style:family="table-column">
      <style:table-column-properties style:column-width="2.6215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083in"/>
    </style:style>
    <style:style style:name="Table210.B" style:family="table-column">
      <style:table-column-properties style:column-width="0.7986in"/>
    </style:style>
    <style:style style:name="Table210.C" style:family="table-column">
      <style:table-column-properties style:column-width="2.6215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083in"/>
    </style:style>
    <style:style style:name="Table211.B" style:family="table-column">
      <style:table-column-properties style:column-width="0.7986in"/>
    </style:style>
    <style:style style:name="Table211.C" style:family="table-column">
      <style:table-column-properties style:column-width="2.6215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083in"/>
    </style:style>
    <style:style style:name="Table212.B" style:family="table-column">
      <style:table-column-properties style:column-width="0.7986in"/>
    </style:style>
    <style:style style:name="Table212.C" style:family="table-column">
      <style:table-column-properties style:column-width="2.6215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083in"/>
    </style:style>
    <style:style style:name="Table213.B" style:family="table-column">
      <style:table-column-properties style:column-width="0.7986in"/>
    </style:style>
    <style:style style:name="Table213.C" style:family="table-column">
      <style:table-column-properties style:column-width="2.6215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083in"/>
    </style:style>
    <style:style style:name="Table214.B" style:family="table-column">
      <style:table-column-properties style:column-width="0.7986in"/>
    </style:style>
    <style:style style:name="Table214.C" style:family="table-column">
      <style:table-column-properties style:column-width="2.6215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083in"/>
    </style:style>
    <style:style style:name="Table215.B" style:family="table-column">
      <style:table-column-properties style:column-width="0.7986in"/>
    </style:style>
    <style:style style:name="Table215.C" style:family="table-column">
      <style:table-column-properties style:column-width="2.6215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083in"/>
    </style:style>
    <style:style style:name="Table216.B" style:family="table-column">
      <style:table-column-properties style:column-width="0.7986in"/>
    </style:style>
    <style:style style:name="Table216.C" style:family="table-column">
      <style:table-column-properties style:column-width="2.6215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083in"/>
    </style:style>
    <style:style style:name="Table217.B" style:family="table-column">
      <style:table-column-properties style:column-width="0.7986in"/>
    </style:style>
    <style:style style:name="Table217.C" style:family="table-column">
      <style:table-column-properties style:column-width="2.6215in"/>
    </style:style>
    <style:style style:name="Table217.A1" style:family="table-cell">
      <style:table-cell-properties fo:padding="0.0382in" fo:border="none"/>
    </style:style>
    <style:style style:name="Table1024" style:family="table">
      <style:table-properties style:width="6.1215in" fo:margin-left="0.5035in" fo:margin-right="0in" table:align="margins" style:writing-mode="lr-tb"/>
    </style:style>
    <style:style style:name="Table1024.A" style:family="table-column">
      <style:table-column-properties style:column-width="0.5035in" style:rel-column-width="5390*"/>
    </style:style>
    <style:style style:name="Table1024.B" style:family="table-column">
      <style:table-column-properties style:column-width="5.6181in" style:rel-column-width="60145*"/>
    </style:style>
    <style:style style:name="Table1024.A1" style:family="table-cell">
      <style:table-cell-properties fo:padding="0.0382in" fo:border-left="0.05pt solid #000000" fo:border-right="none" fo:border-top="0.05pt solid #000000" fo:border-bottom="0.05pt solid #000000"/>
    </style:style>
    <style:style style:name="Table1024.B1" style:family="table-cell">
      <style:table-cell-properties fo:padding="0.0382in" fo:border="0.05pt solid #000000"/>
    </style:style>
    <style:style style:name="Table1024.2" style:family="table-row">
      <style:table-row-properties style:min-row-height="0.3319in"/>
    </style:style>
    <style:style style:name="Table1024.A2" style:family="table-cell">
      <style:table-cell-properties fo:padding="0.0382in" fo:border-left="0.05pt solid #000000" fo:border-right="none" fo:border-top="none" fo:border-bottom="0.05pt solid #000000"/>
    </style:style>
    <style:style style:name="Table1024.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language="en" fo:country="GB" officeooo:paragraph-rsid="00be30b1"/>
    </style:style>
    <style:style style:name="P3" style:family="paragraph" style:parent-style-name="Standard">
      <style:paragraph-properties fo:text-align="justify" style:justify-single-word="false"/>
      <style:text-properties fo:language="en" fo:country="GB" officeooo:paragraph-rsid="00c4ed81"/>
    </style:style>
    <style:style style:name="P4" style:family="paragraph" style:parent-style-name="Standard">
      <style:paragraph-properties fo:text-align="justify" style:justify-single-word="false"/>
      <style:text-properties fo:language="en" fo:country="GB" officeooo:paragraph-rsid="00c4f0b5"/>
    </style:style>
    <style:style style:name="P5" style:family="paragraph" style:parent-style-name="Standard">
      <style:paragraph-properties fo:text-align="justify" style:justify-single-word="false"/>
      <style:text-properties fo:language="en" fo:country="GB" officeooo:paragraph-rsid="00c6f316"/>
    </style:style>
    <style:style style:name="P6" style:family="paragraph" style:parent-style-name="Standard">
      <style:paragraph-properties fo:text-align="justify" style:justify-single-word="false"/>
      <style:text-properties fo:language="en" fo:country="GB" officeooo:paragraph-rsid="00cddfa0"/>
    </style:style>
    <style:style style:name="P7" style:family="paragraph" style:parent-style-name="Standard">
      <style:paragraph-properties fo:text-align="justify" style:justify-single-word="false"/>
      <style:text-properties fo:language="en" fo:country="GB" officeooo:paragraph-rsid="00d3262b"/>
    </style:style>
    <style:style style:name="P8" style:family="paragraph" style:parent-style-name="Standard">
      <style:paragraph-properties fo:text-align="justify" style:justify-single-word="false"/>
      <style:text-properties fo:language="en" fo:country="GB" officeooo:paragraph-rsid="00d3d53a"/>
    </style:style>
    <style:style style:name="P9" style:family="paragraph" style:parent-style-name="Standard">
      <style:paragraph-properties fo:text-align="justify" style:justify-single-word="false"/>
      <style:text-properties fo:language="en" fo:country="GB" officeooo:paragraph-rsid="00df6c15"/>
    </style:style>
    <style:style style:name="P10" style:family="paragraph" style:parent-style-name="Standard">
      <style:paragraph-properties fo:text-align="justify" style:justify-single-word="false"/>
      <style:text-properties fo:language="en" fo:country="GB" officeooo:paragraph-rsid="00e419c6"/>
    </style:style>
    <style:style style:name="P11" style:family="paragraph" style:parent-style-name="Standard">
      <style:paragraph-properties fo:text-align="justify" style:justify-single-word="false"/>
      <style:text-properties fo:language="en" fo:country="GB" officeooo:paragraph-rsid="00e79b42"/>
    </style:style>
    <style:style style:name="P12" style:family="paragraph" style:parent-style-name="Standard">
      <style:paragraph-properties fo:text-align="justify" style:justify-single-word="false"/>
      <style:text-properties style:font-name="Bitstream Charter" fo:language="en" fo:country="GB" officeooo:paragraph-rsid="0017cb6b"/>
    </style:style>
    <style:style style:name="P13" style:family="paragraph" style:parent-style-name="Standard">
      <style:paragraph-properties fo:text-align="justify" style:justify-single-word="false"/>
      <style:text-properties style:font-name="Bitstream Charter" fo:language="en" fo:country="GB" officeooo:paragraph-rsid="0018d84d"/>
    </style:style>
    <style:style style:name="P14" style:family="paragraph" style:parent-style-name="Standard">
      <style:paragraph-properties fo:text-align="justify" style:justify-single-word="false"/>
      <style:text-properties style:font-name="Bitstream Charter" fo:language="en" fo:country="GB" officeooo:paragraph-rsid="00159d94"/>
    </style:style>
    <style:style style:name="P15" style:family="paragraph" style:parent-style-name="Standard">
      <style:paragraph-properties fo:text-align="justify" style:justify-single-word="false"/>
      <style:text-properties style:font-name="Bitstream Charter" fo:language="en" fo:country="GB" officeooo:paragraph-rsid="00235730"/>
    </style:style>
    <style:style style:name="P16" style:family="paragraph" style:parent-style-name="Standard">
      <style:paragraph-properties fo:text-align="justify" style:justify-single-word="false"/>
      <style:text-properties style:font-name="Bitstream Charter" fo:language="en" fo:country="GB" officeooo:paragraph-rsid="00273942"/>
    </style:style>
    <style:style style:name="P17" style:family="paragraph" style:parent-style-name="Standard">
      <style:paragraph-properties fo:text-align="justify" style:justify-single-word="false"/>
      <style:text-properties style:font-name="Bitstream Charter" fo:language="en" fo:country="GB" officeooo:paragraph-rsid="004b1795"/>
    </style:style>
    <style:style style:name="P18" style:family="paragraph" style:parent-style-name="Standard">
      <style:paragraph-properties fo:text-align="justify" style:justify-single-word="false"/>
      <style:text-properties style:font-name="Bitstream Charter" fo:language="en" fo:country="GB" officeooo:paragraph-rsid="0055f63a"/>
    </style:style>
    <style:style style:name="P19" style:family="paragraph" style:parent-style-name="Standard">
      <style:paragraph-properties fo:text-align="justify" style:justify-single-word="false"/>
      <style:text-properties style:font-name="Bitstream Charter" fo:language="en" fo:country="GB" officeooo:paragraph-rsid="005c0636"/>
    </style:style>
    <style:style style:name="P20" style:family="paragraph" style:parent-style-name="Standard">
      <style:paragraph-properties fo:text-align="justify" style:justify-single-word="false"/>
      <style:text-properties style:font-name="Bitstream Charter" fo:language="en" fo:country="GB" officeooo:paragraph-rsid="0070c3ed"/>
    </style:style>
    <style:style style:name="P21" style:family="paragraph" style:parent-style-name="Standard">
      <style:paragraph-properties fo:text-align="justify" style:justify-single-word="false"/>
      <style:text-properties style:font-name="Bitstream Charter" fo:language="en" fo:country="GB" officeooo:paragraph-rsid="007a9165"/>
    </style:style>
    <style:style style:name="P22" style:family="paragraph" style:parent-style-name="Standard">
      <style:paragraph-properties fo:text-align="justify" style:justify-single-word="false"/>
      <style:text-properties style:font-name="Bitstream Charter" fo:language="en" fo:country="GB" officeooo:paragraph-rsid="007e6b99"/>
    </style:style>
    <style:style style:name="P23" style:family="paragraph" style:parent-style-name="Standard">
      <style:paragraph-properties fo:text-align="justify" style:justify-single-word="false"/>
      <style:text-properties style:font-name="Bitstream Charter" fo:language="en" fo:country="GB" officeooo:paragraph-rsid="00847304"/>
    </style:style>
    <style:style style:name="P24" style:family="paragraph" style:parent-style-name="Standard">
      <style:paragraph-properties fo:text-align="justify" style:justify-single-word="false"/>
      <style:text-properties style:font-name="Bitstream Charter" fo:language="en" fo:country="GB" officeooo:paragraph-rsid="00bb37b4"/>
    </style:style>
    <style:style style:name="P25" style:family="paragraph" style:parent-style-name="Standard">
      <style:paragraph-properties fo:text-align="justify" style:justify-single-word="false"/>
      <style:text-properties style:font-name="Bitstream Charter" fo:language="en" fo:country="GB" officeooo:paragraph-rsid="00be30b1"/>
    </style:style>
    <style:style style:name="P26" style:family="paragraph" style:parent-style-name="Standard">
      <style:paragraph-properties fo:text-align="justify" style:justify-single-word="false"/>
      <style:text-properties style:font-name="Bitstream Charter" fo:language="en" fo:country="GB" officeooo:paragraph-rsid="00c4f0b5"/>
    </style:style>
    <style:style style:name="P27" style:family="paragraph" style:parent-style-name="Standard">
      <style:paragraph-properties fo:text-align="justify" style:justify-single-word="false"/>
      <style:text-properties style:font-name="Bitstream Charter" fo:language="en" fo:country="GB" officeooo:paragraph-rsid="00c6f316"/>
    </style:style>
    <style:style style:name="P28" style:family="paragraph" style:parent-style-name="Standard">
      <style:paragraph-properties fo:text-align="justify" style:justify-single-word="false"/>
      <style:text-properties style:font-name="Bitstream Charter" fo:language="en" fo:country="GB" officeooo:paragraph-rsid="00cddfa0"/>
    </style:style>
    <style:style style:name="P29" style:family="paragraph" style:parent-style-name="Standard">
      <style:paragraph-properties fo:text-align="justify" style:justify-single-word="false"/>
      <style:text-properties style:font-name="Bitstream Charter" fo:language="en" fo:country="GB" officeooo:paragraph-rsid="00e50999"/>
    </style:style>
    <style:style style:name="P30" style:family="paragraph" style:parent-style-name="Standard">
      <style:paragraph-properties fo:text-align="justify" style:justify-single-word="false"/>
      <style:text-properties style:font-name="Bitstream Charter" fo:font-size="12.5pt" fo:language="en" fo:country="GB" style:font-size-asian="12.5pt" style:font-size-complex="12.5pt"/>
    </style:style>
    <style:style style:name="P31" style:family="paragraph" style:parent-style-name="Standard">
      <style:paragraph-properties fo:text-align="justify" style:justify-single-word="false"/>
      <style:text-properties style:font-name="Bitstream Charter" fo:font-size="12.5pt" fo:language="en" fo:country="GB" officeooo:paragraph-rsid="001a39fe" style:font-size-asian="12.5pt" style:font-size-complex="12.5pt"/>
    </style:style>
    <style:style style:name="P32" style:family="paragraph" style:parent-style-name="Standard">
      <style:paragraph-properties fo:text-align="justify" style:justify-single-word="false"/>
      <style:text-properties style:font-name="Bitstream Charter" fo:font-size="12.5pt" fo:language="en" fo:country="GB" officeooo:paragraph-rsid="00159d94" style:font-size-asian="12.5pt" style:font-size-complex="12.5pt"/>
    </style:style>
    <style:style style:name="P33" style:family="paragraph" style:parent-style-name="Standard">
      <style:paragraph-properties fo:text-align="justify" style:justify-single-word="false"/>
      <style:text-properties style:font-name="Bitstream Charter" fo:font-size="12.5pt" fo:language="en" fo:country="GB" officeooo:paragraph-rsid="00201c8d" style:font-size-asian="12.5pt" style:font-size-complex="12.5pt"/>
    </style:style>
    <style:style style:name="P34" style:family="paragraph" style:parent-style-name="Standard">
      <style:paragraph-properties fo:text-align="justify" style:justify-single-word="false"/>
      <style:text-properties style:font-name="Bitstream Charter" fo:font-size="12.5pt" fo:language="en" fo:country="GB" officeooo:paragraph-rsid="0024ae7d" style:font-size-asian="12.5pt" style:font-size-complex="12.5pt"/>
    </style:style>
    <style:style style:name="P35" style:family="paragraph" style:parent-style-name="Standard">
      <style:paragraph-properties fo:text-align="justify" style:justify-single-word="false"/>
      <style:text-properties style:font-name="Bitstream Charter" fo:font-size="12.5pt" fo:language="en" fo:country="GB" officeooo:paragraph-rsid="0029a423" style:font-size-asian="12.5pt" style:font-size-complex="12.5pt"/>
    </style:style>
    <style:style style:name="P36" style:family="paragraph" style:parent-style-name="Standard">
      <style:paragraph-properties fo:text-align="justify" style:justify-single-word="false"/>
      <style:text-properties style:font-name="Bitstream Charter" fo:font-size="12.5pt" fo:language="en" fo:country="GB" officeooo:paragraph-rsid="002c2d50" style:font-size-asian="12.5pt" style:font-size-complex="12.5pt"/>
    </style:style>
    <style:style style:name="P37" style:family="paragraph" style:parent-style-name="Standard">
      <style:paragraph-properties fo:text-align="justify" style:justify-single-word="false"/>
      <style:text-properties style:font-name="Bitstream Charter" fo:font-size="12.5pt" fo:language="en" fo:country="GB" officeooo:paragraph-rsid="002ff08b" style:font-size-asian="12.5pt" style:font-size-complex="12.5pt"/>
    </style:style>
    <style:style style:name="P38" style:family="paragraph" style:parent-style-name="Standard">
      <style:paragraph-properties fo:text-align="justify" style:justify-single-word="false"/>
      <style:text-properties style:font-name="Bitstream Charter" fo:font-size="12.5pt" fo:language="en" fo:country="GB" officeooo:paragraph-rsid="00678189" style:font-size-asian="12.5pt" style:font-size-complex="12.5pt"/>
    </style:style>
    <style:style style:name="P39" style:family="paragraph" style:parent-style-name="Standard">
      <style:paragraph-properties fo:text-align="justify" style:justify-single-word="false"/>
      <style:text-properties style:font-name="Bitstream Charter" fo:font-size="12.5pt" fo:language="en" fo:country="GB" officeooo:paragraph-rsid="00351a21" style:font-size-asian="12.5pt" style:font-size-complex="12.5pt"/>
    </style:style>
    <style:style style:name="P40" style:family="paragraph" style:parent-style-name="Standard">
      <style:paragraph-properties fo:text-align="justify" style:justify-single-word="false"/>
      <style:text-properties style:font-name="Bitstream Charter" fo:font-size="12.5pt" fo:language="en" fo:country="GB" officeooo:paragraph-rsid="003a618f" style:font-size-asian="12.5pt" style:font-size-complex="12.5pt"/>
    </style:style>
    <style:style style:name="P41" style:family="paragraph" style:parent-style-name="Standard">
      <style:paragraph-properties fo:text-align="justify" style:justify-single-word="false"/>
      <style:text-properties style:font-name="Bitstream Charter" fo:font-size="12.5pt" fo:language="en" fo:country="GB" officeooo:paragraph-rsid="003c1301" style:font-size-asian="12.5pt" style:font-size-complex="12.5pt"/>
    </style:style>
    <style:style style:name="P42" style:family="paragraph" style:parent-style-name="Standard">
      <style:paragraph-properties fo:text-align="justify" style:justify-single-word="false"/>
      <style:text-properties style:font-name="Bitstream Charter" fo:font-size="12.5pt" fo:language="en" fo:country="GB" officeooo:paragraph-rsid="003f9756" style:font-size-asian="12.5pt" style:font-size-complex="12.5pt"/>
    </style:style>
    <style:style style:name="P43" style:family="paragraph" style:parent-style-name="Standard">
      <style:paragraph-properties fo:text-align="justify" style:justify-single-word="false"/>
      <style:text-properties style:font-name="Bitstream Charter" fo:font-size="12.5pt" fo:language="en" fo:country="GB" officeooo:paragraph-rsid="004af391" style:font-size-asian="12.5pt" style:font-size-complex="12.5pt"/>
    </style:style>
    <style:style style:name="P44" style:family="paragraph" style:parent-style-name="Standard">
      <style:paragraph-properties fo:text-align="justify" style:justify-single-word="false"/>
      <style:text-properties style:font-name="Bitstream Charter" fo:font-size="12.5pt" fo:language="en" fo:country="GB" officeooo:paragraph-rsid="004d5540" style:font-size-asian="12.5pt" style:font-size-complex="12.5pt"/>
    </style:style>
    <style:style style:name="P45" style:family="paragraph" style:parent-style-name="Standard">
      <style:paragraph-properties fo:text-align="justify" style:justify-single-word="false"/>
      <style:text-properties style:font-name="Bitstream Charter" fo:font-size="12.5pt" fo:language="en" fo:country="GB" officeooo:paragraph-rsid="004f9b58" style:font-size-asian="12.5pt" style:font-size-complex="12.5pt"/>
    </style:style>
    <style:style style:name="P46" style:family="paragraph" style:parent-style-name="Standard">
      <style:paragraph-properties fo:text-align="justify" style:justify-single-word="false"/>
      <style:text-properties style:font-name="Bitstream Charter" fo:font-size="12.5pt" fo:language="en" fo:country="GB" officeooo:paragraph-rsid="0052eba1" style:font-size-asian="12.5pt" style:font-size-complex="12.5pt"/>
    </style:style>
    <style:style style:name="P47" style:family="paragraph" style:parent-style-name="Standard">
      <style:paragraph-properties fo:text-align="justify" style:justify-single-word="false"/>
      <style:text-properties style:font-name="Bitstream Charter" fo:font-size="12.5pt" fo:language="en" fo:country="GB" officeooo:paragraph-rsid="005828c5" style:font-size-asian="12.5pt" style:font-size-complex="12.5pt"/>
    </style:style>
    <style:style style:name="P48" style:family="paragraph" style:parent-style-name="Standard">
      <style:paragraph-properties fo:text-align="justify" style:justify-single-word="false"/>
      <style:text-properties style:font-name="Bitstream Charter" fo:font-size="12.5pt" fo:language="en" fo:country="GB" officeooo:paragraph-rsid="005b7492" style:font-size-asian="12.5pt" style:font-size-complex="12.5pt"/>
    </style:style>
    <style:style style:name="P49" style:family="paragraph" style:parent-style-name="Standard">
      <style:paragraph-properties fo:text-align="justify" style:justify-single-word="false"/>
      <style:text-properties style:font-name="Bitstream Charter" fo:font-size="12.5pt" fo:language="en" fo:country="GB" officeooo:paragraph-rsid="005bcb45" style:font-size-asian="12.5pt" style:font-size-complex="12.5pt"/>
    </style:style>
    <style:style style:name="P50" style:family="paragraph" style:parent-style-name="Standard">
      <style:paragraph-properties fo:text-align="justify" style:justify-single-word="false"/>
      <style:text-properties style:font-name="Bitstream Charter" fo:font-size="12.5pt" fo:language="en" fo:country="GB" officeooo:paragraph-rsid="00652798" style:font-size-asian="12.5pt" style:font-size-complex="12.5pt"/>
    </style:style>
    <style:style style:name="P51" style:family="paragraph" style:parent-style-name="Standard">
      <style:paragraph-properties fo:text-align="justify" style:justify-single-word="false"/>
      <style:text-properties style:font-name="Bitstream Charter" fo:font-size="12.5pt" fo:language="en" fo:country="GB" officeooo:paragraph-rsid="006e2553" style:font-size-asian="12.5pt" style:font-size-complex="12.5pt"/>
    </style:style>
    <style:style style:name="P52" style:family="paragraph" style:parent-style-name="Standard">
      <style:paragraph-properties fo:text-align="justify" style:justify-single-word="false"/>
      <style:text-properties style:font-name="Bitstream Charter" fo:font-size="12.5pt" fo:language="en" fo:country="GB" officeooo:paragraph-rsid="00730d9c" style:font-size-asian="12.5pt" style:font-size-complex="12.5pt"/>
    </style:style>
    <style:style style:name="P53" style:family="paragraph" style:parent-style-name="Standard">
      <style:paragraph-properties fo:text-align="justify" style:justify-single-word="false"/>
      <style:text-properties style:font-name="Bitstream Charter" fo:font-size="12.5pt" fo:language="en" fo:country="GB" officeooo:paragraph-rsid="00a29e43" style:font-size-asian="12.5pt" style:font-size-complex="12.5pt"/>
    </style:style>
    <style:style style:name="P54" style:family="paragraph" style:parent-style-name="Standard">
      <style:paragraph-properties fo:text-align="justify" style:justify-single-word="false"/>
      <style:text-properties style:font-name="Bitstream Charter" fo:font-size="12.5pt" fo:language="en" fo:country="GB" officeooo:paragraph-rsid="0074b7a3" style:font-size-asian="12.5pt" style:font-size-complex="12.5pt"/>
    </style:style>
    <style:style style:name="P55" style:family="paragraph" style:parent-style-name="Standard">
      <style:paragraph-properties fo:text-align="justify" style:justify-single-word="false"/>
      <style:text-properties style:font-name="Bitstream Charter" fo:font-size="12.5pt" fo:language="en" fo:country="GB" officeooo:paragraph-rsid="007c9688" style:font-size-asian="12.5pt" style:font-size-complex="12.5pt"/>
    </style:style>
    <style:style style:name="P56" style:family="paragraph" style:parent-style-name="Standard">
      <style:paragraph-properties fo:text-align="justify" style:justify-single-word="false"/>
      <style:text-properties style:font-name="Bitstream Charter" fo:font-size="12.5pt" fo:language="en" fo:country="GB" officeooo:paragraph-rsid="007ddeb7" style:font-size-asian="12.5pt" style:font-size-complex="12.5pt"/>
    </style:style>
    <style:style style:name="P57" style:family="paragraph" style:parent-style-name="Standard">
      <style:paragraph-properties fo:text-align="justify" style:justify-single-word="false"/>
      <style:text-properties style:font-name="Bitstream Charter" fo:font-size="12.5pt" fo:language="en" fo:country="GB" officeooo:paragraph-rsid="007f46e1" style:font-size-asian="12.5pt" style:font-size-complex="12.5pt"/>
    </style:style>
    <style:style style:name="P58" style:family="paragraph" style:parent-style-name="Standard">
      <style:paragraph-properties fo:text-align="justify" style:justify-single-word="false"/>
      <style:text-properties style:font-name="Bitstream Charter" fo:font-size="12.5pt" fo:language="en" fo:country="GB" officeooo:paragraph-rsid="00813ff0" style:font-size-asian="12.5pt" style:font-size-complex="12.5pt"/>
    </style:style>
    <style:style style:name="P59" style:family="paragraph" style:parent-style-name="Standard">
      <style:paragraph-properties fo:text-align="justify" style:justify-single-word="false"/>
      <style:text-properties style:font-name="Bitstream Charter" fo:font-size="12.5pt" fo:language="en" fo:country="GB" officeooo:paragraph-rsid="009217d0" style:font-size-asian="12.5pt" style:font-size-complex="12.5pt"/>
    </style:style>
    <style:style style:name="P60" style:family="paragraph" style:parent-style-name="Standard">
      <style:paragraph-properties fo:text-align="justify" style:justify-single-word="false"/>
      <style:text-properties style:font-name="Bitstream Charter" fo:font-size="12.5pt" fo:language="en" fo:country="GB" officeooo:paragraph-rsid="00932fd6" style:font-size-asian="12.5pt" style:font-size-complex="12.5pt"/>
    </style:style>
    <style:style style:name="P61" style:family="paragraph" style:parent-style-name="Standard">
      <style:paragraph-properties fo:text-align="justify" style:justify-single-word="false"/>
      <style:text-properties style:font-name="Bitstream Charter" fo:font-size="12.5pt" fo:language="en" fo:country="GB" officeooo:paragraph-rsid="00a50626" style:font-size-asian="12.5pt" style:font-size-complex="12.5pt"/>
    </style:style>
    <style:style style:name="P62" style:family="paragraph" style:parent-style-name="Standard">
      <style:paragraph-properties fo:text-align="justify" style:justify-single-word="false"/>
      <style:text-properties style:font-name="Bitstream Charter" fo:font-size="12.5pt" fo:language="en" fo:country="GB" officeooo:paragraph-rsid="00aa95a6" style:font-size-asian="12.5pt" style:font-size-complex="12.5pt"/>
    </style:style>
    <style:style style:name="P63" style:family="paragraph" style:parent-style-name="Standard">
      <style:paragraph-properties fo:text-align="justify" style:justify-single-word="false"/>
      <style:text-properties style:font-name="Bitstream Charter" fo:font-size="12.5pt" fo:language="en" fo:country="GB" officeooo:paragraph-rsid="00ac101d" style:font-size-asian="12.5pt" style:font-size-complex="12.5pt"/>
    </style:style>
    <style:style style:name="P64" style:family="paragraph" style:parent-style-name="Standard">
      <style:paragraph-properties fo:text-align="justify" style:justify-single-word="false"/>
      <style:text-properties style:font-name="Bitstream Charter" fo:font-size="12.5pt" fo:language="en" fo:country="GB" officeooo:paragraph-rsid="00aec77f" style:font-size-asian="12.5pt" style:font-size-complex="12.5pt"/>
    </style:style>
    <style:style style:name="P65" style:family="paragraph" style:parent-style-name="Standard">
      <style:paragraph-properties fo:text-align="justify" style:justify-single-word="false"/>
      <style:text-properties style:font-name="Bitstream Charter" fo:font-size="12.5pt" fo:language="en" fo:country="GB" officeooo:paragraph-rsid="00b43e12" style:font-size-asian="12.5pt" style:font-size-complex="12.5pt"/>
    </style:style>
    <style:style style:name="P66" style:family="paragraph" style:parent-style-name="Standard">
      <style:paragraph-properties fo:text-align="justify" style:justify-single-word="false"/>
      <style:text-properties style:font-name="Bitstream Charter" fo:font-size="12.5pt" fo:language="en" fo:country="GB" officeooo:paragraph-rsid="00b88d24" style:font-size-asian="12.5pt" style:font-size-complex="12.5pt"/>
    </style:style>
    <style:style style:name="P67" style:family="paragraph" style:parent-style-name="Standard">
      <style:paragraph-properties fo:text-align="justify" style:justify-single-word="false"/>
      <style:text-properties style:font-name="Bitstream Charter" fo:font-size="12.5pt" fo:language="en" fo:country="GB" officeooo:paragraph-rsid="00bc67ea" style:font-size-asian="12.5pt" style:font-size-complex="12.5pt"/>
    </style:style>
    <style:style style:name="P68" style:family="paragraph" style:parent-style-name="Standard">
      <style:paragraph-properties fo:text-align="justify" style:justify-single-word="false"/>
      <style:text-properties style:font-name="Bitstream Charter" fo:font-size="12.5pt" fo:language="en" fo:country="GB" officeooo:paragraph-rsid="00bef659" style:font-size-asian="12.5pt" style:font-size-complex="12.5pt"/>
    </style:style>
    <style:style style:name="P69" style:family="paragraph" style:parent-style-name="Standard">
      <style:paragraph-properties fo:text-align="justify" style:justify-single-word="false"/>
      <style:text-properties style:font-name="Bitstream Charter" fo:font-size="12.5pt" fo:language="en" fo:country="GB" officeooo:paragraph-rsid="00c054da" style:font-size-asian="12.5pt" style:font-size-complex="12.5pt"/>
    </style:style>
    <style:style style:name="P70" style:family="paragraph" style:parent-style-name="Standard">
      <style:paragraph-properties fo:text-align="justify" style:justify-single-word="false"/>
      <style:text-properties style:font-name="Bitstream Charter" fo:font-size="12.5pt" fo:language="en" fo:country="GB" officeooo:paragraph-rsid="00b9c9eb" style:font-size-asian="12.5pt" style:font-size-complex="12.5pt"/>
    </style:style>
    <style:style style:name="P71" style:family="paragraph" style:parent-style-name="Standard">
      <style:paragraph-properties fo:text-align="justify" style:justify-single-word="false"/>
      <style:text-properties style:font-name="Bitstream Charter" fo:font-size="12.5pt" fo:language="en" fo:country="GB" officeooo:paragraph-rsid="00e419c6" style:font-size-asian="12.5pt" style:font-size-complex="12.5pt"/>
    </style:style>
    <style:style style:name="P72" style:family="paragraph" style:parent-style-name="Standard">
      <style:paragraph-properties fo:text-align="justify" style:justify-single-word="false"/>
      <style:text-properties style:font-name="Bitstream Charter" fo:font-size="12.5pt" fo:language="en" fo:country="GB" officeooo:paragraph-rsid="00c278c5" style:font-size-asian="12.5pt" style:font-size-complex="12.5pt"/>
    </style:style>
    <style:style style:name="P73" style:family="paragraph" style:parent-style-name="Standard">
      <style:paragraph-properties fo:text-align="justify" style:justify-single-word="false"/>
      <style:text-properties style:font-name="Bitstream Charter" fo:font-size="12.5pt" fo:language="en" fo:country="GB" officeooo:paragraph-rsid="00c33d25" style:font-size-asian="12.5pt" style:font-size-complex="12.5pt"/>
    </style:style>
    <style:style style:name="P74" style:family="paragraph" style:parent-style-name="Standard">
      <style:paragraph-properties fo:text-align="justify" style:justify-single-word="false"/>
      <style:text-properties style:font-name="Bitstream Charter" fo:font-size="12.5pt" fo:language="en" fo:country="GB" officeooo:paragraph-rsid="00c4ff80" style:font-size-asian="12.5pt" style:font-size-complex="12.5pt"/>
    </style:style>
    <style:style style:name="P75" style:family="paragraph" style:parent-style-name="Standard">
      <style:paragraph-properties fo:text-align="justify" style:justify-single-word="false"/>
      <style:text-properties style:font-name="Bitstream Charter" fo:font-size="12.5pt" fo:language="en" fo:country="GB" officeooo:paragraph-rsid="00c52ad8" style:font-size-asian="12.5pt" style:font-size-complex="12.5pt"/>
    </style:style>
    <style:style style:name="P76" style:family="paragraph" style:parent-style-name="Standard">
      <style:paragraph-properties fo:text-align="justify" style:justify-single-word="false"/>
      <style:text-properties style:font-name="Bitstream Charter" fo:font-size="12.5pt" fo:language="en" fo:country="GB" officeooo:paragraph-rsid="00ca2145" style:font-size-asian="12.5pt" style:font-size-complex="12.5pt"/>
    </style:style>
    <style:style style:name="P77" style:family="paragraph" style:parent-style-name="Standard">
      <style:paragraph-properties fo:text-align="justify" style:justify-single-word="false"/>
      <style:text-properties style:font-name="Bitstream Charter" fo:font-size="12.5pt" fo:language="en" fo:country="GB" officeooo:paragraph-rsid="00ca98c4" style:font-size-asian="12.5pt" style:font-size-complex="12.5pt"/>
    </style:style>
    <style:style style:name="P78" style:family="paragraph" style:parent-style-name="Standard">
      <style:paragraph-properties fo:text-align="justify" style:justify-single-word="false"/>
      <style:text-properties style:font-name="Bitstream Charter" fo:font-size="12.5pt" fo:language="en" fo:country="GB" officeooo:paragraph-rsid="00cb1731" style:font-size-asian="12.5pt" style:font-size-complex="12.5pt"/>
    </style:style>
    <style:style style:name="P79" style:family="paragraph" style:parent-style-name="Standard">
      <style:paragraph-properties fo:text-align="justify" style:justify-single-word="false"/>
      <style:text-properties style:font-name="Bitstream Charter" fo:font-size="12.5pt" fo:language="en" fo:country="GB" officeooo:paragraph-rsid="00ce416d" style:font-size-asian="12.5pt" style:font-size-complex="12.5pt"/>
    </style:style>
    <style:style style:name="P80" style:family="paragraph" style:parent-style-name="Standard">
      <style:paragraph-properties fo:text-align="justify" style:justify-single-word="false"/>
      <style:text-properties style:font-name="Bitstream Charter" fo:font-size="12.5pt" fo:language="en" fo:country="GB" officeooo:paragraph-rsid="00ceea3b" style:font-size-asian="12.5pt" style:font-size-complex="12.5pt"/>
    </style:style>
    <style:style style:name="P81" style:family="paragraph" style:parent-style-name="Standard">
      <style:paragraph-properties fo:text-align="justify" style:justify-single-word="false"/>
      <style:text-properties style:font-name="Bitstream Charter" fo:font-size="12.5pt" fo:language="en" fo:country="GB" officeooo:paragraph-rsid="00d1e503" style:font-size-asian="12.5pt" style:font-size-complex="12.5pt"/>
    </style:style>
    <style:style style:name="P82" style:family="paragraph" style:parent-style-name="Standard">
      <style:paragraph-properties fo:text-align="justify" style:justify-single-word="false"/>
      <style:text-properties style:font-name="Bitstream Charter" fo:font-size="12.5pt" fo:language="en" fo:country="GB" officeooo:paragraph-rsid="00d38bdf" style:font-size-asian="12.5pt" style:font-size-complex="12.5pt"/>
    </style:style>
    <style:style style:name="P83" style:family="paragraph" style:parent-style-name="Standard">
      <style:paragraph-properties fo:text-align="justify" style:justify-single-word="false"/>
      <style:text-properties style:font-name="Bitstream Charter" fo:font-size="12.5pt" fo:language="en" fo:country="GB" officeooo:paragraph-rsid="00df1b7c" style:font-size-asian="12.5pt" style:font-size-complex="12.5pt"/>
    </style:style>
    <style:style style:name="P84" style:family="paragraph" style:parent-style-name="Standard">
      <style:paragraph-properties fo:text-align="justify" style:justify-single-word="false"/>
      <style:text-properties style:font-name="Bitstream Charter" fo:font-size="12.5pt" fo:language="en" fo:country="GB" officeooo:paragraph-rsid="00d9c3f3" style:font-size-asian="12.5pt" style:font-size-complex="12.5pt"/>
    </style:style>
    <style:style style:name="P85" style:family="paragraph" style:parent-style-name="Standard">
      <style:paragraph-properties fo:text-align="justify" style:justify-single-word="false"/>
      <style:text-properties style:font-name="Bitstream Charter" fo:font-size="12.5pt" fo:language="en" fo:country="GB" officeooo:paragraph-rsid="00dbc938" style:font-size-asian="12.5pt" style:font-size-complex="12.5pt"/>
    </style:style>
    <style:style style:name="P86" style:family="paragraph" style:parent-style-name="Standard">
      <style:paragraph-properties fo:text-align="justify" style:justify-single-word="false"/>
      <style:text-properties style:font-name="Bitstream Charter" fo:font-size="12.5pt" fo:language="en" fo:country="GB" officeooo:paragraph-rsid="00de49b5" style:font-size-asian="12.5pt" style:font-size-complex="12.5pt"/>
    </style:style>
    <style:style style:name="P87" style:family="paragraph" style:parent-style-name="Standard">
      <style:paragraph-properties fo:text-align="justify" style:justify-single-word="false"/>
      <style:text-properties style:font-name="Bitstream Charter" fo:font-size="12.5pt" fo:language="en" fo:country="GB" officeooo:paragraph-rsid="00e1afb9" style:font-size-asian="12.5pt" style:font-size-complex="12.5pt"/>
    </style:style>
    <style:style style:name="P88" style:family="paragraph" style:parent-style-name="Standard">
      <style:paragraph-properties fo:text-align="justify" style:justify-single-word="false"/>
      <style:text-properties style:font-name="Bitstream Charter" fo:font-size="12.5pt" fo:language="en" fo:country="GB" officeooo:paragraph-rsid="00e50999" style:font-size-asian="12.5pt" style:font-size-complex="12.5pt"/>
    </style:style>
    <style:style style:name="P89" style:family="paragraph" style:parent-style-name="Standard">
      <style:paragraph-properties fo:text-align="justify" style:justify-single-word="false"/>
      <style:text-properties style:font-name="Bitstream Charter" fo:font-size="12.5pt" fo:language="en" fo:country="GB" officeooo:paragraph-rsid="00e9df9d" style:font-size-asian="12.5pt" style:font-size-complex="12.5pt"/>
    </style:style>
    <style:style style:name="P90" style:family="paragraph" style:parent-style-name="Standard">
      <style:paragraph-properties fo:text-align="justify" style:justify-single-word="false"/>
      <style:text-properties style:font-name="Bitstream Charter" fo:font-size="12.5pt" fo:language="en" fo:country="GB" officeooo:paragraph-rsid="00ebaf74" style:font-size-asian="12.5pt" style:font-size-complex="12.5pt"/>
    </style:style>
    <style:style style:name="P91" style:family="paragraph" style:parent-style-name="Standard">
      <style:paragraph-properties fo:text-align="justify" style:justify-single-word="false"/>
      <style:text-properties style:font-name="Bitstream Charter" fo:font-size="12.5pt" fo:language="en" fo:country="GB" officeooo:paragraph-rsid="00ede7cb" style:font-size-asian="12.5pt" style:font-size-complex="12.5pt"/>
    </style:style>
    <style:style style:name="P92" style:family="paragraph" style:parent-style-name="Standard">
      <style:paragraph-properties fo:text-align="justify" style:justify-single-word="false"/>
      <style:text-properties style:font-name="Bitstream Charter" fo:font-size="12.5pt" fo:language="en" fo:country="GB" officeooo:paragraph-rsid="0070c3ed" style:font-size-asian="12.5pt" style:font-size-complex="12.5pt"/>
    </style:style>
    <style:style style:name="P93" style:family="paragraph" style:parent-style-name="Standard">
      <style:paragraph-properties fo:text-align="justify" style:justify-single-word="false"/>
      <style:text-properties style:font-name="Bitstream Charter" fo:font-size="12.5pt" fo:language="en" fo:country="GB" officeooo:paragraph-rsid="00b05b3b" style:font-size-asian="12.5pt" style:font-size-complex="12.5pt"/>
    </style:style>
    <style:style style:name="P94" style:family="paragraph" style:parent-style-name="Standard">
      <style:paragraph-properties fo:text-align="justify" style:justify-single-word="false"/>
      <style:text-properties style:font-name="Bitstream Charter" fo:font-size="12.5pt" fo:language="en" fo:country="GB" officeooo:paragraph-rsid="00b70883" style:font-size-asian="12.5pt" style:font-size-complex="12.5pt"/>
    </style:style>
    <style:style style:name="P95" style:family="paragraph" style:parent-style-name="Standard">
      <style:paragraph-properties fo:text-align="justify" style:justify-single-word="false"/>
      <style:text-properties style:font-name="Bitstream Charter" fo:font-size="12.5pt" officeooo:paragraph-rsid="00d6dbfd" style:font-size-asian="12.5pt" style:font-size-complex="12.5pt"/>
    </style:style>
    <style:style style:name="P96" style:family="paragraph" style:parent-style-name="Standard">
      <style:paragraph-properties fo:text-align="justify" style:justify-single-word="false"/>
      <style:text-properties officeooo:paragraph-rsid="0032fd53"/>
    </style:style>
    <style:style style:name="P97" style:family="paragraph" style:parent-style-name="Standard">
      <style:paragraph-properties fo:text-align="justify" style:justify-single-word="false"/>
      <style:text-properties officeooo:paragraph-rsid="0042c551"/>
    </style:style>
    <style:style style:name="P98" style:family="paragraph" style:parent-style-name="Standard">
      <style:paragraph-properties fo:text-align="justify" style:justify-single-word="false"/>
      <style:text-properties officeooo:paragraph-rsid="00be30b1"/>
    </style:style>
    <style:style style:name="P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10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10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59d94" style:font-size-asian="12.5pt" style:font-size-complex="12.5pt"/>
    </style:style>
    <style:style style:name="P10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8d84d" style:font-size-asian="12.5pt" style:font-size-complex="12.5pt"/>
    </style:style>
    <style:style style:name="P10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a39fe" style:font-size-asian="12.5pt" style:font-size-complex="12.5pt"/>
    </style:style>
    <style:style style:name="P10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ca4b0" style:font-size-asian="12.5pt" style:font-size-complex="12.5pt"/>
    </style:style>
    <style:style style:name="P10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d7f67" style:font-size-asian="12.5pt" style:font-size-complex="12.5pt"/>
    </style:style>
    <style:style style:name="P10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e2592" style:font-size-asian="12.5pt" style:font-size-complex="12.5pt"/>
    </style:style>
    <style:style style:name="P10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01c8d" style:font-size-asian="12.5pt" style:font-size-complex="12.5pt"/>
    </style:style>
    <style:style style:name="P10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216be" style:font-size-asian="12.5pt" style:font-size-complex="12.5pt"/>
    </style:style>
    <style:style style:name="P10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3135d" style:font-size-asian="12.5pt" style:font-size-complex="12.5pt"/>
    </style:style>
    <style:style style:name="P11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4ae7d" style:font-size-asian="12.5pt" style:font-size-complex="12.5pt"/>
    </style:style>
    <style:style style:name="P11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69dd3" style:font-size-asian="12.5pt" style:font-size-complex="12.5pt"/>
    </style:style>
    <style:style style:name="P11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86bf1" style:font-size-asian="12.5pt" style:font-size-complex="12.5pt"/>
    </style:style>
    <style:style style:name="P11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aaab1" style:font-size-asian="12.5pt" style:font-size-complex="12.5pt"/>
    </style:style>
    <style:style style:name="P11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e1345" style:font-size-asian="12.5pt" style:font-size-complex="12.5pt"/>
    </style:style>
    <style:style style:name="P11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2ff08b" style:font-size-asian="12.5pt" style:font-size-complex="12.5pt"/>
    </style:style>
    <style:style style:name="P11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33abba" style:font-size-asian="12.5pt" style:font-size-complex="12.5pt"/>
    </style:style>
    <style:style style:name="P11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3a618f" style:font-size-asian="12.5pt" style:font-size-complex="12.5pt"/>
    </style:style>
    <style:style style:name="P11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414978" style:font-size-asian="12.5pt" style:font-size-complex="12.5pt"/>
    </style:style>
    <style:style style:name="P11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449f90" style:font-size-asian="12.5pt" style:font-size-complex="12.5pt"/>
    </style:style>
    <style:style style:name="P12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49187c" style:font-size-asian="12.5pt" style:font-size-complex="12.5pt"/>
    </style:style>
    <style:style style:name="P12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4d31eb" style:font-size-asian="12.5pt" style:font-size-complex="12.5pt"/>
    </style:style>
    <style:style style:name="P12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4e3e45" style:font-size-asian="12.5pt" style:font-size-complex="12.5pt"/>
    </style:style>
    <style:style style:name="P12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5828c5" style:font-size-asian="12.5pt" style:font-size-complex="12.5pt"/>
    </style:style>
    <style:style style:name="P12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595e0c" style:font-size-asian="12.5pt" style:font-size-complex="12.5pt"/>
    </style:style>
    <style:style style:name="P12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622167" style:font-size-asian="12.5pt" style:font-size-complex="12.5pt"/>
    </style:style>
    <style:style style:name="P12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623944" style:font-size-asian="12.5pt" style:font-size-complex="12.5pt"/>
    </style:style>
    <style:style style:name="P12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691166" style:font-size-asian="12.5pt" style:font-size-complex="12.5pt"/>
    </style:style>
    <style:style style:name="P12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6c6c91" style:font-size-asian="12.5pt" style:font-size-complex="12.5pt"/>
    </style:style>
    <style:style style:name="P12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0c3ed" style:font-size-asian="12.5pt" style:font-size-complex="12.5pt"/>
    </style:style>
    <style:style style:name="P13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16f13" style:font-size-asian="12.5pt" style:font-size-complex="12.5pt"/>
    </style:style>
    <style:style style:name="P13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3df5c" style:font-size-asian="12.5pt" style:font-size-complex="12.5pt"/>
    </style:style>
    <style:style style:name="P13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657b8" style:font-size-asian="12.5pt" style:font-size-complex="12.5pt"/>
    </style:style>
    <style:style style:name="P13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a9165" style:font-size-asian="12.5pt" style:font-size-complex="12.5pt"/>
    </style:style>
    <style:style style:name="P13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ddeb7" style:font-size-asian="12.5pt" style:font-size-complex="12.5pt"/>
    </style:style>
    <style:style style:name="P13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7e6b99" style:font-size-asian="12.5pt" style:font-size-complex="12.5pt"/>
    </style:style>
    <style:style style:name="P13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8156a9" style:font-size-asian="12.5pt" style:font-size-complex="12.5pt"/>
    </style:style>
    <style:style style:name="P13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82752e" style:font-size-asian="12.5pt" style:font-size-complex="12.5pt"/>
    </style:style>
    <style:style style:name="P13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85c0d1" style:font-size-asian="12.5pt" style:font-size-complex="12.5pt"/>
    </style:style>
    <style:style style:name="P13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8ae0d5" style:font-size-asian="12.5pt" style:font-size-complex="12.5pt"/>
    </style:style>
    <style:style style:name="P14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8e52df" style:font-size-asian="12.5pt" style:font-size-complex="12.5pt"/>
    </style:style>
    <style:style style:name="P14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8fa911" style:font-size-asian="12.5pt" style:font-size-complex="12.5pt"/>
    </style:style>
    <style:style style:name="P14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93fec6" style:font-size-asian="12.5pt" style:font-size-complex="12.5pt"/>
    </style:style>
    <style:style style:name="P14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97b327" style:font-size-asian="12.5pt" style:font-size-complex="12.5pt"/>
    </style:style>
    <style:style style:name="P14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99fc51" style:font-size-asian="12.5pt" style:font-size-complex="12.5pt"/>
    </style:style>
    <style:style style:name="P14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9ba10e" style:font-size-asian="12.5pt" style:font-size-complex="12.5pt"/>
    </style:style>
    <style:style style:name="P14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9f993d" style:font-size-asian="12.5pt" style:font-size-complex="12.5pt"/>
    </style:style>
    <style:style style:name="P14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a21ca4" style:font-size-asian="12.5pt" style:font-size-complex="12.5pt"/>
    </style:style>
    <style:style style:name="P14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a5e799" style:font-size-asian="12.5pt" style:font-size-complex="12.5pt"/>
    </style:style>
    <style:style style:name="P14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a8aa07" style:font-size-asian="12.5pt" style:font-size-complex="12.5pt"/>
    </style:style>
    <style:style style:name="P15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aa95a6" style:font-size-asian="12.5pt" style:font-size-complex="12.5pt"/>
    </style:style>
    <style:style style:name="P15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ac2d9c" style:font-size-asian="12.5pt" style:font-size-complex="12.5pt"/>
    </style:style>
    <style:style style:name="P15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aec77f" style:font-size-asian="12.5pt" style:font-size-complex="12.5pt"/>
    </style:style>
    <style:style style:name="P15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b05b3b" style:font-size-asian="12.5pt" style:font-size-complex="12.5pt"/>
    </style:style>
    <style:style style:name="P15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b70883" style:font-size-asian="12.5pt" style:font-size-complex="12.5pt"/>
    </style:style>
    <style:style style:name="P15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b88d24" style:font-size-asian="12.5pt" style:font-size-complex="12.5pt"/>
    </style:style>
    <style:style style:name="P15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e419c6" style:font-size-asian="12.5pt" style:font-size-complex="12.5pt"/>
    </style:style>
    <style:style style:name="P157" style:family="paragraph" style:parent-style-name="Standard">
      <style:paragraph-properties fo:margin-top="0in" fo:margin-bottom="0in" loext:contextual-spacing="false" fo:line-height="100%" fo:text-align="justify" style:justify-single-word="false">
        <style:tab-stops/>
      </style:paragraph-properties>
      <style:text-properties officeooo:paragraph-rsid="00383803"/>
    </style:style>
    <style:style style:name="P15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015d306"/>
    </style:style>
    <style:style style:name="P15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03c8676"/>
    </style:style>
    <style:style style:name="P16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055f63a" style:font-size-asian="12.5pt" style:font-size-complex="12.5pt"/>
    </style:style>
    <style:style style:name="P16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050af67" style:font-size-asian="12.5pt" style:font-size-complex="12.5pt"/>
    </style:style>
    <style:style style:name="P16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08796c1" style:font-size-asian="12.5pt" style:font-size-complex="12.5pt"/>
    </style:style>
    <style:style style:name="P16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0b05b3b" style:font-size-asian="12.5pt" style:font-size-complex="12.5pt"/>
    </style:style>
    <style:style style:name="P164" style:family="paragraph" style:parent-style-name="Standard">
      <style:paragraph-properties fo:margin-top="0in" fo:margin-bottom="0in" loext:contextual-spacing="false" fo:line-height="100%" fo:text-align="justify" style:justify-single-word="false" style:writing-mode="lr-tb">
        <style:tab-stops/>
      </style:paragraph-properties>
      <style:text-properties fo:color="#000000" style:font-name="Bitstream Charter" fo:font-size="12.5pt" fo:language="en" fo:country="GB" officeooo:paragraph-rsid="00273942" style:font-size-asian="12.5pt" style:font-size-complex="12.5pt"/>
    </style:style>
    <style:style style:name="P165" style:family="paragraph" style:parent-style-name="Standard">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1.5pt" fo:language="en" fo:country="GB" style:font-size-asian="11.5pt" style:font-size-complex="11.5pt" fo:hyphenate="false" fo:hyphenation-remain-char-count="2" fo:hyphenation-push-char-count="2"/>
    </style:style>
    <style:style style:name="P166"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167"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59d94" style:font-size-asian="12.5pt" style:font-weight-asian="bold" style:font-size-complex="12.5pt" style:font-weight-complex="bold"/>
    </style:style>
    <style:style style:name="P1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78189" style:font-size-asian="12.5pt" style:font-weight-asian="bold" style:font-size-complex="12.5pt" style:font-weight-complex="bold"/>
    </style:style>
    <style:style style:name="P1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9e43" style:font-size-asian="12.5pt" style:font-weight-asian="bold" style:font-size-complex="12.5pt" style:font-weight-complex="bold"/>
    </style:style>
    <style:style style:name="P1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fa911" style:font-size-asian="12.5pt" style:font-weight-asian="bold" style:font-size-complex="12.5pt" style:font-weight-complex="bold"/>
    </style:style>
    <style:style style:name="P1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b05b3b" style:font-size-asian="12.5pt" style:font-weight-asian="bold" style:font-size-complex="12.5pt" style:font-weight-complex="bold"/>
    </style:style>
    <style:style style:name="P1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b9c9eb" style:font-size-asian="12.5pt" style:font-weight-asian="bold" style:font-size-complex="12.5pt" style:font-weight-complex="bold"/>
    </style:style>
    <style:style style:name="P1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e419c6" style:font-size-asian="12.5pt" style:font-weight-asian="bold" style:font-size-complex="12.5pt" style:font-weight-complex="bold"/>
    </style:style>
    <style:style style:name="P1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df1b7c" style:font-size-asian="12.5pt" style:font-weight-asian="bold" style:font-size-complex="12.5pt" style:font-weight-complex="bold"/>
    </style:style>
    <style:style style:name="P1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e50999" style:font-size-asian="12.5pt" style:font-weight-asian="bold" style:font-size-complex="12.5pt" style:font-weight-complex="bold"/>
    </style:style>
    <style:style style:name="P1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59d9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7818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9e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fa91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b05b3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b9c9e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e419c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df1b7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e509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6" style:family="paragraph" style:parent-style-name="Standard">
      <style:paragraph-properties fo:margin-left="0in" fo:margin-right="-0.0118in" fo:margin-top="0in" fo:margin-bottom="0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18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Bitstream Charter" fo:font-size="11.5pt" fo:language="en" fo:country="GB" style:font-size-asian="11.5pt" style:font-size-complex="11.5pt"/>
    </style:style>
    <style:style style:name="P188"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18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1.5pt" fo:language="en" fo:country="GB" fo:font-weight="bold" style:font-size-asian="11.5pt" style:font-weight-asian="bold" style:font-size-complex="11.5pt" style:font-weight-complex="bold"/>
    </style:style>
    <style:style style:name="P1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9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5pt" fo:language="en" fo:country="GB" style:font-size-asian="11.5pt" style:font-size-complex="11.5pt"/>
    </style:style>
    <style:style style:name="P19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style:font-size-asian="11.5pt" style:font-size-complex="11.5pt"/>
    </style:style>
    <style:style style:name="P19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5pt" fo:language="en" fo:country="GB" style:font-size-asian="11.5pt" style:language-asian="ar" style:country-asian="SA" style:font-size-complex="11.5pt" style:language-complex="zxx" style:country-complex="none"/>
    </style:style>
    <style:style style:name="P195" style:family="paragraph" style:parent-style-name="Standard" style:master-page-name="">
      <style:paragraph-properties fo:margin-left="0.6945in" fo:margin-right="0in" fo:margin-top="0in" fo:margin-bottom="0in" loext:contextual-spacing="false"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5pt" fo:language="en" fo:country="GB" officeooo:paragraph-rsid="00ef973c" style:font-size-asian="11.5pt" style:font-size-complex="11.5pt" fo:hyphenate="false" fo:hyphenation-remain-char-count="2" fo:hyphenation-push-char-count="2"/>
    </style:style>
    <style:style style:name="P196" style:family="paragraph" style:parent-style-name="Standard">
      <style:paragraph-properties fo:margin-left="0.9807in" fo:margin-right="0in" fo:margin-top="0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0ef973c"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fo:hyphenate="false" fo:hyphenation-remain-char-count="2" fo:hyphenation-push-char-count="2"/>
    </style:style>
    <style:style style:name="P197" style:family="paragraph" style:parent-style-name="Text_20_body">
      <style:paragraph-properties fo:margin-left="0.9807in" fo:margin-right="0in" fo:margin-top="0in" fo:margin-bottom="0in" loext:contextual-spacing="false" fo:line-height="115%"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bold" officeooo:paragraph-rsid="0107e052" style:text-blinking="false" fo:background-color="transparent" style:font-name-asian="CharterBT-Roman" style:font-size-asian="11.5pt" style:language-asian="zxx" style:country-asian="none" style:font-style-asian="normal" style:font-weight-asian="bold" style:font-name-complex="CharterBT-Roman" style:font-size-complex="11.5pt" style:language-complex="ar" style:country-complex="SA" style:font-style-complex="normal" style:font-weight-complex="bold" fo:hyphenate="false" fo:hyphenation-remain-char-count="2" fo:hyphenation-push-char-count="2"/>
    </style:style>
    <style:style style:name="P19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0ef973c" style:font-size-asian="11.5pt" style:font-size-complex="11.5pt"/>
    </style:style>
    <style:style style:name="P199"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5pt" fo:language="en" fo:country="GB" officeooo:paragraph-rsid="00fc24ee" style:font-size-asian="11.5pt" style:font-size-complex="11.5pt"/>
    </style:style>
    <style:style style:name="P200" style:family="paragraph" style:parent-style-name="Standard" style:master-page-name="">
      <style:paragraph-properties fo:margin-left="0.9807in" fo:margin-right="-0.0102in" fo:margin-top="0in" fo:margin-bottom="0.0598in" loext:contextual-spacing="false" fo:line-height="100%" fo:text-align="justify" style:justify-single-word="false" fo:text-indent="-0.4689in" style:auto-text-indent="false" style:page-number="auto" style:text-autospace="none">
        <style:tab-stops/>
      </style:paragraph-properties>
      <style:text-properties fo:color="#000000" style:font-name="Bitstream Charter" fo:font-size="11.5pt" fo:language="en" fo:country="GB" officeooo:paragraph-rsid="00fc24ee" style:font-size-asian="11.5pt" style:font-size-complex="11.5pt"/>
    </style:style>
    <style:style style:name="P201"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0f3cb25" style:font-size-asian="11.5pt" style:font-weight-asian="normal" style:font-size-complex="11.5pt" style:font-weight-complex="normal"/>
    </style:style>
    <style:style style:name="P202"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fo:font-weight="normal" officeooo:paragraph-rsid="00f4daf4" style:font-size-asian="11.5pt" style:font-weight-asian="normal" style:font-size-complex="11.5pt" style:font-weight-complex="normal"/>
    </style:style>
    <style:style style:name="P203"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0f4daf4" style:font-size-asian="11.5pt" style:font-size-complex="11.5pt"/>
    </style:style>
    <style:style style:name="P204" style:family="paragraph" style:parent-style-name="Standard">
      <style:paragraph-properties fo:margin-top="0.05in" fo:margin-bottom="0.05in" loext:contextual-spacing="false" fo:line-height="100%" fo:text-align="justify" style:justify-single-word="false"/>
      <style:text-properties fo:color="#000000" style:font-name="Bitstream Charter" fo:font-size="11.5pt" fo:language="en" fo:country="GB" officeooo:paragraph-rsid="00f585cc" style:font-size-asian="11.5pt" style:font-size-complex="11.5pt"/>
    </style:style>
    <style:style style:name="P205" style:family="paragraph" style:parent-style-name="Text_20_body">
      <style:paragraph-properties fo:margin-left="0.9689in" fo:margin-right="-0.0102in" fo:margin-top="0in" fo:margin-bottom="0.0598in" loext:contextual-spacing="false" fo:line-height="100%" fo:text-align="justify" style:justify-single-word="false" fo:text-indent="0in" style:auto-text-indent="false" style:text-autospace="none">
        <style:tab-stops/>
      </style:paragraph-properties>
      <style:text-properties fo:color="#000000" style:font-name="Bitstream Charter" fo:font-size="11.5pt" fo:language="en" fo:country="GB" officeooo:paragraph-rsid="00ef973c" style:font-size-asian="11.5pt" style:font-size-complex="11.5pt"/>
    </style:style>
    <style:style style:name="P206"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207" style:family="paragraph" style:parent-style-name="Table_20_Contents">
      <style:text-properties fo:color="#000000" style:font-name="Bitstream Charter" fo:font-size="11.5pt" fo:language="en" fo:country="GB" fo:font-weight="bold" style:font-size-asian="11.5pt" style:font-weight-asian="bold" style:font-size-complex="11.5pt" style:font-weight-complex="bold"/>
    </style:style>
    <style:style style:name="P208"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3cb25" officeooo:paragraph-rsid="00f3cb25" style:font-size-asian="11.5pt" style:font-weight-asian="normal" style:font-size-complex="11.5pt" style:font-weight-complex="normal"/>
    </style:style>
    <style:style style:name="P209" style:family="paragraph" style:parent-style-name="Table_20_Contents">
      <style:paragraph-properties fo:line-height="100%" fo:text-align="justify" style:justify-single-word="false"/>
      <style:text-properties fo:color="#000000" style:font-name="Bitstream Charter" fo:font-size="11.5pt" fo:language="en" fo:country="GB" fo:font-weight="normal" officeooo:rsid="00f4daf4" officeooo:paragraph-rsid="00f4daf4" style:font-size-asian="11.5pt" style:font-weight-asian="normal" style:font-size-complex="11.5pt" style:font-weight-complex="normal"/>
    </style:style>
    <style:style style:name="P210" style:family="paragraph" style:parent-style-name="Table_20_Contents">
      <style:paragraph-properties fo:text-align="center" style:justify-single-word="false"/>
      <style:text-properties fo:color="#000000" style:font-name="Bitstream Charter" fo:font-size="11.5pt" fo:language="en" fo:country="GB" style:font-size-asian="11.5pt" style:font-size-complex="11.5pt"/>
    </style:style>
    <style:style style:name="P211" style:family="paragraph" style:parent-style-name="Table_20_Contents">
      <style:paragraph-properties fo:line-height="100%" fo:text-align="justify" style:justify-single-word="false"/>
      <style:text-properties fo:color="#000000" style:font-name="Bitstream Charter" fo:font-size="11.5pt" fo:language="en" fo:country="GB" officeooo:rsid="00f4daf4" officeooo:paragraph-rsid="00f4daf4" style:font-size-asian="11.5pt" style:font-size-complex="11.5pt"/>
    </style:style>
    <style:style style:name="P212" style:family="paragraph" style:parent-style-name="Table_20_Contents">
      <style:paragraph-properties fo:line-height="100%" fo:text-align="justify" style:justify-single-word="false"/>
      <style:text-properties fo:color="#000000" style:font-name="Bitstream Charter" fo:font-size="11.5pt" fo:language="en" fo:country="GB" officeooo:rsid="00f5be9c" officeooo:paragraph-rsid="00f5be9c" style:font-size-asian="11.5pt" style:font-size-complex="11.5pt"/>
    </style:style>
    <style:style style:name="P213" style:family="paragraph" style:parent-style-name="Table_20_Contents">
      <style:paragraph-properties fo:line-height="100%" fo:text-align="justify" style:justify-single-word="false"/>
      <style:text-properties fo:color="#000000" style:font-name="Bitstream Charter" fo:font-size="11.5pt" fo:language="en" fo:country="GB" officeooo:rsid="00fe96a6" officeooo:paragraph-rsid="00fe96a6" style:font-size-asian="11.5pt" style:font-size-complex="11.5pt"/>
    </style:style>
    <style:style style:name="P214" style:family="paragraph" style:parent-style-name="Table_20_Contents">
      <style:paragraph-properties fo:text-align="center" style:justify-single-word="false"/>
      <style:text-properties style:font-name="Bitstream Charter" fo:font-size="11.5pt" fo:language="en" fo:country="GB" style:font-size-asian="11.5pt" style:font-size-complex="11.5pt"/>
    </style:style>
    <style:style style:name="P215" style:family="paragraph" style:parent-style-name="Table_20_Contents">
      <style:paragraph-properties fo:text-align="center" style:justify-single-word="false"/>
      <style:text-properties style:font-name="Bitstream Charter" fo:font-size="11.5pt" fo:language="en" fo:country="GB" officeooo:rsid="00f3059e" officeooo:paragraph-rsid="00f3059e" style:font-size-asian="11.5pt" style:font-size-complex="11.5pt"/>
    </style:style>
    <style:style style:name="P21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18"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officeooo:paragraph-rsid="002c2d50"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19"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officeooo:paragraph-rsid="00678189"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20"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2eba1" officeooo:paragraph-rsid="0052eba1"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21"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5828c5" officeooo:paragraph-rsid="005828c5"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22"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a29e43" officeooo:paragraph-rsid="00a29e43"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23" style:family="paragraph" style:parent-style-name="Standard">
      <style:paragraph-properties fo:text-align="justify" style:justify-single-word="false"/>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d38bdf" officeooo:paragraph-rsid="00df1b7c"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24" style:family="paragraph" style:parent-style-name="Standard">
      <style:paragraph-properties fo:text-align="justify" style:justify-single-word="false"/>
      <style:text-properties style:font-name="Bitstream Charter" fo:font-size="12.5pt" fo:language="en" fo:country="GB" fo:font-weight="normal" officeooo:rsid="00a29e43" officeooo:paragraph-rsid="00a29e43" style:font-size-asian="12.5pt" style:font-weight-asian="normal" style:font-size-complex="12.5pt" style:font-weight-complex="normal"/>
    </style:style>
    <style:style style:name="P225" style:family="paragraph" style:parent-style-name="Standard">
      <style:paragraph-properties fo:text-align="justify" style:justify-single-word="false"/>
      <style:text-properties style:font-name="Bitstream Charter" fo:font-size="12.5pt" fo:language="en" fo:country="GB" fo:font-weight="normal" officeooo:rsid="0093fec6" officeooo:paragraph-rsid="00159d94" style:font-size-asian="12.5pt" style:font-weight-asian="normal" style:font-size-complex="12.5pt" style:font-weight-complex="normal"/>
    </style:style>
    <style:style style:name="P226" style:family="paragraph" style:parent-style-name="Standard">
      <style:paragraph-properties fo:text-align="justify" style:justify-single-word="false"/>
      <style:text-properties style:font-name="Bitstream Charter" fo:font-size="12.5pt" fo:language="en" fo:country="GB" fo:font-weight="normal" officeooo:rsid="00df1b7c" officeooo:paragraph-rsid="00df1b7c" style:font-size-asian="12.5pt" style:font-weight-asian="normal" style:font-size-complex="12.5pt" style:font-weight-complex="normal"/>
    </style:style>
    <style:style style:name="P227" style:family="paragraph" style:parent-style-name="Standard">
      <style:paragraph-properties fo:text-align="justify" style:justify-single-word="false"/>
      <style:text-properties style:font-name="Bitstream Charter" fo:font-size="12.5pt" fo:language="en" fo:country="GB" officeooo:paragraph-rsid="00b88d24" style:font-size-asian="12.5pt" style:font-size-complex="12.5pt"/>
    </style:style>
    <style:style style:name="P228" style:family="paragraph" style:parent-style-name="Standard">
      <style:paragraph-properties fo:text-align="justify" style:justify-single-word="false"/>
      <style:text-properties style:font-name="Bitstream Charter" fo:font-size="12.5pt" fo:language="en" fo:country="GB" officeooo:paragraph-rsid="00c054da" style:font-size-asian="12.5pt" style:font-size-complex="12.5pt"/>
    </style:style>
    <style:style style:name="P229" style:family="paragraph" style:parent-style-name="Standard">
      <style:paragraph-properties fo:text-align="justify" style:justify-single-word="false"/>
      <style:text-properties style:font-name="Bitstream Charter" fo:font-size="12.5pt" fo:language="en" fo:country="GB" officeooo:paragraph-rsid="00c4ff80" style:font-size-asian="12.5pt" style:font-size-complex="12.5pt"/>
    </style:style>
    <style:style style:name="P230" style:family="paragraph" style:parent-style-name="Standard">
      <style:paragraph-properties fo:text-align="justify" style:justify-single-word="false"/>
      <style:text-properties style:font-name="Bitstream Charter" fo:font-size="12.5pt" fo:language="en" fo:country="GB" officeooo:paragraph-rsid="00c885c9" style:font-size-asian="12.5pt" style:font-size-complex="12.5pt"/>
    </style:style>
    <style:style style:name="P231" style:family="paragraph" style:parent-style-name="Standard">
      <style:paragraph-properties fo:text-align="justify" style:justify-single-word="false"/>
      <style:text-properties style:font-name="Bitstream Charter" fo:font-size="12.5pt" fo:language="en" fo:country="GB" officeooo:paragraph-rsid="00ca2145" style:font-size-asian="12.5pt" style:font-size-complex="12.5pt"/>
    </style:style>
    <style:style style:name="P232" style:family="paragraph" style:parent-style-name="Standard">
      <style:paragraph-properties fo:text-align="justify" style:justify-single-word="false"/>
      <style:text-properties style:font-name="Bitstream Charter" fo:font-size="12.5pt" fo:language="en" fo:country="GB" officeooo:paragraph-rsid="00b9c9eb" style:font-size-asian="12.5pt" style:font-size-complex="12.5pt"/>
    </style:style>
    <style:style style:name="P233" style:family="paragraph" style:parent-style-name="Standard">
      <style:paragraph-properties fo:text-align="justify" style:justify-single-word="false"/>
      <style:text-properties style:font-name="Bitstream Charter" fo:font-size="12.5pt" fo:language="en" fo:country="GB" officeooo:paragraph-rsid="00de49b5" style:font-size-asian="12.5pt" style:font-size-complex="12.5pt"/>
    </style:style>
    <style:style style:name="P234" style:family="paragraph" style:parent-style-name="Standard">
      <style:paragraph-properties fo:text-align="justify" style:justify-single-word="false"/>
      <style:text-properties style:font-name="Bitstream Charter" fo:font-size="12.5pt" fo:language="en" fo:country="GB" officeooo:paragraph-rsid="00e93b91" style:font-size-asian="12.5pt" style:font-size-complex="12.5pt"/>
    </style:style>
    <style:style style:name="P235" style:family="paragraph" style:parent-style-name="Standard">
      <style:paragraph-properties fo:text-align="justify" style:justify-single-word="false"/>
      <style:text-properties style:font-name="Bitstream Charter" fo:language="en" fo:country="GB" officeooo:paragraph-rsid="00bb37b4"/>
    </style:style>
    <style:style style:name="P236" style:family="paragraph" style:parent-style-name="Standard">
      <style:paragraph-properties fo:text-align="justify" style:justify-single-word="false"/>
      <style:text-properties style:font-name="Bitstream Charter" fo:language="en" fo:country="GB" officeooo:paragraph-rsid="00cddfa0"/>
    </style:style>
    <style:style style:name="P237" style:family="paragraph" style:parent-style-name="Standard" style:list-style-name="WW8Num47">
      <style:paragraph-properties fo:text-align="justify" style:justify-single-word="false" style:text-autospace="none"/>
      <style:text-properties fo:color="#000000" style:font-name="Bitstream Charter" fo:font-size="11.5pt" fo:language="en" fo:country="GB" style:font-size-asian="11.5pt" style:font-size-complex="11.5pt"/>
    </style:style>
    <style:style style:name="P238" style:family="paragraph" style:parent-style-name="Standard" style:list-style-name="WW8Num47">
      <style:paragraph-properties fo:text-align="justify" style:justify-single-word="false" style:text-autospace="none"/>
      <style:text-properties fo:color="#000000" style:font-name="Bitstream Charter" fo:font-size="11.5pt" fo:language="en" fo:country="GB" officeooo:rsid="00f5be9c" officeooo:paragraph-rsid="00f5be9c" style:font-size-asian="11.5pt" style:font-size-complex="11.5pt"/>
    </style:style>
    <style:style style:name="P239" style:family="paragraph" style:parent-style-name="Standard" style:list-style-name="WW8Num47">
      <style:paragraph-properties fo:text-align="justify" style:justify-single-word="false" style:text-autospace="none"/>
      <style:text-properties fo:color="#000000" style:font-name="Bitstream Charter" fo:font-size="11.5pt" fo:language="en" fo:country="GB" fo:font-weight="bold" officeooo:rsid="00f5be9c" officeooo:paragraph-rsid="00f5be9c" style:font-size-asian="11.5pt" style:font-weight-asian="bold" style:font-size-complex="11.5pt" style:font-weight-complex="bold"/>
    </style:style>
    <style:style style:name="P240" style:family="paragraph" style:parent-style-name="Standard">
      <style:paragraph-properties fo:text-align="justify" style:justify-single-word="false"/>
      <style:text-properties fo:language="en" fo:country="GB" officeooo:paragraph-rsid="00c4f0b5"/>
    </style:style>
    <style:style style:name="P24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4af391" officeooo:paragraph-rsid="00159d94" style:font-size-asian="12.5pt" style:font-weight-asian="normal" style:font-size-complex="12.5pt" style:font-weight-complex="normal"/>
    </style:style>
    <style:style style:name="P24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fo:font-weight="normal" officeooo:rsid="007f46e1" officeooo:paragraph-rsid="00159d94" style:font-size-asian="12.5pt" style:font-weight-asian="normal" style:font-size-complex="12.5pt" style:font-weight-complex="normal"/>
    </style:style>
    <style:style style:name="P24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3f9756" style:font-size-asian="12.5pt" style:font-size-complex="12.5pt"/>
    </style:style>
    <style:style style:name="P24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159d94" style:font-size-asian="12.5pt" style:font-size-complex="12.5pt"/>
    </style:style>
    <style:style style:name="P24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paragraph-rsid="00b05b3b" style:font-size-asian="12.5pt" style:font-size-complex="12.5pt"/>
    </style:style>
    <style:style style:name="P24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8fa911" officeooo:paragraph-rsid="008fa911" style:text-blinking="false" fo:background-color="transparent"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P247"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font-variant="normal" fo:text-transform="none" fo:color="#000000" style:text-line-through-style="none" style:text-line-through-type="none" style:font-name="Bitstream Charter" fo:font-size="11.5pt" fo:language="en" fo:country="GB" fo:font-style="normal" style:text-underline-style="none" fo:font-weight="normal" officeooo:paragraph-rsid="00ef973c" style:text-blinking="false" fo:background-color="transparent" style:font-name-asian="CharterBT-Roman" style:font-size-asian="11.5pt" style:language-asian="zxx" style:country-asian="none" style:font-style-asian="normal" style:font-weight-asian="normal" style:font-name-complex="CharterBT-Roman" style:font-size-complex="11.5pt" style:language-complex="ar" style:country-complex="SA" style:font-style-complex="normal" style:font-weight-complex="normal"/>
    </style:style>
    <style:style style:name="P2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style:font-size-asian="11.5pt" style:font-size-complex="11.5pt" fo:hyphenate="false" fo:hyphenation-remain-char-count="2" fo:hyphenation-push-char-count="2"/>
    </style:style>
    <style:style style:name="P2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paragraph-rsid="00ef973c" style:font-size-asian="11.5pt" style:font-size-complex="11.5pt" fo:hyphenate="false" fo:hyphenation-remain-char-count="2" fo:hyphenation-push-char-count="2"/>
    </style:style>
    <style:style style:name="P2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5pt" fo:language="en" fo:country="GB" officeooo:rsid="00ef973c" officeooo:paragraph-rsid="00ef973c" style:font-size-asian="11.5pt" style:font-size-complex="11.5pt" fo:hyphenate="false" fo:hyphenation-remain-char-count="2" fo:hyphenation-push-char-count="2"/>
    </style:style>
    <style:style style:name="P25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5pt" fo:language="en" fo:country="GB" style:font-size-asian="11.5pt" style:font-size-complex="11.5pt" fo:hyphenate="false" fo:hyphenation-remain-char-count="2" fo:hyphenation-push-char-count="2"/>
    </style:style>
    <style:style style:name="P2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5pt" fo:language="en" fo:country="GB" style:font-size-asian="11.5pt" style:font-size-complex="11.5pt" fo:hyphenate="false" fo:hyphenation-remain-char-count="2" fo:hyphenation-push-char-count="2"/>
    </style:style>
    <style:style style:name="P25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5pt" fo:language="en" fo:country="GB" style:font-size-asian="11.5pt" style:font-size-complex="11.5pt" fo:hyphenate="false" fo:hyphenation-remain-char-count="2" fo:hyphenation-push-char-count="2"/>
    </style:style>
    <style:style style:name="P254"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255"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style:font-size-asian="11.5pt" style:font-size-complex="11.5pt"/>
    </style:style>
    <style:style style:name="P256" style:family="paragraph" style:parent-style-name="Header" style:list-style-name="L1">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57"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59d94" style:font-size-asian="12.5pt" style:font-weight-asian="bold" style:font-size-complex="12.5pt" style:font-weight-complex="bold"/>
    </style:style>
    <style:style style:name="P258"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78189" style:font-size-asian="12.5pt" style:font-weight-asian="bold" style:font-size-complex="12.5pt" style:font-weight-complex="bold"/>
    </style:style>
    <style:style style:name="P259"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9e43" style:font-size-asian="12.5pt" style:font-weight-asian="bold" style:font-size-complex="12.5pt" style:font-weight-complex="bold"/>
    </style:style>
    <style:style style:name="P260"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fa911" style:font-size-asian="12.5pt" style:font-weight-asian="bold" style:font-size-complex="12.5pt" style:font-weight-complex="bold"/>
    </style:style>
    <style:style style:name="P261"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b05b3b" style:font-size-asian="12.5pt" style:font-weight-asian="bold" style:font-size-complex="12.5pt" style:font-weight-complex="bold"/>
    </style:style>
    <style:style style:name="P262"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b9c9eb" style:font-size-asian="12.5pt" style:font-weight-asian="bold" style:font-size-complex="12.5pt" style:font-weight-complex="bold"/>
    </style:style>
    <style:style style:name="P263"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e419c6" style:font-size-asian="12.5pt" style:font-weight-asian="bold" style:font-size-complex="12.5pt" style:font-weight-complex="bold"/>
    </style:style>
    <style:style style:name="P264"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df1b7c" style:font-size-asian="12.5pt" style:font-weight-asian="bold" style:font-size-complex="12.5pt" style:font-weight-complex="bold"/>
    </style:style>
    <style:style style:name="P265" style:family="paragraph" style:parent-style-name="Header" style:list-style-name="L1">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e50999"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1a39fe" style:font-weight-asian="bold" style:font-weight-complex="bold"/>
    </style:style>
    <style:style style:name="T3" style:family="text">
      <style:text-properties fo:font-weight="bold" officeooo:rsid="001e2592" style:font-weight-asian="bold" style:font-weight-complex="bold"/>
    </style:style>
    <style:style style:name="T4" style:family="text">
      <style:text-properties fo:font-weight="bold" officeooo:rsid="00201c8d" style:font-weight-asian="bold" style:font-weight-complex="bold"/>
    </style:style>
    <style:style style:name="T5" style:family="text">
      <style:text-properties fo:font-weight="bold" officeooo:rsid="00235730" style:font-weight-asian="bold" style:font-weight-complex="bold"/>
    </style:style>
    <style:style style:name="T6" style:family="text">
      <style:text-properties fo:font-weight="bold" officeooo:rsid="0024ae7d" style:font-weight-asian="bold" style:font-weight-complex="bold"/>
    </style:style>
    <style:style style:name="T7" style:family="text">
      <style:text-properties fo:font-weight="bold" officeooo:rsid="00273942" style:font-weight-asian="bold" style:font-weight-complex="bold"/>
    </style:style>
    <style:style style:name="T8" style:family="text">
      <style:text-properties fo:font-weight="bold" officeooo:rsid="0029a423" style:font-weight-asian="bold" style:font-weight-complex="bold"/>
    </style:style>
    <style:style style:name="T9" style:family="text">
      <style:text-properties fo:font-weight="bold" officeooo:rsid="002c2d50" style:font-weight-asian="bold" style:font-weight-complex="bold"/>
    </style:style>
    <style:style style:name="T10" style:family="text">
      <style:text-properties fo:font-weight="bold" officeooo:rsid="002ff08b" style:font-weight-asian="bold" style:font-weight-complex="bold"/>
    </style:style>
    <style:style style:name="T11" style:family="text">
      <style:text-properties fo:font-weight="bold" officeooo:rsid="003a618f" style:font-weight-asian="bold" style:font-weight-complex="bold"/>
    </style:style>
    <style:style style:name="T12" style:family="text">
      <style:text-properties fo:font-weight="bold" officeooo:rsid="003f9756" style:font-weight-asian="bold" style:font-weight-complex="bold"/>
    </style:style>
    <style:style style:name="T13" style:family="text">
      <style:text-properties fo:font-weight="bold" officeooo:rsid="00414978" style:font-weight-asian="bold" style:font-weight-complex="bold"/>
    </style:style>
    <style:style style:name="T14" style:family="text">
      <style:text-properties fo:font-weight="bold" officeooo:rsid="004af391" style:font-weight-asian="bold" style:font-weight-complex="bold"/>
    </style:style>
    <style:style style:name="T15" style:family="text">
      <style:text-properties fo:font-weight="bold" officeooo:rsid="004f9b58" style:font-weight-asian="bold" style:font-weight-complex="bold"/>
    </style:style>
    <style:style style:name="T16" style:family="text">
      <style:text-properties fo:font-weight="bold" officeooo:rsid="00561dfe" style:font-weight-asian="bold" style:font-weight-complex="bold"/>
    </style:style>
    <style:style style:name="T17" style:family="text">
      <style:text-properties fo:font-weight="bold" officeooo:rsid="005828c5" style:font-weight-asian="bold" style:font-weight-complex="bold"/>
    </style:style>
    <style:style style:name="T18" style:family="text">
      <style:text-properties fo:font-weight="bold" officeooo:rsid="005b7492" style:font-weight-asian="bold" style:font-weight-complex="bold"/>
    </style:style>
    <style:style style:name="T19" style:family="text">
      <style:text-properties fo:font-weight="bold" officeooo:rsid="005bcb45" style:font-weight-asian="bold" style:font-weight-complex="bold"/>
    </style:style>
    <style:style style:name="T20" style:family="text">
      <style:text-properties fo:font-weight="bold" officeooo:rsid="00622167" style:font-weight-asian="bold" style:font-weight-complex="bold"/>
    </style:style>
    <style:style style:name="T21" style:family="text">
      <style:text-properties fo:font-weight="bold" officeooo:rsid="00678189" style:font-weight-asian="bold" style:font-weight-complex="bold"/>
    </style:style>
    <style:style style:name="T22" style:family="text">
      <style:text-properties fo:font-weight="bold" officeooo:rsid="006ac165" style:font-weight-asian="bold" style:font-weight-complex="bold"/>
    </style:style>
    <style:style style:name="T23" style:family="text">
      <style:text-properties fo:font-weight="bold" officeooo:rsid="006c6c91" style:font-weight-asian="bold" style:font-weight-complex="bold"/>
    </style:style>
    <style:style style:name="T24" style:family="text">
      <style:text-properties fo:font-weight="bold" officeooo:rsid="006e2553" style:font-weight-asian="bold" style:font-weight-complex="bold"/>
    </style:style>
    <style:style style:name="T25" style:family="text">
      <style:text-properties fo:font-weight="bold" officeooo:rsid="0070c3ed" style:font-weight-asian="bold" style:font-weight-complex="bold"/>
    </style:style>
    <style:style style:name="T26" style:family="text">
      <style:text-properties fo:font-weight="bold" officeooo:rsid="0074b7a3" style:font-weight-asian="bold" style:font-weight-complex="bold"/>
    </style:style>
    <style:style style:name="T27" style:family="text">
      <style:text-properties fo:font-weight="bold" officeooo:rsid="007657b8" style:font-weight-asian="bold" style:font-weight-complex="bold"/>
    </style:style>
    <style:style style:name="T28" style:family="text">
      <style:text-properties fo:font-weight="bold" officeooo:rsid="007a9165" style:font-weight-asian="bold" style:font-weight-complex="bold"/>
    </style:style>
    <style:style style:name="T29" style:family="text">
      <style:text-properties fo:font-weight="bold" officeooo:rsid="007ddeb7" style:font-weight-asian="bold" style:font-weight-complex="bold"/>
    </style:style>
    <style:style style:name="T30" style:family="text">
      <style:text-properties fo:font-weight="bold" officeooo:rsid="007e6b99" style:font-weight-asian="bold" style:font-weight-complex="bold"/>
    </style:style>
    <style:style style:name="T31" style:family="text">
      <style:text-properties fo:font-weight="bold" officeooo:rsid="007f46e1" style:font-weight-asian="bold" style:font-weight-complex="bold"/>
    </style:style>
    <style:style style:name="T32" style:family="text">
      <style:text-properties fo:font-weight="bold" officeooo:rsid="0082752e" style:font-weight-asian="bold" style:font-weight-complex="bold"/>
    </style:style>
    <style:style style:name="T33" style:family="text">
      <style:text-properties fo:font-weight="bold" officeooo:rsid="0085c0d1" style:font-weight-asian="bold" style:font-weight-complex="bold"/>
    </style:style>
    <style:style style:name="T34" style:family="text">
      <style:text-properties fo:font-weight="bold" officeooo:rsid="008fa911" style:font-weight-asian="bold" style:font-weight-complex="bold"/>
    </style:style>
    <style:style style:name="T35" style:family="text">
      <style:text-properties fo:font-weight="bold" officeooo:rsid="009217d0" style:font-weight-asian="bold" style:font-weight-complex="bold"/>
    </style:style>
    <style:style style:name="T36" style:family="text">
      <style:text-properties fo:font-weight="bold" officeooo:rsid="0093fec6" style:font-weight-asian="bold" style:font-weight-complex="bold"/>
    </style:style>
    <style:style style:name="T37" style:family="text">
      <style:text-properties fo:font-weight="bold" officeooo:rsid="0098eb45" style:font-weight-asian="bold" style:font-weight-complex="bold"/>
    </style:style>
    <style:style style:name="T38" style:family="text">
      <style:text-properties fo:font-weight="bold" officeooo:rsid="0099fc51" style:font-weight-asian="bold" style:font-weight-complex="bold"/>
    </style:style>
    <style:style style:name="T39" style:family="text">
      <style:text-properties fo:font-weight="bold" officeooo:rsid="009db9f0" style:font-weight-asian="bold" style:font-weight-complex="bold"/>
    </style:style>
    <style:style style:name="T40" style:family="text">
      <style:text-properties fo:font-weight="bold" officeooo:rsid="00a069c9" style:font-weight-asian="bold" style:font-weight-complex="bold"/>
    </style:style>
    <style:style style:name="T41" style:family="text">
      <style:text-properties fo:font-weight="bold" officeooo:rsid="00a29e43" style:font-weight-asian="bold" style:font-weight-complex="bold"/>
    </style:style>
    <style:style style:name="T42" style:family="text">
      <style:text-properties fo:font-weight="bold" officeooo:rsid="00a72c09" style:font-weight-asian="bold" style:font-weight-complex="bold"/>
    </style:style>
    <style:style style:name="T43" style:family="text">
      <style:text-properties fo:font-weight="bold" officeooo:rsid="00aa95a6" style:font-weight-asian="bold" style:font-weight-complex="bold"/>
    </style:style>
    <style:style style:name="T44" style:family="text">
      <style:text-properties fo:font-weight="bold" officeooo:rsid="00ad3b2e" style:font-weight-asian="bold" style:font-weight-complex="bold"/>
    </style:style>
    <style:style style:name="T45" style:family="text">
      <style:text-properties fo:font-weight="bold" officeooo:rsid="00aec77f" style:font-weight-asian="bold" style:font-weight-complex="bold"/>
    </style:style>
    <style:style style:name="T46" style:family="text">
      <style:text-properties fo:font-weight="bold" officeooo:rsid="00b43e12" style:font-weight-asian="bold" style:font-weight-complex="bold"/>
    </style:style>
    <style:style style:name="T47" style:family="text">
      <style:text-properties fo:font-weight="bold" officeooo:rsid="00b70883" style:font-weight-asian="bold" style:font-weight-complex="bold"/>
    </style:style>
    <style:style style:name="T48" style:family="text">
      <style:text-properties fo:font-weight="bold" officeooo:rsid="00b88d24" style:font-weight-asian="bold" style:font-weight-complex="bold"/>
    </style:style>
    <style:style style:name="T49" style:family="text">
      <style:text-properties fo:font-weight="bold" officeooo:rsid="00c054da" style:font-weight-asian="bold" style:font-weight-complex="bold"/>
    </style:style>
    <style:style style:name="T50" style:family="text">
      <style:text-properties fo:font-weight="bold" officeooo:rsid="00c33d25" style:font-weight-asian="bold" style:font-weight-complex="bold"/>
    </style:style>
    <style:style style:name="T51" style:family="text">
      <style:text-properties fo:font-weight="bold" officeooo:rsid="00c4ff80" style:font-weight-asian="bold" style:font-weight-complex="bold"/>
    </style:style>
    <style:style style:name="T52" style:family="text">
      <style:text-properties fo:font-weight="bold" officeooo:rsid="00c52ad8" style:font-weight-asian="bold" style:font-weight-complex="bold"/>
    </style:style>
    <style:style style:name="T53" style:family="text">
      <style:text-properties fo:font-weight="bold" officeooo:rsid="00c885c9" style:font-weight-asian="bold" style:font-weight-complex="bold"/>
    </style:style>
    <style:style style:name="T54" style:family="text">
      <style:text-properties fo:font-weight="bold" officeooo:rsid="00ca4fd3" style:font-weight-asian="bold" style:font-weight-complex="bold"/>
    </style:style>
    <style:style style:name="T55" style:family="text">
      <style:text-properties fo:font-weight="bold" officeooo:rsid="00ca98c4" style:font-weight-asian="bold" style:font-weight-complex="bold"/>
    </style:style>
    <style:style style:name="T56" style:family="text">
      <style:text-properties fo:font-weight="bold" officeooo:rsid="00cb1731" style:font-weight-asian="bold" style:font-weight-complex="bold"/>
    </style:style>
    <style:style style:name="T57" style:family="text">
      <style:text-properties fo:font-weight="bold" officeooo:rsid="00ceea3b" style:font-weight-asian="bold" style:font-weight-complex="bold"/>
    </style:style>
    <style:style style:name="T58" style:family="text">
      <style:text-properties fo:font-weight="bold" officeooo:rsid="00d1e503" style:font-weight-asian="bold" style:font-weight-complex="bold"/>
    </style:style>
    <style:style style:name="T59" style:family="text">
      <style:text-properties fo:font-weight="bold" officeooo:rsid="00d3262b" style:font-weight-asian="bold" style:font-weight-complex="bold"/>
    </style:style>
    <style:style style:name="T60" style:family="text">
      <style:text-properties fo:font-weight="bold" officeooo:rsid="00d38bdf" style:font-weight-asian="bold" style:font-weight-complex="bold"/>
    </style:style>
    <style:style style:name="T61" style:family="text">
      <style:text-properties fo:font-weight="bold" officeooo:rsid="00d57b38" style:font-weight-asian="bold" style:font-weight-complex="bold"/>
    </style:style>
    <style:style style:name="T62" style:family="text">
      <style:text-properties fo:font-weight="bold" officeooo:rsid="00d9c3f3" style:font-weight-asian="bold" style:font-weight-complex="bold"/>
    </style:style>
    <style:style style:name="T63" style:family="text">
      <style:text-properties fo:font-weight="bold" officeooo:rsid="00dc57e4" style:font-weight-asian="bold" style:font-weight-complex="bold"/>
    </style:style>
    <style:style style:name="T64" style:family="text">
      <style:text-properties fo:font-weight="bold" officeooo:rsid="00de49b5" style:font-weight-asian="bold" style:font-weight-complex="bold"/>
    </style:style>
    <style:style style:name="T65" style:family="text">
      <style:text-properties fo:font-weight="bold" officeooo:rsid="00df1b7c" style:font-weight-asian="bold" style:font-weight-complex="bold"/>
    </style:style>
    <style:style style:name="T66" style:family="text">
      <style:text-properties fo:font-weight="bold" officeooo:rsid="00df6c15" style:font-weight-asian="bold" style:font-weight-complex="bold"/>
    </style:style>
    <style:style style:name="T67" style:family="text">
      <style:text-properties fo:font-weight="bold" officeooo:rsid="00ebad76" style:font-weight-asian="bold" style:font-weight-complex="bold"/>
    </style:style>
    <style:style style:name="T68" style:family="text">
      <style:text-properties fo:font-weight="bold" officeooo:rsid="00ebaf74" style:font-weight-asian="bold" style:font-weight-complex="bold"/>
    </style:style>
    <style:style style:name="T69" style:family="text">
      <style:text-properties fo:font-weight="bold" officeooo:rsid="00ec83bc" style:font-weight-asian="bold" style:font-weight-complex="bold"/>
    </style:style>
    <style:style style:name="T70" style:family="text">
      <style:text-properties fo:font-weight="bold" officeooo:rsid="00ede7cb" style:font-weight-asian="bold" style:font-weight-complex="bold"/>
    </style:style>
    <style:style style:name="T71" style:family="text">
      <style:text-properties fo:font-weight="bold" officeooo:rsid="011bde07" style:font-weight-asian="bold" style:font-weight-complex="bold"/>
    </style:style>
    <style:style style:name="T72" style:family="text">
      <style:text-properties fo:font-weight="bold" officeooo:rsid="00e93b91" style:font-weight-asian="bold" style:font-weight-complex="bold"/>
    </style:style>
    <style:style style:name="T73" style:family="text">
      <style:text-properties fo:font-weight="bold" officeooo:rsid="012c520e" style:font-weight-asian="bold" style:font-weight-complex="bold"/>
    </style:style>
    <style:style style:name="T74" style:family="text">
      <style:text-properties fo:font-weight="bold" style:language-asian="zxx" style:country-asian="none" style:font-weight-asian="bold" style:language-complex="ar" style:country-complex="SA" style:font-weight-complex="bold"/>
    </style:style>
    <style:style style:name="T75" style:family="text">
      <style:text-properties fo:font-weight="bold" officeooo:rsid="001446d0" style:language-asian="zxx" style:country-asian="none" style:font-weight-asian="bold" style:language-complex="ar" style:country-complex="SA" style:font-weight-complex="bold"/>
    </style:style>
    <style:style style:name="T76" style:family="text">
      <style:text-properties fo:font-weight="normal" style:font-weight-asian="normal" style:font-weight-complex="normal"/>
    </style:style>
    <style:style style:name="T77" style:family="text">
      <style:text-properties fo:font-weight="normal" officeooo:rsid="001a39fe" style:font-weight-asian="normal" style:font-weight-complex="normal"/>
    </style:style>
    <style:style style:name="T78" style:family="text">
      <style:text-properties fo:font-weight="normal" officeooo:rsid="001e2592" style:font-weight-asian="normal" style:font-weight-complex="normal"/>
    </style:style>
    <style:style style:name="T79" style:family="text">
      <style:text-properties fo:font-weight="normal" officeooo:rsid="00201c8d" style:font-weight-asian="normal" style:font-weight-complex="normal"/>
    </style:style>
    <style:style style:name="T80" style:family="text">
      <style:text-properties fo:font-weight="normal" officeooo:rsid="00235730" style:font-weight-asian="normal" style:font-weight-complex="normal"/>
    </style:style>
    <style:style style:name="T81" style:family="text">
      <style:text-properties fo:font-weight="normal" officeooo:rsid="0024ae7d" style:font-weight-asian="normal" style:font-weight-complex="normal"/>
    </style:style>
    <style:style style:name="T82" style:family="text">
      <style:text-properties fo:font-weight="normal" officeooo:rsid="00273942" style:font-weight-asian="normal" style:font-weight-complex="normal"/>
    </style:style>
    <style:style style:name="T83" style:family="text">
      <style:text-properties fo:font-weight="normal" officeooo:rsid="0029a423" style:font-weight-asian="normal" style:font-weight-complex="normal"/>
    </style:style>
    <style:style style:name="T84" style:family="text">
      <style:text-properties fo:font-weight="normal" officeooo:rsid="002c2d50" style:font-weight-asian="normal" style:font-weight-complex="normal"/>
    </style:style>
    <style:style style:name="T85" style:family="text">
      <style:text-properties fo:font-weight="normal" officeooo:rsid="002ff08b" style:font-weight-asian="normal" style:font-weight-complex="normal"/>
    </style:style>
    <style:style style:name="T86" style:family="text">
      <style:text-properties fo:font-weight="normal" officeooo:rsid="003a618f" style:font-weight-asian="normal" style:font-weight-complex="normal"/>
    </style:style>
    <style:style style:name="T87" style:family="text">
      <style:text-properties fo:font-weight="normal" officeooo:rsid="003f9756" style:font-weight-asian="normal" style:font-weight-complex="normal"/>
    </style:style>
    <style:style style:name="T88" style:family="text">
      <style:text-properties fo:font-weight="normal" officeooo:rsid="00414978" style:font-weight-asian="normal" style:font-weight-complex="normal"/>
    </style:style>
    <style:style style:name="T89" style:family="text">
      <style:text-properties fo:font-weight="normal" officeooo:rsid="004af391" style:font-weight-asian="normal" style:font-weight-complex="normal"/>
    </style:style>
    <style:style style:name="T90" style:family="text">
      <style:text-properties fo:font-weight="normal" officeooo:rsid="004f9b58" style:font-weight-asian="normal" style:font-weight-complex="normal"/>
    </style:style>
    <style:style style:name="T91" style:family="text">
      <style:text-properties fo:font-weight="normal" officeooo:rsid="00561dfe" style:font-weight-asian="normal" style:font-weight-complex="normal"/>
    </style:style>
    <style:style style:name="T92" style:family="text">
      <style:text-properties fo:font-weight="normal" officeooo:rsid="00571dab" style:font-weight-asian="normal" style:font-weight-complex="normal"/>
    </style:style>
    <style:style style:name="T93" style:family="text">
      <style:text-properties fo:font-weight="normal" officeooo:rsid="005828c5" style:font-weight-asian="normal" style:font-weight-complex="normal"/>
    </style:style>
    <style:style style:name="T94" style:family="text">
      <style:text-properties fo:font-weight="normal" officeooo:rsid="005b7492" style:font-weight-asian="normal" style:font-weight-complex="normal"/>
    </style:style>
    <style:style style:name="T95" style:family="text">
      <style:text-properties fo:font-weight="normal" officeooo:rsid="005bcb45" style:font-weight-asian="normal" style:font-weight-complex="normal"/>
    </style:style>
    <style:style style:name="T96" style:family="text">
      <style:text-properties fo:font-weight="normal" officeooo:rsid="00622167" style:font-weight-asian="normal" style:font-weight-complex="normal"/>
    </style:style>
    <style:style style:name="T97" style:family="text">
      <style:text-properties fo:font-weight="normal" officeooo:rsid="00678189" style:font-weight-asian="normal" style:font-weight-complex="normal"/>
    </style:style>
    <style:style style:name="T98" style:family="text">
      <style:text-properties fo:font-weight="normal" officeooo:rsid="006ac165" style:font-weight-asian="normal" style:font-weight-complex="normal"/>
    </style:style>
    <style:style style:name="T99" style:family="text">
      <style:text-properties fo:font-weight="normal" officeooo:rsid="006c6c91" style:font-weight-asian="normal" style:font-weight-complex="normal"/>
    </style:style>
    <style:style style:name="T100" style:family="text">
      <style:text-properties fo:font-weight="normal" officeooo:rsid="006e2553" style:font-weight-asian="normal" style:font-weight-complex="normal"/>
    </style:style>
    <style:style style:name="T101" style:family="text">
      <style:text-properties fo:font-weight="normal" officeooo:rsid="0070c3ed" style:font-weight-asian="normal" style:font-weight-complex="normal"/>
    </style:style>
    <style:style style:name="T102" style:family="text">
      <style:text-properties fo:font-weight="normal" officeooo:rsid="0074b7a3" style:font-weight-asian="normal" style:font-weight-complex="normal"/>
    </style:style>
    <style:style style:name="T103" style:family="text">
      <style:text-properties fo:font-weight="normal" officeooo:rsid="007657b8" style:font-weight-asian="normal" style:font-weight-complex="normal"/>
    </style:style>
    <style:style style:name="T104" style:family="text">
      <style:text-properties fo:font-weight="normal" officeooo:rsid="0077dd94" style:font-weight-asian="normal" style:font-weight-complex="normal"/>
    </style:style>
    <style:style style:name="T105" style:family="text">
      <style:text-properties fo:font-weight="normal" officeooo:rsid="007a9165" style:font-weight-asian="normal" style:font-weight-complex="normal"/>
    </style:style>
    <style:style style:name="T106" style:family="text">
      <style:text-properties fo:font-weight="normal" officeooo:rsid="007ddeb7" style:font-weight-asian="normal" style:font-weight-complex="normal"/>
    </style:style>
    <style:style style:name="T107" style:family="text">
      <style:text-properties fo:font-weight="normal" officeooo:rsid="007e6b99" style:font-weight-asian="normal" style:font-weight-complex="normal"/>
    </style:style>
    <style:style style:name="T108" style:family="text">
      <style:text-properties fo:font-weight="normal" officeooo:rsid="007f46e1" style:font-weight-asian="normal" style:font-weight-complex="normal"/>
    </style:style>
    <style:style style:name="T109" style:family="text">
      <style:text-properties fo:font-weight="normal" officeooo:rsid="0082752e" style:font-weight-asian="normal" style:font-weight-complex="normal"/>
    </style:style>
    <style:style style:name="T110" style:family="text">
      <style:text-properties fo:font-weight="normal" officeooo:rsid="0085c0d1" style:font-weight-asian="normal" style:font-weight-complex="normal"/>
    </style:style>
    <style:style style:name="T111" style:family="text">
      <style:text-properties fo:font-weight="normal" officeooo:rsid="008fa911" style:font-weight-asian="normal" style:font-weight-complex="normal"/>
    </style:style>
    <style:style style:name="T112" style:family="text">
      <style:text-properties fo:font-weight="normal" officeooo:rsid="009217d0" style:font-weight-asian="normal" style:font-weight-complex="normal"/>
    </style:style>
    <style:style style:name="T113" style:family="text">
      <style:text-properties fo:font-weight="normal" officeooo:rsid="0093fec6" style:font-weight-asian="normal" style:font-weight-complex="normal"/>
    </style:style>
    <style:style style:name="T114" style:family="text">
      <style:text-properties fo:font-weight="normal" officeooo:rsid="0098eb45" style:font-weight-asian="normal" style:font-weight-complex="normal"/>
    </style:style>
    <style:style style:name="T115" style:family="text">
      <style:text-properties fo:font-weight="normal" officeooo:rsid="0099fc51" style:font-weight-asian="normal" style:font-weight-complex="normal"/>
    </style:style>
    <style:style style:name="T116" style:family="text">
      <style:text-properties fo:font-weight="normal" officeooo:rsid="009db9f0" style:font-weight-asian="normal" style:font-weight-complex="normal"/>
    </style:style>
    <style:style style:name="T117" style:family="text">
      <style:text-properties fo:font-weight="normal" officeooo:rsid="00a069c9" style:font-weight-asian="normal" style:font-weight-complex="normal"/>
    </style:style>
    <style:style style:name="T118" style:family="text">
      <style:text-properties fo:font-weight="normal" officeooo:rsid="00a29e43" style:font-weight-asian="normal" style:font-weight-complex="normal"/>
    </style:style>
    <style:style style:name="T119" style:family="text">
      <style:text-properties fo:font-weight="normal" officeooo:rsid="00a72c09" style:font-weight-asian="normal" style:font-weight-complex="normal"/>
    </style:style>
    <style:style style:name="T120" style:family="text">
      <style:text-properties fo:font-weight="normal" officeooo:rsid="00aa95a6" style:font-weight-asian="normal" style:font-weight-complex="normal"/>
    </style:style>
    <style:style style:name="T121" style:family="text">
      <style:text-properties fo:font-weight="normal" officeooo:rsid="00ad3b2e" style:font-weight-asian="normal" style:font-weight-complex="normal"/>
    </style:style>
    <style:style style:name="T122" style:family="text">
      <style:text-properties fo:font-weight="normal" officeooo:rsid="00aec77f" style:font-weight-asian="normal" style:font-weight-complex="normal"/>
    </style:style>
    <style:style style:name="T123" style:family="text">
      <style:text-properties fo:font-weight="normal" officeooo:rsid="00b43e12" style:font-weight-asian="normal" style:font-weight-complex="normal"/>
    </style:style>
    <style:style style:name="T124" style:family="text">
      <style:text-properties fo:font-weight="normal" officeooo:rsid="00b70883" style:font-weight-asian="normal" style:font-weight-complex="normal"/>
    </style:style>
    <style:style style:name="T125" style:family="text">
      <style:text-properties fo:font-weight="normal" officeooo:rsid="00b88d24" style:font-weight-asian="normal" style:font-weight-complex="normal"/>
    </style:style>
    <style:style style:name="T126" style:family="text">
      <style:text-properties fo:font-weight="normal" officeooo:rsid="00c054da" style:font-weight-asian="normal" style:font-weight-complex="normal"/>
    </style:style>
    <style:style style:name="T127" style:family="text">
      <style:text-properties fo:font-weight="normal" officeooo:rsid="00c33d25" style:font-weight-asian="normal" style:font-weight-complex="normal"/>
    </style:style>
    <style:style style:name="T128" style:family="text">
      <style:text-properties fo:font-weight="normal" officeooo:rsid="00c4ff80" style:font-weight-asian="normal" style:font-weight-complex="normal"/>
    </style:style>
    <style:style style:name="T129" style:family="text">
      <style:text-properties fo:font-weight="normal" officeooo:rsid="00c52ad8" style:font-weight-asian="normal" style:font-weight-complex="normal"/>
    </style:style>
    <style:style style:name="T130" style:family="text">
      <style:text-properties fo:font-weight="normal" officeooo:rsid="00c885c9" style:font-weight-asian="normal" style:font-weight-complex="normal"/>
    </style:style>
    <style:style style:name="T131" style:family="text">
      <style:text-properties fo:font-weight="normal" officeooo:rsid="00ca4fd3" style:font-weight-asian="normal" style:font-weight-complex="normal"/>
    </style:style>
    <style:style style:name="T132" style:family="text">
      <style:text-properties fo:font-weight="normal" officeooo:rsid="00ca98c4" style:font-weight-asian="normal" style:font-weight-complex="normal"/>
    </style:style>
    <style:style style:name="T133" style:family="text">
      <style:text-properties fo:font-weight="normal" officeooo:rsid="00cb1731" style:font-weight-asian="normal" style:font-weight-complex="normal"/>
    </style:style>
    <style:style style:name="T134" style:family="text">
      <style:text-properties fo:font-weight="normal" officeooo:rsid="00ceea3b" style:font-weight-asian="normal" style:font-weight-complex="normal"/>
    </style:style>
    <style:style style:name="T135" style:family="text">
      <style:text-properties fo:font-weight="normal" officeooo:rsid="00d1e503" style:font-weight-asian="normal" style:font-weight-complex="normal"/>
    </style:style>
    <style:style style:name="T136" style:family="text">
      <style:text-properties fo:font-weight="normal" officeooo:rsid="00d3262b" style:font-weight-asian="normal" style:font-weight-complex="normal"/>
    </style:style>
    <style:style style:name="T137" style:family="text">
      <style:text-properties fo:font-weight="normal" officeooo:rsid="00d38bdf" style:font-weight-asian="normal" style:font-weight-complex="normal"/>
    </style:style>
    <style:style style:name="T138" style:family="text">
      <style:text-properties fo:font-weight="normal" officeooo:rsid="00d57b38" style:font-weight-asian="normal" style:font-weight-complex="normal"/>
    </style:style>
    <style:style style:name="T139" style:family="text">
      <style:text-properties fo:font-weight="normal" officeooo:rsid="00d9c3f3" style:font-weight-asian="normal" style:font-weight-complex="normal"/>
    </style:style>
    <style:style style:name="T140" style:family="text">
      <style:text-properties fo:font-weight="normal" officeooo:rsid="00dc57e4" style:font-weight-asian="normal" style:font-weight-complex="normal"/>
    </style:style>
    <style:style style:name="T141" style:family="text">
      <style:text-properties fo:font-weight="normal" officeooo:rsid="00de49b5" style:font-weight-asian="normal" style:font-weight-complex="normal"/>
    </style:style>
    <style:style style:name="T142" style:family="text">
      <style:text-properties fo:font-weight="normal" officeooo:rsid="00df1b7c" style:font-weight-asian="normal" style:font-weight-complex="normal"/>
    </style:style>
    <style:style style:name="T143" style:family="text">
      <style:text-properties fo:font-weight="normal" officeooo:rsid="00df6c15" style:font-weight-asian="normal" style:font-weight-complex="normal"/>
    </style:style>
    <style:style style:name="T144" style:family="text">
      <style:text-properties fo:font-weight="normal" officeooo:rsid="00ebad76" style:font-weight-asian="normal" style:font-weight-complex="normal"/>
    </style:style>
    <style:style style:name="T145" style:family="text">
      <style:text-properties fo:font-weight="normal" officeooo:rsid="00ebaf74" style:font-weight-asian="normal" style:font-weight-complex="normal"/>
    </style:style>
    <style:style style:name="T146" style:family="text">
      <style:text-properties fo:font-weight="normal" officeooo:rsid="00ec83bc" style:font-weight-asian="normal" style:font-weight-complex="normal"/>
    </style:style>
    <style:style style:name="T147" style:family="text">
      <style:text-properties fo:font-weight="normal" officeooo:rsid="00ede7cb" style:font-weight-asian="normal" style:font-weight-complex="normal"/>
    </style:style>
    <style:style style:name="T148" style:family="text">
      <style:text-properties fo:font-weight="normal" officeooo:rsid="01153183" style:font-weight-asian="normal" style:font-weight-complex="normal"/>
    </style:style>
    <style:style style:name="T149" style:family="text">
      <style:text-properties fo:font-weight="normal" officeooo:rsid="00e93b91" style:font-weight-asian="normal" style:font-weight-complex="normal"/>
    </style:style>
    <style:style style:name="T150" style:family="text">
      <style:text-properties fo:color="#000000"/>
    </style:style>
    <style:style style:name="T151" style:family="text">
      <style:text-properties fo:color="#000000" fo:font-weight="bold" style:font-weight-asian="bold" style:font-weight-complex="bold"/>
    </style:style>
    <style:style style:name="T152" style:family="text">
      <style:text-properties fo:color="#000000" fo:font-weight="bold" style:language-asian="ar" style:country-asian="SA" style:font-weight-asian="bold" style:font-weight-complex="bold"/>
    </style:style>
    <style:style style:name="T153" style:family="text">
      <style:text-properties fo:color="#000000" fo:font-weight="bold" officeooo:rsid="001446d0" style:language-asian="ar" style:country-asian="SA" style:font-weight-asian="bold" style:font-weight-complex="bold"/>
    </style:style>
    <style:style style:name="T154" style:family="text">
      <style:text-properties fo:color="#000000" fo:font-weight="normal" officeooo:rsid="0070c3ed" style:font-weight-asian="normal" style:font-weight-complex="normal"/>
    </style:style>
    <style:style style:name="T155"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156" style:family="text">
      <style:text-properties fo:color="#000000" fo:font-size="12.5pt" style:font-size-asian="12.5pt" style:font-size-complex="12.5pt"/>
    </style:style>
    <style:style style:name="T157" style:family="text">
      <style:text-properties fo:color="#000000" style:font-name="Bitstream Charter" fo:font-size="12.5pt" fo:language="en" fo:country="GB" style:font-size-asian="12.5pt" style:font-size-complex="12.5pt"/>
    </style:style>
    <style:style style:name="T15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fo:language="en" fo:country="US"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fo:language="en" fo:country="US"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fo:language="en" fo:country="US"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6" style:family="text">
      <style:text-properties fo:font-variant="normal" fo:text-transform="none" fo:color="#000000" style:text-line-through-style="none" style:text-line-through-type="none"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0"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text-position="0% 100%"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text-position="0% 100%" fo:font-size="12.5pt" fo:font-style="normal" style:text-underline-style="none" fo:font-weight="normal" officeooo:rsid="0017cb6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text-position="0% 100%" fo:font-size="12.5pt" fo:font-style="normal" style:text-underline-style="none" fo:font-weight="normal" officeooo:rsid="001e25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text-position="0% 100%" fo:font-size="12.5pt" fo:font-style="normal" style:text-underline-style="none" fo:font-weight="normal" officeooo:rsid="0018d84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text-position="0% 100%" fo:font-size="12.5pt" fo:font-style="normal" style:text-underline-style="none" fo:font-weight="normal" officeooo:rsid="0023573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text-position="0% 100%" fo:font-size="12.5pt"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text-position="0% 100%"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text-position="0% 100%" fo:font-size="12.5pt" fo:font-style="normal" style:text-underline-style="none" fo:font-weight="normal" officeooo:rsid="004780a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text-position="0% 100%" fo:font-size="12.5pt" fo:font-style="normal" style:text-underline-style="none" fo:font-weight="normal" officeooo:rsid="004b179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text-position="0% 100%" fo:font-size="12.5pt" fo:font-style="normal" style:text-underline-style="none" fo:font-weight="normal" officeooo:rsid="0055f63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text-position="0% 100%" fo:font-size="12.5pt" fo:font-style="normal" style:text-underline-style="none" fo:font-weight="normal" officeooo:rsid="005135e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text-position="0% 100%" fo:font-size="12.5pt" fo:font-style="normal" style:text-underline-style="none" fo:font-weight="normal" officeooo:rsid="00561df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text-position="0% 100%" fo:font-size="12.5pt" fo:font-style="normal" style:text-underline-style="none" fo:font-weight="normal" officeooo:rsid="00571da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text-position="0% 100%" fo:font-size="12.5pt" fo:font-style="normal" style:text-underline-style="none" fo:font-weight="normal" officeooo:rsid="005c06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text-position="0% 100%" fo:font-size="12.5pt" fo:font-style="normal" style:text-underline-style="none" fo:font-weight="normal" officeooo:rsid="0069116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text-position="0% 100%" fo:font-size="12.5pt" fo:font-style="normal" style:text-underline-style="none" fo:font-weight="normal" officeooo:rsid="006ac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text-position="0% 100%" fo:font-size="12.5pt" fo:font-style="normal" style:text-underline-style="none" fo:font-weight="normal" officeooo:rsid="0070c3e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text-position="0% 100%" fo:font-size="12.5pt" fo:font-style="normal" style:text-underline-style="none" fo:font-weight="normal" officeooo:rsid="007e6b9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text-position="0% 100%" fo:font-size="12.5pt" fo:font-style="normal" style:text-underline-style="none" fo:font-weight="normal" officeooo:rsid="0084730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text-position="0% 100%"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text-position="0% 100%"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text-position="0% 100%"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text-position="0% 100%"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text-position="0% 100%"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text-position="0% 100%"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text-position="0% 100%" fo:font-size="12.5pt" fo:font-style="normal" style:text-underline-style="none" fo:font-weight="normal" officeooo:rsid="00f855e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text-position="0% 100%" fo:font-size="12.5pt" fo:font-style="normal" style:text-underline-style="none" fo:font-weight="normal" officeooo:rsid="0103716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text-position="0% 100%" fo:font-size="12.5pt" fo:font-style="normal" style:text-underline-style="none" fo:font-weight="normal" officeooo:rsid="011e1cd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text-position="0% 100%"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text-position="0% 100%"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text-position="0% 100%"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text-position="0% 100%"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text-position="0% 100%" fo:font-size="12.5pt" fo:font-style="normal" style:text-underline-style="none" fo:font-weight="bold" officeooo:rsid="0017cb6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1" style:family="text">
      <style:text-properties fo:font-variant="normal" fo:text-transform="none" fo:color="#000000" style:text-line-through-style="none" style:text-line-through-type="none" style:text-position="0% 100%" fo:font-size="12.5pt" fo:font-style="normal" style:text-underline-style="none" fo:font-weight="bold" officeooo:rsid="0023573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2" style:family="text">
      <style:text-properties fo:font-variant="normal" fo:text-transform="none" fo:color="#000000" style:text-line-through-style="none" style:text-line-through-type="none" style:text-position="0% 100%" fo:font-size="12.5pt" fo:font-style="normal" style:text-underline-style="none" fo:font-weight="bold" officeooo:rsid="002739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3" style:family="text">
      <style:text-properties fo:font-variant="normal" fo:text-transform="none" fo:color="#000000" style:text-line-through-style="none" style:text-line-through-type="none" style:text-position="0% 100%" fo:font-size="12.5pt" fo:font-style="normal" style:text-underline-style="none" fo:font-weight="bold" officeooo:rsid="003c867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text-position="0% 100%" fo:font-size="12.5pt" fo:font-style="normal" style:text-underline-style="none" fo:font-weight="bold" officeooo:rsid="004b179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text-position="0% 100%" fo:font-size="12.5pt" fo:font-style="normal" style:text-underline-style="none" fo:font-weight="bold" officeooo:rsid="0055f6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text-position="0% 100%" fo:font-size="12.5pt" fo:font-style="normal" style:text-underline-style="none" fo:font-weight="bold" officeooo:rsid="005c06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7" style:family="text">
      <style:text-properties fo:font-variant="normal" fo:text-transform="none" fo:color="#000000" style:text-line-through-style="none" style:text-line-through-type="none" style:text-position="0% 100%" fo:font-size="12.5pt" fo:font-style="normal" style:text-underline-style="none" fo:font-weight="bold" officeooo:rsid="0070c3e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text-position="0% 100%" fo:font-size="12.5pt" fo:font-style="normal" style:text-underline-style="none" fo:font-weight="bold" officeooo:rsid="007e6b9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text-position="0% 100%" fo:font-size="12.5pt" fo:font-style="normal" style:text-underline-style="none" fo:font-weight="bold" officeooo:rsid="0084730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text-position="0% 100%" fo:font-size="12.5pt" fo:font-style="normal" style:text-underline-style="none" fo:font-weight="bold" officeooo:rsid="00bb37b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text-position="0% 100%" fo:font-size="12.5pt" fo:font-style="normal" style:text-underline-style="none" fo:font-weight="bold" officeooo:rsid="00c6f31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text-position="0% 100%" fo:font-size="12.5pt" fo:font-style="normal" style:text-underline-style="none" fo:font-weight="bold" officeooo:rsid="00f855e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33"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text-position="0% 100%" fo:font-size="12.5pt" fo:language="en" fo:country="US"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6"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2739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text-position="0% 100%" style:font-name="Bitstream Charter" fo:font-size="12.5pt" fo:language="en" fo:country="GB" fo:font-style="normal" style:text-underline-style="none" fo:font-weight="bold" officeooo:rsid="00be30b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4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5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e30b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93fec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8e52d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a8e95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4f0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8"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6f31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cddfa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1"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df6c1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6cd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3c867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text-position="0% 100%"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4ed8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69"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cddfa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0"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262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1"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3d53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2"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df6c1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3" style:family="text">
      <style:text-properties fo:font-variant="normal" fo:text-transform="none" fo:color="#000000" style:text-line-through-style="none" style:text-line-through-type="none" style:text-position="0% 100%" style:font-name="Bitstream Charter" fo:font-size="12.5pt" fo:font-style="normal" style:text-underline-style="none" fo:font-weight="bold" officeooo:rsid="00e79b4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74"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3262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5"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text-position="0% 100%"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8"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9"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0" style:family="text">
      <style:text-properties fo:font-variant="normal" fo:text-transform="none" fo:color="#000000"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1" style:family="text">
      <style:text-properties fo:font-variant="normal" fo:text-transform="none" fo:color="#000000"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2" style:family="text">
      <style:text-properties fo:font-variant="normal" fo:text-transform="none" fo:color="#000000"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3" style:family="text">
      <style:text-properties fo:font-variant="normal" fo:text-transform="none" fo:color="#000000" style:text-line-through-style="none" style:text-line-through-type="none" style:text-position="0% 100%"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4" style:family="text">
      <style:text-properties fo:font-variant="normal" fo:text-transform="none" fo:color="#000000"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5" style:family="text">
      <style:text-properties fo:font-variant="normal" fo:text-transform="none" fo:color="#000000"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6" style:family="text">
      <style:text-properties fo:font-variant="normal" fo:text-transform="none" fo:color="#000000"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7" style:family="text">
      <style:text-properties fo:font-variant="normal" fo:text-transform="none" fo:color="#000000"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fo:font-style="normal" style:text-underline-style="none" fo:font-weight="normal" officeooo:rsid="011362e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style:text-position="0% 100%" fo:font-style="normal" style:text-underline-style="none" fo:font-weight="bold" officeooo:rsid="0050af6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1" style:family="text">
      <style:text-properties fo:font-variant="normal" fo:text-transform="none" fo:color="#000000"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2" style:family="text">
      <style:text-properties fo:font-variant="normal" fo:text-transform="none" fo:color="#000000" style:text-line-through-style="none" style:text-line-through-type="none" style:text-position="0% 100%" fo:font-style="normal" style:text-underline-style="none" fo:font-weight="bold" officeooo:rsid="00b05b3b"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2"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3"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4" style:family="text">
      <style:text-properties fo:font-variant="normal" fo:text-transform="none" fo:color="#000000"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fo:font-style="normal" style:text-underline-style="none" fo:font-weight="normal" officeooo:rsid="002c2d5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fo:font-style="normal" style:text-underline-style="none" fo:font-weight="normal" officeooo:rsid="00351a2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fo:font-style="normal" style:text-underline-style="none" fo:font-weight="normal" officeooo:rsid="003838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fo:font-style="normal" style:text-underline-style="none" fo:font-weight="normal" officeooo:rsid="003c130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fo:font-style="normal" style:text-underline-style="none" fo:font-weight="normal" officeooo:rsid="004af3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fo:font-style="normal" style:text-underline-style="none" fo:font-weight="normal" officeooo:rsid="004d554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fo:font-style="normal" style:text-underline-style="none" fo:font-weight="normal" officeooo:rsid="0052eba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8" style:family="text">
      <style:text-properties fo:font-variant="normal" fo:text-transform="none" fo:color="#000000"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fo:font-style="normal" style:text-underline-style="none" fo:font-weight="normal" officeooo:rsid="0065279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fo:font-style="normal" style:text-underline-style="none" fo:font-weight="normal" officeooo:rsid="006e25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2" style:family="text">
      <style:text-properties fo:font-variant="normal" fo:text-transform="none" fo:color="#000000"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fo:font-style="normal" style:text-underline-style="none" fo:font-weight="normal" officeooo:rsid="00a29e4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6" style:family="text">
      <style:text-properties fo:font-variant="normal" fo:text-transform="none" fo:color="#000000" style:text-line-through-style="none" style:text-line-through-type="none" fo:font-style="normal" style:text-underline-style="none" fo:font-weight="normal" officeooo:rsid="0074b7a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7" style:family="text">
      <style:text-properties fo:font-variant="normal" fo:text-transform="none" fo:color="#000000" style:text-line-through-style="none" style:text-line-through-type="none" fo:font-style="normal" style:text-underline-style="none" fo:font-weight="normal" officeooo:rsid="007c968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8" style:family="text">
      <style:text-properties fo:font-variant="normal" fo:text-transform="none" fo:color="#000000"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49" style:family="text">
      <style:text-properties fo:font-variant="normal" fo:text-transform="none" fo:color="#000000"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0" style:family="text">
      <style:text-properties fo:font-variant="normal" fo:text-transform="none" fo:color="#000000" style:text-line-through-style="none" style:text-line-through-type="none" fo:font-style="normal" style:text-underline-style="none" fo:font-weight="normal" officeooo:rsid="00813ff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1" style:family="text">
      <style:text-properties fo:font-variant="normal" fo:text-transform="none" fo:color="#000000"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2" style:family="text">
      <style:text-properties fo:font-variant="normal" fo:text-transform="none" fo:color="#000000" style:text-line-through-style="none" style:text-line-through-type="none" fo:font-style="normal" style:text-underline-style="none" fo:font-weight="normal" officeooo:rsid="009217d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7" style:family="text">
      <style:text-properties fo:font-variant="normal" fo:text-transform="none" fo:color="#000000"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8" style:family="text">
      <style:text-properties fo:font-variant="normal" fo:text-transform="none" fo:color="#000000"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9" style:family="text">
      <style:text-properties fo:font-variant="normal" fo:text-transform="none" fo:color="#000000"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1" style:family="text">
      <style:text-properties fo:font-variant="normal" fo:text-transform="none" fo:color="#000000"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2" style:family="text">
      <style:text-properties fo:font-variant="normal" fo:text-transform="none" fo:color="#000000"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fo:font-style="normal" style:text-underline-style="none" fo:font-weight="normal" officeooo:rsid="00bc67e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fo:font-style="normal" style:text-underline-style="none" fo:font-weight="normal" officeooo:rsid="00bef65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fo:font-style="normal" style:text-underline-style="none" fo:font-weight="normal" officeooo:rsid="00c054d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fo:font-style="normal" style:text-underline-style="none" fo:font-weight="normal" officeooo:rsid="00c245e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fo:font-style="normal" style:text-underline-style="none" fo:font-weight="normal" officeooo:rsid="003c86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fo:font-style="normal" style:text-underline-style="none" fo:font-weight="normal" officeooo:rsid="00c33d2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fo:font-style="normal" style:text-underline-style="none" fo:font-weight="normal" officeooo:rsid="00c4ff8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fo:font-style="normal" style:text-underline-style="none" fo:font-weight="normal" officeooo:rsid="00c885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5" style:family="text">
      <style:text-properties fo:font-variant="normal" fo:text-transform="none" fo:color="#000000" style:text-line-through-style="none" style:text-line-through-type="none" fo:font-style="normal" style:text-underline-style="none" fo:font-weight="normal" officeooo:rsid="00ca98c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7" style:family="text">
      <style:text-properties fo:font-variant="normal" fo:text-transform="none" fo:color="#000000" style:text-line-through-style="none" style:text-line-through-type="none"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79" style:family="text">
      <style:text-properties fo:font-variant="normal" fo:text-transform="none" fo:color="#000000" style:text-line-through-style="none" style:text-line-through-type="none"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0" style:family="text">
      <style:text-properties fo:font-variant="normal" fo:text-transform="none" fo:color="#000000" style:text-line-through-style="none" style:text-line-through-type="none"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1" style:family="text">
      <style:text-properties fo:font-variant="normal" fo:text-transform="none" fo:color="#000000" style:text-line-through-style="none" style:text-line-through-type="none"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2" style:family="text">
      <style:text-properties fo:font-variant="normal" fo:text-transform="none" fo:color="#000000" style:text-line-through-style="none" style:text-line-through-type="none"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3" style:family="text">
      <style:text-properties fo:font-variant="normal" fo:text-transform="none" fo:color="#000000" style:text-line-through-style="none" style:text-line-through-type="none"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4" style:family="text">
      <style:text-properties fo:font-variant="normal" fo:text-transform="none" fo:color="#000000" style:text-line-through-style="none" style:text-line-through-type="none" fo:font-style="normal" style:text-underline-style="none" fo:font-weight="normal" officeooo:rsid="00dbc93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5" style:family="text">
      <style:text-properties fo:font-variant="normal" fo:text-transform="none" fo:color="#000000" style:text-line-through-style="none" style:text-line-through-type="none" fo:font-style="normal" style:text-underline-style="none" fo:font-weight="normal" officeooo:rsid="00dc57e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6" style:family="text">
      <style:text-properties fo:font-variant="normal" fo:text-transform="none" fo:color="#000000" style:text-line-through-style="none" style:text-line-through-type="none"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7" style:family="text">
      <style:text-properties fo:font-variant="normal" fo:text-transform="none" fo:color="#000000" style:text-line-through-style="none" style:text-line-through-type="none" fo:font-style="normal" style:text-underline-style="none" fo:font-weight="normal" officeooo:rsid="00e1afb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8" style:family="text">
      <style:text-properties fo:font-variant="normal" fo:text-transform="none" fo:color="#000000" style:text-line-through-style="none" style:text-line-through-type="none"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9" style:family="text">
      <style:text-properties fo:font-variant="normal" fo:text-transform="none" fo:color="#000000" style:text-line-through-style="none" style:text-line-through-type="none" fo:font-style="normal" style:text-underline-style="none" fo:font-weight="normal" officeooo:rsid="00e509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0" style:family="text">
      <style:text-properties fo:font-variant="normal" fo:text-transform="none" fo:color="#000000" style:text-line-through-style="none" style:text-line-through-type="none" fo:font-style="normal" style:text-underline-style="none" fo:font-weight="normal" officeooo:rsid="00df6c1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1" style:family="text">
      <style:text-properties fo:font-variant="normal" fo:text-transform="none" fo:color="#000000" style:text-line-through-style="none" style:text-line-through-type="none" fo:font-style="normal" style:text-underline-style="none" fo:font-weight="normal" officeooo:rsid="00e9df9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2" style:family="text">
      <style:text-properties fo:font-variant="normal" fo:text-transform="none" fo:color="#000000" style:text-line-through-style="none" style:text-line-through-type="none"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3" style:family="text">
      <style:text-properties fo:font-variant="normal" fo:text-transform="none" fo:color="#000000" style:text-line-through-style="none" style:text-line-through-type="none"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4" style:family="text">
      <style:text-properties fo:font-variant="normal" fo:text-transform="none" fo:color="#000000" style:text-line-through-style="none" style:text-line-through-type="none"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5" style:family="text">
      <style:text-properties fo:font-variant="normal" fo:text-transform="none" fo:color="#000000" style:text-line-through-style="none" style:text-line-through-type="none" fo:font-style="normal" style:text-underline-style="none" fo:font-weight="normal" officeooo:rsid="0055f63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6" style:family="text">
      <style:text-properties fo:font-variant="normal" fo:text-transform="none" fo:color="#000000"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7" style:family="text">
      <style:text-properties fo:font-variant="normal" fo:text-transform="none" fo:color="#000000"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8" style:family="text">
      <style:text-properties fo:font-variant="normal" fo:text-transform="none" fo:color="#000000" style:text-line-through-style="none" style:text-line-through-type="none" fo:font-style="normal" style:text-underline-style="none" fo:font-weight="normal" officeooo:rsid="01186a9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99" style:family="text">
      <style:text-properties fo:font-variant="normal" fo:text-transform="none" fo:color="#000000" style:text-line-through-style="none" style:text-line-through-type="none" fo:font-style="normal" style:text-underline-style="none" fo:font-weight="bold" officeooo:rsid="00351a2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0" style:family="text">
      <style:text-properties fo:font-variant="normal" fo:text-transform="none" fo:color="#000000" style:text-line-through-style="none" style:text-line-through-type="none" fo:font-style="normal" style:text-underline-style="none" fo:font-weight="bold" officeooo:rsid="0024ae7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1" style:family="text">
      <style:text-properties fo:font-variant="normal" fo:text-transform="none" fo:color="#000000" style:text-line-through-style="none" style:text-line-through-type="none" fo:font-style="normal" style:text-underline-style="none" fo:font-weight="bold" officeooo:rsid="0029a42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2" style:family="text">
      <style:text-properties fo:font-variant="normal" fo:text-transform="none" fo:color="#000000" style:text-line-through-style="none" style:text-line-through-type="none" fo:font-style="normal" style:text-underline-style="none" fo:font-weight="bold" officeooo:rsid="002ff08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3" style:family="text">
      <style:text-properties fo:font-variant="normal" fo:text-transform="none" fo:color="#000000" style:text-line-through-style="none" style:text-line-through-type="none" fo:font-style="normal" style:text-underline-style="none" fo:font-weight="bold" officeooo:rsid="003a618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4" style:family="text">
      <style:text-properties fo:font-variant="normal" fo:text-transform="none" fo:color="#000000" style:text-line-through-style="none" style:text-line-through-type="none" fo:font-style="normal" style:text-underline-style="none" fo:font-weight="bold" officeooo:rsid="003c130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5" style:family="text">
      <style:text-properties fo:font-variant="normal" fo:text-transform="none" fo:color="#000000" style:text-line-through-style="none" style:text-line-through-type="none" fo:font-style="normal" style:text-underline-style="none" fo:font-weight="bold" officeooo:rsid="004af3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6" style:family="text">
      <style:text-properties fo:font-variant="normal" fo:text-transform="none" fo:color="#000000" style:text-line-through-style="none" style:text-line-through-type="none" fo:font-style="normal" style:text-underline-style="none" fo:font-weight="bold" officeooo:rsid="004d554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7" style:family="text">
      <style:text-properties fo:font-variant="normal" fo:text-transform="none" fo:color="#000000" style:text-line-through-style="none" style:text-line-through-type="none" fo:font-style="normal" style:text-underline-style="none" fo:font-weight="bold" officeooo:rsid="004f9b5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8" style:family="text">
      <style:text-properties fo:font-variant="normal" fo:text-transform="none" fo:color="#000000" style:text-line-through-style="none" style:text-line-through-type="none" fo:font-style="normal" style:text-underline-style="none" fo:font-weight="bold" officeooo:rsid="0052eba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09" style:family="text">
      <style:text-properties fo:font-variant="normal" fo:text-transform="none" fo:color="#000000" style:text-line-through-style="none" style:text-line-through-type="none" fo:font-style="normal" style:text-underline-style="none" fo:font-weight="bold" officeooo:rsid="00582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0" style:family="text">
      <style:text-properties fo:font-variant="normal" fo:text-transform="none" fo:color="#000000" style:text-line-through-style="none" style:text-line-through-type="none" fo:font-style="normal" style:text-underline-style="none" fo:font-weight="bold" officeooo:rsid="005b749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1" style:family="text">
      <style:text-properties fo:font-variant="normal" fo:text-transform="none" fo:color="#000000" style:text-line-through-style="none" style:text-line-through-type="none" fo:font-style="normal" style:text-underline-style="none" fo:font-weight="bold" officeooo:rsid="005bcb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2" style:family="text">
      <style:text-properties fo:font-variant="normal" fo:text-transform="none" fo:color="#000000" style:text-line-through-style="none" style:text-line-through-type="none" fo:font-style="normal" style:text-underline-style="none" fo:font-weight="bold" officeooo:rsid="0065279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3" style:family="text">
      <style:text-properties fo:font-variant="normal" fo:text-transform="none" fo:color="#000000" style:text-line-through-style="none" style:text-line-through-type="none" fo:font-style="normal" style:text-underline-style="none" fo:font-weight="bold" officeooo:rsid="006e25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4" style:family="text">
      <style:text-properties fo:font-variant="normal" fo:text-transform="none" fo:color="#000000" style:text-line-through-style="none" style:text-line-through-type="none" fo:font-style="normal" style:text-underline-style="none" fo:font-weight="bold" officeooo:rsid="00730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5" style:family="text">
      <style:text-properties fo:font-variant="normal" fo:text-transform="none" fo:color="#000000" style:text-line-through-style="none" style:text-line-through-type="none" fo:font-style="normal" style:text-underline-style="none" fo:font-weight="bold" officeooo:rsid="007c968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6" style:family="text">
      <style:text-properties fo:font-variant="normal" fo:text-transform="none" fo:color="#000000" style:text-line-through-style="none" style:text-line-through-type="none" fo:font-style="normal" style:text-underline-style="none" fo:font-weight="bold" officeooo:rsid="007ddeb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7" style:family="text">
      <style:text-properties fo:font-variant="normal" fo:text-transform="none" fo:color="#000000" style:text-line-through-style="none" style:text-line-through-type="none" fo:font-style="normal" style:text-underline-style="none" fo:font-weight="bold" officeooo:rsid="007f46e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8" style:family="text">
      <style:text-properties fo:font-variant="normal" fo:text-transform="none" fo:color="#000000" style:text-line-through-style="none" style:text-line-through-type="none" fo:font-style="normal" style:text-underline-style="none" fo:font-weight="bold" officeooo:rsid="00813ff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19" style:family="text">
      <style:text-properties fo:font-variant="normal" fo:text-transform="none" fo:color="#000000" style:text-line-through-style="none" style:text-line-through-type="none" fo:font-style="normal" style:text-underline-style="none" fo:font-weight="bold" officeooo:rsid="009217d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0" style:family="text">
      <style:text-properties fo:font-variant="normal" fo:text-transform="none" fo:color="#000000" style:text-line-through-style="none" style:text-line-through-type="none" fo:font-style="normal" style:text-underline-style="none" fo:font-weight="bold" officeooo:rsid="00932fd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1" style:family="text">
      <style:text-properties fo:font-variant="normal" fo:text-transform="none" fo:color="#000000" style:text-line-through-style="none" style:text-line-through-type="none" fo:font-style="normal" style:text-underline-style="none" fo:font-weight="bold" officeooo:rsid="00a5062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2" style:family="text">
      <style:text-properties fo:font-variant="normal" fo:text-transform="none" fo:color="#000000"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3" style:family="text">
      <style:text-properties fo:font-variant="normal" fo:text-transform="none" fo:color="#000000" style:text-line-through-style="none" style:text-line-through-type="none" fo:font-style="normal" style:text-underline-style="none" fo:font-weight="bold" officeooo:rsid="00aa95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4" style:family="text">
      <style:text-properties fo:font-variant="normal" fo:text-transform="none" fo:color="#000000" style:text-line-through-style="none" style:text-line-through-type="none" fo:font-style="normal" style:text-underline-style="none" fo:font-weight="bold" officeooo:rsid="00ac101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5" style:family="text">
      <style:text-properties fo:font-variant="normal" fo:text-transform="none" fo:color="#000000" style:text-line-through-style="none" style:text-line-through-type="none" fo:font-style="normal" style:text-underline-style="none" fo:font-weight="bold" officeooo:rsid="00aec77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6" style:family="text">
      <style:text-properties fo:font-variant="normal" fo:text-transform="none" fo:color="#000000" style:text-line-through-style="none" style:text-line-through-type="none" fo:font-style="normal" style:text-underline-style="none" fo:font-weight="bold" officeooo:rsid="00b43e1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7" style:family="text">
      <style:text-properties fo:font-variant="normal" fo:text-transform="none" fo:color="#000000" style:text-line-through-style="none" style:text-line-through-type="none" fo:font-style="normal" style:text-underline-style="none" fo:font-weight="bold" officeooo:rsid="00bc67e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8" style:family="text">
      <style:text-properties fo:font-variant="normal" fo:text-transform="none" fo:color="#000000" style:text-line-through-style="none" style:text-line-through-type="none" fo:font-style="normal" style:text-underline-style="none" fo:font-weight="bold" officeooo:rsid="00bef65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29" style:family="text">
      <style:text-properties fo:font-variant="normal" fo:text-transform="none" fo:color="#000000" style:text-line-through-style="none" style:text-line-through-type="none" fo:font-style="normal" style:text-underline-style="none" fo:font-weight="bold" officeooo:rsid="00c054d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0" style:family="text">
      <style:text-properties fo:font-variant="normal" fo:text-transform="none" fo:color="#000000" style:text-line-through-style="none" style:text-line-through-type="none" fo:font-style="normal" style:text-underline-style="none" fo:font-weight="bold" officeooo:rsid="003c867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1" style:family="text">
      <style:text-properties fo:font-variant="normal" fo:text-transform="none" fo:color="#000000" style:text-line-through-style="none" style:text-line-through-type="none" fo:font-style="normal" style:text-underline-style="none" fo:font-weight="bold" officeooo:rsid="00c278c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2" style:family="text">
      <style:text-properties fo:font-variant="normal" fo:text-transform="none" fo:color="#000000" style:text-line-through-style="none" style:text-line-through-type="none" fo:font-style="normal" style:text-underline-style="none" fo:font-weight="bold" officeooo:rsid="00c4ff8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3" style:family="text">
      <style:text-properties fo:font-variant="normal" fo:text-transform="none" fo:color="#000000" style:text-line-through-style="none" style:text-line-through-type="none" fo:font-style="normal" style:text-underline-style="none" fo:font-weight="bold" officeooo:rsid="00c52ad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4" style:family="text">
      <style:text-properties fo:font-variant="normal" fo:text-transform="none" fo:color="#000000" style:text-line-through-style="none" style:text-line-through-type="none" fo:font-style="normal" style:text-underline-style="none" fo:font-weight="bold" officeooo:rsid="00c885c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5" style:family="text">
      <style:text-properties fo:font-variant="normal" fo:text-transform="none" fo:color="#000000" style:text-line-through-style="none" style:text-line-through-type="none" fo:font-style="normal" style:text-underline-style="none" fo:font-weight="bold" officeooo:rsid="00ca21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6" style:family="text">
      <style:text-properties fo:font-variant="normal" fo:text-transform="none" fo:color="#000000" style:text-line-through-style="none" style:text-line-through-type="none" fo:font-style="normal" style:text-underline-style="none" fo:font-weight="bold" officeooo:rsid="00ca98c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7" style:family="text">
      <style:text-properties fo:font-variant="normal" fo:text-transform="none" fo:color="#000000" style:text-line-through-style="none" style:text-line-through-type="none" fo:font-style="normal" style:text-underline-style="none" fo:font-weight="bold" officeooo:rsid="00cb173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8" style:family="text">
      <style:text-properties fo:font-variant="normal" fo:text-transform="none" fo:color="#000000" style:text-line-through-style="none" style:text-line-through-type="none" fo:font-style="normal" style:text-underline-style="none" fo:font-weight="bold" officeooo:rsid="00ce416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39" style:family="text">
      <style:text-properties fo:font-variant="normal" fo:text-transform="none" fo:color="#000000" style:text-line-through-style="none" style:text-line-through-type="none" fo:font-style="normal" style:text-underline-style="none" fo:font-weight="bold" officeooo:rsid="00ceea3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0" style:family="text">
      <style:text-properties fo:font-variant="normal" fo:text-transform="none" fo:color="#000000" style:text-line-through-style="none" style:text-line-through-type="none" fo:font-style="normal" style:text-underline-style="none" fo:font-weight="bold" officeooo:rsid="00d1e50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1" style:family="text">
      <style:text-properties fo:font-variant="normal" fo:text-transform="none" fo:color="#000000" style:text-line-through-style="none" style:text-line-through-type="none" fo:font-style="normal" style:text-underline-style="none" fo:font-weight="bold" officeooo:rsid="00d38bdf"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2" style:family="text">
      <style:text-properties fo:font-variant="normal" fo:text-transform="none" fo:color="#000000" style:text-line-through-style="none" style:text-line-through-type="none" fo:font-style="normal" style:text-underline-style="none" fo:font-weight="bold" officeooo:rsid="00df1b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3" style:family="text">
      <style:text-properties fo:font-variant="normal" fo:text-transform="none" fo:color="#000000" style:text-line-through-style="none" style:text-line-through-type="none" fo:font-style="normal" style:text-underline-style="none" fo:font-weight="bold" officeooo:rsid="00d9c3f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4" style:family="text">
      <style:text-properties fo:font-variant="normal" fo:text-transform="none" fo:color="#000000" style:text-line-through-style="none" style:text-line-through-type="none" fo:font-style="normal" style:text-underline-style="none" fo:font-weight="bold" officeooo:rsid="00dbc93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5" style:family="text">
      <style:text-properties fo:font-variant="normal" fo:text-transform="none" fo:color="#000000" style:text-line-through-style="none" style:text-line-through-type="none" fo:font-style="normal" style:text-underline-style="none" fo:font-weight="bold" officeooo:rsid="00de49b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6" style:family="text">
      <style:text-properties fo:font-variant="normal" fo:text-transform="none" fo:color="#000000" style:text-line-through-style="none" style:text-line-through-type="none" fo:font-style="normal" style:text-underline-style="none" fo:font-weight="bold" officeooo:rsid="00e1afb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7" style:family="text">
      <style:text-properties fo:font-variant="normal" fo:text-transform="none" fo:color="#000000" style:text-line-through-style="none" style:text-line-through-type="none" fo:font-style="normal" style:text-underline-style="none" fo:font-weight="bold" officeooo:rsid="00df6c1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8" style:family="text">
      <style:text-properties fo:font-variant="normal" fo:text-transform="none" fo:color="#000000" style:text-line-through-style="none" style:text-line-through-type="none" fo:font-style="normal" style:text-underline-style="none" fo:font-weight="bold" officeooo:rsid="00e9df9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49" style:family="text">
      <style:text-properties fo:font-variant="normal" fo:text-transform="none" fo:color="#000000" style:text-line-through-style="none" style:text-line-through-type="none" fo:font-style="normal" style:text-underline-style="none" fo:font-weight="bold" officeooo:rsid="00ebaf7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50" style:family="text">
      <style:text-properties fo:font-variant="normal" fo:text-transform="none" fo:color="#000000" style:text-line-through-style="none" style:text-line-through-type="none" fo:font-style="normal" style:text-underline-style="none" fo:font-weight="bold" officeooo:rsid="00ede7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51" style:family="text">
      <style:text-properties fo:font-variant="normal" fo:text-transform="none" fo:color="#000000" style:text-line-through-style="none" style:text-line-through-type="none" fo:font-style="normal" style:text-underline-style="none" fo:font-weight="bold" officeooo:rsid="0055f63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52" style:family="text">
      <style:text-properties fo:font-variant="normal" fo:text-transform="none" fo:color="#000000" style:text-line-through-style="none" style:text-line-through-type="none" fo:font-style="normal" style:text-underline-style="none" fo:font-weight="bold" officeooo:rsid="008796c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5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fo:language="en" fo:country="GB"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6" style:family="text">
      <style:text-properties fo:font-variant="normal" fo:text-transform="none" fo:color="#000000" style:text-line-through-style="none" style:text-line-through-type="none" fo:language="en" fo:country="GB"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7" style:family="text">
      <style:text-properties fo:font-variant="normal" fo:text-transform="none" fo:color="#000000" style:text-line-through-style="none" style:text-line-through-type="none" fo:language="en" fo:country="GB"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8" style:family="text">
      <style:text-properties fo:font-variant="normal" fo:text-transform="none" fo:color="#000000" style:text-line-through-style="none" style:text-line-through-type="none" fo:language="en" fo:country="GB"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459" style:family="text">
      <style:text-properties fo:font-variant="normal" fo:text-transform="none" fo:color="#000000" style:text-line-through-style="none" style:text-line-through-type="none" fo:language="en" fo:country="GB" fo:font-style="normal" style:text-underline-style="none" fo:font-weight="bold" officeooo:rsid="00d6db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460" style:family="text">
      <style:text-properties fo:font-variant="normal" fo:text-transform="none" fo:color="#000000" style:text-line-through-style="none" style:text-line-through-type="none" style:text-position="super 58%"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27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52ad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a214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b173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416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ceea3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1e50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38b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f1b7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6dbf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9c3f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de49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3279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d7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baf7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0ede7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77" style:family="text">
      <style:text-properties fo:font-variant="normal" fo:text-transform="none" fo:color="#000000" style:text-line-through-style="none" style:text-line-through-type="none" style:text-position="super 58%" fo:font-size="12.5pt" fo:font-style="normal" style:text-underline-style="none" fo:font-weight="normal" officeooo:rsid="007a916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8" style:family="text">
      <style:text-properties fo:font-variant="normal" fo:text-transform="none" fo:color="#000000" style:text-line-through-style="none" style:text-line-through-type="none" style:text-position="super 58%"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9" style:family="text">
      <style:text-properties fo:font-variant="normal" fo:text-transform="none" fo:color="#000000" style:text-line-through-style="none" style:text-line-through-type="none" style:text-position="super 58%"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0" style:family="text">
      <style:text-properties fo:font-variant="normal" fo:text-transform="none" fo:color="#000000" style:text-line-through-style="none" style:text-line-through-type="none" style:text-position="super 58%"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1" style:family="text">
      <style:text-properties fo:font-variant="normal" fo:text-transform="none" fo:color="#000000" style:text-line-through-style="none" style:text-line-through-type="none" style:text-position="super 58%" style:font-name="Bitstream Charter" fo:font-size="12.5pt" fo:language="en" fo:country="GB"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2" style:family="text">
      <style:text-properties fo:font-variant="normal" fo:text-transform="none" fo:color="#000000" style:text-line-through-style="none" style:text-line-through-type="none" style:text-position="super 58%" style:font-name="Bitstream Charter" fo:font-size="12.5pt" fo:font-style="normal" style:text-underline-style="none" fo:font-weight="normal" officeooo:rsid="00bb37b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3"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d57b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4" style:family="text">
      <style:text-properties fo:font-variant="normal" fo:text-transform="none" fo:color="#000000" style:text-line-through-style="none" style:text-line-through-type="none" style:text-position="super 58%" style:font-name="Bitstream Charter" fo:font-size="12.5pt" fo:language="en" fo:country="US" fo:font-style="normal" style:text-underline-style="none" fo:font-weight="normal" officeooo:rsid="00e79b4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85" style:family="text">
      <style:text-properties fo:font-variant="normal" fo:text-transform="none" fo:color="#000000" style:text-line-through-style="none" style:text-line-through-type="none" style:text-position="super 58%"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6" style:family="text">
      <style:text-properties fo:font-variant="normal" fo:text-transform="none" fo:color="#000000" style:text-line-through-style="none" style:text-line-through-type="none" style:text-position="super 58%"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7" style:family="text">
      <style:text-properties fo:font-variant="normal" fo:text-transform="none" fo:color="#000000" style:text-line-through-style="none" style:text-line-through-type="none" style:text-position="super 58%"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8" style:family="text">
      <style:text-properties fo:font-variant="normal" fo:text-transform="none" fo:color="#000000" style:text-line-through-style="none" style:text-line-through-type="none" style:text-position="super 58%"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9" style:family="text">
      <style:text-properties fo:font-variant="normal" fo:text-transform="none" fo:color="#000000" style:text-line-through-style="none" style:text-line-through-type="none" style:text-position="super 58%"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0" style:family="text">
      <style:text-properties fo:font-variant="normal" fo:text-transform="none" fo:color="#000000" style:text-line-through-style="none" style:text-line-through-type="none" style:text-position="super 58%" fo:font-style="normal" style:text-underline-style="none" fo:font-weight="normal" officeooo:rsid="00932fd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1" style:family="text">
      <style:text-properties fo:font-variant="normal" fo:text-transform="none" fo:color="#000000" style:text-line-through-style="none" style:text-line-through-type="none" style:text-position="super 58%"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2" style:family="text">
      <style:text-properties fo:font-variant="normal" fo:text-transform="none" fo:color="#000000"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3" style:family="text">
      <style:text-properties fo:font-variant="normal" fo:text-transform="none" fo:color="#000000"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4" style:family="text">
      <style:text-properties fo:font-variant="normal" fo:text-transform="none" fo:color="#000000" style:text-line-through-style="none" style:text-line-through-type="none" style:text-position="super 58%" fo:font-style="normal" style:text-underline-style="none" fo:font-weight="normal" officeooo:rsid="005135ec"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5" style:family="text">
      <style:text-properties fo:font-variant="normal" fo:text-transform="none" fo:color="#000000"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496"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7" style:family="text">
      <style:text-properties fo:font-variant="normal" fo:text-transform="none" fo:color="#000000" style:text-line-through-style="none" style:text-line-through-type="none"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8" style:family="text">
      <style:text-properties fo:font-variant="normal" fo:text-transform="none" fo:color="#000000" style:text-line-through-style="none" style:text-line-through-type="none" fo:font-size="12.5pt" fo:font-style="normal" style:text-underline-style="none" fo:font-weight="normal" officeooo:rsid="005d529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99"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0" style:family="text">
      <style:text-properties fo:font-variant="normal" fo:text-transform="none" fo:color="#000000" style:text-line-through-style="none" style:text-line-through-type="none"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1" style:family="text">
      <style:text-properties fo:font-variant="normal" fo:text-transform="none" fo:color="#000000" style:text-line-through-style="none" style:text-line-through-type="none"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2" style:family="text">
      <style:text-properties fo:font-variant="normal" fo:text-transform="none" fo:color="#000000" style:text-line-through-style="none" style:text-line-through-type="none" fo:font-size="12.5pt" fo:font-style="normal" style:text-underline-style="none" fo:font-weight="normal" officeooo:rsid="00dbc93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3" style:family="text">
      <style:text-properties fo:font-variant="normal" fo:text-transform="none" fo:color="#000000" style:text-line-through-style="none" style:text-line-through-type="none" fo:font-size="12.5pt"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04" style:family="text">
      <style:text-properties fo:font-variant="normal" fo:text-transform="none" fo:color="#000000"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fo:font-size="12.5pt" fo:font-style="normal" style:text-underline-style="none" fo:font-weight="bold" officeooo:rsid="00e50999"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506" style:family="text">
      <style:text-properties fo:font-variant="normal" fo:text-transform="none" fo:color="#000000" style:text-line-through-style="none" style:text-line-through-type="none" fo:font-size="12.5pt" fo:language="en" fo:country="US" fo:font-style="normal" style:text-underline-style="none" fo:font-weight="normal" officeooo:rsid="00e5099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a39f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aaab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86bf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4ae7d"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29a42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2fd5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51a2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7"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38380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14978"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1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42c551"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67818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2ff08b"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522"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351a21"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523"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bold" officeooo:rsid="00414978"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524" style:family="text">
      <style:text-properties fo:font-variant="normal" fo:text-transform="none" fo:color="#000000" style:text-line-through-style="none" style:text-line-through-type="none" style:font-name="Bitstream Charter" fo:font-size="12.5pt" fo:font-style="normal" style:text-underline-style="none" fo:font-weight="bold" officeooo:rsid="00c245e6"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525"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style:font-name="Bitstream Charter" fo:font-size="12.5pt" fo:font-style="normal" style:text-underline-style="none" fo:font-weight="normal" officeooo:rsid="0015d306"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style:font-name="Bitstream Charter" fo:font-size="12.5pt"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8" style:family="text">
      <style:text-properties fo:font-variant="normal" fo:text-transform="none" fo:color="#000000" style:text-line-through-style="none" style:text-line-through-type="none" style:font-name="Bitstream Charter" fo:font-size="12.5pt" fo:font-style="normal" style:text-underline-style="none" fo:font-weight="normal" officeooo:rsid="00aec77f"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29" style:family="text">
      <style:text-properties fo:font-variant="normal" fo:text-transform="none" fo:color="#000000" style:text-line-through-style="none" style:text-line-through-type="none" style:font-name="Bitstream Charter" fo:font-size="12.5pt" fo:font-style="normal" style:text-underline-style="none" fo:font-weight="normal" officeooo:rsid="00bc67e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0" style:family="text">
      <style:text-properties fo:font-variant="normal" fo:text-transform="none" fo:color="#000000" style:text-line-through-style="none" style:text-line-through-type="none" style:font-name="Bitstream Charter" fo:font-size="12.5pt" fo:font-style="normal" style:text-underline-style="none" fo:font-weight="normal" officeooo:rsid="00c245e6"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53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33"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34" style:family="text">
      <style:text-properties fo:font-variant="normal" fo:text-transform="none" style:text-line-through-style="none" style:text-line-through-type="none" fo:font-style="normal" style:text-underline-style="none" officeooo:rsid="0015d306"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3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3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7" style:family="text">
      <style:text-properties fo:font-variant="normal" fo:text-transform="none"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8" style:family="text">
      <style:text-properties fo:font-variant="normal" fo:text-transform="none" style:text-line-through-style="none" style:text-line-through-type="none"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9"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0"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1"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2"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3"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4"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5"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6"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7"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9"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0" style:family="text">
      <style:text-properties fo:font-variant="normal" fo:text-transform="none" style:text-line-through-style="none" style:text-line-through-type="none" fo:font-style="normal" style:text-underline-style="none" fo:font-weight="normal" officeooo:rsid="0070c3e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1"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2"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3"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6"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7"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8"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9"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0"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1"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2"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3"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4"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5"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6"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7" style:family="text">
      <style:text-properties fo:font-variant="normal" fo:text-transform="none" style:text-line-through-style="none" style:text-line-through-type="none" fo:font-style="normal" style:text-underline-style="none" fo:font-weight="normal" officeooo:rsid="005d529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8" style:family="text">
      <style:text-properties fo:font-variant="normal" fo:text-transform="none" style:text-line-through-style="none" style:text-line-through-type="none" fo:font-style="normal" style:text-underline-style="none" fo:font-weight="normal" officeooo:rsid="010e702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0" style:family="text">
      <style:text-properties fo:font-variant="normal" fo:text-transform="none" style:text-line-through-style="none" style:text-line-through-type="none" fo:font-style="normal" style:text-underline-style="none" fo:font-weight="normal" officeooo:rsid="001a39f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1" style:family="text">
      <style:text-properties fo:font-variant="normal" fo:text-transform="none" style:text-line-through-style="none" style:text-line-through-type="none" fo:font-style="normal" style:text-underline-style="none" fo:font-weight="normal" officeooo:rsid="001ca4b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2" style:family="text">
      <style:text-properties fo:font-variant="normal" fo:text-transform="none" style:text-line-through-style="none" style:text-line-through-type="none" fo:font-style="normal" style:text-underline-style="none" fo:font-weight="normal" officeooo:rsid="001d7f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3" style:family="text">
      <style:text-properties fo:font-variant="normal" fo:text-transform="none" style:text-line-through-style="none" style:text-line-through-type="none"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4" style:family="text">
      <style:text-properties fo:font-variant="normal" fo:text-transform="none" style:text-line-through-style="none" style:text-line-through-type="none" fo:font-style="normal" style:text-underline-style="none" fo:font-weight="normal" officeooo:rsid="002216b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5" style:family="text">
      <style:text-properties fo:font-variant="normal" fo:text-transform="none" style:text-line-through-style="none" style:text-line-through-type="none" fo:font-style="normal" style:text-underline-style="none" fo:font-weight="normal" officeooo:rsid="0023135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6" style:family="text">
      <style:text-properties fo:font-variant="normal" fo:text-transform="none" style:text-line-through-style="none" style:text-line-through-type="none" fo:font-style="normal" style:text-underline-style="none" fo:font-weight="normal" officeooo:rsid="0024ae7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7" style:family="text">
      <style:text-properties fo:font-variant="normal" fo:text-transform="none" style:text-line-through-style="none" style:text-line-through-type="none" fo:font-style="normal" style:text-underline-style="none" fo:font-weight="normal" officeooo:rsid="00269dd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8" style:family="text">
      <style:text-properties fo:font-variant="normal" fo:text-transform="none" style:text-line-through-style="none" style:text-line-through-type="none" fo:font-style="normal" style:text-underline-style="none" fo:font-weight="normal" officeooo:rsid="00286bf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79" style:family="text">
      <style:text-properties fo:font-variant="normal" fo:text-transform="none" style:text-line-through-style="none" style:text-line-through-type="none" fo:font-style="normal" style:text-underline-style="none" fo:font-weight="normal" officeooo:rsid="0029a42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0" style:family="text">
      <style:text-properties fo:font-variant="normal" fo:text-transform="none" style:text-line-through-style="none" style:text-line-through-type="none" fo:font-style="normal" style:text-underline-style="none" fo:font-weight="normal" officeooo:rsid="002aaab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1" style:family="text">
      <style:text-properties fo:font-variant="normal" fo:text-transform="none" style:text-line-through-style="none" style:text-line-through-type="none" fo:font-style="normal" style:text-underline-style="none" fo:font-weight="normal" officeooo:rsid="002ff08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2" style:family="text">
      <style:text-properties fo:font-variant="normal" fo:text-transform="none" style:text-line-through-style="none" style:text-line-through-type="none" fo:font-style="normal" style:text-underline-style="none" fo:font-weight="normal" officeooo:rsid="003a618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3" style:family="text">
      <style:text-properties fo:font-variant="normal" fo:text-transform="none" style:text-line-through-style="none" style:text-line-through-type="none" fo:font-style="normal" style:text-underline-style="none" fo:font-weight="normal" officeooo:rsid="003f975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4" style:family="text">
      <style:text-properties fo:font-variant="normal" fo:text-transform="none" style:text-line-through-style="none" style:text-line-through-type="none"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5" style:family="text">
      <style:text-properties fo:font-variant="normal" fo:text-transform="none" style:text-line-through-style="none" style:text-line-through-type="none" fo:font-style="normal" style:text-underline-style="none" fo:font-weight="normal" officeooo:rsid="0049187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6" style:family="text">
      <style:text-properties fo:font-variant="normal" fo:text-transform="none" style:text-line-through-style="none" style:text-line-through-type="none" fo:font-style="normal" style:text-underline-style="none" fo:font-weight="normal" officeooo:rsid="004d31e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7" style:family="text">
      <style:text-properties fo:font-variant="normal" fo:text-transform="none" style:text-line-through-style="none" style:text-line-through-type="none" fo:font-style="normal" style:text-underline-style="none" fo:font-weight="normal" officeooo:rsid="004e3e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8" style:family="text">
      <style:text-properties fo:font-variant="normal" fo:text-transform="none" style:text-line-through-style="none" style:text-line-through-type="none" fo:font-style="normal" style:text-underline-style="none" fo:font-weight="normal" officeooo:rsid="004f9b5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89" style:family="text">
      <style:text-properties fo:font-variant="normal" fo:text-transform="none" style:text-line-through-style="none" style:text-line-through-type="none" fo:font-style="normal" style:text-underline-style="none" fo:font-weight="normal" officeooo:rsid="005828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0" style:family="text">
      <style:text-properties fo:font-variant="normal" fo:text-transform="none" style:text-line-through-style="none" style:text-line-through-type="none" fo:font-style="normal" style:text-underline-style="none" fo:font-weight="normal" officeooo:rsid="00595e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1" style:family="text">
      <style:text-properties fo:font-variant="normal" fo:text-transform="none" style:text-line-through-style="none" style:text-line-through-type="none" fo:font-style="normal" style:text-underline-style="none" fo:font-weight="normal" officeooo:rsid="005bcb4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2" style:family="text">
      <style:text-properties fo:font-variant="normal" fo:text-transform="none" style:text-line-through-style="none" style:text-line-through-type="none" fo:font-style="normal" style:text-underline-style="none" fo:font-weight="normal" officeooo:rsid="005b749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3" style:family="text">
      <style:text-properties fo:font-variant="normal" fo:text-transform="none" style:text-line-through-style="none" style:text-line-through-type="none" fo:font-style="normal" style:text-underline-style="none" fo:font-weight="normal" officeooo:rsid="0062216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4" style:family="text">
      <style:text-properties fo:font-variant="normal" fo:text-transform="none" style:text-line-through-style="none" style:text-line-through-type="none" fo:font-style="normal" style:text-underline-style="none" fo:font-weight="normal" officeooo:rsid="0062394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5" style:family="text">
      <style:text-properties fo:font-variant="normal" fo:text-transform="none" style:text-line-through-style="none" style:text-line-through-type="none" fo:font-style="normal" style:text-underline-style="none" fo:font-weight="normal" officeooo:rsid="0063bfc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6" style:family="text">
      <style:text-properties fo:font-variant="normal" fo:text-transform="none" style:text-line-through-style="none" style:text-line-through-type="none"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7" style:family="text">
      <style:text-properties fo:font-variant="normal" fo:text-transform="none" style:text-line-through-style="none" style:text-line-through-type="none"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8" style:family="text">
      <style:text-properties fo:font-variant="normal" fo:text-transform="none" style:text-line-through-style="none" style:text-line-through-type="none" fo:font-style="normal" style:text-underline-style="none" fo:font-weight="normal" officeooo:rsid="00730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99" style:family="text">
      <style:text-properties fo:font-variant="normal" fo:text-transform="none" style:text-line-through-style="none" style:text-line-through-type="none" fo:font-style="normal" style:text-underline-style="none" fo:font-weight="normal" officeooo:rsid="0073df5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0" style:family="text">
      <style:text-properties fo:font-variant="normal" fo:text-transform="none" style:text-line-through-style="none" style:text-line-through-type="none" fo:font-style="normal" style:text-underline-style="none" fo:font-weight="normal" officeooo:rsid="007657b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1" style:family="text">
      <style:text-properties fo:font-variant="normal" fo:text-transform="none" style:text-line-through-style="none" style:text-line-through-type="none" fo:font-style="normal" style:text-underline-style="none" fo:font-weight="normal" officeooo:rsid="007ddeb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2" style:family="text">
      <style:text-properties fo:font-variant="normal" fo:text-transform="none" style:text-line-through-style="none" style:text-line-through-type="none" fo:font-style="normal" style:text-underline-style="none" fo:font-weight="normal" officeooo:rsid="007f46e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3" style:family="text">
      <style:text-properties fo:font-variant="normal" fo:text-transform="none" style:text-line-through-style="none" style:text-line-through-type="none" fo:font-style="normal" style:text-underline-style="none" fo:font-weight="normal" officeooo:rsid="008156a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4" style:family="text">
      <style:text-properties fo:font-variant="normal" fo:text-transform="none" style:text-line-through-style="none" style:text-line-through-type="none" fo:font-style="normal" style:text-underline-style="none" fo:font-weight="normal" officeooo:rsid="008275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5" style:family="text">
      <style:text-properties fo:font-variant="normal" fo:text-transform="none" style:text-line-through-style="none" style:text-line-through-type="none" fo:font-style="normal" style:text-underline-style="none" fo:font-weight="normal" officeooo:rsid="0085c0d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6" style:family="text">
      <style:text-properties fo:font-variant="normal" fo:text-transform="none" style:text-line-through-style="none" style:text-line-through-type="none"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7" style:family="text">
      <style:text-properties fo:font-variant="normal" fo:text-transform="none" style:text-line-through-style="none" style:text-line-through-type="none" fo:font-style="normal" style:text-underline-style="none" fo:font-weight="normal" officeooo:rsid="008ae0d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8" style:family="text">
      <style:text-properties fo:font-variant="normal" fo:text-transform="none" style:text-line-through-style="none" style:text-line-through-type="none" fo:font-style="normal" style:text-underline-style="none" fo:font-weight="normal" officeooo:rsid="008fa91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09" style:family="text">
      <style:text-properties fo:font-variant="normal" fo:text-transform="none" style:text-line-through-style="none" style:text-line-through-type="none"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0" style:family="text">
      <style:text-properties fo:font-variant="normal" fo:text-transform="none" style:text-line-through-style="none" style:text-line-through-type="none"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1" style:family="text">
      <style:text-properties fo:font-variant="normal" fo:text-transform="none" style:text-line-through-style="none" style:text-line-through-type="none" fo:font-style="normal" style:text-underline-style="none" fo:font-weight="normal" officeooo:rsid="009ba10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2" style:family="text">
      <style:text-properties fo:font-variant="normal" fo:text-transform="none" style:text-line-through-style="none" style:text-line-through-type="none" fo:font-style="normal" style:text-underline-style="none" fo:font-weight="normal" officeooo:rsid="009d17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3" style:family="text">
      <style:text-properties fo:font-variant="normal" fo:text-transform="none" style:text-line-through-style="none" style:text-line-through-type="none"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4" style:family="text">
      <style:text-properties fo:font-variant="normal" fo:text-transform="none" style:text-line-through-style="none" style:text-line-through-type="none" fo:font-style="normal" style:text-underline-style="none" fo:font-weight="normal" officeooo:rsid="00a5062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5" style:family="text">
      <style:text-properties fo:font-variant="normal" fo:text-transform="none" style:text-line-through-style="none" style:text-line-through-type="none" fo:font-style="normal" style:text-underline-style="none" fo:font-weight="normal" officeooo:rsid="00a5e79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6" style:family="text">
      <style:text-properties fo:font-variant="normal" fo:text-transform="none" style:text-line-through-style="none" style:text-line-through-type="none" fo:font-style="normal" style:text-underline-style="none" fo:font-weight="normal" officeooo:rsid="00a72c0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7" style:family="text">
      <style:text-properties fo:font-variant="normal" fo:text-transform="none" style:text-line-through-style="none" style:text-line-through-type="none" fo:font-style="normal" style:text-underline-style="none" fo:font-weight="normal" officeooo:rsid="00aa95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8" style:family="text">
      <style:text-properties fo:font-variant="normal" fo:text-transform="none" style:text-line-through-style="none" style:text-line-through-type="none" fo:font-style="normal" style:text-underline-style="none" fo:font-weight="normal" officeooo:rsid="00ac101d"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19" style:family="text">
      <style:text-properties fo:font-variant="normal" fo:text-transform="none" style:text-line-through-style="none" style:text-line-through-type="none" fo:font-style="normal" style:text-underline-style="none" fo:font-weight="normal" officeooo:rsid="00ac2d9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0" style:family="text">
      <style:text-properties fo:font-variant="normal" fo:text-transform="none" style:text-line-through-style="none" style:text-line-through-type="none"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1" style:family="text">
      <style:text-properties fo:font-variant="normal" fo:text-transform="none" style:text-line-through-style="none" style:text-line-through-type="none" fo:font-style="normal" style:text-underline-style="none" fo:font-weight="normal" officeooo:rsid="00aec77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2" style:family="text">
      <style:text-properties fo:font-variant="normal" fo:text-transform="none" style:text-line-through-style="none" style:text-line-through-type="none" fo:font-style="normal" style:text-underline-style="none" fo:font-weight="normal" officeooo:rsid="00b43e12"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3" style:family="text">
      <style:text-properties fo:font-variant="normal" fo:text-transform="none" style:text-line-through-style="none" style:text-line-through-type="none" fo:font-style="normal" style:text-underline-style="none" fo:font-weight="normal" officeooo:rsid="00b7088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4" style:family="text">
      <style:text-properties fo:font-variant="normal" fo:text-transform="none" style:text-line-through-style="none" style:text-line-through-type="none"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5" style:family="text">
      <style:text-properties fo:font-variant="normal" fo:text-transform="none" style:text-line-through-style="none" style:text-line-through-type="none" fo:font-style="normal" style:text-underline-style="none" fo:font-weight="normal" officeooo:rsid="01105e7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26" style:family="text">
      <style:text-properties fo:font-variant="normal" fo:text-transform="none" style:text-line-through-style="none" style:text-line-through-type="none" fo:font-style="normal" style:text-underline-style="none" fo:font-weight="bold" officeooo:rsid="001a39f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27" style:family="text">
      <style:text-properties fo:font-variant="normal" fo:text-transform="none" style:text-line-through-style="none" style:text-line-through-type="none" fo:font-style="normal" style:text-underline-style="none" fo:font-weight="bold" officeooo:rsid="001ca4b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28" style:family="text">
      <style:text-properties fo:font-variant="normal" fo:text-transform="none" style:text-line-through-style="none" style:text-line-through-type="none" fo:font-style="normal" style:text-underline-style="none" fo:font-weight="bold" officeooo:rsid="001d7f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29" style:family="text">
      <style:text-properties fo:font-variant="normal" fo:text-transform="none" style:text-line-through-style="none" style:text-line-through-type="none" fo:font-style="normal" style:text-underline-style="none" fo:font-weight="bold" officeooo:rsid="00201c8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0" style:family="text">
      <style:text-properties fo:font-variant="normal" fo:text-transform="none" style:text-line-through-style="none" style:text-line-through-type="none" fo:font-style="normal" style:text-underline-style="none" fo:font-weight="bold" officeooo:rsid="002216b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1" style:family="text">
      <style:text-properties fo:font-variant="normal" fo:text-transform="none" style:text-line-through-style="none" style:text-line-through-type="none" fo:font-style="normal" style:text-underline-style="none" fo:font-weight="bold" officeooo:rsid="0023135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2" style:family="text">
      <style:text-properties fo:font-variant="normal" fo:text-transform="none" style:text-line-through-style="none" style:text-line-through-type="none" fo:font-style="normal" style:text-underline-style="none" fo:font-weight="bold" officeooo:rsid="00269dd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3" style:family="text">
      <style:text-properties fo:font-variant="normal" fo:text-transform="none" style:text-line-through-style="none" style:text-line-through-type="none" fo:font-style="normal" style:text-underline-style="none" fo:font-weight="bold" officeooo:rsid="00286bf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4" style:family="text">
      <style:text-properties fo:font-variant="normal" fo:text-transform="none" style:text-line-through-style="none" style:text-line-through-type="none" fo:font-style="normal" style:text-underline-style="none" fo:font-weight="bold" officeooo:rsid="002aaab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5" style:family="text">
      <style:text-properties fo:font-variant="normal" fo:text-transform="none" style:text-line-through-style="none" style:text-line-through-type="none" fo:font-style="normal" style:text-underline-style="none" fo:font-weight="bold" officeooo:rsid="003f10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6" style:family="text">
      <style:text-properties fo:font-variant="normal" fo:text-transform="none" style:text-line-through-style="none" style:text-line-through-type="none" fo:font-style="normal" style:text-underline-style="none" fo:font-weight="bold" officeooo:rsid="0041497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7" style:family="text">
      <style:text-properties fo:font-variant="normal" fo:text-transform="none" style:text-line-through-style="none" style:text-line-through-type="none" fo:font-style="normal" style:text-underline-style="none" fo:font-weight="bold" officeooo:rsid="0049187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8" style:family="text">
      <style:text-properties fo:font-variant="normal" fo:text-transform="none" style:text-line-through-style="none" style:text-line-through-type="none" fo:font-style="normal" style:text-underline-style="none" fo:font-weight="bold" officeooo:rsid="004d31e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39" style:family="text">
      <style:text-properties fo:font-variant="normal" fo:text-transform="none" style:text-line-through-style="none" style:text-line-through-type="none" fo:font-style="normal" style:text-underline-style="none" fo:font-weight="bold" officeooo:rsid="004e3e4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0" style:family="text">
      <style:text-properties fo:font-variant="normal" fo:text-transform="none" style:text-line-through-style="none" style:text-line-through-type="none" fo:font-style="normal" style:text-underline-style="none" fo:font-weight="bold" officeooo:rsid="00595e0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1" style:family="text">
      <style:text-properties fo:font-variant="normal" fo:text-transform="none" style:text-line-through-style="none" style:text-line-through-type="none" fo:font-style="normal" style:text-underline-style="none" fo:font-weight="bold" officeooo:rsid="0062216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2" style:family="text">
      <style:text-properties fo:font-variant="normal" fo:text-transform="none" style:text-line-through-style="none" style:text-line-through-type="none" fo:font-style="normal" style:text-underline-style="none" fo:font-weight="bold" officeooo:rsid="0062394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3" style:family="text">
      <style:text-properties fo:font-variant="normal" fo:text-transform="none" style:text-line-through-style="none" style:text-line-through-type="none" fo:font-style="normal" style:text-underline-style="none" fo:font-weight="bold" officeooo:rsid="006c6c9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4" style:family="text">
      <style:text-properties fo:font-variant="normal" fo:text-transform="none" style:text-line-through-style="none" style:text-line-through-type="none" fo:font-style="normal" style:text-underline-style="none" fo:font-weight="bold" officeooo:rsid="00716f1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5" style:family="text">
      <style:text-properties fo:font-variant="normal" fo:text-transform="none" style:text-line-through-style="none" style:text-line-through-type="none" fo:font-style="normal" style:text-underline-style="none" fo:font-weight="bold" officeooo:rsid="0073df5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6" style:family="text">
      <style:text-properties fo:font-variant="normal" fo:text-transform="none" style:text-line-through-style="none" style:text-line-through-type="none" fo:font-style="normal" style:text-underline-style="none" fo:font-weight="bold" officeooo:rsid="007657b8"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7" style:family="text">
      <style:text-properties fo:font-variant="normal" fo:text-transform="none" style:text-line-through-style="none" style:text-line-through-type="none" fo:font-style="normal" style:text-underline-style="none" fo:font-weight="bold" officeooo:rsid="008156a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8" style:family="text">
      <style:text-properties fo:font-variant="normal" fo:text-transform="none" style:text-line-through-style="none" style:text-line-through-type="none" fo:font-style="normal" style:text-underline-style="none" fo:font-weight="bold" officeooo:rsid="0082752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49" style:family="text">
      <style:text-properties fo:font-variant="normal" fo:text-transform="none" style:text-line-through-style="none" style:text-line-through-type="none" fo:font-style="normal" style:text-underline-style="none" fo:font-weight="bold" officeooo:rsid="0085c0d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0" style:family="text">
      <style:text-properties fo:font-variant="normal" fo:text-transform="none" style:text-line-through-style="none" style:text-line-through-type="none" fo:font-style="normal" style:text-underline-style="none" fo:font-weight="bold" officeooo:rsid="008ae0d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1" style:family="text">
      <style:text-properties fo:font-variant="normal" fo:text-transform="none" style:text-line-through-style="none" style:text-line-through-type="none" fo:font-style="normal" style:text-underline-style="none" fo:font-weight="bold" officeooo:rsid="0097b32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2" style:family="text">
      <style:text-properties fo:font-variant="normal" fo:text-transform="none" style:text-line-through-style="none" style:text-line-through-type="none" fo:font-style="normal" style:text-underline-style="none" fo:font-weight="bold" officeooo:rsid="0099fc51"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3" style:family="text">
      <style:text-properties fo:font-variant="normal" fo:text-transform="none" style:text-line-through-style="none" style:text-line-through-type="none" fo:font-style="normal" style:text-underline-style="none" fo:font-weight="bold" officeooo:rsid="009ba10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4" style:family="text">
      <style:text-properties fo:font-variant="normal" fo:text-transform="none" style:text-line-through-style="none" style:text-line-through-type="none" fo:font-style="normal" style:text-underline-style="none" fo:font-weight="bold" officeooo:rsid="009f993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5" style:family="text">
      <style:text-properties fo:font-variant="normal" fo:text-transform="none" style:text-line-through-style="none" style:text-line-through-type="none" fo:font-style="normal" style:text-underline-style="none" fo:font-weight="bold" officeooo:rsid="00a5e799"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6" style:family="text">
      <style:text-properties fo:font-variant="normal" fo:text-transform="none" style:text-line-through-style="none" style:text-line-through-type="none" fo:font-style="normal" style:text-underline-style="none" fo:font-weight="bold" officeooo:rsid="00ac2d9c"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7" style:family="text">
      <style:text-properties fo:font-variant="normal" fo:text-transform="none" style:text-line-through-style="none" style:text-line-through-type="none" fo:font-style="normal" style:text-underline-style="none" fo:font-weight="bold" officeooo:rsid="00b7088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8" style:family="text">
      <style:text-properties fo:font-variant="normal" fo:text-transform="none" style:text-line-through-style="none" style:text-line-through-type="none" fo:font-style="normal" style:text-underline-style="none" fo:font-weight="bold" officeooo:rsid="00b88d24"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659"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0"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1"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2"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3"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4"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5"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7" style:family="text">
      <style:text-properties fo:font-variant="normal" fo:text-transform="none" style:text-line-through-style="none" style:text-line-through-type="none" style:text-position="0% 100%"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8" style:family="text">
      <style:text-properties fo:font-variant="normal" fo:text-transform="none" style:text-line-through-style="none" style:text-line-through-type="none" style:text-position="0% 100%" fo:font-style="normal" style:text-underline-style="none" fo:font-weight="normal" officeooo:rsid="00b05b3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9"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0" style:family="text">
      <style:text-properties fo:font-variant="normal" fo:text-transform="none" style:text-line-through-style="none" style:text-line-through-type="none" style:text-position="0% 100%" fo:font-style="normal" style:text-underline-style="none" fo:font-weight="normal" officeooo:rsid="0017cb6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1" style:family="text">
      <style:text-properties fo:font-variant="normal" fo:text-transform="none" style:text-line-through-style="none" style:text-line-through-type="none" style:text-position="0% 100%" fo:font-style="normal" style:text-underline-style="none" fo:font-weight="normal" officeooo:rsid="001e259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2" style:family="text">
      <style:text-properties fo:font-variant="normal" fo:text-transform="none" style:text-line-through-style="none" style:text-line-through-type="none" style:text-position="0% 100%" fo:font-style="normal" style:text-underline-style="none" fo:font-weight="normal" officeooo:rsid="00273942"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3" style:family="text">
      <style:text-properties fo:font-variant="normal" fo:text-transform="none" style:text-line-through-style="none" style:text-line-through-type="none" style:text-position="0% 100%" fo:font-style="normal" style:text-underline-style="none" fo:font-weight="normal" officeooo:rsid="00235730"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4" style:family="text">
      <style:text-properties fo:font-variant="normal" fo:text-transform="none" style:text-line-through-style="none" style:text-line-through-type="none" style:text-position="0% 100%" fo:font-style="normal" style:text-underline-style="none" fo:font-weight="normal" officeooo:rsid="002e134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5" style:family="text">
      <style:text-properties fo:font-variant="normal" fo:text-transform="none" style:text-line-through-style="none" style:text-line-through-type="none" style:text-position="0% 100%" fo:font-style="normal" style:text-underline-style="none" fo:font-weight="normal" officeooo:rsid="0033abba"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6" style:family="text">
      <style:text-properties fo:font-variant="normal" fo:text-transform="none" style:text-line-through-style="none" style:text-line-through-type="none" style:text-position="0% 100%"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7" style:family="text">
      <style:text-properties fo:font-variant="normal" fo:text-transform="none" style:text-line-through-style="none" style:text-line-through-type="none" style:text-position="0% 100%" fo:font-style="normal" style:text-underline-style="none" fo:font-weight="normal" officeooo:rsid="0069116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8" style:family="text">
      <style:text-properties fo:font-variant="normal" fo:text-transform="none" style:text-line-through-style="none" style:text-line-through-type="none" style:text-position="0% 100%" fo:font-style="normal" style:text-underline-style="none" fo:font-weight="normal" officeooo:rsid="006ac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79" style:family="text">
      <style:text-properties fo:font-variant="normal" fo:text-transform="none" style:text-line-through-style="none" style:text-line-through-type="none" style:text-position="0% 100%" fo:font-style="normal" style:text-underline-style="none" fo:font-weight="normal" officeooo:rsid="007e6b99"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0" style:family="text">
      <style:text-properties fo:font-variant="normal" fo:text-transform="none" style:text-line-through-style="none" style:text-line-through-type="none" style:text-position="0% 100%" fo:font-style="normal" style:text-underline-style="none" fo:font-weight="normal" officeooo:rsid="0084730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1" style:family="text">
      <style:text-properties fo:font-variant="normal" fo:text-transform="none" style:text-line-through-style="none" style:text-line-through-type="none" style:text-position="0% 100%" fo:font-style="normal" style:text-underline-style="none" fo:font-weight="normal" officeooo:rsid="008e52d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2" style:family="text">
      <style:text-properties fo:font-variant="normal" fo:text-transform="none" style:text-line-through-style="none" style:text-line-through-type="none" style:text-position="0% 100%" fo:font-style="normal" style:text-underline-style="none" fo:font-weight="normal" officeooo:rsid="0093fec6"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3" style:family="text">
      <style:text-properties fo:font-variant="normal" fo:text-transform="none" style:text-line-through-style="none" style:text-line-through-type="none" style:text-position="0% 100%" fo:font-style="normal" style:text-underline-style="none" fo:font-weight="normal" officeooo:rsid="00a21ca4"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4" style:family="text">
      <style:text-properties fo:font-variant="normal" fo:text-transform="none" style:text-line-through-style="none" style:text-line-through-type="none" style:text-position="0% 100%"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5" style:family="text">
      <style:text-properties fo:font-variant="normal" fo:text-transform="none" style:text-line-through-style="none" style:text-line-through-type="none" style:text-position="0% 100%" fo:font-style="normal" style:text-underline-style="none" fo:font-weight="normal" officeooo:rsid="007c9688"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686" style:family="text">
      <style:text-properties fo:font-variant="normal" fo:text-transform="none" style:text-line-through-style="none" style:text-line-through-type="none" style:text-position="0% 100%" fo:font-style="normal" style:text-underline-style="none" fo:font-weight="bold" officeooo:rsid="007c9688"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7" style:family="text">
      <style:text-properties fo:font-variant="normal" fo:text-transform="none" style:text-line-through-style="none" style:text-line-through-type="none" style:text-position="0% 100%" fo:font-style="normal" style:text-underline-style="none" fo:font-weight="bold" officeooo:rsid="001e2592"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8" style:family="text">
      <style:text-properties fo:font-variant="normal" fo:text-transform="none" style:text-line-through-style="none" style:text-line-through-type="none" style:text-position="0% 100%" fo:font-style="normal" style:text-underline-style="none" fo:font-weight="bold" officeooo:rsid="002e134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89" style:family="text">
      <style:text-properties fo:font-variant="normal" fo:text-transform="none" style:text-line-through-style="none" style:text-line-through-type="none" style:text-position="0% 100%" fo:font-style="normal" style:text-underline-style="none" fo:font-weight="bold" officeooo:rsid="0033abb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0" style:family="text">
      <style:text-properties fo:font-variant="normal" fo:text-transform="none" style:text-line-through-style="none" style:text-line-through-type="none" style:text-position="0% 100%" fo:font-style="normal" style:text-underline-style="none" fo:font-weight="bold" officeooo:rsid="00449f90"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1" style:family="text">
      <style:text-properties fo:font-variant="normal" fo:text-transform="none" style:text-line-through-style="none" style:text-line-through-type="none" style:text-position="0% 100%" fo:font-style="normal" style:text-underline-style="none" fo:font-weight="bold" officeooo:rsid="0069116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2" style:family="text">
      <style:text-properties fo:font-variant="normal" fo:text-transform="none" style:text-line-through-style="none" style:text-line-through-type="none" style:text-position="0% 100%" fo:font-style="normal" style:text-underline-style="none" fo:font-weight="bold" officeooo:rsid="007a9165"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3" style:family="text">
      <style:text-properties fo:font-variant="normal" fo:text-transform="none" style:text-line-through-style="none" style:text-line-through-type="none" style:text-position="0% 100%" fo:font-style="normal" style:text-underline-style="none" fo:font-weight="bold" officeooo:rsid="008e52d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4" style:family="text">
      <style:text-properties fo:font-variant="normal" fo:text-transform="none" style:text-line-through-style="none" style:text-line-through-type="none" style:text-position="0% 100%" fo:font-style="normal" style:text-underline-style="none" fo:font-weight="bold" officeooo:rsid="0093fec6"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5" style:family="text">
      <style:text-properties fo:font-variant="normal" fo:text-transform="none" style:text-line-through-style="none" style:text-line-through-type="none" style:text-position="0% 100%" fo:font-style="normal" style:text-underline-style="none" fo:font-weight="bold" officeooo:rsid="00a21ca4"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6" style:family="text">
      <style:text-properties fo:font-variant="normal" fo:text-transform="none" style:text-line-through-style="none" style:text-line-through-type="none" style:text-position="0% 100%" fo:font-style="normal" style:text-underline-style="none" fo:font-weight="bold" officeooo:rsid="00a8aa07"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7" style:family="text">
      <style:text-properties fo:font-variant="normal" fo:text-transform="none" style:text-line-through-style="none" style:text-line-through-type="none" style:text-position="0% 100%" fo:font-style="normal" style:text-underline-style="none" fo:font-weight="bold" officeooo:rsid="00a8e953"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8" style:family="text">
      <style:text-properties fo:font-variant="normal" fo:text-transform="none" style:text-line-through-style="none" style:text-line-through-type="none" style:text-position="0% 100%" fo:font-style="normal" style:text-underline-style="none" fo:font-weight="bold" officeooo:rsid="00fa295f"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99" style:family="text">
      <style:text-properties fo:font-variant="normal" fo:text-transform="none" style:text-line-through-style="none" style:text-line-through-type="none" style:text-position="0% 100%" fo:letter-spacing="normal" fo:font-style="normal" style:text-underline-style="none" fo:font-weight="normal" officeooo:rsid="01071d9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bold" officeooo:rsid="01071d9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01" style:family="text">
      <style:text-properties fo:font-variant="normal" fo:text-transform="none" style:text-line-through-style="none" style:text-line-through-type="none" style:text-position="super 58%" fo:font-style="normal" style:text-underline-style="none" fo:font-weight="normal" officeooo:rsid="004631fb"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super 58%" fo:font-style="normal" style:text-underline-style="none" fo:font-weight="normal" officeooo:rsid="007a9165"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super 58%" fo:font-style="normal" style:text-underline-style="none" fo:font-weight="normal" officeooo:rsid="00a8e953"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super 58%"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5" style:family="text">
      <style:text-properties fo:font-variant="normal" fo:text-transform="none" style:text-line-through-style="none" style:text-line-through-type="none" style:text-position="super 58%" fo:font-style="normal" style:text-underline-style="none" fo:font-weight="normal" officeooo:rsid="0018d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super 58%" fo:font-style="normal" style:text-underline-style="none" fo:font-weight="normal" officeooo:rsid="00201c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7" style:family="text">
      <style:text-properties fo:font-variant="normal" fo:text-transform="none" style:text-line-through-style="none" style:text-line-through-type="none" style:text-position="super 58%" fo:font-style="normal" style:text-underline-style="none" fo:font-weight="normal" officeooo:rsid="0041497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super 58%" fo:font-style="normal" style:text-underline-style="none" fo:font-weight="normal" officeooo:rsid="006c6c9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super 58%" fo:font-style="normal" style:text-underline-style="none" fo:font-weight="normal" officeooo:rsid="00716f1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super 58%" fo:font-style="normal" style:text-underline-style="none" fo:font-weight="normal" officeooo:rsid="008796c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1" style:family="text">
      <style:text-properties fo:font-variant="normal" fo:text-transform="none" style:text-line-through-style="none" style:text-line-through-type="none" style:text-position="super 58%" fo:font-style="normal" style:text-underline-style="none" fo:font-weight="normal" officeooo:rsid="0097b3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2" style:family="text">
      <style:text-properties fo:font-variant="normal" fo:text-transform="none" style:text-line-through-style="none" style:text-line-through-type="none" style:text-position="super 58%" fo:font-style="normal" style:text-underline-style="none" fo:font-weight="normal" officeooo:rsid="0099fc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3" style:family="text">
      <style:text-properties fo:font-variant="normal" fo:text-transform="none" style:text-line-through-style="none" style:text-line-through-type="none" style:text-position="super 58%" fo:font-style="normal" style:text-underline-style="none" fo:font-weight="normal" officeooo:rsid="00a069c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4" style:family="text">
      <style:text-properties fo:font-variant="normal" fo:text-transform="none" style:text-line-through-style="none" style:text-line-through-type="none" style:text-position="super 58%" fo:font-style="normal" style:text-underline-style="none" fo:font-weight="normal" officeooo:rsid="00ad3b2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5" style:family="text">
      <style:text-properties fo:font-variant="normal" fo:text-transform="none" style:text-line-through-style="none" style:text-line-through-type="none" style:text-position="super 58%" fo:font-style="normal" style:text-underline-style="none" fo:font-weight="normal" officeooo:rsid="00b88d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6" style:family="text">
      <style:text-properties fo:font-variant="normal" fo:text-transform="none" style:text-line-through-style="none" style:text-line-through-type="none" style:text-position="super 58%"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7" style:family="text">
      <style:text-properties fo:font-variant="normal" fo:text-transform="none" style:text-line-through-style="none" style:text-line-through-type="none" fo:font-size="12.5pt"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18" style:family="text">
      <style:text-properties fo:font-variant="normal" fo:text-transform="none" style:text-line-through-style="none" style:text-line-through-type="none" style:font-name="Times New Roman1"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20" style:family="text">
      <style:text-properties style:language-complex="ar" style:country-complex="SA"/>
    </style:style>
    <style:style style:name="T721" style:family="text">
      <style:text-properties officeooo:rsid="001446d0" style:language-complex="ar" style:country-complex="SA"/>
    </style:style>
    <style:style style:name="T722" style:family="text">
      <style:text-properties fo:language="en" fo:country="GB"/>
    </style:style>
    <style:style style:name="T723" style:family="text">
      <style:text-properties fo:font-size="12.5pt" style:font-size-asian="12.5pt" style:font-size-complex="12.5pt"/>
    </style:style>
    <style:style style:name="T724" style:family="text">
      <style:text-properties fo:font-size="12.5pt" officeooo:rsid="0018d84d" style:font-size-asian="12.5pt" style:font-size-complex="12.5pt"/>
    </style:style>
    <style:style style:name="T725" style:family="text">
      <style:text-properties fo:font-size="12.5pt" officeooo:rsid="00273942" style:font-size-asian="12.5pt" style:font-size-complex="12.5pt"/>
    </style:style>
    <style:style style:name="T726" style:family="text">
      <style:text-properties fo:font-size="12.5pt" officeooo:rsid="004780a1" style:font-size-asian="12.5pt" style:font-size-complex="12.5pt"/>
    </style:style>
    <style:style style:name="T727" style:family="text">
      <style:text-properties fo:font-size="12.5pt" officeooo:rsid="007a9165" style:font-size-asian="12.5pt" style:font-size-complex="12.5pt"/>
    </style:style>
    <style:style style:name="T728" style:family="text">
      <style:text-properties fo:font-size="12.5pt" officeooo:rsid="00be30b1" style:font-size-asian="12.5pt" style:font-size-complex="12.5pt"/>
    </style:style>
    <style:style style:name="T729" style:family="text">
      <style:text-properties fo:font-size="12.5pt" officeooo:rsid="00c4f0b5" style:font-size-asian="12.5pt" style:font-size-complex="12.5pt"/>
    </style:style>
    <style:style style:name="T730" style:family="text">
      <style:text-properties fo:font-size="12.5pt" officeooo:rsid="00cddfa0" style:font-size-asian="12.5pt" style:font-size-complex="12.5pt"/>
    </style:style>
    <style:style style:name="T731" style:family="text">
      <style:text-properties fo:font-size="12.5pt" fo:font-weight="bold" officeooo:rsid="0018d84d" style:font-size-asian="12.5pt" style:font-weight-asian="bold" style:font-size-complex="12.5pt" style:font-weight-complex="bold"/>
    </style:style>
    <style:style style:name="T732" style:family="text">
      <style:text-properties fo:font-size="12.5pt" fo:font-weight="bold" officeooo:rsid="00273942" style:font-size-asian="12.5pt" style:font-weight-asian="bold" style:font-size-complex="12.5pt" style:font-weight-complex="bold"/>
    </style:style>
    <style:style style:name="T733" style:family="text">
      <style:text-properties fo:font-size="12.5pt" fo:font-weight="bold" officeooo:rsid="004780a1" style:font-size-asian="12.5pt" style:font-weight-asian="bold" style:font-size-complex="12.5pt" style:font-weight-complex="bold"/>
    </style:style>
    <style:style style:name="T734" style:family="text">
      <style:text-properties fo:font-size="12.5pt" fo:font-weight="bold" officeooo:rsid="007a9165" style:font-size-asian="12.5pt" style:font-weight-asian="bold" style:font-size-complex="12.5pt" style:font-weight-complex="bold"/>
    </style:style>
    <style:style style:name="T735" style:family="text">
      <style:text-properties fo:font-size="12.5pt" fo:font-weight="bold" officeooo:rsid="00be30b1" style:font-size-asian="12.5pt" style:font-weight-asian="bold" style:font-size-complex="12.5pt" style:font-weight-complex="bold"/>
    </style:style>
    <style:style style:name="T736" style:family="text">
      <style:text-properties fo:font-size="12.5pt" fo:font-weight="bold" officeooo:rsid="00c4f0b5" style:font-size-asian="12.5pt" style:font-weight-asian="bold" style:font-size-complex="12.5pt" style:font-weight-complex="bold"/>
    </style:style>
    <style:style style:name="T737" style:family="text">
      <style:text-properties fo:font-size="12.5pt" fo:font-weight="bold" officeooo:rsid="00cddfa0" style:font-size-asian="12.5pt" style:font-weight-asian="bold" style:font-size-complex="12.5pt" style:font-weight-complex="bold"/>
    </style:style>
    <style:style style:name="T738" style:family="text">
      <style:text-properties fo:font-size="12.5pt" fo:font-weight="normal" officeooo:rsid="0018d84d" style:font-size-asian="12.5pt" style:font-weight-asian="normal" style:font-size-complex="12.5pt" style:font-weight-complex="normal"/>
    </style:style>
    <style:style style:name="T739" style:family="text">
      <style:text-properties fo:font-size="12.5pt" fo:font-weight="normal" officeooo:rsid="00273942" style:font-size-asian="12.5pt" style:font-weight-asian="normal" style:font-size-complex="12.5pt" style:font-weight-complex="normal"/>
    </style:style>
    <style:style style:name="T740" style:family="text">
      <style:text-properties fo:font-size="12.5pt" fo:font-weight="normal" officeooo:rsid="004780a1" style:font-size-asian="12.5pt" style:font-weight-asian="normal" style:font-size-complex="12.5pt" style:font-weight-complex="normal"/>
    </style:style>
    <style:style style:name="T741" style:family="text">
      <style:text-properties fo:font-size="12.5pt" fo:font-weight="normal" officeooo:rsid="007a9165" style:font-size-asian="12.5pt" style:font-weight-asian="normal" style:font-size-complex="12.5pt" style:font-weight-complex="normal"/>
    </style:style>
    <style:style style:name="T742" style:family="text">
      <style:text-properties fo:font-size="12.5pt" fo:font-weight="normal" officeooo:rsid="00be30b1" style:font-size-asian="12.5pt" style:font-weight-asian="normal" style:font-size-complex="12.5pt" style:font-weight-complex="normal"/>
    </style:style>
    <style:style style:name="T743" style:family="text">
      <style:text-properties fo:font-size="12.5pt" fo:font-weight="normal" officeooo:rsid="00c4f0b5" style:font-size-asian="12.5pt" style:font-weight-asian="normal" style:font-size-complex="12.5pt" style:font-weight-complex="normal"/>
    </style:style>
    <style:style style:name="T744" style:family="text">
      <style:text-properties fo:font-size="12.5pt" fo:font-weight="normal" officeooo:rsid="00cddfa0" style:font-size-asian="12.5pt" style:font-weight-asian="normal" style:font-size-complex="12.5pt" style:font-weight-complex="normal"/>
    </style:style>
    <style:style style:name="T745" style:family="text">
      <style:text-properties fo:font-size="12.5pt" fo:font-weight="normal" officeooo:rsid="011d78e6" style:font-size-asian="12.5pt" style:font-weight-asian="normal" style:font-size-complex="12.5pt" style:font-weight-complex="normal"/>
    </style:style>
    <style:style style:name="T746" style:family="text">
      <style:text-properties fo:font-style="normal" style:text-underline-style="none" style:language-asian="zxx" style:country-asian="none" style:font-style-asian="normal" style:language-complex="ar" style:country-complex="SA" style:font-style-complex="normal"/>
    </style:style>
    <style:style style:name="T747" style:family="text">
      <style:text-properties fo:font-style="normal" style:text-underline-style="none" officeooo:rsid="001446d0" style:language-asian="zxx" style:country-asian="none" style:font-style-asian="normal" style:language-complex="ar" style:country-complex="SA" style:font-style-complex="normal"/>
    </style:style>
    <style:style style:name="T748" style:family="text">
      <style:text-properties officeooo:rsid="001446d0"/>
    </style:style>
    <style:style style:name="T749" style:family="text">
      <style:text-properties officeooo:rsid="00159d94"/>
    </style:style>
    <style:style style:name="T750" style:family="text">
      <style:text-properties style:font-name="Bitstream Charter" fo:font-size="12.5pt" fo:language="en" fo:country="GB" style:font-size-asian="12.5pt" style:font-size-complex="12.5pt"/>
    </style:style>
    <style:style style:name="T751" style:family="text">
      <style:text-properties style:font-name="Bitstream Charter" fo:font-size="12.5pt" style:font-size-asian="12.5pt" style:font-size-complex="12.5pt"/>
    </style:style>
    <style:style style:name="T752" style:family="text">
      <style:text-properties style:font-name="Bitstream Charter" fo:font-size="12.5pt" officeooo:rsid="00be30b1" style:font-size-asian="12.5pt" style:font-size-complex="12.5pt"/>
    </style:style>
    <style:style style:name="T753" style:family="text">
      <style:text-properties style:font-name="Bitstream Charter" fo:font-size="12.5pt" officeooo:rsid="00c4f0b5" style:font-size-asian="12.5pt" style:font-size-complex="12.5pt"/>
    </style:style>
    <style:style style:name="T754" style:family="text">
      <style:text-properties style:font-name="Bitstream Charter" fo:font-size="12.5pt" officeooo:rsid="00c6f316" style:font-size-asian="12.5pt" style:font-size-complex="12.5pt"/>
    </style:style>
    <style:style style:name="T755" style:family="text">
      <style:text-properties style:font-name="Bitstream Charter" fo:font-size="12.5pt" officeooo:rsid="00cddfa0" style:font-size-asian="12.5pt" style:font-size-complex="12.5pt"/>
    </style:style>
    <style:style style:name="T756" style:family="text">
      <style:text-properties style:font-name="Bitstream Charter" fo:font-size="12.5pt" fo:font-weight="bold" officeooo:rsid="00be30b1" style:font-size-asian="12.5pt" style:font-weight-asian="bold" style:font-size-complex="12.5pt" style:font-weight-complex="bold"/>
    </style:style>
    <style:style style:name="T757" style:family="text">
      <style:text-properties style:font-name="Bitstream Charter" fo:font-size="12.5pt" fo:font-weight="bold" officeooo:rsid="00c4f0b5" style:font-size-asian="12.5pt" style:font-weight-asian="bold" style:font-size-complex="12.5pt" style:font-weight-complex="bold"/>
    </style:style>
    <style:style style:name="T758" style:family="text">
      <style:text-properties style:font-name="Bitstream Charter" fo:font-size="12.5pt" fo:font-weight="bold" officeooo:rsid="00c6f316" style:font-size-asian="12.5pt" style:font-weight-asian="bold" style:font-size-complex="12.5pt" style:font-weight-complex="bold"/>
    </style:style>
    <style:style style:name="T759" style:family="text">
      <style:text-properties style:font-name="Bitstream Charter" fo:font-size="12.5pt" fo:font-weight="bold" officeooo:rsid="00cddfa0" style:font-size-asian="12.5pt" style:font-weight-asian="bold" style:font-size-complex="12.5pt" style:font-weight-complex="bold"/>
    </style:style>
    <style:style style:name="T760" style:family="text">
      <style:text-properties style:font-name="Bitstream Charter" fo:font-size="12.5pt" fo:font-weight="normal" officeooo:rsid="00be30b1" style:font-size-asian="12.5pt" style:font-weight-asian="normal" style:font-size-complex="12.5pt" style:font-weight-complex="normal"/>
    </style:style>
    <style:style style:name="T761" style:family="text">
      <style:text-properties style:font-name="Bitstream Charter" fo:font-size="12.5pt" fo:font-weight="normal" officeooo:rsid="00c4f0b5" style:font-size-asian="12.5pt" style:font-weight-asian="normal" style:font-size-complex="12.5pt" style:font-weight-complex="normal"/>
    </style:style>
    <style:style style:name="T762" style:family="text">
      <style:text-properties style:font-name="Bitstream Charter" fo:font-size="12.5pt" fo:font-weight="normal" officeooo:rsid="00c6f316" style:font-size-asian="12.5pt" style:font-weight-asian="normal" style:font-size-complex="12.5pt" style:font-weight-complex="normal"/>
    </style:style>
    <style:style style:name="T763" style:family="text">
      <style:text-properties style:font-name="Bitstream Charter" fo:font-size="12.5pt" fo:font-weight="normal" officeooo:rsid="00cddfa0" style:font-size-asian="12.5pt" style:font-weight-asian="normal" style:font-size-complex="12.5pt" style:font-weight-complex="normal"/>
    </style:style>
    <style:style style:name="T764" style:family="text">
      <style:text-properties officeooo:rsid="001a39fe"/>
    </style:style>
    <style:style style:name="T765" style:family="text">
      <style:text-properties officeooo:rsid="001e2592"/>
    </style:style>
    <style:style style:name="T766" style:family="text">
      <style:text-properties officeooo:rsid="00201c8d"/>
    </style:style>
    <style:style style:name="T767" style:family="text">
      <style:text-properties officeooo:rsid="00235730"/>
    </style:style>
    <style:style style:name="T768" style:family="text">
      <style:text-properties officeooo:rsid="0024ae7d"/>
    </style:style>
    <style:style style:name="T769" style:family="text">
      <style:text-properties officeooo:rsid="00273942"/>
    </style:style>
    <style:style style:name="T770" style:family="text">
      <style:text-properties officeooo:rsid="0029a423"/>
    </style:style>
    <style:style style:name="T771" style:family="text">
      <style:text-properties officeooo:rsid="002c2d50"/>
    </style:style>
    <style:style style:name="T772" style:family="text">
      <style:text-properties officeooo:rsid="002ff08b"/>
    </style:style>
    <style:style style:name="T773" style:family="text">
      <style:text-properties officeooo:rsid="003a618f"/>
    </style:style>
    <style:style style:name="T774" style:family="text">
      <style:text-properties officeooo:rsid="003f9756"/>
    </style:style>
    <style:style style:name="T775" style:family="text">
      <style:text-properties officeooo:rsid="00414978"/>
    </style:style>
    <style:style style:name="T776" style:family="text">
      <style:text-properties officeooo:rsid="004af391"/>
    </style:style>
    <style:style style:name="T777" style:family="text">
      <style:text-properties officeooo:rsid="004f9b58"/>
    </style:style>
    <style:style style:name="T778" style:family="text">
      <style:text-properties officeooo:rsid="00561dfe"/>
    </style:style>
    <style:style style:name="T779" style:family="text">
      <style:text-properties officeooo:rsid="005828c5"/>
    </style:style>
    <style:style style:name="T780" style:family="text">
      <style:text-properties officeooo:rsid="005b7492"/>
    </style:style>
    <style:style style:name="T781" style:family="text">
      <style:text-properties officeooo:rsid="005bcb45"/>
    </style:style>
    <style:style style:name="T782" style:family="text">
      <style:text-properties officeooo:rsid="00622167"/>
    </style:style>
    <style:style style:name="T783" style:family="text">
      <style:text-properties officeooo:rsid="00678189"/>
    </style:style>
    <style:style style:name="T784" style:family="text">
      <style:text-properties officeooo:rsid="006ac165"/>
    </style:style>
    <style:style style:name="T785" style:family="text">
      <style:text-properties officeooo:rsid="006c6c91"/>
    </style:style>
    <style:style style:name="T786" style:family="text">
      <style:text-properties officeooo:rsid="006e2553"/>
    </style:style>
    <style:style style:name="T787" style:family="text">
      <style:text-properties officeooo:rsid="0070c3ed"/>
    </style:style>
    <style:style style:name="T788" style:family="text">
      <style:text-properties officeooo:rsid="0074b7a3"/>
    </style:style>
    <style:style style:name="T789" style:family="text">
      <style:text-properties officeooo:rsid="007657b8"/>
    </style:style>
    <style:style style:name="T790" style:family="text">
      <style:text-properties officeooo:rsid="007a9165"/>
    </style:style>
    <style:style style:name="T791" style:family="text">
      <style:text-properties officeooo:rsid="007ddeb7"/>
    </style:style>
    <style:style style:name="T792" style:family="text">
      <style:text-properties officeooo:rsid="007e6b99"/>
    </style:style>
    <style:style style:name="T793" style:family="text">
      <style:text-properties officeooo:rsid="007f46e1"/>
    </style:style>
    <style:style style:name="T794" style:family="text">
      <style:text-properties officeooo:rsid="0082752e"/>
    </style:style>
    <style:style style:name="T795" style:family="text">
      <style:text-properties officeooo:rsid="0085c0d1"/>
    </style:style>
    <style:style style:name="T796" style:family="text">
      <style:text-properties officeooo:rsid="008fa911"/>
    </style:style>
    <style:style style:name="T797" style:family="text">
      <style:text-properties officeooo:rsid="009217d0"/>
    </style:style>
    <style:style style:name="T798" style:family="text">
      <style:text-properties officeooo:rsid="0093fec6"/>
    </style:style>
    <style:style style:name="T799" style:family="text">
      <style:text-properties officeooo:rsid="0098eb45"/>
    </style:style>
    <style:style style:name="T800" style:family="text">
      <style:text-properties officeooo:rsid="0099fc51"/>
    </style:style>
    <style:style style:name="T801" style:family="text">
      <style:text-properties officeooo:rsid="009db9f0"/>
    </style:style>
    <style:style style:name="T802" style:family="text">
      <style:text-properties officeooo:rsid="00a069c9"/>
    </style:style>
    <style:style style:name="T803" style:family="text">
      <style:text-properties officeooo:rsid="00a29e43"/>
    </style:style>
    <style:style style:name="T804" style:family="text">
      <style:text-properties officeooo:rsid="00a72c09"/>
    </style:style>
    <style:style style:name="T805" style:family="text">
      <style:text-properties officeooo:rsid="00aa95a6"/>
    </style:style>
    <style:style style:name="T806" style:family="text">
      <style:text-properties officeooo:rsid="00ad3b2e"/>
    </style:style>
    <style:style style:name="T807" style:family="text">
      <style:text-properties officeooo:rsid="00aec77f"/>
    </style:style>
    <style:style style:name="T808" style:family="text">
      <style:text-properties officeooo:rsid="00b43e12"/>
    </style:style>
    <style:style style:name="T809" style:family="text">
      <style:text-properties officeooo:rsid="00b70883"/>
    </style:style>
    <style:style style:name="T810" style:family="text">
      <style:text-properties officeooo:rsid="00b88d24"/>
    </style:style>
    <style:style style:name="T811" style:family="text">
      <style:text-properties officeooo:rsid="00c054da"/>
    </style:style>
    <style:style style:name="T812" style:family="text">
      <style:text-properties officeooo:rsid="00c33d25"/>
    </style:style>
    <style:style style:name="T813" style:family="text">
      <style:text-properties officeooo:rsid="00c4ff80"/>
    </style:style>
    <style:style style:name="T814" style:family="text">
      <style:text-properties officeooo:rsid="00c52ad8"/>
    </style:style>
    <style:style style:name="T815" style:family="text">
      <style:text-properties officeooo:rsid="00c885c9"/>
    </style:style>
    <style:style style:name="T816" style:family="text">
      <style:text-properties officeooo:rsid="00ca4fd3"/>
    </style:style>
    <style:style style:name="T817" style:family="text">
      <style:text-properties officeooo:rsid="00ca98c4"/>
    </style:style>
    <style:style style:name="T818" style:family="text">
      <style:text-properties officeooo:rsid="00cb1731"/>
    </style:style>
    <style:style style:name="T819" style:family="text">
      <style:text-properties officeooo:rsid="00ceea3b"/>
    </style:style>
    <style:style style:name="T820" style:family="text">
      <style:text-properties officeooo:rsid="00d1e503"/>
    </style:style>
    <style:style style:name="T821" style:family="text">
      <style:text-properties officeooo:rsid="00d3262b"/>
    </style:style>
    <style:style style:name="T822" style:family="text">
      <style:text-properties officeooo:rsid="00d38bdf"/>
    </style:style>
    <style:style style:name="T823" style:family="text">
      <style:text-properties officeooo:rsid="00d57b38"/>
    </style:style>
    <style:style style:name="T824" style:family="text">
      <style:text-properties officeooo:rsid="00d9c3f3"/>
    </style:style>
    <style:style style:name="T825" style:family="text">
      <style:text-properties officeooo:rsid="00dc57e4"/>
    </style:style>
    <style:style style:name="T826" style:family="text">
      <style:text-properties officeooo:rsid="00de49b5"/>
    </style:style>
    <style:style style:name="T827" style:family="text">
      <style:text-properties officeooo:rsid="00df1b7c"/>
    </style:style>
    <style:style style:name="T828" style:family="text">
      <style:text-properties officeooo:rsid="00df6c15"/>
    </style:style>
    <style:style style:name="T829" style:family="text">
      <style:text-properties officeooo:rsid="00ebad76"/>
    </style:style>
    <style:style style:name="T830" style:family="text">
      <style:text-properties officeooo:rsid="00ebaf74"/>
    </style:style>
    <style:style style:name="T831" style:family="text">
      <style:text-properties officeooo:rsid="00ede7cb"/>
    </style:style>
    <style:style style:name="T832" style:family="text">
      <style:text-properties officeooo:rsid="00ef3165"/>
    </style:style>
    <style:style style:name="T833" style:family="text">
      <style:text-properties fo:background-color="#ffffff" loext:char-shading-value="0" style:language-asian="ar" style:country-asian="SA"/>
    </style:style>
    <style:style style:name="T834" style:family="text">
      <style:text-properties officeooo:rsid="00ef973c"/>
    </style:style>
    <style:style style:name="T835" style:family="text">
      <style:text-properties officeooo:rsid="00f3cb25"/>
    </style:style>
    <style:style style:name="T836" style:family="text">
      <style:text-properties officeooo:rsid="00f4daf4"/>
    </style:style>
    <style:style style:name="T837" style:family="text">
      <style:text-properties officeooo:rsid="00f585cc"/>
    </style:style>
    <style:style style:name="T838" style:family="text">
      <style:text-properties officeooo:rsid="00f69834"/>
    </style:style>
    <style:style style:name="T839" style:family="text">
      <style:text-properties officeooo:rsid="00f855e0"/>
    </style:style>
    <style:style style:name="T840" style:family="text">
      <style:text-properties officeooo:rsid="00fa295f"/>
    </style:style>
    <style:style style:name="T841" style:family="text">
      <style:text-properties officeooo:rsid="00fc24ee"/>
    </style:style>
    <style:style style:name="T842" style:family="text">
      <style:text-properties officeooo:rsid="014ab89b"/>
    </style:style>
    <style:style style:name="T843" style:family="text">
      <style:text-properties officeooo:rsid="0107e052"/>
    </style:style>
    <style:style style:name="T844" style:family="text">
      <style:text-properties officeooo:rsid="00e93b91"/>
    </style:style>
    <style:style style:name="T845" style:family="text">
      <style:text-properties officeooo:rsid="0124f884"/>
    </style:style>
    <style:style style:name="T846" style:family="text">
      <style:text-properties officeooo:rsid="012c520e"/>
    </style:style>
    <text:list-style style:name="L1">
      <text:list-level-style-number text:level="1" text:style-name="Numbering_20_Symbols" style:num-format="1" text:start-value="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HIGH COURT OF JUDICATURE AT ALLAHABAD</text:p>
      <text:p text:style-name="P206">NOTIFICATION</text:p>
      <text:h text:style-name="P254" text:outline-level="2">DATED: ALLAHABAD: <text:span text:style-name="T748">JANUARY 21</text:span>, 202<text:span text:style-name="T748">3</text:span></text:h>
      <table:table table:name="Table802" table:style-name="Table802">
        <table:table-column table:style-name="Table802.A"/>
        <table:table-column table:style-name="Table802.B"/>
        <table:table-column table:style-name="Table802.C"/>
        <table:table-row>
          <table:table-cell table:style-name="Table802.A1" office:value-type="string">
            <text:p text:style-name="P166">No.</text:p>
          </table:table-cell>
          <table:table-cell table:style-name="Table802.A1" office:value-type="string">
            <text:list xml:id="list2478893022" text:style-name="L1">
              <text:list-item>
                <text:p text:style-name="P256"/>
              </text:list-item>
            </text:list>
          </table:table-cell>
          <table:table-cell table:style-name="Table802.A1" office:value-type="string">
            <text:p text:style-name="P167">/Admin. (Services)/202<text:span text:style-name="T749">3</text:span></text:p>
          </table:table-cell>
        </table:table-row>
      </table:table>
      <text:p text:style-name="P100"/>
      <text:p text:style-name="P158"><text:span text:style-name="T156"><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 </text:span><text:span text:style-name="T500">on promotion to U.P. Higher Judicial Service U/r 22(1) of U.P.H.J.S. Rules, 1975, </text:span><text:span text:style-name="T496">Sri </text:span><text:span text:style-name="T717">Raghuvir Singh Rathore</text:span><text:span text:style-name="T496">, </text:span><text:span text:style-name="T497">Judge Small Causes Court</text:span><text:span text:style-name="T496">,</text:span><text:span text:style-name="T504"> </text:span><text:span text:style-name="T496"><text:s/></text:span><text:span text:style-name="T497">Kanpur Nagar </text:span><text:span text:style-name="T496">to be Additional District &amp; Sessions Judge, </text:span><text:span text:style-name="T499">Kanpur Nagar.</text:span></text:p>
      <text:p text:style-name="P101"/>
      <table:table table:name="Table1" table:style-name="Table1">
        <table:table-column table:style-name="Table1.A"/>
        <table:table-column table:style-name="Table1.B"/>
        <table:table-column table:style-name="Table1.C"/>
        <table:table-row>
          <table:table-cell table:style-name="Table1.A1" office:value-type="string">
            <text:p text:style-name="P168">No.</text:p>
          </table:table-cell>
          <table:table-cell table:style-name="Table1.A1" office:value-type="string">
            <text:list xml:id="list141853456369130" text:continue-numbering="true" text:style-name="L1">
              <text:list-item>
                <text:p text:style-name="P257"/>
              </text:list-item>
            </text:list>
          </table:table-cell>
          <table:table-cell table:style-name="Table1.A1" office:value-type="string">
            <text:p text:style-name="P177">/Admin. (Services)/202<text:span text:style-name="T749">3</text:span></text:p>
          </table:table-cell>
        </table:table-row>
      </table:table>
      <text:p text:style-name="P30"/>
      <text:p text:style-name="P12"><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213">ushri</text:span></text:span><text:span text:style-name="Emphasis"><text:span text:style-name="T186"> </text:span></text:span><text:span text:style-name="Emphasis"><text:span text:style-name="T220">Manjula Bhalotia</text:span></text:span><text:span text:style-name="Emphasis"><text:span text:style-name="T186">,</text:span></text:span><text:span text:style-name="Emphasis"><text:span text:style-name="T184"> Advocate is appointed as Direct Recruit from the Bar to U.P. Higher Judicial Service U/r 22(1) of U.P.H.J.S. Rules, 1975 and posted as Additional District &amp; Sessions Judge (Fast Track Court), </text:span></text:span><text:span text:style-name="Emphasis"><text:span text:style-name="T186">Muzaffar Nagar</text:span></text:span><text:span text:style-name="Emphasis"><text:span text:style-name="T184"> </text:span></text:span><text:span text:style-name="T496">for trying cases of crime against women</text:span><text:span text:style-name="Emphasis"><text:span text:style-name="T187"> vice Smt. Reem</text:span></text:span><text:span text:style-name="Emphasis"><text:span text:style-name="T214">a</text:span></text:span><text:span text:style-name="Emphasis"><text:span text:style-name="T187"> Malhotra.</text:span></text:span></text:p>
      <text:p text:style-name="P101"/>
      <table:table table:name="Table3" table:style-name="Table3">
        <table:table-column table:style-name="Table3.A"/>
        <table:table-column table:style-name="Table3.B"/>
        <table:table-column table:style-name="Table3.C"/>
        <table:table-row>
          <table:table-cell table:style-name="Table3.A1" office:value-type="string">
            <text:p text:style-name="P168">No.</text:p>
          </table:table-cell>
          <table:table-cell table:style-name="Table3.A1" office:value-type="string">
            <text:list xml:id="list141853539650300" text:continue-numbering="true" text:style-name="L1">
              <text:list-item>
                <text:p text:style-name="P257"/>
              </text:list-item>
            </text:list>
          </table:table-cell>
          <table:table-cell table:style-name="Table3.A1" office:value-type="string">
            <text:p text:style-name="P177">/Admin. (Services)/202<text:span text:style-name="T749">3</text:span></text:p>
          </table:table-cell>
        </table:table-row>
      </table:table>
      <text:p text:style-name="P32"/>
      <text:p text:style-name="P13"><text:span text:style-name="T723"><text:tab/></text:span><text:span text:style-name="T724">Smt. </text:span><text:span text:style-name="T731">Reema Malhotra</text:span><text:span text:style-name="T738">, Additional District &amp; Sessions Judge (Fast Track Court), <text:s/></text:span><text:span text:style-name="Emphasis"><text:span text:style-name="T186">Muzaffar Nagar </text:span></text:span><text:span text:style-name="Emphasis"><text:span text:style-name="T188">to be Additional District &amp; Sessions Judge, <text:s/></text:span></text:span><text:span text:style-name="Emphasis"><text:span text:style-name="T186">Muzaffar Nagar.</text:span></text:span></text:p>
      <text:p text:style-name="P32"/>
      <table:table table:name="Table4" table:style-name="Table4">
        <table:table-column table:style-name="Table4.A"/>
        <table:table-column table:style-name="Table4.B"/>
        <table:table-column table:style-name="Table4.C"/>
        <table:table-row>
          <table:table-cell table:style-name="Table4.A1" office:value-type="string">
            <text:p text:style-name="P168">No.</text:p>
          </table:table-cell>
          <table:table-cell table:style-name="Table4.A1" office:value-type="string">
            <text:list xml:id="list141853831014729" text:continue-numbering="true" text:style-name="L1">
              <text:list-item>
                <text:p text:style-name="P257"/>
              </text:list-item>
            </text:list>
          </table:table-cell>
          <table:table-cell table:style-name="Table4.A1" office:value-type="string">
            <text:p text:style-name="P177">/Admin. (Services)/202<text:span text:style-name="T749">3</text:span></text:p>
          </table:table-cell>
        </table:table-row>
      </table:table>
      <text:p text:style-name="P32"/>
      <text:p text:style-name="P102"><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36">S</text:span><text:span text:style-name="T538">mt. </text:span><text:span text:style-name="Strong_20_Emphasis"><text:span text:style-name="T700">Anju Rajpoot,</text:span></text:span><text:span text:style-name="Strong_20_Emphasis"><text:span text:style-name="T699"> </text:span></text:span><text:span text:style-name="Default_20_Paragraph_20_Font"><text:span text:style-name="T719">Chief Judicial Magistrate,</text:span></text:span><text:span text:style-name="Strong_20_Emphasis"><text:span text:style-name="T699"> Jalaun at Orai</text:span></text:span><text:span text:style-name="T537"> </text:span><text:span text:style-name="T536">to be </text:span><text:span text:style-name="T538">Additional District &amp; Sessions Judge (Fast Track Court), Jalaun at Orai against the Fast Track Court created under the scheme of 14</text:span><text:span text:style-name="T705">th</text:span><text:span text:style-name="T538"> Finance Commission </text:span><text:span text:style-name="T568">in the vacant court.</text:span></text:p>
      <text:p text:style-name="P101"/>
      <table:table table:name="Table5" table:style-name="Table5">
        <table:table-column table:style-name="Table5.A"/>
        <table:table-column table:style-name="Table5.B"/>
        <table:table-column table:style-name="Table5.C"/>
        <table:table-row>
          <table:table-cell table:style-name="Table5.A1" office:value-type="string">
            <text:p text:style-name="P168">No.</text:p>
          </table:table-cell>
          <table:table-cell table:style-name="Table5.A1" office:value-type="string">
            <text:list xml:id="list141853384549515" text:continue-numbering="true" text:style-name="L1">
              <text:list-item>
                <text:p text:style-name="P257"/>
              </text:list-item>
            </text:list>
          </table:table-cell>
          <table:table-cell table:style-name="Table5.A1" office:value-type="string">
            <text:p text:style-name="P177">/Admin. (Services)/202<text:span text:style-name="T749">3</text:span></text:p>
          </table:table-cell>
        </table:table-row>
      </table:table>
      <text:p text:style-name="P32"/>
      <text:p text:style-name="P103"><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ri </text:span><text:span text:style-name="T626">Rakesh</text:span><text:span text:style-name="T570">, Chief Judicial Magistrate, Barabanki to be Additional District &amp; Sessions Judge (Fast Track Court), Barabanki </text:span><text:span text:style-name="T540">for trying cases of crime against women</text:span><text:span text:style-name="T570"> vice Sri Anshuman Patnaik.</text:span></text:p>
      <text:p text:style-name="P32"/>
      <table:table table:name="Table6" table:style-name="Table6">
        <table:table-column table:style-name="Table6.A"/>
        <table:table-column table:style-name="Table6.B"/>
        <table:table-column table:style-name="Table6.C"/>
        <table:table-row>
          <table:table-cell table:style-name="Table6.A1" office:value-type="string">
            <text:p text:style-name="P168">No.</text:p>
          </table:table-cell>
          <table:table-cell table:style-name="Table6.A1" office:value-type="string">
            <text:list xml:id="list141853496773379" text:continue-numbering="true" text:style-name="L1">
              <text:list-item>
                <text:p text:style-name="P257"/>
              </text:list-item>
            </text:list>
          </table:table-cell>
          <table:table-cell table:style-name="Table6.A1" office:value-type="string">
            <text:p text:style-name="P177">/Admin. (Services)/202<text:span text:style-name="T749">3</text:span></text:p>
          </table:table-cell>
        </table:table-row>
      </table:table>
      <text:p text:style-name="P32"/>
      <text:p text:style-name="P31"><text:tab/><text:span text:style-name="T764">Sri </text:span><text:span text:style-name="T2">Anshuman Patnaik</text:span><text:span text:style-name="T77">, Additional District &amp; Sessions Judge (Fast Track Court), </text:span><text:span text:style-name="T317">Barabanki to be Additional District &amp; Sessions Judge, Barabanki.</text:span></text:p>
      <text:p text:style-name="P32"/>
      <table:table table:name="Table8" table:style-name="Table8">
        <table:table-column table:style-name="Table8.A"/>
        <table:table-column table:style-name="Table8.B"/>
        <table:table-column table:style-name="Table8.C"/>
        <table:table-row>
          <table:table-cell table:style-name="Table8.A1" office:value-type="string">
            <text:p text:style-name="P168">No.</text:p>
          </table:table-cell>
          <table:table-cell table:style-name="Table8.A1" office:value-type="string">
            <text:list xml:id="list141854241791671" text:continue-numbering="true" text:style-name="L1">
              <text:list-item>
                <text:p text:style-name="P257"/>
              </text:list-item>
            </text:list>
          </table:table-cell>
          <table:table-cell table:style-name="Table8.A1" office:value-type="string">
            <text:p text:style-name="P177">/Admin. (Services)/202<text:span text:style-name="T749">3</text:span></text:p>
          </table:table-cell>
        </table:table-row>
      </table:table>
      <text:p text:style-name="P32"/>
      <text:p text:style-name="P104"><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1">mt. </text:span><text:span text:style-name="T627">Meera Gothalwal</text:span><text:span text:style-name="T570">, </text:span><text:span text:style-name="T571">Judge Small Causes Court, Lucknow to be Additional District &amp; Sessions Judge, Lucknow.</text:span></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168">No.</text:p>
          </table:table-cell>
          <table:table-cell table:style-name="Table9.A1" office:value-type="string">
            <text:list xml:id="list141854278961503" text:continue-numbering="true" text:style-name="L1">
              <text:list-item>
                <text:p text:style-name="P257"/>
              </text:list-item>
            </text:list>
          </table:table-cell>
          <table:table-cell table:style-name="Table9.A1" office:value-type="string">
            <text:p text:style-name="P177">/Admin. (Services)/202<text:span text:style-name="T749">3</text:span></text:p>
          </table:table-cell>
        </table:table-row>
      </table:table>
      <text:p text:style-name="P32"/>
      <text:p text:style-name="P105"><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2">ri </text:span><text:span text:style-name="T628">Rajmangal Singh Yadav</text:span><text:span text:style-name="T570">, </text:span><text:span text:style-name="T571">Judge Small Causes Court, </text:span><text:span text:style-name="T572">Meerut </text:span><text:span text:style-name="T571">to be Additional District &amp; Sessions Judge, </text:span><text:span text:style-name="T572">Meerut.</text:span></text:p>
      <text:p text:style-name="P32"/>
      <table:table table:name="Table10" table:style-name="Table10">
        <table:table-column table:style-name="Table10.A"/>
        <table:table-column table:style-name="Table10.B"/>
        <table:table-column table:style-name="Table10.C"/>
        <table:table-row>
          <table:table-cell table:style-name="Table10.A1" office:value-type="string">
            <text:p text:style-name="P168">No.</text:p>
          </table:table-cell>
          <table:table-cell table:style-name="Table10.A1" office:value-type="string">
            <text:list xml:id="list141854242172433" text:continue-numbering="true" text:style-name="L1">
              <text:list-item>
                <text:p text:style-name="P257"/>
              </text:list-item>
            </text:list>
          </table:table-cell>
          <table:table-cell table:style-name="Table10.A1" office:value-type="string">
            <text:p text:style-name="P177">/Admin. (Services)/202<text:span text:style-name="T749">3</text:span></text:p>
          </table:table-cell>
        </table:table-row>
      </table:table>
      <text:p text:style-name="P32"/>
      <text:p text:style-name="P106"><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70">mt. </text:span></text:span><text:span text:style-name="Emphasis"><text:span text:style-name="T687">Neha Garg</text:span></text:span><text:span text:style-name="Emphasis"><text:span text:style-name="T670">,</text:span></text:span><text:span text:style-name="Emphasis"><text:span text:style-name="T666"> Advocate is appointed as Direct Recruit from the Bar to U.P. Higher Judicial Service U/r 22(1) of U.P.H.J.S. Rules, 1975 and posted as Additional District &amp; Sessions Judge (Fast Track Court), </text:span></text:span><text:span text:style-name="Emphasis"><text:span text:style-name="T670">Muzaffar Nagar</text:span></text:span><text:span text:style-name="Emphasis"><text:span text:style-name="T666"> </text:span></text:span><text:span text:style-name="T536">for trying cases of crime against women</text:span><text:span text:style-name="Emphasis"><text:span text:style-name="T671"> vice Sri Anjani Kumar Singh.</text:span></text:span></text:p>
      <text:p text:style-name="P101"/>
      <table:table table:name="Table11" table:style-name="Table11">
        <table:table-column table:style-name="Table11.A"/>
        <table:table-column table:style-name="Table11.B"/>
        <table:table-column table:style-name="Table11.C"/>
        <table:table-row>
          <table:table-cell table:style-name="Table11.A1" office:value-type="string">
            <text:p text:style-name="P168">No.</text:p>
          </table:table-cell>
          <table:table-cell table:style-name="Table11.A1" office:value-type="string">
            <text:list xml:id="list141853108568819" text:continue-numbering="true" text:style-name="L1">
              <text:list-item>
                <text:p text:style-name="P257"/>
              </text:list-item>
            </text:list>
          </table:table-cell>
          <table:table-cell table:style-name="Table11.A1" office:value-type="string">
            <text:p text:style-name="P177">/Admin. (Services)/202<text:span text:style-name="T749">3</text:span></text:p>
          </table:table-cell>
        </table:table-row>
      </table:table>
      <text:p text:style-name="P32"/>
      <text:p text:style-name="P32"><text:tab/><text:span text:style-name="T765">Sri </text:span><text:span text:style-name="T3">Anjani Kumar Singh</text:span><text:span text:style-name="T78">, Additional District &amp; Sessions Judge (Fast Track Court), Muzaffar Nagar to be Additional District &amp; Sessions Judge, Muzaffar Nagar.</text:span></text:p>
      <text:p text:style-name="P32"/>
      <table:table table:name="Table12" table:style-name="Table12">
        <table:table-column table:style-name="Table12.A"/>
        <table:table-column table:style-name="Table12.B"/>
        <table:table-column table:style-name="Table12.C"/>
        <table:table-row>
          <table:table-cell table:style-name="Table12.A1" office:value-type="string">
            <text:p text:style-name="P168">No.</text:p>
          </table:table-cell>
          <table:table-cell table:style-name="Table12.A1" office:value-type="string">
            <text:list xml:id="list141854171020619" text:continue-numbering="true" text:style-name="L1">
              <text:list-item>
                <text:p text:style-name="P257"/>
              </text:list-item>
            </text:list>
          </table:table-cell>
          <table:table-cell table:style-name="Table12.A1" office:value-type="string">
            <text:p text:style-name="P177">/Admin. (Services)/202<text:span text:style-name="T749">3</text:span></text:p>
          </table:table-cell>
        </table:table-row>
      </table:table>
      <text:p text:style-name="P32"/>
      <text:p text:style-name="P107"><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1">mt. </text:span><text:span text:style-name="T629">Priti Singh-II</text:span><text:span text:style-name="T570">, </text:span><text:span text:style-name="T573">Chief Judicial Magistrate, Baghpat to be Additional District &amp; Sessions Judge (Fast Track Court), Baghpat </text:span><text:span text:style-name="T539">against the Fast Track Court created under the scheme of 14</text:span><text:span text:style-name="T706">th</text:span><text:span text:style-name="T539"> Finance Commission</text:span><text:span text:style-name="T573"> vice Sri Shiv Kumar-III.</text:span></text:p>
      <text:p text:style-name="P101"/>
      <table:table table:name="Table13" table:style-name="Table13">
        <table:table-column table:style-name="Table13.A"/>
        <table:table-column table:style-name="Table13.B"/>
        <table:table-column table:style-name="Table13.C"/>
        <table:table-row>
          <table:table-cell table:style-name="Table13.A1" office:value-type="string">
            <text:p text:style-name="P168">No.</text:p>
          </table:table-cell>
          <table:table-cell table:style-name="Table13.A1" office:value-type="string">
            <text:list xml:id="list141854219379651" text:continue-numbering="true" text:style-name="L1">
              <text:list-item>
                <text:p text:style-name="P257"/>
              </text:list-item>
            </text:list>
          </table:table-cell>
          <table:table-cell table:style-name="Table13.A1" office:value-type="string">
            <text:p text:style-name="P177">/Admin. (Services)/202<text:span text:style-name="T749">3</text:span></text:p>
          </table:table-cell>
        </table:table-row>
      </table:table>
      <text:p text:style-name="P32"/>
      <text:p text:style-name="P33"><text:tab/><text:span text:style-name="T766">Sri </text:span><text:span text:style-name="T4">Shiv Kumar-III</text:span><text:span text:style-name="T79">, Additional District &amp; Sessions Judge (Fast Track Court), </text:span><text:span text:style-name="T318">Baghpat to be Additional District &amp; Sessions Judge (Fast Track Court), Baghpat </text:span><text:span text:style-name="T295">for trying cases of crime against women</text:span><text:span text:style-name="T318"> vice Smt. Chanchal.</text:span></text:p>
      <text:p text:style-name="P32"/>
      <table:table table:name="Table14" table:style-name="Table14">
        <table:table-column table:style-name="Table14.A"/>
        <table:table-column table:style-name="Table14.B"/>
        <table:table-column table:style-name="Table14.C"/>
        <table:table-row>
          <table:table-cell table:style-name="Table14.A1" office:value-type="string">
            <text:p text:style-name="P168">No.</text:p>
          </table:table-cell>
          <table:table-cell table:style-name="Table14.A1" office:value-type="string">
            <text:list xml:id="list141853689848309" text:continue-numbering="true" text:style-name="L1">
              <text:list-item>
                <text:p text:style-name="P257"/>
              </text:list-item>
            </text:list>
          </table:table-cell>
          <table:table-cell table:style-name="Table14.A1" office:value-type="string">
            <text:p text:style-name="P177">/Admin. (Services)/202<text:span text:style-name="T749">3</text:span></text:p>
          </table:table-cell>
        </table:table-row>
      </table:table>
      <text:p text:style-name="P32"/>
      <text:p text:style-name="P107"><text:tab/><text:span text:style-name="T766">Smt. </text:span><text:span text:style-name="T4">Chanchal</text:span><text:span text:style-name="T79">, Additional District &amp; Sessions Judge (Fast Track Court), </text:span><text:span text:style-name="T573">Baghpat to be Additional District &amp; Sessions Judge, Baghpat.</text:span></text:p>
      <text:p text:style-name="P101"/>
      <table:table table:name="Table15" table:style-name="Table15">
        <table:table-column table:style-name="Table15.A"/>
        <table:table-column table:style-name="Table15.B"/>
        <table:table-column table:style-name="Table15.C"/>
        <table:table-row>
          <table:table-cell table:style-name="Table15.A1" office:value-type="string">
            <text:p text:style-name="P168">No.</text:p>
          </table:table-cell>
          <table:table-cell table:style-name="Table15.A1" office:value-type="string">
            <text:list xml:id="list141853202448261" text:continue-numbering="true" text:style-name="L1">
              <text:list-item>
                <text:p text:style-name="P257"/>
              </text:list-item>
            </text:list>
          </table:table-cell>
          <table:table-cell table:style-name="Table15.A1" office:value-type="string">
            <text:p text:style-name="P177">/Admin. (Services)/202<text:span text:style-name="T749">3</text:span></text:p>
          </table:table-cell>
        </table:table-row>
      </table:table>
      <text:p text:style-name="P32"/>
      <text:p text:style-name="P108"><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4">ri </text:span><text:span text:style-name="T630">Nand Kumar</text:span><text:span text:style-name="T570">, </text:span><text:span text:style-name="T573">Chief Judicial Magistrate, </text:span><text:span text:style-name="T574">Kannauj </text:span><text:span text:style-name="T573">to be Additional District &amp; Sessions Judge, </text:span><text:span text:style-name="T574">Kannauj.</text:span><text:span text:style-name="T573"><text:tab/></text:span></text:p>
      <text:p text:style-name="P32"/>
      <table:table table:name="Table16" table:style-name="Table16">
        <table:table-column table:style-name="Table16.A"/>
        <table:table-column table:style-name="Table16.B"/>
        <table:table-column table:style-name="Table16.C"/>
        <table:table-row>
          <table:table-cell table:style-name="Table16.A1" office:value-type="string">
            <text:p text:style-name="P168">No.</text:p>
          </table:table-cell>
          <table:table-cell table:style-name="Table16.A1" office:value-type="string">
            <text:list xml:id="list141853240966490" text:continue-numbering="true" text:style-name="L1">
              <text:list-item>
                <text:p text:style-name="P257"/>
              </text:list-item>
            </text:list>
          </table:table-cell>
          <table:table-cell table:style-name="Table16.A1" office:value-type="string">
            <text:p text:style-name="P177">/Admin. (Services)/202<text:span text:style-name="T749">3</text:span></text:p>
          </table:table-cell>
        </table:table-row>
      </table:table>
      <text:p text:style-name="P32"/>
      <text:p text:style-name="P109"><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5">mt. </text:span><text:span text:style-name="T631">Karuna Singh</text:span><text:span text:style-name="T570">, </text:span><text:span text:style-name="T573">Chief Judicial Magistrate, </text:span><text:span text:style-name="T575">Shravasti at Bhinga</text:span><text:span text:style-name="T574"> </text:span><text:span text:style-name="T573">to be </text:span><text:span text:style-name="T575">Additional District &amp; Sessions Judge (Fast Track Court), Shravasti at Bhinga </text:span><text:span text:style-name="T541">for trying cases of crime against women</text:span><text:span text:style-name="T575">.</text:span></text:p>
      <table:table table:name="Table17" table:style-name="Table17">
        <table:table-column table:style-name="Table17.A"/>
        <table:table-column table:style-name="Table17.B"/>
        <table:table-column table:style-name="Table17.C"/>
        <text:soft-page-break/>
        <table:table-row>
          <table:table-cell table:style-name="Table17.A1" office:value-type="string">
            <text:p text:style-name="P168">No.</text:p>
          </table:table-cell>
          <table:table-cell table:style-name="Table17.A1" office:value-type="string">
            <text:list xml:id="list141853464108010" text:continue-numbering="true" text:style-name="L1">
              <text:list-item>
                <text:p text:style-name="P257"/>
              </text:list-item>
            </text:list>
          </table:table-cell>
          <table:table-cell table:style-name="Table17.A1" office:value-type="string">
            <text:p text:style-name="P177">/Admin. (Services)/202<text:span text:style-name="T749">3</text:span></text:p>
          </table:table-cell>
        </table:table-row>
      </table:table>
      <text:p text:style-name="P32"/>
      <text:p text:style-name="P15"><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189">ri </text:span></text:span><text:span text:style-name="Emphasis"><text:span text:style-name="T221">Nishant Singla</text:span></text:span><text:span text:style-name="Emphasis"><text:span text:style-name="T186">,</text:span></text:span><text:span text:style-name="Emphasis"><text:span text:style-name="T184"> Advocate is appointed as Direct Recruit from the Bar to U.P. Higher Judicial Service U/r 22(1) of U.P.H.J.S. Rules, 1975 and posted as Additional District &amp; Sessions Judge (Fast Track Court), </text:span></text:span><text:span text:style-name="Emphasis"><text:span text:style-name="T186">Muzaffar Nagar</text:span></text:span><text:span text:style-name="Emphasis"><text:span text:style-name="T184"> </text:span></text:span><text:span text:style-name="T496">against the Fast Track Court created under the scheme of 14</text:span><text:span text:style-name="T479">th</text:span><text:span text:style-name="T496"> Finance Commission</text:span><text:span text:style-name="Emphasis"><text:span text:style-name="T189"> vice Sri Anil Kumar-XIV.</text:span></text:span></text:p>
      <text:p text:style-name="P32"/>
      <table:table table:name="Table18" table:style-name="Table18">
        <table:table-column table:style-name="Table18.A"/>
        <table:table-column table:style-name="Table18.B"/>
        <table:table-column table:style-name="Table18.C"/>
        <table:table-row>
          <table:table-cell table:style-name="Table18.A1" office:value-type="string">
            <text:p text:style-name="P168">No.</text:p>
          </table:table-cell>
          <table:table-cell table:style-name="Table18.A1" office:value-type="string">
            <text:list xml:id="list141853274290780" text:continue-numbering="true" text:style-name="L1">
              <text:list-item>
                <text:p text:style-name="P257"/>
              </text:list-item>
            </text:list>
          </table:table-cell>
          <table:table-cell table:style-name="Table18.A1" office:value-type="string">
            <text:p text:style-name="P177">/Admin. (Services)/202<text:span text:style-name="T749">3</text:span></text:p>
          </table:table-cell>
        </table:table-row>
      </table:table>
      <text:p text:style-name="P32"/>
      <text:p text:style-name="P101"><text:tab/><text:span text:style-name="T767">Sri </text:span><text:span text:style-name="T5">Anil Kumar-XIV</text:span><text:span text:style-name="T80">, Additional District &amp; Sessions Judge (Fast Track Court), Muzaffar Nagar to be Additional District &amp; Sessions Judge, Muzaffar Nagar.</text:span></text:p>
      <text:p text:style-name="P101"/>
      <table:table table:name="Table19" table:style-name="Table19">
        <table:table-column table:style-name="Table19.A"/>
        <table:table-column table:style-name="Table19.B"/>
        <table:table-column table:style-name="Table19.C"/>
        <table:table-row>
          <table:table-cell table:style-name="Table19.A1" office:value-type="string">
            <text:p text:style-name="P168">No.</text:p>
          </table:table-cell>
          <table:table-cell table:style-name="Table19.A1" office:value-type="string">
            <text:list xml:id="list141853742985355" text:continue-numbering="true" text:style-name="L1">
              <text:list-item>
                <text:p text:style-name="P257"/>
              </text:list-item>
            </text:list>
          </table:table-cell>
          <table:table-cell table:style-name="Table19.A1" office:value-type="string">
            <text:p text:style-name="P177">/Admin. (Services)/202<text:span text:style-name="T749">3</text:span></text:p>
          </table:table-cell>
        </table:table-row>
      </table:table>
      <text:p text:style-name="P32"/>
      <text:p text:style-name="P34"><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19">ri </text:span><text:span text:style-name="T400">Surendra Pratap Yadav</text:span><text:span text:style-name="T317">, </text:span><text:span text:style-name="T319">Judge Small Causes Court, Sitapur to be Additional District &amp; Sessions Judge (Fast Track Court), Sitapur </text:span><text:span text:style-name="T296">against the Fast Track Court created under the scheme of 14</text:span><text:span text:style-name="T485">th</text:span><text:span text:style-name="T296"> Finance Commission</text:span><text:span text:style-name="T319"> vice Sri Abhishek Upadhyaya.</text:span></text:p>
      <text:p text:style-name="P32"/>
      <table:table table:name="Table20" table:style-name="Table20">
        <table:table-column table:style-name="Table20.A"/>
        <table:table-column table:style-name="Table20.B"/>
        <table:table-column table:style-name="Table20.C"/>
        <table:table-row>
          <table:table-cell table:style-name="Table20.A1" office:value-type="string">
            <text:p text:style-name="P168">No.</text:p>
          </table:table-cell>
          <table:table-cell table:style-name="Table20.A1" office:value-type="string">
            <text:list xml:id="list141852667104961" text:continue-numbering="true" text:style-name="L1">
              <text:list-item>
                <text:p text:style-name="P257"/>
              </text:list-item>
            </text:list>
          </table:table-cell>
          <table:table-cell table:style-name="Table20.A1" office:value-type="string">
            <text:p text:style-name="P177">/Admin. (Services)/202<text:span text:style-name="T749">3</text:span></text:p>
          </table:table-cell>
        </table:table-row>
      </table:table>
      <text:p text:style-name="P32"/>
      <text:p text:style-name="P110"><text:tab/><text:span text:style-name="T768">Sri </text:span><text:span text:style-name="T6">Abhishek Upadhyaya</text:span><text:span text:style-name="T81">, Additional District &amp; Sessions Judge (Fast Track Court), </text:span><text:span text:style-name="T576">Sitapur to be Additional District &amp; Sessions Judge (Fast Track Court), Sitapur </text:span><text:span text:style-name="T542">for trying cases of crime against women</text:span><text:span text:style-name="T576"> vice Smt. Poornima Pathak.</text:span></text:p>
      <text:p text:style-name="P101"/>
      <table:table table:name="Table21" table:style-name="Table21">
        <table:table-column table:style-name="Table21.A"/>
        <table:table-column table:style-name="Table21.B"/>
        <table:table-column table:style-name="Table21.C"/>
        <table:table-row>
          <table:table-cell table:style-name="Table21.A1" office:value-type="string">
            <text:p text:style-name="P168">No.</text:p>
          </table:table-cell>
          <table:table-cell table:style-name="Table21.A1" office:value-type="string">
            <text:list xml:id="list141854119894759" text:continue-numbering="true" text:style-name="L1">
              <text:list-item>
                <text:p text:style-name="P257"/>
              </text:list-item>
            </text:list>
          </table:table-cell>
          <table:table-cell table:style-name="Table21.A1" office:value-type="string">
            <text:p text:style-name="P177">/Admin. (Services)/202<text:span text:style-name="T749">3</text:span></text:p>
          </table:table-cell>
        </table:table-row>
      </table:table>
      <text:p text:style-name="P32"/>
      <text:p text:style-name="P34"><text:tab/><text:span text:style-name="T768">Smt. </text:span><text:span text:style-name="T6">Poornima Pathak</text:span><text:span text:style-name="T81">, Additional District &amp; Sessions Judge (Fast Track Court), </text:span><text:span text:style-name="T319">Sitapur to be Additional District &amp; Sessions Judge, Sitapur.</text:span></text:p>
      <text:p text:style-name="P32"/>
      <table:table table:name="Table22" table:style-name="Table22">
        <table:table-column table:style-name="Table22.A"/>
        <table:table-column table:style-name="Table22.B"/>
        <table:table-column table:style-name="Table22.C"/>
        <table:table-row>
          <table:table-cell table:style-name="Table22.A1" office:value-type="string">
            <text:p text:style-name="P168">No.</text:p>
          </table:table-cell>
          <table:table-cell table:style-name="Table22.A1" office:value-type="string">
            <text:list xml:id="list141853758394276" text:continue-numbering="true" text:style-name="L1">
              <text:list-item>
                <text:p text:style-name="P257"/>
              </text:list-item>
            </text:list>
          </table:table-cell>
          <table:table-cell table:style-name="Table22.A1" office:value-type="string">
            <text:p text:style-name="P177">/Admin. (Services)/202<text:span text:style-name="T749">3</text:span></text:p>
          </table:table-cell>
        </table:table-row>
      </table:table>
      <text:p text:style-name="P32"/>
      <text:p text:style-name="P111"><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7">mt. </text:span><text:span text:style-name="T632">Seema Singh-I</text:span><text:span text:style-name="T570">, </text:span><text:span text:style-name="T576">Judge Small Causes Court, </text:span><text:span text:style-name="T577">Ghaziabad</text:span><text:span text:style-name="T576"> to be Additional District &amp; Sessions Judge, </text:span><text:span text:style-name="T577">Ghaziabad.</text:span></text:p>
      <text:p text:style-name="P101"/>
      <table:table table:name="Table23" table:style-name="Table23">
        <table:table-column table:style-name="Table23.A"/>
        <table:table-column table:style-name="Table23.B"/>
        <table:table-column table:style-name="Table23.C"/>
        <table:table-row>
          <table:table-cell table:style-name="Table23.A1" office:value-type="string">
            <text:p text:style-name="P168">No.</text:p>
          </table:table-cell>
          <table:table-cell table:style-name="Table23.A1" office:value-type="string">
            <text:list xml:id="list141852576735716" text:continue-numbering="true" text:style-name="L1">
              <text:list-item>
                <text:p text:style-name="P257"/>
              </text:list-item>
            </text:list>
          </table:table-cell>
          <table:table-cell table:style-name="Table23.A1" office:value-type="string">
            <text:p text:style-name="P177">/Admin. (Services)/202<text:span text:style-name="T749">3</text:span></text:p>
          </table:table-cell>
        </table:table-row>
      </table:table>
      <text:p text:style-name="P32"/>
      <text:p text:style-name="P16"><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189">ri </text:span></text:span><text:span text:style-name="Emphasis"><text:span text:style-name="T222">Chandragupt Yadav</text:span></text:span><text:span text:style-name="Emphasis"><text:span text:style-name="T186">,</text:span></text:span><text:span text:style-name="Emphasis"><text:span text:style-name="T184"> Advocate is appointed as Direct Recruit from the Bar to U.P. Higher Judicial Service U/r 22(1) of U.P.H.J.S. Rules, 1975 and posted as Additional District &amp; Sessions Judge (Fast Track Court), </text:span></text:span><text:span text:style-name="Emphasis"><text:span text:style-name="T190">Mirzapur</text:span></text:span><text:span text:style-name="Emphasis"><text:span text:style-name="T184"> </text:span></text:span><text:span text:style-name="T496">against the Fast Track Court created under the scheme of 14</text:span><text:span text:style-name="T479">th</text:span><text:span text:style-name="T496"> Finance Commission</text:span><text:span text:style-name="Emphasis"><text:span text:style-name="T189"> vice Sri </text:span></text:span><text:span text:style-name="Emphasis"><text:span text:style-name="T190">Lal Babu Yadav.</text:span></text:span></text:p>
      <text:p text:style-name="P16"><text:span text:style-name="Emphasis"><text:span text:style-name="T238"/></text:span></text:p>
      <text:p text:style-name="P16"><text:span text:style-name="Emphasis"><text:span text:style-name="T238"/></text:span></text:p>
      <text:p text:style-name="P16"><text:span text:style-name="Emphasis"><text:span text:style-name="T238"/></text:span></text:p>
      <text:p text:style-name="P16"><text:span text:style-name="Emphasis"><text:span text:style-name="T238"/></text:span></text:p>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168">No.</text:p>
          </table:table-cell>
          <table:table-cell table:style-name="Table24.A1" office:value-type="string">
            <text:list xml:id="list141853243199085" text:continue-numbering="true" text:style-name="L1">
              <text:list-item>
                <text:p text:style-name="P257"/>
              </text:list-item>
            </text:list>
          </table:table-cell>
          <table:table-cell table:style-name="Table24.A1" office:value-type="string">
            <text:p text:style-name="P177">/Admin. (Services)/202<text:span text:style-name="T749">3</text:span></text:p>
          </table:table-cell>
        </table:table-row>
      </table:table>
      <text:p text:style-name="P32"/>
      <text:p text:style-name="P164"><text:tab/><text:span text:style-name="T769">Sri </text:span><text:span text:style-name="T7">Lal Babu Yadav</text:span><text:span text:style-name="T82">, Additional District &amp; Sessions Judge (Fast Track Court), <text:s/></text:span><text:span text:style-name="Emphasis"><text:span text:style-name="T672">Mirzapur to be Additional District &amp; Sessions Judge (Fast Track Court), <text:s/>Mirzapur </text:span></text:span><text:span text:style-name="Emphasis"><text:span text:style-name="T660">for trying cases of crime against women</text:span></text:span><text:span text:style-name="Emphasis"><text:span text:style-name="T672"> vice Sri Vayu Nandan Mishra.</text:span></text:span></text:p>
      <text:p text:style-name="P101"/>
      <table:table table:name="Table25" table:style-name="Table25">
        <table:table-column table:style-name="Table25.A"/>
        <table:table-column table:style-name="Table25.B"/>
        <table:table-column table:style-name="Table25.C"/>
        <table:table-row>
          <table:table-cell table:style-name="Table25.A1" office:value-type="string">
            <text:p text:style-name="P168">No.</text:p>
          </table:table-cell>
          <table:table-cell table:style-name="Table25.A1" office:value-type="string">
            <text:list xml:id="list141853250153494" text:continue-numbering="true" text:style-name="L1">
              <text:list-item>
                <text:p text:style-name="P257"/>
              </text:list-item>
            </text:list>
          </table:table-cell>
          <table:table-cell table:style-name="Table25.A1" office:value-type="string">
            <text:p text:style-name="P177">/Admin. (Services)/202<text:span text:style-name="T749">3</text:span></text:p>
          </table:table-cell>
        </table:table-row>
      </table:table>
      <text:p text:style-name="P32"/>
      <text:p text:style-name="P16"><text:span text:style-name="T723"><text:tab/></text:span><text:span text:style-name="T725">Sri </text:span><text:span text:style-name="T732">Vayu Nandan Mishra</text:span><text:span text:style-name="T739">, Additional District &amp; Sessions Judge (Fast Track Court), <text:s/></text:span><text:span text:style-name="Emphasis"><text:span text:style-name="T190">Mirzapur to be Additional District &amp; Sessions Judge, Mirzapur.</text:span></text:span></text:p>
      <text:p text:style-name="P32"/>
      <table:table table:name="Table26" table:style-name="Table26">
        <table:table-column table:style-name="Table26.A"/>
        <table:table-column table:style-name="Table26.B"/>
        <table:table-column table:style-name="Table26.C"/>
        <table:table-row>
          <table:table-cell table:style-name="Table26.A1" office:value-type="string">
            <text:p text:style-name="P168">No.</text:p>
          </table:table-cell>
          <table:table-cell table:style-name="Table26.A1" office:value-type="string">
            <text:list xml:id="list141853211168835" text:continue-numbering="true" text:style-name="L1">
              <text:list-item>
                <text:p text:style-name="P257"/>
              </text:list-item>
            </text:list>
          </table:table-cell>
          <table:table-cell table:style-name="Table26.A1" office:value-type="string">
            <text:p text:style-name="P177">/Admin. (Services)/202<text:span text:style-name="T749">3</text:span></text:p>
          </table:table-cell>
        </table:table-row>
      </table:table>
      <text:p text:style-name="P32"/>
      <text:p text:style-name="P112"><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78">ri </text:span><text:span text:style-name="T633">Rakesh Singh</text:span><text:span text:style-name="T570">, </text:span><text:span text:style-name="T578">Chief Judicial Magistrate, Mathura</text:span><text:span text:style-name="T576"> to be Additional District &amp; Sessions Judge, </text:span><text:span text:style-name="T578">Mathura.</text:span></text:p>
      <text:p text:style-name="P101"/>
      <table:table table:name="Table27" table:style-name="Table27">
        <table:table-column table:style-name="Table27.A"/>
        <table:table-column table:style-name="Table27.B"/>
        <table:table-column table:style-name="Table27.C"/>
        <table:table-row>
          <table:table-cell table:style-name="Table27.A1" office:value-type="string">
            <text:p text:style-name="P168">No.</text:p>
          </table:table-cell>
          <table:table-cell table:style-name="Table27.A1" office:value-type="string">
            <text:list xml:id="list141852841771139" text:continue-numbering="true" text:style-name="L1">
              <text:list-item>
                <text:p text:style-name="P257"/>
              </text:list-item>
            </text:list>
          </table:table-cell>
          <table:table-cell table:style-name="Table27.A1" office:value-type="string">
            <text:p text:style-name="P177">/Admin. (Services)/202<text:span text:style-name="T749">3</text:span></text:p>
          </table:table-cell>
        </table:table-row>
      </table:table>
      <text:p text:style-name="P32"/>
      <text:p text:style-name="P35"><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20">mt. </text:span><text:span text:style-name="T401">Chir Kumaritva</text:span><text:span text:style-name="T317">, </text:span><text:span text:style-name="T321">Chief Judicial Magistrate, </text:span><text:span text:style-name="T320">Gonda</text:span><text:span text:style-name="T319"> to be </text:span><text:span text:style-name="T320">Additional District &amp; Sessions Judge (Fast Track Court), Gonda </text:span><text:span text:style-name="T297">against the Fast Track Court created under the scheme of 14</text:span><text:span text:style-name="T486">th</text:span><text:span text:style-name="T297"> Finance Commission</text:span><text:span text:style-name="T320"> vice Sri Jitendra Gupta.</text:span></text:p>
      <text:p text:style-name="P32"/>
      <table:table table:name="Table28" table:style-name="Table28">
        <table:table-column table:style-name="Table28.A"/>
        <table:table-column table:style-name="Table28.B"/>
        <table:table-column table:style-name="Table28.C"/>
        <table:table-row>
          <table:table-cell table:style-name="Table28.A1" office:value-type="string">
            <text:p text:style-name="P168">No.</text:p>
          </table:table-cell>
          <table:table-cell table:style-name="Table28.A1" office:value-type="string">
            <text:list xml:id="list141854022476569" text:continue-numbering="true" text:style-name="L1">
              <text:list-item>
                <text:p text:style-name="P257"/>
              </text:list-item>
            </text:list>
          </table:table-cell>
          <table:table-cell table:style-name="Table28.A1" office:value-type="string">
            <text:p text:style-name="P177">/Admin. (Services)/202<text:span text:style-name="T749">3</text:span></text:p>
          </table:table-cell>
        </table:table-row>
      </table:table>
      <text:p text:style-name="P32"/>
      <text:p text:style-name="P101"><text:tab/><text:span text:style-name="T770">Sri </text:span><text:span text:style-name="T8">Jitendra Gupta</text:span><text:span text:style-name="T83">, Additional District &amp; Sessions Judge (Fast Track Court), Gonda to be Additional District &amp; Sessions Judge (Fast Track Court), Gonda </text:span><text:span text:style-name="T543">for trying cases of crime against women</text:span><text:span text:style-name="T83">.</text:span></text:p>
      <text:p text:style-name="P101"/>
      <table:table table:name="Table29" table:style-name="Table29">
        <table:table-column table:style-name="Table29.A"/>
        <table:table-column table:style-name="Table29.B"/>
        <table:table-column table:style-name="Table29.C"/>
        <table:table-row>
          <table:table-cell table:style-name="Table29.A1" office:value-type="string">
            <text:p text:style-name="P168">No.</text:p>
          </table:table-cell>
          <table:table-cell table:style-name="Table29.A1" office:value-type="string">
            <text:list xml:id="list141852818378043" text:continue-numbering="true" text:style-name="L1">
              <text:list-item>
                <text:p text:style-name="P257"/>
              </text:list-item>
            </text:list>
          </table:table-cell>
          <table:table-cell table:style-name="Table29.A1" office:value-type="string">
            <text:p text:style-name="P177">/Admin. (Services)/202<text:span text:style-name="T749">3</text:span></text:p>
          </table:table-cell>
        </table:table-row>
      </table:table>
      <text:p text:style-name="P32"/>
      <text:p text:style-name="P32"><text:tab/><text:span text:style-name="T770">Dr. </text:span><text:span text:style-name="T8">Dina Nath-III</text:span><text:span text:style-name="T83">, Additional District &amp; Sessions Judge (Fast Track Court), Gonda to be Additional District &amp; Sessions Judge, Gonda.</text:span></text:p>
      <text:p text:style-name="P32"/>
      <table:table table:name="Table30" table:style-name="Table30">
        <table:table-column table:style-name="Table30.A"/>
        <table:table-column table:style-name="Table30.B"/>
        <table:table-column table:style-name="Table30.C"/>
        <table:table-row>
          <table:table-cell table:style-name="Table30.A1" office:value-type="string">
            <text:p text:style-name="P168">No.</text:p>
          </table:table-cell>
          <table:table-cell table:style-name="Table30.A1" office:value-type="string">
            <text:list xml:id="list141853066920337" text:continue-numbering="true" text:style-name="L1">
              <text:list-item>
                <text:p text:style-name="P257"/>
              </text:list-item>
            </text:list>
          </table:table-cell>
          <table:table-cell table:style-name="Table30.A1" office:value-type="string">
            <text:p text:style-name="P177">/Admin. (Services)/202<text:span text:style-name="T749">3</text:span></text:p>
          </table:table-cell>
        </table:table-row>
      </table:table>
      <text:p text:style-name="P32"/>
      <text:p text:style-name="P113"><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0">ri </text:span><text:span text:style-name="T634">Piyush Siddhartha</text:span><text:span text:style-name="T570">, </text:span><text:span text:style-name="T578">Chief Judicial Magistrate, </text:span><text:span text:style-name="T580">Firozabad</text:span><text:span text:style-name="T576"> to be </text:span><text:span text:style-name="T579">Additional District &amp; Sessions Judge (Fast Track Court), </text:span><text:span text:style-name="T580">Firozabad </text:span><text:span text:style-name="T544">for trying cases of crime against women</text:span><text:span text:style-name="T580"> vice Sri Anurag Sharma.</text:span></text:p>
      <text:p text:style-name="P101"/>
      <table:table table:name="Table31" table:style-name="Table31">
        <table:table-column table:style-name="Table31.A"/>
        <table:table-column table:style-name="Table31.B"/>
        <table:table-column table:style-name="Table31.C"/>
        <table:table-row>
          <table:table-cell table:style-name="Table31.A1" office:value-type="string">
            <text:p text:style-name="P168">No.</text:p>
          </table:table-cell>
          <table:table-cell table:style-name="Table31.A1" office:value-type="string">
            <text:list xml:id="list141853931115536" text:continue-numbering="true" text:style-name="L1">
              <text:list-item>
                <text:p text:style-name="P257"/>
              </text:list-item>
            </text:list>
          </table:table-cell>
          <table:table-cell table:style-name="Table31.A1" office:value-type="string">
            <text:p text:style-name="P177">/Admin. (Services)/202<text:span text:style-name="T749">3</text:span></text:p>
          </table:table-cell>
        </table:table-row>
      </table:table>
      <text:p text:style-name="P32"/>
      <text:p text:style-name="P36"><text:tab/><text:span text:style-name="T771">Sri </text:span><text:span text:style-name="T9">Anurag Sharma</text:span><text:span text:style-name="T84">, Additional District &amp; Sessions Judge (Fast Track Court), <text:s/></text:span><text:span text:style-name="T322">Firozabad </text:span><text:span text:style-name="T323">to be Additional District &amp; Sessions Judge, </text:span><text:span text:style-name="T322">Firozabad.</text:span></text:p>
      <text:p text:style-name="P218"/>
      <text:p text:style-name="P218"/>
      <text:p text:style-name="P218"/>
      <text:p text:style-name="P32"/>
      <table:table table:name="Table32" table:style-name="Table32">
        <table:table-column table:style-name="Table32.A"/>
        <table:table-column table:style-name="Table32.B"/>
        <table:table-column table:style-name="Table32.C"/>
        <text:soft-page-break/>
        <table:table-row>
          <table:table-cell table:style-name="Table32.A1" office:value-type="string">
            <text:p text:style-name="P168">No.</text:p>
          </table:table-cell>
          <table:table-cell table:style-name="Table32.A1" office:value-type="string">
            <text:list xml:id="list141853091428093" text:continue-numbering="true" text:style-name="L1">
              <text:list-item>
                <text:p text:style-name="P257"/>
              </text:list-item>
            </text:list>
          </table:table-cell>
          <table:table-cell table:style-name="Table32.A1" office:value-type="string">
            <text:p text:style-name="P177">/Admin. (Services)/202<text:span text:style-name="T749">3</text:span></text:p>
          </table:table-cell>
        </table:table-row>
      </table:table>
      <text:p text:style-name="P32"/>
      <text:p text:style-name="P114"><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73">ri </text:span></text:span><text:span text:style-name="Emphasis"><text:span text:style-name="T688">Sandeep Kumar Sharma</text:span></text:span><text:span text:style-name="Emphasis"><text:span text:style-name="T670">,</text:span></text:span><text:span text:style-name="Emphasis"><text:span text:style-name="T666"> Advocate is appointed as Direct Recruit from the Bar to U.P. Higher Judicial Service U/r 22(1) of U.P.H.J.S. Rules, 1975 and posted as Additional District &amp; Sessions Judge, </text:span></text:span><text:span text:style-name="Emphasis"><text:span text:style-name="T674">Agra.</text:span></text:span></text:p>
      <text:p text:style-name="P101"/>
      <table:table table:name="Table33" table:style-name="Table33">
        <table:table-column table:style-name="Table33.A"/>
        <table:table-column table:style-name="Table33.B"/>
        <table:table-column table:style-name="Table33.C"/>
        <table:table-row>
          <table:table-cell table:style-name="Table33.A1" office:value-type="string">
            <text:p text:style-name="P168">No.</text:p>
          </table:table-cell>
          <table:table-cell table:style-name="Table33.A1" office:value-type="string">
            <text:list xml:id="list141854271803860" text:continue-numbering="true" text:style-name="L1">
              <text:list-item>
                <text:p text:style-name="P257"/>
              </text:list-item>
            </text:list>
          </table:table-cell>
          <table:table-cell table:style-name="Table33.A1" office:value-type="string">
            <text:p text:style-name="P177">/Admin. (Services)/202<text:span text:style-name="T749">3</text:span></text:p>
          </table:table-cell>
        </table:table-row>
      </table:table>
      <text:p text:style-name="P32"/>
      <text:p text:style-name="P37"><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22">ri </text:span><text:span text:style-name="T402">Sandeep Chaudhary</text:span><text:span text:style-name="T317">, </text:span><text:span text:style-name="T321">Chief Judicial Magistrate, </text:span><text:span text:style-name="T324">Ghaziabad</text:span><text:span text:style-name="T319"> to be </text:span><text:span text:style-name="T320">Additional District &amp; Sessions Judge (Fast Track Court), </text:span><text:span text:style-name="T324">Ghaziabad </text:span><text:span text:style-name="T298">for trying cases of crime against women</text:span><text:span text:style-name="T322"> vice Sri </text:span><text:span text:style-name="T324">Jaiveer Singh Nagar.</text:span></text:p>
      <text:p text:style-name="P32"/>
      <table:table table:name="Table34" table:style-name="Table34">
        <table:table-column table:style-name="Table34.A"/>
        <table:table-column table:style-name="Table34.B"/>
        <table:table-column table:style-name="Table34.C"/>
        <table:table-row>
          <table:table-cell table:style-name="Table34.A1" office:value-type="string">
            <text:p text:style-name="P168">No.</text:p>
          </table:table-cell>
          <table:table-cell table:style-name="Table34.A1" office:value-type="string">
            <text:list xml:id="list141852554194193" text:continue-numbering="true" text:style-name="L1">
              <text:list-item>
                <text:p text:style-name="P257"/>
              </text:list-item>
            </text:list>
          </table:table-cell>
          <table:table-cell table:style-name="Table34.A1" office:value-type="string">
            <text:p text:style-name="P177">/Admin. (Services)/202<text:span text:style-name="T749">3</text:span></text:p>
          </table:table-cell>
        </table:table-row>
      </table:table>
      <text:p text:style-name="P32"/>
      <text:p text:style-name="P115"><text:tab/><text:span text:style-name="T772">Sri </text:span><text:span text:style-name="T10">Jaiveer Singh Nagar</text:span><text:span text:style-name="T85">, Additional District &amp; Sessions Judge (Fast Track Court), <text:s/></text:span><text:span text:style-name="T581">Ghaziabad to be Additional District &amp; Sessions Judge, Ghaziabad.</text:span></text:p>
      <text:p text:style-name="P101"/>
      <table:table table:name="Table35" table:style-name="Table35">
        <table:table-column table:style-name="Table35.A"/>
        <table:table-column table:style-name="Table35.B"/>
        <table:table-column table:style-name="Table35.C"/>
        <table:table-row>
          <table:table-cell table:style-name="Table35.A1" office:value-type="string">
            <text:p text:style-name="P168">No.</text:p>
          </table:table-cell>
          <table:table-cell table:style-name="Table35.A1" office:value-type="string">
            <text:list xml:id="list141852574007619" text:continue-numbering="true" text:style-name="L1">
              <text:list-item>
                <text:p text:style-name="P257"/>
              </text:list-item>
            </text:list>
          </table:table-cell>
          <table:table-cell table:style-name="Table35.A1" office:value-type="string">
            <text:p text:style-name="P177">/Admin. (Services)/202<text:span text:style-name="T749">3</text:span></text:p>
          </table:table-cell>
        </table:table-row>
      </table:table>
      <text:p text:style-name="P32"/>
      <text:p text:style-name="P96"><text:span text:style-name="T750"><text:tab/></text:span><text:span text:style-name="T507">Pursuant to Government Notification/Appointment No. </text:span><text:span text:style-name="T508">1001</text:span><text:span text:style-name="T507">/</text:span><text:span text:style-name="T508">Do</text:span><text:span text:style-name="T507">-4-202</text:span><text:span text:style-name="T508">2</text:span><text:span text:style-name="T507"> dated </text:span><text:span text:style-name="T508">16</text:span><text:span text:style-name="T507">.</text:span><text:span text:style-name="T508">12</text:span><text:span text:style-name="T507">.202</text:span><text:span text:style-name="T508">2</text:span><text:span text:style-name="T507">, </text:span><text:span text:style-name="T509">on promotion to U.P. Higher Judicial Service U/r 22(1) of U.P.H.J.S. Rules, 1975, </text:span><text:span text:style-name="T510">S</text:span><text:span text:style-name="T511">ri </text:span><text:a xlink:type="simple" xlink:href="http://192.168.0.220/District/Officer/1750.html" office:target-frame-name="_blank" xlink:show="new" text:style-name="Internet_20_link" text:visited-style-name="Visited_20_Internet_20_Link"><text:span text:style-name="T521">Navneet Kumar Bharti</text:span></text:a><text:span text:style-name="T510">, </text:span><text:span text:style-name="T512">Chief Judicial Magistrate, </text:span><text:span text:style-name="T515">Budaun</text:span><text:span text:style-name="T513"> to be </text:span><text:span text:style-name="T520">Additional District &amp; Sessions Judge (Fast Track Court),</text:span><text:span text:style-name="T514"> </text:span><text:span text:style-name="T515">Budaun </text:span><text:span text:style-name="T507">for trying cases of crime against women</text:span><text:span text:style-name="T520"> vice Sri Yogesh Kumar-III.</text:span></text:p>
      <text:p text:style-name="P219"/>
      <table:table table:name="Table2" table:style-name="Table2">
        <table:table-column table:style-name="Table2.A"/>
        <table:table-column table:style-name="Table2.B"/>
        <table:table-column table:style-name="Table2.C"/>
        <table:table-row>
          <table:table-cell table:style-name="Table2.A1" office:value-type="string">
            <text:p text:style-name="P169">No.</text:p>
          </table:table-cell>
          <table:table-cell table:style-name="Table2.A1" office:value-type="string">
            <text:list xml:id="list141852705369117" text:continue-numbering="true" text:style-name="L1">
              <text:list-item>
                <text:p text:style-name="P258"/>
              </text:list-item>
            </text:list>
          </table:table-cell>
          <table:table-cell table:style-name="Table2.A1" office:value-type="string">
            <text:p text:style-name="P178">/Admin. (Services)/202<text:span text:style-name="T749">3</text:span></text:p>
          </table:table-cell>
        </table:table-row>
      </table:table>
      <text:p text:style-name="P38"/>
      <text:p text:style-name="P38"><text:tab/><text:span text:style-name="T783">Sri </text:span><text:span text:style-name="T21">Yogesh Kumar-III</text:span><text:span text:style-name="T97">, Additional District &amp; Sessions Judge (Fast Track Court), Budaun to be Additional District &amp; Sessions Judge, Budaun.</text:span></text:p>
      <text:p text:style-name="P38"/>
      <table:table table:name="Table36" table:style-name="Table36">
        <table:table-column table:style-name="Table36.A"/>
        <table:table-column table:style-name="Table36.B"/>
        <table:table-column table:style-name="Table36.C"/>
        <table:table-row>
          <table:table-cell table:style-name="Table36.A1" office:value-type="string">
            <text:p text:style-name="P168">No.</text:p>
          </table:table-cell>
          <table:table-cell table:style-name="Table36.A1" office:value-type="string">
            <text:list xml:id="list141852911382883" text:continue-numbering="true" text:style-name="L1">
              <text:list-item>
                <text:p text:style-name="P257"/>
              </text:list-item>
            </text:list>
          </table:table-cell>
          <table:table-cell table:style-name="Table36.A1" office:value-type="string">
            <text:p text:style-name="P177">/Admin. (Services)/202<text:span text:style-name="T749">3</text:span></text:p>
          </table:table-cell>
        </table:table-row>
      </table:table>
      <text:p text:style-name="P32"/>
      <text:p text:style-name="P116"><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75">mt. </text:span></text:span><text:span text:style-name="Emphasis"><text:span text:style-name="T689">Jyotsna Siwach</text:span></text:span><text:span text:style-name="Emphasis"><text:span text:style-name="T670">,</text:span></text:span><text:span text:style-name="Emphasis"><text:span text:style-name="T666"> Advocate is appointed as Direct Recruit from the Bar to U.P. Higher Judicial Service U/r 22(1) of U.P.H.J.S. Rules, 1975 and posted as Additional District &amp; Sessions Judge, </text:span></text:span><text:span text:style-name="Emphasis"><text:span text:style-name="T675">Lucknow.</text:span></text:span></text:p>
      <text:p text:style-name="P101"/>
      <table:table table:name="Table37" table:style-name="Table37">
        <table:table-column table:style-name="Table37.A"/>
        <table:table-column table:style-name="Table37.B"/>
        <table:table-column table:style-name="Table37.C"/>
        <table:table-row>
          <table:table-cell table:style-name="Table37.A1" office:value-type="string">
            <text:p text:style-name="P168">No.</text:p>
          </table:table-cell>
          <table:table-cell table:style-name="Table37.A1" office:value-type="string">
            <text:list xml:id="list141854278207900" text:continue-numbering="true" text:style-name="L1">
              <text:list-item>
                <text:p text:style-name="P257"/>
              </text:list-item>
            </text:list>
          </table:table-cell>
          <table:table-cell table:style-name="Table37.A1" office:value-type="string">
            <text:p text:style-name="P177">/Admin. (Services)/202<text:span text:style-name="T749">3</text:span></text:p>
          </table:table-cell>
        </table:table-row>
      </table:table>
      <text:p text:style-name="P32"/>
      <text:p text:style-name="P39"><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22">ri </text:span><text:span text:style-name="T399">Rajneesh Mohan Verma</text:span><text:span text:style-name="T317">, </text:span><text:span text:style-name="T325">Deputy Director, Judicial Training and Research Institute, Lucknow to be Additional District &amp; Sessions Judge, Lucknow.</text:span></text:p>
      <text:p text:style-name="P32"/>
      <table:table table:name="Table38" table:style-name="Table38">
        <table:table-column table:style-name="Table38.A"/>
        <table:table-column table:style-name="Table38.B"/>
        <table:table-column table:style-name="Table38.C"/>
        <table:table-row>
          <table:table-cell table:style-name="Table38.A1" office:value-type="string">
            <text:p text:style-name="P168">No.</text:p>
          </table:table-cell>
          <table:table-cell table:style-name="Table38.A1" office:value-type="string">
            <text:list xml:id="list141854593221666" text:continue-numbering="true" text:style-name="L1">
              <text:list-item>
                <text:p text:style-name="P257"/>
              </text:list-item>
            </text:list>
          </table:table-cell>
          <table:table-cell table:style-name="Table38.A1" office:value-type="string">
            <text:p text:style-name="P177">/Admin. (Services)/202<text:span text:style-name="T749">3</text:span></text:p>
          </table:table-cell>
        </table:table-row>
      </table:table>
      <text:p text:style-name="P32"/>
      <text:p text:style-name="P157"><text:span text:style-name="T157"><text:tab/></text:span><text:span text:style-name="T507">Pursuant to Government Notification/Appointment No. </text:span><text:span text:style-name="T508">1001</text:span><text:span text:style-name="T507">/</text:span><text:span text:style-name="T508">Do</text:span><text:span text:style-name="T507">-4-202</text:span><text:span text:style-name="T508">2</text:span><text:span text:style-name="T507"> dated </text:span><text:span text:style-name="T508">16</text:span><text:span text:style-name="T507">.</text:span><text:span text:style-name="T508">12</text:span><text:span text:style-name="T507">.202</text:span><text:span text:style-name="T508">2</text:span><text:span text:style-name="T507">, </text:span><text:span text:style-name="T509">on promotion to U.P. Higher Judicial Service U/r 22(1) of U.P.H.J.S. Rules, 1975, </text:span><text:span text:style-name="T510">S</text:span><text:span text:style-name="T511">ri </text:span><text:a xlink:type="simple" xlink:href="http://192.168.0.220/District/Officer/1673.html" office:target-frame-name="_blank" xlink:show="new" text:style-name="Internet_20_link" text:visited-style-name="Visited_20_Internet_20_Link"><text:span text:style-name="T522">Yash Pal Singh Lodhi</text:span></text:a><text:span text:style-name="T510">, </text:span><text:span text:style-name="T517">Judge Small Causes Court, Agra </text:span><text:span text:style-name="T516">to be Additional District &amp; Sessions Judge, </text:span><text:span text:style-name="T517">Agra.</text:span></text:p>
      <text:p text:style-name="P101"><text:soft-page-break/></text:p>
      <table:table table:name="Table39" table:style-name="Table39">
        <table:table-column table:style-name="Table39.A"/>
        <table:table-column table:style-name="Table39.B"/>
        <table:table-column table:style-name="Table39.C"/>
        <table:table-row>
          <table:table-cell table:style-name="Table39.A1" office:value-type="string">
            <text:p text:style-name="P168">No.</text:p>
          </table:table-cell>
          <table:table-cell table:style-name="Table39.A1" office:value-type="string">
            <text:list xml:id="list141854176367034" text:continue-numbering="true" text:style-name="L1">
              <text:list-item>
                <text:p text:style-name="P257"/>
              </text:list-item>
            </text:list>
          </table:table-cell>
          <table:table-cell table:style-name="Table39.A1" office:value-type="string">
            <text:p text:style-name="P177">/Admin. (Services)/202<text:span text:style-name="T749">3</text:span></text:p>
          </table:table-cell>
        </table:table-row>
      </table:table>
      <text:p text:style-name="P32"/>
      <text:p text:style-name="P40"><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22">ri </text:span><text:span text:style-name="T403">Dilip Kumar Sachan</text:span><text:span text:style-name="T317">, </text:span><text:span text:style-name="T326">Chief Judicial Magistrate, Etawah</text:span><text:span text:style-name="T327"> </text:span><text:span text:style-name="T325">to be </text:span><text:span text:style-name="T326">Additional District &amp; Sessions Judge (Fast Track Court), Etawah vice Sri Neeraj Kumar Garg.</text:span></text:p>
      <text:p text:style-name="P32"/>
      <table:table table:name="Table40" table:style-name="Table40">
        <table:table-column table:style-name="Table40.A"/>
        <table:table-column table:style-name="Table40.B"/>
        <table:table-column table:style-name="Table40.C"/>
        <table:table-row>
          <table:table-cell table:style-name="Table40.A1" office:value-type="string">
            <text:p text:style-name="P168">No.</text:p>
          </table:table-cell>
          <table:table-cell table:style-name="Table40.A1" office:value-type="string">
            <text:list xml:id="list141854261014448" text:continue-numbering="true" text:style-name="L1">
              <text:list-item>
                <text:p text:style-name="P257"/>
              </text:list-item>
            </text:list>
          </table:table-cell>
          <table:table-cell table:style-name="Table40.A1" office:value-type="string">
            <text:p text:style-name="P177">/Admin. (Services)/202<text:span text:style-name="T749">3</text:span></text:p>
          </table:table-cell>
        </table:table-row>
      </table:table>
      <text:p text:style-name="P32"/>
      <text:p text:style-name="P117"><text:tab/><text:span text:style-name="T773">Sri </text:span><text:span text:style-name="T11">Neeraj Kumar Garg</text:span><text:span text:style-name="T86">, Additional District &amp; Sessions Judge (Fast Track Court), </text:span><text:span text:style-name="T582">Etawah to be Additional District &amp; Sessions Judge, Etawah.</text:span></text:p>
      <text:p text:style-name="P101"/>
      <table:table table:name="Table41" table:style-name="Table41">
        <table:table-column table:style-name="Table41.A"/>
        <table:table-column table:style-name="Table41.B"/>
        <table:table-column table:style-name="Table41.C"/>
        <table:table-row>
          <table:table-cell table:style-name="Table41.A1" office:value-type="string">
            <text:p text:style-name="P168">No.</text:p>
          </table:table-cell>
          <table:table-cell table:style-name="Table41.A1" office:value-type="string">
            <text:list xml:id="list141854045753406" text:continue-numbering="true" text:style-name="L1">
              <text:list-item>
                <text:p text:style-name="P257"/>
              </text:list-item>
            </text:list>
          </table:table-cell>
          <table:table-cell table:style-name="Table41.A1" office:value-type="string">
            <text:p text:style-name="P177">/Admin. (Services)/202<text:span text:style-name="T749">3</text:span></text:p>
          </table:table-cell>
        </table:table-row>
      </table:table>
      <text:p text:style-name="P32"/>
      <text:p text:style-name="P41"><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22">ri </text:span><text:span text:style-name="T404">Shamim Ahmad Ansari</text:span><text:span text:style-name="T317">, </text:span><text:span text:style-name="T326">Chief Judicial Magistrate, </text:span><text:span text:style-name="T328">Rampur</text:span><text:span text:style-name="T327"> </text:span><text:span text:style-name="T325">to be </text:span><text:span text:style-name="T326">Additional District &amp; Sessions Judge, </text:span><text:span text:style-name="T328">Rampur.</text:span></text:p>
      <text:p text:style-name="P32"/>
      <table:table table:name="Table42" table:style-name="Table42">
        <table:table-column table:style-name="Table42.A"/>
        <table:table-column table:style-name="Table42.B"/>
        <table:table-column table:style-name="Table42.C"/>
        <table:table-row>
          <table:table-cell table:style-name="Table42.A1" office:value-type="string">
            <text:p text:style-name="P168">No.</text:p>
          </table:table-cell>
          <table:table-cell table:style-name="Table42.A1" office:value-type="string">
            <text:list xml:id="list141853450473861" text:continue-numbering="true" text:style-name="L1">
              <text:list-item>
                <text:p text:style-name="P257"/>
              </text:list-item>
            </text:list>
          </table:table-cell>
          <table:table-cell table:style-name="Table42.A1" office:value-type="string">
            <text:p text:style-name="P177">/Admin. (Services)/202<text:span text:style-name="T749">3</text:span></text:p>
          </table:table-cell>
        </table:table-row>
      </table:table>
      <text:p text:style-name="P32"/>
      <text:p text:style-name="P159"><text:span text:style-name="T156"><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189">ri </text:span></text:span><text:span text:style-name="Emphasis"><text:span text:style-name="T223">Atif Shamim</text:span></text:span><text:span text:style-name="Emphasis"><text:span text:style-name="T186">,</text:span></text:span><text:span text:style-name="Emphasis"><text:span text:style-name="T184"> Advocate is appointed as Direct Recruit from the Bar to U.P. Higher Judicial Service U/r 22(1) of U.P.H.J.S. Rules, 1975 and posted as Additional District &amp; Sessions Judge, </text:span></text:span><text:span text:style-name="Emphasis"><text:span text:style-name="T191">Pilibhit.</text:span></text:span></text:p>
      <text:p text:style-name="P32"/>
      <table:table table:name="Table44" table:style-name="Table44">
        <table:table-column table:style-name="Table44.A"/>
        <table:table-column table:style-name="Table44.B"/>
        <table:table-column table:style-name="Table44.C"/>
        <table:table-row>
          <table:table-cell table:style-name="Table44.A1" office:value-type="string">
            <text:p text:style-name="P168">No.</text:p>
          </table:table-cell>
          <table:table-cell table:style-name="Table44.A1" office:value-type="string">
            <text:list xml:id="list141854309728597" text:continue-numbering="true" text:style-name="L1">
              <text:list-item>
                <text:p text:style-name="P257"/>
              </text:list-item>
            </text:list>
          </table:table-cell>
          <table:table-cell table:style-name="Table44.A1" office:value-type="string">
            <text:p text:style-name="P177">/Admin. (Services)/202<text:span text:style-name="T749">3</text:span></text:p>
          </table:table-cell>
        </table:table-row>
      </table:table>
      <text:p text:style-name="P32"/>
      <text:p text:style-name="P243"><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0">ri </text:span><text:span text:style-name="T635">Atul Chaudhary</text:span><text:span text:style-name="T570">, </text:span><text:span text:style-name="T583">Civil Judge (Senior Division), Firozabad to be Additional District &amp; Sessions Judge (Fast Track Court), Firozabad </text:span><text:span text:style-name="T718">against the Fast Track Court created under the scheme of 14</text:span><text:span text:style-name="T716">th</text:span><text:span text:style-name="T718"> Finance Commission</text:span><text:span text:style-name="T625"> </text:span><text:span text:style-name="T583">vice Sri Yajuvendra Vikram Singh.</text:span></text:p>
      <text:p text:style-name="P101"/>
      <table:table table:name="Table45" table:style-name="Table45">
        <table:table-column table:style-name="Table45.A"/>
        <table:table-column table:style-name="Table45.B"/>
        <table:table-column table:style-name="Table45.C"/>
        <table:table-row>
          <table:table-cell table:style-name="Table45.A1" office:value-type="string">
            <text:p text:style-name="P168">No.</text:p>
          </table:table-cell>
          <table:table-cell table:style-name="Table45.A1" office:value-type="string">
            <text:list xml:id="list141853061112544" text:continue-numbering="true" text:style-name="L1">
              <text:list-item>
                <text:p text:style-name="P257"/>
              </text:list-item>
            </text:list>
          </table:table-cell>
          <table:table-cell table:style-name="Table45.A1" office:value-type="string">
            <text:p text:style-name="P177">/Admin. (Services)/202<text:span text:style-name="T749">3</text:span></text:p>
          </table:table-cell>
        </table:table-row>
      </table:table>
      <text:p text:style-name="P32"/>
      <text:p text:style-name="P42"><text:tab/><text:span text:style-name="T774">Sri </text:span><text:span text:style-name="T12">Yajuvendra Vikram Singh</text:span><text:span text:style-name="T87">, Additional District &amp; Sessions Judge (Fast Track Court), </text:span><text:span text:style-name="T329">Firozabad to be Additional District &amp; Sessions Judge, Firozabad.</text:span></text:p>
      <text:p text:style-name="P32"/>
      <table:table table:name="Table46" table:style-name="Table46">
        <table:table-column table:style-name="Table46.A"/>
        <table:table-column table:style-name="Table46.B"/>
        <table:table-column table:style-name="Table46.C"/>
        <table:table-row>
          <table:table-cell table:style-name="Table46.A1" office:value-type="string">
            <text:p text:style-name="P168">No.</text:p>
          </table:table-cell>
          <table:table-cell table:style-name="Table46.A1" office:value-type="string">
            <text:list xml:id="list141852978062055" text:continue-numbering="true" text:style-name="L1">
              <text:list-item>
                <text:p text:style-name="P257"/>
              </text:list-item>
            </text:list>
          </table:table-cell>
          <table:table-cell table:style-name="Table46.A1" office:value-type="string">
            <text:p text:style-name="P177">/Admin. (Services)/202<text:span text:style-name="T749">3</text:span></text:p>
          </table:table-cell>
        </table:table-row>
      </table:table>
      <text:p text:style-name="P32"/>
      <text:p text:style-name="P118"><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0">ri </text:span><text:span text:style-name="T636">Virat Kumar Srivastava</text:span><text:span text:style-name="T570">, </text:span><text:span text:style-name="T584">Chief Judicial Magistrate, Unnao to be Additional District &amp; Sessions Judge (Fast Track Court), Unnao </text:span><text:span text:style-name="T545">against the Fast Track Court created under the scheme of 14</text:span><text:span text:style-name="T707">th</text:span><text:span text:style-name="T545"> Finance Commission</text:span><text:span text:style-name="T584"> vice Sri Awadhesh Kumar-II.</text:span></text:p>
      <text:p text:style-name="P101"/>
      <text:p text:style-name="P101"/>
      <text:p text:style-name="P101"/>
      <table:table table:name="Table47" table:style-name="Table47">
        <table:table-column table:style-name="Table47.A"/>
        <table:table-column table:style-name="Table47.B"/>
        <table:table-column table:style-name="Table47.C"/>
        <text:soft-page-break/>
        <table:table-row>
          <table:table-cell table:style-name="Table47.A1" office:value-type="string">
            <text:p text:style-name="P168">No.</text:p>
          </table:table-cell>
          <table:table-cell table:style-name="Table47.A1" office:value-type="string">
            <text:list xml:id="list141853108720704" text:continue-numbering="true" text:style-name="L1">
              <text:list-item>
                <text:p text:style-name="P257"/>
              </text:list-item>
            </text:list>
          </table:table-cell>
          <table:table-cell table:style-name="Table47.A1" office:value-type="string">
            <text:p text:style-name="P177">/Admin. (Services)/202<text:span text:style-name="T749">3</text:span></text:p>
          </table:table-cell>
        </table:table-row>
      </table:table>
      <text:p text:style-name="P32"/>
      <text:p text:style-name="P32"><text:tab/><text:span text:style-name="T775">Sri </text:span><text:span text:style-name="T13">Awadhesh Kumar-II</text:span><text:span text:style-name="T88">, Additional District &amp; Sessions Judge (Fast Track Court), Unnao to be Additional District &amp; Sessions Judge (Fast Track Court), Unnao </text:span><text:span text:style-name="T299">for trying cases of crime against women</text:span><text:span text:style-name="T88"> vice Sri Jalal Mohd. Akbar.</text:span></text:p>
      <text:p text:style-name="P32"/>
      <table:table table:name="Table48" table:style-name="Table48">
        <table:table-column table:style-name="Table48.A"/>
        <table:table-column table:style-name="Table48.B"/>
        <table:table-column table:style-name="Table48.C"/>
        <table:table-row>
          <table:table-cell table:style-name="Table48.A1" office:value-type="string">
            <text:p text:style-name="P168">No.</text:p>
          </table:table-cell>
          <table:table-cell table:style-name="Table48.A1" office:value-type="string">
            <text:list xml:id="list141852790023429" text:continue-numbering="true" text:style-name="L1">
              <text:list-item>
                <text:p text:style-name="P257"/>
              </text:list-item>
            </text:list>
          </table:table-cell>
          <table:table-cell table:style-name="Table48.A1" office:value-type="string">
            <text:p text:style-name="P177">/Admin. (Services)/202<text:span text:style-name="T749">3</text:span></text:p>
          </table:table-cell>
        </table:table-row>
      </table:table>
      <text:p text:style-name="P32"/>
      <text:p text:style-name="P101"><text:tab/><text:span text:style-name="T775">Sri </text:span><text:span text:style-name="T13">Jalal Mohd. Akbar</text:span><text:span text:style-name="T88">, Additional District &amp; Sessions Judge (Fast Track Court), Unnao to be Additional District &amp; Sessions Judge, Unnao.</text:span></text:p>
      <text:p text:style-name="P101"/>
      <table:table table:name="Table49" table:style-name="Table49">
        <table:table-column table:style-name="Table49.A"/>
        <table:table-column table:style-name="Table49.B"/>
        <table:table-column table:style-name="Table49.C"/>
        <table:table-row>
          <table:table-cell table:style-name="Table49.A1" office:value-type="string">
            <text:p text:style-name="P168">No.</text:p>
          </table:table-cell>
          <table:table-cell table:style-name="Table49.A1" office:value-type="string">
            <text:list xml:id="list141854414448876" text:continue-numbering="true" text:style-name="L1">
              <text:list-item>
                <text:p text:style-name="P257"/>
              </text:list-item>
            </text:list>
          </table:table-cell>
          <table:table-cell table:style-name="Table49.A1" office:value-type="string">
            <text:p text:style-name="P177">/Admin. (Services)/202<text:span text:style-name="T749">3</text:span></text:p>
          </table:table-cell>
        </table:table-row>
      </table:table>
      <text:p text:style-name="P32"/>
      <text:p text:style-name="P97"><text:span text:style-name="T750"><text:tab/></text:span><text:span text:style-name="T507">Pursuant to Government Notification/Appointment No. </text:span><text:span text:style-name="T508">1001</text:span><text:span text:style-name="T507">/</text:span><text:span text:style-name="T508">Do</text:span><text:span text:style-name="T507">-4-202</text:span><text:span text:style-name="T508">2</text:span><text:span text:style-name="T507"> dated </text:span><text:span text:style-name="T508">16</text:span><text:span text:style-name="T507">.</text:span><text:span text:style-name="T508">12</text:span><text:span text:style-name="T507">.202</text:span><text:span text:style-name="T508">2</text:span><text:span text:style-name="T507">, </text:span><text:span text:style-name="T509">on promotion to U.P. Higher Judicial Service U/r 22(1) of U.P.H.J.S. Rules, 1975, </text:span><text:span text:style-name="T510">S</text:span><text:span text:style-name="T511">ri </text:span><text:a xlink:type="simple" xlink:href="http://192.168.0.220/District/Officer/1619.html" office:target-frame-name="_blank" xlink:show="new" text:style-name="Internet_20_link" text:visited-style-name="Visited_20_Internet_20_Link"><text:span text:style-name="T523">Pradeep Kumar Singh-I</text:span></text:a><text:span text:style-name="T510">, </text:span><text:span text:style-name="T518">Chief Judicial Magistrate, </text:span><text:span text:style-name="T519">Agra</text:span><text:span text:style-name="T518"> to be Additional District &amp; Sessions Judge, </text:span><text:span text:style-name="T519">Agra.</text:span></text:p>
      <text:p text:style-name="P32"/>
      <table:table table:name="Table50" table:style-name="Table50">
        <table:table-column table:style-name="Table50.A"/>
        <table:table-column table:style-name="Table50.B"/>
        <table:table-column table:style-name="Table50.C"/>
        <table:table-row>
          <table:table-cell table:style-name="Table50.A1" office:value-type="string">
            <text:p text:style-name="P168">No.</text:p>
          </table:table-cell>
          <table:table-cell table:style-name="Table50.A1" office:value-type="string">
            <text:list xml:id="list141852808269450" text:continue-numbering="true" text:style-name="L1">
              <text:list-item>
                <text:p text:style-name="P257"/>
              </text:list-item>
            </text:list>
          </table:table-cell>
          <table:table-cell table:style-name="Table50.A1" office:value-type="string">
            <text:p text:style-name="P177">/Admin. (Services)/202<text:span text:style-name="T749">3</text:span></text:p>
          </table:table-cell>
        </table:table-row>
      </table:table>
      <text:p text:style-name="P32"/>
      <text:p text:style-name="P119"><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73">ri </text:span></text:span><text:span text:style-name="Emphasis"><text:span text:style-name="T690">Kumar Mitakshar</text:span></text:span><text:span text:style-name="Emphasis"><text:span text:style-name="T670">,</text:span></text:span><text:span text:style-name="Emphasis"><text:span text:style-name="T666"> Advocate is appointed as Direct Recruit from the Bar to U.P. Higher Judicial Service U/r 22(1) of U.P.H.J.S. Rules, 1975 and posted as Additional District &amp; Sessions Judge (Fast Track Court), </text:span></text:span><text:span text:style-name="Emphasis"><text:span text:style-name="T676">Ghaziabad </text:span></text:span><text:span text:style-name="Emphasis"><text:span text:style-name="T661">against the Fast Track Court created under the scheme of 14</text:span></text:span><text:span text:style-name="Emphasis"><text:span text:style-name="T701">th</text:span></text:span><text:span text:style-name="Emphasis"><text:span text:style-name="T661"> Finance Commission</text:span></text:span><text:span text:style-name="Emphasis"><text:span text:style-name="T676"> vice Sri Rupendra Singh Tongar.</text:span></text:span></text:p>
      <text:p text:style-name="P101"/>
      <table:table table:name="Table51" table:style-name="Table51">
        <table:table-column table:style-name="Table51.A"/>
        <table:table-column table:style-name="Table51.B"/>
        <table:table-column table:style-name="Table51.C"/>
        <table:table-row>
          <table:table-cell table:style-name="Table51.A1" office:value-type="string">
            <text:p text:style-name="P168">No.</text:p>
          </table:table-cell>
          <table:table-cell table:style-name="Table51.A1" office:value-type="string">
            <text:list xml:id="list141854529652549" text:continue-numbering="true" text:style-name="L1">
              <text:list-item>
                <text:p text:style-name="P257"/>
              </text:list-item>
            </text:list>
          </table:table-cell>
          <table:table-cell table:style-name="Table51.A1" office:value-type="string">
            <text:p text:style-name="P177">/Admin. (Services)/202<text:span text:style-name="T749">3</text:span></text:p>
          </table:table-cell>
        </table:table-row>
      </table:table>
      <text:p text:style-name="P32"/>
      <text:p text:style-name="P14"><text:span text:style-name="T723"><text:tab/></text:span><text:span text:style-name="T726">Sri </text:span><text:span text:style-name="T733">Rupendra Singh Tongar</text:span><text:span text:style-name="T740">, Additional District &amp; Sessions Judge (Fast Track Court), </text:span><text:span text:style-name="Emphasis"><text:span text:style-name="T192">Ghaziabad to be Additional District &amp; Sessions Judge, Ghaziabad.</text:span></text:span></text:p>
      <text:p text:style-name="P32"/>
      <table:table table:name="Table52" table:style-name="Table52">
        <table:table-column table:style-name="Table52.A"/>
        <table:table-column table:style-name="Table52.B"/>
        <table:table-column table:style-name="Table52.C"/>
        <table:table-row>
          <table:table-cell table:style-name="Table52.A1" office:value-type="string">
            <text:p text:style-name="P168">No.</text:p>
          </table:table-cell>
          <table:table-cell table:style-name="Table52.A1" office:value-type="string">
            <text:list xml:id="list141853617893750" text:continue-numbering="true" text:style-name="L1">
              <text:list-item>
                <text:p text:style-name="P257"/>
              </text:list-item>
            </text:list>
          </table:table-cell>
          <table:table-cell table:style-name="Table52.A1" office:value-type="string">
            <text:p text:style-name="P177">/Admin. (Services)/202<text:span text:style-name="T749">3</text:span></text:p>
          </table:table-cell>
        </table:table-row>
      </table:table>
      <text:p text:style-name="P32"/>
      <text:p text:style-name="P120"><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0">ri </text:span><text:span text:style-name="T637">Dhirendra Singh</text:span><text:span text:style-name="T570">, </text:span><text:span text:style-name="T584">Chief Judicial Magistrate, </text:span><text:span text:style-name="T585">Meerut</text:span><text:span text:style-name="T584"> to be Additional District &amp; Sessions Judge, </text:span><text:span text:style-name="T585">Meerut.</text:span></text:p>
      <text:p text:style-name="P101"/>
      <table:table table:name="Table53" table:style-name="Table53">
        <table:table-column table:style-name="Table53.A"/>
        <table:table-column table:style-name="Table53.B"/>
        <table:table-column table:style-name="Table53.C"/>
        <table:table-row>
          <table:table-cell table:style-name="Table53.A1" office:value-type="string">
            <text:p text:style-name="P168">No.</text:p>
          </table:table-cell>
          <table:table-cell table:style-name="Table53.A1" office:value-type="string">
            <text:list xml:id="list141853402186474" text:continue-numbering="true" text:style-name="L1">
              <text:list-item>
                <text:p text:style-name="P257"/>
              </text:list-item>
            </text:list>
          </table:table-cell>
          <table:table-cell table:style-name="Table53.A1" office:value-type="string">
            <text:p text:style-name="P177">/Admin. (Services)/202<text:span text:style-name="T749">3</text:span></text:p>
          </table:table-cell>
        </table:table-row>
      </table:table>
      <text:p text:style-name="P32"/>
      <text:p text:style-name="P43"><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22">ri </text:span><text:span text:style-name="T405">Harish Chandra</text:span><text:span text:style-name="T317">, </text:span><text:span text:style-name="T330">Chief Judicial Magistrate, </text:span><text:span text:style-name="T331">Ballia </text:span><text:span text:style-name="T330">to be </text:span><text:span text:style-name="T331">Additional District &amp; Sessions Judge (Fast Track Court), Ballia </text:span><text:span text:style-name="T300">for trying cases of crime against women</text:span><text:span text:style-name="T331"> vice Sri Vinod Kumar-VII.</text:span></text:p>
      <text:p text:style-name="P32"/>
      <table:table table:name="Table54" table:style-name="Table54">
        <table:table-column table:style-name="Table54.A"/>
        <table:table-column table:style-name="Table54.B"/>
        <table:table-column table:style-name="Table54.C"/>
        <table:table-row>
          <table:table-cell table:style-name="Table54.A1" office:value-type="string">
            <text:p text:style-name="P168">No.</text:p>
          </table:table-cell>
          <table:table-cell table:style-name="Table54.A1" office:value-type="string">
            <text:list xml:id="list141853824888433" text:continue-numbering="true" text:style-name="L1">
              <text:list-item>
                <text:p text:style-name="P257"/>
              </text:list-item>
            </text:list>
          </table:table-cell>
          <table:table-cell table:style-name="Table54.A1" office:value-type="string">
            <text:p text:style-name="P177">/Admin. (Services)/202<text:span text:style-name="T749">3</text:span></text:p>
          </table:table-cell>
        </table:table-row>
      </table:table>
      <text:p text:style-name="P32"/>
      <text:p text:style-name="P101"><text:tab/><text:span text:style-name="T776">Sri </text:span><text:span text:style-name="T14">Vinod Kumar-VII</text:span><text:span text:style-name="T89">, Additional District &amp; Sessions Judge (Fast Track Court), Ballia to be Additional District &amp; Sessions Judge, Ballia.</text:span></text:p>
      <text:p text:style-name="P241"/>
      <text:p text:style-name="P101"/>
      <table:table table:name="Table55" table:style-name="Table55">
        <table:table-column table:style-name="Table55.A"/>
        <table:table-column table:style-name="Table55.B"/>
        <table:table-column table:style-name="Table55.C"/>
        <text:soft-page-break/>
        <table:table-row>
          <table:table-cell table:style-name="Table55.A1" office:value-type="string">
            <text:p text:style-name="P168">No.</text:p>
          </table:table-cell>
          <table:table-cell table:style-name="Table55.A1" office:value-type="string">
            <text:list xml:id="list141854517960041" text:continue-numbering="true" text:style-name="L1">
              <text:list-item>
                <text:p text:style-name="P257"/>
              </text:list-item>
            </text:list>
          </table:table-cell>
          <table:table-cell table:style-name="Table55.A1" office:value-type="string">
            <text:p text:style-name="P177">/Admin. (Services)/202<text:span text:style-name="T749">3</text:span></text:p>
          </table:table-cell>
        </table:table-row>
      </table:table>
      <text:p text:style-name="P32"/>
      <text:p text:style-name="P17"><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189">ri </text:span></text:span><text:span text:style-name="Emphasis"><text:span text:style-name="T224">Neeraj S</text:span></text:span><text:span text:style-name="Emphasis"><text:span text:style-name="T232">h</text:span></text:span><text:span text:style-name="Emphasis"><text:span text:style-name="T224">rivastav</text:span></text:span><text:span text:style-name="Emphasis"><text:span text:style-name="T186">,</text:span></text:span><text:span text:style-name="Emphasis"><text:span text:style-name="T184"> Advocate is appointed as Direct Recruit from the Bar to U.P. Higher Judicial Service U/r 22(1) of U.P.H.J.S. Rules, 1975 and posted as Additional District &amp; Sessions Judge, </text:span></text:span><text:span text:style-name="Emphasis"><text:span text:style-name="T193">Chitrakoot.</text:span></text:span></text:p>
      <text:p text:style-name="P32"/>
      <table:table table:name="Table56" table:style-name="Table56">
        <table:table-column table:style-name="Table56.A"/>
        <table:table-column table:style-name="Table56.B"/>
        <table:table-column table:style-name="Table56.C"/>
        <table:table-row>
          <table:table-cell table:style-name="Table56.A1" office:value-type="string">
            <text:p text:style-name="P168">No.</text:p>
          </table:table-cell>
          <table:table-cell table:style-name="Table56.A1" office:value-type="string">
            <text:list xml:id="list141854340661119" text:continue-numbering="true" text:style-name="L1">
              <text:list-item>
                <text:p text:style-name="P257"/>
              </text:list-item>
            </text:list>
          </table:table-cell>
          <table:table-cell table:style-name="Table56.A1" office:value-type="string">
            <text:p text:style-name="P177">/Admin. (Services)/202<text:span text:style-name="T749">3</text:span></text:p>
          </table:table-cell>
        </table:table-row>
      </table:table>
      <text:p text:style-name="P32"/>
      <text:p text:style-name="P121"><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6">mt. </text:span><text:span text:style-name="T638">Alaka Yadav</text:span><text:span text:style-name="T570">, </text:span><text:span text:style-name="T584">Chief Judicial Magistrate, </text:span><text:span text:style-name="T586">Shamli at Kairana to be Additional District &amp; Sessions Judge, Kannauj.</text:span></text:p>
      <text:p text:style-name="P101"/>
      <table:table table:name="Table57" table:style-name="Table57">
        <table:table-column table:style-name="Table57.A"/>
        <table:table-column table:style-name="Table57.B"/>
        <table:table-column table:style-name="Table57.C"/>
        <table:table-row>
          <table:table-cell table:style-name="Table57.A1" office:value-type="string">
            <text:p text:style-name="P168">No.</text:p>
          </table:table-cell>
          <table:table-cell table:style-name="Table57.A1" office:value-type="string">
            <text:list xml:id="list141854551366380" text:continue-numbering="true" text:style-name="L1">
              <text:list-item>
                <text:p text:style-name="P257"/>
              </text:list-item>
            </text:list>
          </table:table-cell>
          <table:table-cell table:style-name="Table57.A1" office:value-type="string">
            <text:p text:style-name="P177">/Admin. (Services)/202<text:span text:style-name="T749">3</text:span></text:p>
          </table:table-cell>
        </table:table-row>
      </table:table>
      <text:p text:style-name="P32"/>
      <text:p text:style-name="P44"><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2">mt. </text:span><text:span text:style-name="T406">Shikha Rani Jaiswal</text:span><text:span text:style-name="T317">, </text:span><text:span text:style-name="T330">Chief </text:span><text:span text:style-name="T333">Metropolitan</text:span><text:span text:style-name="T330"> Magistrate, </text:span><text:span text:style-name="T334">Kanpur Nagar </text:span><text:span text:style-name="T332">to be Additional District &amp; Sessions Judge, Kan</text:span><text:span text:style-name="T334">pur Nagar.</text:span></text:p>
      <text:p text:style-name="P32"/>
      <table:table table:name="Table58" table:style-name="Table58">
        <table:table-column table:style-name="Table58.A"/>
        <table:table-column table:style-name="Table58.B"/>
        <table:table-column table:style-name="Table58.C"/>
        <table:table-row>
          <table:table-cell table:style-name="Table58.A1" office:value-type="string">
            <text:p text:style-name="P168">No.</text:p>
          </table:table-cell>
          <table:table-cell table:style-name="Table58.A1" office:value-type="string">
            <text:list xml:id="list141854668751174" text:continue-numbering="true" text:style-name="L1">
              <text:list-item>
                <text:p text:style-name="P257"/>
              </text:list-item>
            </text:list>
          </table:table-cell>
          <table:table-cell table:style-name="Table58.A1" office:value-type="string">
            <text:p text:style-name="P177">/Admin. (Services)/202<text:span text:style-name="T749">3</text:span></text:p>
          </table:table-cell>
        </table:table-row>
      </table:table>
      <text:p text:style-name="P32"/>
      <text:p text:style-name="P122"><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7">ri </text:span><text:span text:style-name="T639">Devendra Nath Goswami</text:span><text:span text:style-name="T570">, </text:span><text:span text:style-name="T587">Civil Judge (Senior Division), Meerut to be Additional District &amp; Sessions Judge, Meerut.</text:span></text:p>
      <text:p text:style-name="P101"/>
      <table:table table:name="Table59" table:style-name="Table59">
        <table:table-column table:style-name="Table59.A"/>
        <table:table-column table:style-name="Table59.B"/>
        <table:table-column table:style-name="Table59.C"/>
        <table:table-row>
          <table:table-cell table:style-name="Table59.A1" office:value-type="string">
            <text:p text:style-name="P168">No.</text:p>
          </table:table-cell>
          <table:table-cell table:style-name="Table59.A1" office:value-type="string">
            <text:list xml:id="list141852959784434" text:continue-numbering="true" text:style-name="L1">
              <text:list-item>
                <text:p text:style-name="P257"/>
              </text:list-item>
            </text:list>
          </table:table-cell>
          <table:table-cell table:style-name="Table59.A1" office:value-type="string">
            <text:p text:style-name="P177">/Admin. (Services)/202<text:span text:style-name="T749">3</text:span></text:p>
          </table:table-cell>
        </table:table-row>
      </table:table>
      <text:p text:style-name="P32"/>
      <text:p text:style-name="P45"><text:span text:style-name="T293"><text:tab/>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5">ri </text:span><text:span text:style-name="T407">Surendra Prasad</text:span><text:span text:style-name="T317">, </text:span><text:span text:style-name="T335">Civil Judge (Senior Division), Ballia to be Additional District &amp; Sessions Judge (Fast Track Court), Ballia </text:span><text:span text:style-name="T301">against the Fast Track Court created under the scheme of 14</text:span><text:span text:style-name="T487">th</text:span><text:span text:style-name="T301"> Finance Commission</text:span><text:span text:style-name="T335"> vice Sri Narendra Pal Rana.</text:span></text:p>
      <text:p text:style-name="P32"/>
      <table:table table:name="Table60" table:style-name="Table60">
        <table:table-column table:style-name="Table60.A"/>
        <table:table-column table:style-name="Table60.B"/>
        <table:table-column table:style-name="Table60.C"/>
        <table:table-row>
          <table:table-cell table:style-name="Table60.A1" office:value-type="string">
            <text:p text:style-name="P168">No.</text:p>
          </table:table-cell>
          <table:table-cell table:style-name="Table60.A1" office:value-type="string">
            <text:list xml:id="list141853554530069" text:continue-numbering="true" text:style-name="L1">
              <text:list-item>
                <text:p text:style-name="P257"/>
              </text:list-item>
            </text:list>
          </table:table-cell>
          <table:table-cell table:style-name="Table60.A1" office:value-type="string">
            <text:p text:style-name="P177">/Admin. (Services)/202<text:span text:style-name="T749">3</text:span></text:p>
          </table:table-cell>
        </table:table-row>
      </table:table>
      <text:p text:style-name="P32"/>
      <text:p text:style-name="P101"><text:tab/><text:span text:style-name="T777">Sri </text:span><text:span text:style-name="T15">Narendra Pal Rana</text:span><text:span text:style-name="T90">, Additional District &amp; Sessions Judge (Fast Track Court), Ballia to be Additional District &amp; Sessions Judge (Fast Track Court), Ballia </text:span><text:span text:style-name="T546">for trying cases of crime against women</text:span><text:span text:style-name="T90"> vice Sri Prashant Bilgaiyan.</text:span></text:p>
      <text:p text:style-name="P101"/>
      <table:table table:name="Table61" table:style-name="Table61">
        <table:table-column table:style-name="Table61.A"/>
        <table:table-column table:style-name="Table61.B"/>
        <table:table-column table:style-name="Table61.C"/>
        <table:table-row>
          <table:table-cell table:style-name="Table61.A1" office:value-type="string">
            <text:p text:style-name="P168">No.</text:p>
          </table:table-cell>
          <table:table-cell table:style-name="Table61.A1" office:value-type="string">
            <text:list xml:id="list141854375597166" text:continue-numbering="true" text:style-name="L1">
              <text:list-item>
                <text:p text:style-name="P257"/>
              </text:list-item>
            </text:list>
          </table:table-cell>
          <table:table-cell table:style-name="Table61.A1" office:value-type="string">
            <text:p text:style-name="P177">/Admin. (Services)/202<text:span text:style-name="T749">3</text:span></text:p>
          </table:table-cell>
        </table:table-row>
      </table:table>
      <text:p text:style-name="P32"/>
      <text:p text:style-name="P32"><text:tab/><text:span text:style-name="T777">Sri </text:span><text:span text:style-name="T15">Prashant Bilgaiyan</text:span><text:span text:style-name="T90">, Additional District &amp; Sessions Judge (Fast Track Court), Ballia to be Additional District &amp; Sessions Judge, Ballia.</text:span></text:p>
      <text:p text:style-name="P32"/>
      <table:table table:name="Table62" table:style-name="Table62">
        <table:table-column table:style-name="Table62.A"/>
        <table:table-column table:style-name="Table62.B"/>
        <table:table-column table:style-name="Table62.C"/>
        <table:table-row>
          <table:table-cell table:style-name="Table62.A1" office:value-type="string">
            <text:p text:style-name="P168">No.</text:p>
          </table:table-cell>
          <table:table-cell table:style-name="Table62.A1" office:value-type="string">
            <text:list xml:id="list141853687224887" text:continue-numbering="true" text:style-name="L1">
              <text:list-item>
                <text:p text:style-name="P257"/>
              </text:list-item>
            </text:list>
          </table:table-cell>
          <table:table-cell table:style-name="Table62.A1" office:value-type="string">
            <text:p text:style-name="P177">/Admin. (Services)/202<text:span text:style-name="T749">3</text:span></text:p>
          </table:table-cell>
        </table:table-row>
      </table:table>
      <text:p text:style-name="P161"><text:span text:style-name="T293"><text:tab/>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text:span><text:span text:style-name="Emphasis"><text:span text:style-name="T277"> </text:span></text:span><text:span text:style-name="Emphasis"><text:span text:style-name="T280">S</text:span></text:span><text:span text:style-name="Emphasis"><text:span text:style-name="T282">ri </text:span></text:span><text:span text:style-name="Emphasis"><text:span text:style-name="T290">Alakh Kumar</text:span></text:span><text:span text:style-name="Emphasis"><text:span text:style-name="T281">,</text:span></text:span><text:span text:style-name="Emphasis"><text:span text:style-name="T280"> Advocate is appointed as Direct Recruit from the Bar to U.P. Higher Judicial Service U/r 22(1) of U.P.H.J.S. Rules, 1975 and posted as </text:span></text:span><text:span text:style-name="Emphasis"><text:span text:style-name="T283">Additional District &amp; Sessions Judge (Fast Track Court), Ghazipur </text:span></text:span><text:span text:style-name="Emphasis"><text:span text:style-name="T278">against the Fast Track Court created under the scheme of 14</text:span></text:span><text:span text:style-name="Emphasis"><text:span text:style-name="T494">th</text:span></text:span><text:span text:style-name="Emphasis"><text:span text:style-name="T278"> Finance Commission</text:span></text:span><text:span text:style-name="Emphasis"><text:span text:style-name="T283"> </text:span></text:span><text:span text:style-name="Emphasis"><text:span text:style-name="T288">in the vacant court.</text:span></text:span></text:p>
      <table:table table:name="Table63" table:style-name="Table63">
        <table:table-column table:style-name="Table63.A"/>
        <table:table-column table:style-name="Table63.B"/>
        <table:table-column table:style-name="Table63.C"/>
        <text:soft-page-break/>
        <table:table-row>
          <table:table-cell table:style-name="Table63.A1" office:value-type="string">
            <text:p text:style-name="P168">No.</text:p>
          </table:table-cell>
          <table:table-cell table:style-name="Table63.A1" office:value-type="string">
            <text:list xml:id="list141853381254144" text:continue-numbering="true" text:style-name="L1">
              <text:list-item>
                <text:p text:style-name="P257"/>
              </text:list-item>
            </text:list>
          </table:table-cell>
          <table:table-cell table:style-name="Table63.A1" office:value-type="string">
            <text:p text:style-name="P177">/Admin. (Services)/202<text:span text:style-name="T749">3</text:span></text:p>
          </table:table-cell>
        </table:table-row>
      </table:table>
      <text:p text:style-name="P32"/>
      <text:p text:style-name="P46"><text:span text:style-name="T293"><text:tab/>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5">ri </text:span><text:span text:style-name="T408">Indra Jeet Singh-II</text:span><text:span text:style-name="T317">, </text:span><text:span text:style-name="T336">Chief Judicial Magistrate, Hapur to be Additional District &amp; Sessions Judge, Kannauj.</text:span></text:p>
      <text:p text:style-name="P220"/>
      <table:table table:name="Table64" table:style-name="Table64">
        <table:table-column table:style-name="Table64.A"/>
        <table:table-column table:style-name="Table64.B"/>
        <table:table-column table:style-name="Table64.C"/>
        <table:table-row>
          <table:table-cell table:style-name="Table64.A1" office:value-type="string">
            <text:p text:style-name="P168">No.</text:p>
          </table:table-cell>
          <table:table-cell table:style-name="Table64.A1" office:value-type="string">
            <text:list xml:id="list141852912888933" text:continue-numbering="true" text:style-name="L1">
              <text:list-item>
                <text:p text:style-name="P257"/>
              </text:list-item>
            </text:list>
          </table:table-cell>
          <table:table-cell table:style-name="Table64.A1" office:value-type="string">
            <text:p text:style-name="P177">/Admin. (Services)/202<text:span text:style-name="T749">3</text:span></text:p>
          </table:table-cell>
        </table:table-row>
      </table:table>
      <text:p text:style-name="P160"><text:span text:style-name="T150"><text:tab/></text:span><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5">ri </text:span><text:span text:style-name="T451">Meraj Ahmed</text:span><text:span text:style-name="T317">, </text:span><text:span text:style-name="T336">Chief Judicial Magistrate, </text:span><text:span text:style-name="T395">Lalitpur </text:span><text:span text:style-name="T336">to be </text:span><text:span text:style-name="T395">Additional District &amp; Sessions Judge/Special Judge, Lalitpur in the exclusive Court for trying cases covered under the Protection of Children from Sexual Offences (POCSO) Act, 2012, in the vacant court.</text:span></text:p>
      <text:p text:style-name="P101"/>
      <table:table table:name="Table65" table:style-name="Table65">
        <table:table-column table:style-name="Table65.A"/>
        <table:table-column table:style-name="Table65.B"/>
        <table:table-column table:style-name="Table65.C"/>
        <table:table-row>
          <table:table-cell table:style-name="Table65.A1" office:value-type="string">
            <text:p text:style-name="P168">No.</text:p>
          </table:table-cell>
          <table:table-cell table:style-name="Table65.A1" office:value-type="string">
            <text:list xml:id="list141853362932778" text:continue-numbering="true" text:style-name="L1">
              <text:list-item>
                <text:p text:style-name="P257"/>
              </text:list-item>
            </text:list>
          </table:table-cell>
          <table:table-cell table:style-name="Table65.A1" office:value-type="string">
            <text:p text:style-name="P177">/Admin. (Services)/202<text:span text:style-name="T749">3</text:span></text:p>
          </table:table-cell>
        </table:table-row>
      </table:table>
      <text:p text:style-name="P32"/>
      <text:p text:style-name="P18"><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213">ushri</text:span></text:span><text:span text:style-name="Emphasis"><text:span text:style-name="T194"> </text:span></text:span><text:span text:style-name="Emphasis"><text:span text:style-name="T225">Priyanka Singh</text:span></text:span><text:span text:style-name="Emphasis"><text:span text:style-name="T186">,</text:span></text:span><text:span text:style-name="Emphasis"><text:span text:style-name="T184"> Advocate is appointed as Direct Recruit from the Bar to U.P. Higher Judicial Service U/r 22(1) of U.P.H.J.S. Rules, 1975 and posted as </text:span></text:span><text:span text:style-name="Emphasis"><text:span text:style-name="T195">Additional District &amp; Sessions Judge (Fast Track Court), </text:span></text:span><text:span text:style-name="Emphasis"><text:span text:style-name="T196">Gautam Buddh</text:span></text:span><text:span text:style-name="Emphasis"><text:span text:style-name="T197">a</text:span></text:span><text:span text:style-name="Emphasis"><text:span text:style-name="T196"> Nagar </text:span></text:span><text:span text:style-name="Emphasis"><text:span text:style-name="T179">for trying cases of crime against women</text:span></text:span><text:span text:style-name="Emphasis"><text:span text:style-name="T196"> vice Sri Ran Vijay Pratap Singh.</text:span></text:span></text:p>
      <text:p text:style-name="P32"/>
      <table:table table:name="Table66" table:style-name="Table66">
        <table:table-column table:style-name="Table66.A"/>
        <table:table-column table:style-name="Table66.B"/>
        <table:table-column table:style-name="Table66.C"/>
        <table:table-row>
          <table:table-cell table:style-name="Table66.A1" office:value-type="string">
            <text:p text:style-name="P168">No.</text:p>
          </table:table-cell>
          <table:table-cell table:style-name="Table66.A1" office:value-type="string">
            <text:list xml:id="list141852718003903" text:continue-numbering="true" text:style-name="L1">
              <text:list-item>
                <text:p text:style-name="P257"/>
              </text:list-item>
            </text:list>
          </table:table-cell>
          <table:table-cell table:style-name="Table66.A1" office:value-type="string">
            <text:p text:style-name="P177">/Admin. (Services)/202<text:span text:style-name="T749">3</text:span></text:p>
          </table:table-cell>
        </table:table-row>
      </table:table>
      <text:p text:style-name="P32"/>
      <text:p text:style-name="P101"><text:tab/><text:span text:style-name="T778">Sri </text:span><text:span text:style-name="T16">Ran Vijay Pratap Singh</text:span><text:span text:style-name="T91">, Additional District &amp; Sessions Judge (Fast Track Court), Gautam Buddh</text:span><text:span text:style-name="T92">a</text:span><text:span text:style-name="T91"> Nagar to be Additional District &amp; Sessions Judge, Gautam Buddh</text:span><text:span text:style-name="T92">a</text:span><text:span text:style-name="T91"> Nagar.</text:span></text:p>
      <text:p text:style-name="P101"/>
      <table:table table:name="Table67" table:style-name="Table67">
        <table:table-column table:style-name="Table67.A"/>
        <table:table-column table:style-name="Table67.B"/>
        <table:table-column table:style-name="Table67.C"/>
        <table:table-row>
          <table:table-cell table:style-name="Table67.A1" office:value-type="string">
            <text:p text:style-name="P168">No.</text:p>
          </table:table-cell>
          <table:table-cell table:style-name="Table67.A1" office:value-type="string">
            <text:list xml:id="list141852902068888" text:continue-numbering="true" text:style-name="L1">
              <text:list-item>
                <text:p text:style-name="P257"/>
              </text:list-item>
            </text:list>
          </table:table-cell>
          <table:table-cell table:style-name="Table67.A1" office:value-type="string">
            <text:p text:style-name="P177">/Admin. (Services)/202<text:span text:style-name="T749">3</text:span></text:p>
          </table:table-cell>
        </table:table-row>
      </table:table>
      <text:p text:style-name="P32"/>
      <text:p text:style-name="P47"><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5">ri </text:span><text:span text:style-name="T409">Shiva Nand</text:span><text:span text:style-name="T317">, </text:span><text:span text:style-name="T336">Chief Judicial Magistrate, </text:span><text:span text:style-name="T337">Ramabai Nagar (Kanpur Dehat) to be Additional District &amp; Sessions Judge (Fast Track Court), Ramabai Nagar (Kanpur Dehat) </text:span><text:span text:style-name="T302">against the Fast Track Court created under the scheme of 14</text:span><text:span text:style-name="T488">th</text:span><text:span text:style-name="T302"> Finance Commission</text:span><text:span text:style-name="T337"> vice Sri Nijender Kumar.</text:span></text:p>
      <text:p text:style-name="P32"/>
      <table:table table:name="Table68" table:style-name="Table68">
        <table:table-column table:style-name="Table68.A"/>
        <table:table-column table:style-name="Table68.B"/>
        <table:table-column table:style-name="Table68.C"/>
        <table:table-row>
          <table:table-cell table:style-name="Table68.A1" office:value-type="string">
            <text:p text:style-name="P168">No.</text:p>
          </table:table-cell>
          <table:table-cell table:style-name="Table68.A1" office:value-type="string">
            <text:list xml:id="list141853760616915" text:continue-numbering="true" text:style-name="L1">
              <text:list-item>
                <text:p text:style-name="P257"/>
              </text:list-item>
            </text:list>
          </table:table-cell>
          <table:table-cell table:style-name="Table68.A1" office:value-type="string">
            <text:p text:style-name="P177">/Admin. (Services)/202<text:span text:style-name="T749">3</text:span></text:p>
          </table:table-cell>
        </table:table-row>
      </table:table>
      <text:p text:style-name="P32"/>
      <text:p text:style-name="P123"><text:tab/><text:span text:style-name="T779">Sri </text:span><text:span text:style-name="T17">Nijender Kumar</text:span><text:span text:style-name="T93">, Additional District &amp; Sessions Judge (Fast Track Court), </text:span><text:span text:style-name="T589">Ramabai Nagar (Kanpur Dehat) to be Additional District &amp; Sessions Judge (Fast Track Court), Ramabai Nagar (Kanpur Dehat) </text:span><text:span text:style-name="T547">for trying cases of crime against women</text:span><text:span text:style-name="T589"> vice Sri Kanishk Kumar Singh.</text:span></text:p>
      <text:p text:style-name="P101"/>
      <table:table table:name="Table69" table:style-name="Table69">
        <table:table-column table:style-name="Table69.A"/>
        <table:table-column table:style-name="Table69.B"/>
        <table:table-column table:style-name="Table69.C"/>
        <table:table-row>
          <table:table-cell table:style-name="Table69.A1" office:value-type="string">
            <text:p text:style-name="P168">No.</text:p>
          </table:table-cell>
          <table:table-cell table:style-name="Table69.A1" office:value-type="string">
            <text:list xml:id="list141853439099602" text:continue-numbering="true" text:style-name="L1">
              <text:list-item>
                <text:p text:style-name="P257"/>
              </text:list-item>
            </text:list>
          </table:table-cell>
          <table:table-cell table:style-name="Table69.A1" office:value-type="string">
            <text:p text:style-name="P177">/Admin. (Services)/202<text:span text:style-name="T749">3</text:span></text:p>
          </table:table-cell>
        </table:table-row>
      </table:table>
      <text:p text:style-name="P32"/>
      <text:p text:style-name="P47"><text:tab/><text:span text:style-name="T779">Sri </text:span><text:span text:style-name="T17">Kanishk Kumar Singh</text:span><text:span text:style-name="T93">, Additional District &amp; Sessions Judge (Fast Track Court), </text:span><text:span text:style-name="T337">Ramabai Nagar (Kanpur Dehat) to be Additional District &amp; Sessions Judge, Ramabai Nagar (Kanpur Dehat).</text:span></text:p>
      <text:p text:style-name="P221"/>
      <text:p text:style-name="P221"/>
      <text:p text:style-name="P32"/>
      <table:table table:name="Table70" table:style-name="Table70">
        <table:table-column table:style-name="Table70.A"/>
        <table:table-column table:style-name="Table70.B"/>
        <table:table-column table:style-name="Table70.C"/>
        <text:soft-page-break/>
        <table:table-row>
          <table:table-cell table:style-name="Table70.A1" office:value-type="string">
            <text:p text:style-name="P168">No.</text:p>
          </table:table-cell>
          <table:table-cell table:style-name="Table70.A1" office:value-type="string">
            <text:list xml:id="list141853819296955" text:continue-numbering="true" text:style-name="L1">
              <text:list-item>
                <text:p text:style-name="P257"/>
              </text:list-item>
            </text:list>
          </table:table-cell>
          <table:table-cell table:style-name="Table70.A1" office:value-type="string">
            <text:p text:style-name="P177">/Admin. (Services)/202<text:span text:style-name="T749">3</text:span></text:p>
          </table:table-cell>
        </table:table-row>
      </table:table>
      <text:p text:style-name="P32"/>
      <text:p text:style-name="P124"><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88">ri </text:span><text:span text:style-name="T640">Birendr Singh</text:span><text:span text:style-name="T570">, </text:span><text:span text:style-name="T590">Judge Small Causes Court, Allahabad to be Additional District &amp; Sessions Judge, Allahabad.</text:span></text:p>
      <text:p text:style-name="P101"/>
      <table:table table:name="Table71" table:style-name="Table71">
        <table:table-column table:style-name="Table71.A"/>
        <table:table-column table:style-name="Table71.B"/>
        <table:table-column table:style-name="Table71.C"/>
        <table:table-row>
          <table:table-cell table:style-name="Table71.A1" office:value-type="string">
            <text:p text:style-name="P168">No.</text:p>
          </table:table-cell>
          <table:table-cell table:style-name="Table71.A1" office:value-type="string">
            <text:list xml:id="list141853904637838" text:continue-numbering="true" text:style-name="L1">
              <text:list-item>
                <text:p text:style-name="P257"/>
              </text:list-item>
            </text:list>
          </table:table-cell>
          <table:table-cell table:style-name="Table71.A1" office:value-type="string">
            <text:p text:style-name="P177">/Admin. (Services)/202<text:span text:style-name="T749">3</text:span></text:p>
          </table:table-cell>
        </table:table-row>
      </table:table>
      <text:p text:style-name="P32"/>
      <text:p text:style-name="P48"><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5">ri </text:span><text:span text:style-name="T410">Ravi Kumar Gupta</text:span><text:span text:style-name="T317">, </text:span><text:span text:style-name="T338">Civil Judge (Senior Division), Lucknow to be Additional District &amp; Sessions Judge (Fast Track Court), Lucknow </text:span><text:span text:style-name="T303">for trying cases of crime against women</text:span><text:span text:style-name="T338"> vice Sri Vinay Singh.</text:span></text:p>
      <text:p text:style-name="P32"/>
      <table:table table:name="Table72" table:style-name="Table72">
        <table:table-column table:style-name="Table72.A"/>
        <table:table-column table:style-name="Table72.B"/>
        <table:table-column table:style-name="Table72.C"/>
        <table:table-row>
          <table:table-cell table:style-name="Table72.A1" office:value-type="string">
            <text:p text:style-name="P168">No.</text:p>
          </table:table-cell>
          <table:table-cell table:style-name="Table72.A1" office:value-type="string">
            <text:list xml:id="list141854012937924" text:continue-numbering="true" text:style-name="L1">
              <text:list-item>
                <text:p text:style-name="P257"/>
              </text:list-item>
            </text:list>
          </table:table-cell>
          <table:table-cell table:style-name="Table72.A1" office:value-type="string">
            <text:p text:style-name="P177">/Admin. (Services)/202<text:span text:style-name="T749">3</text:span></text:p>
          </table:table-cell>
        </table:table-row>
      </table:table>
      <text:p text:style-name="P32"/>
      <text:p text:style-name="P101"><text:tab/><text:span text:style-name="T780">Sri </text:span><text:span text:style-name="T18">Vinay Singh</text:span><text:span text:style-name="T94">, Additional District &amp; Sessions Judge (Fast Track Court), Lucknow to be Additional District &amp; Sessions Judge, Lucknow.</text:span></text:p>
      <text:p text:style-name="P101"/>
      <table:table table:name="Table73" table:style-name="Table73">
        <table:table-column table:style-name="Table73.A"/>
        <table:table-column table:style-name="Table73.B"/>
        <table:table-column table:style-name="Table73.C"/>
        <table:table-row>
          <table:table-cell table:style-name="Table73.A1" office:value-type="string">
            <text:p text:style-name="P168">No.</text:p>
          </table:table-cell>
          <table:table-cell table:style-name="Table73.A1" office:value-type="string">
            <text:list xml:id="list141853195933821" text:continue-numbering="true" text:style-name="L1">
              <text:list-item>
                <text:p text:style-name="P257"/>
              </text:list-item>
            </text:list>
          </table:table-cell>
          <table:table-cell table:style-name="Table73.A1" office:value-type="string">
            <text:p text:style-name="P177">/Admin. (Services)/202<text:span text:style-name="T749">3</text:span></text:p>
          </table:table-cell>
        </table:table-row>
      </table:table>
      <text:p text:style-name="P32"/>
      <text:p text:style-name="P49"><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39">mt. </text:span><text:span text:style-name="T411">Swati</text:span><text:span text:style-name="T317">, </text:span><text:span text:style-name="T339">Chief Judicial Magistrate, Hamirpur </text:span><text:span text:style-name="T338">to be Additional District &amp; Sessions Judge (Fast Track Court), </text:span><text:span text:style-name="T339">Hamirpur </text:span><text:span text:style-name="T303">for trying cases of crime against women</text:span><text:span text:style-name="T338"> vice </text:span><text:span text:style-name="T339">Sri Sushil Kumar Kharwar.</text:span></text:p>
      <text:p text:style-name="P32"/>
      <table:table table:name="Table74" table:style-name="Table74">
        <table:table-column table:style-name="Table74.A"/>
        <table:table-column table:style-name="Table74.B"/>
        <table:table-column table:style-name="Table74.C"/>
        <table:table-row>
          <table:table-cell table:style-name="Table74.A1" office:value-type="string">
            <text:p text:style-name="P168">No.</text:p>
          </table:table-cell>
          <table:table-cell table:style-name="Table74.A1" office:value-type="string">
            <text:list xml:id="list141853785568778" text:continue-numbering="true" text:style-name="L1">
              <text:list-item>
                <text:p text:style-name="P257"/>
              </text:list-item>
            </text:list>
          </table:table-cell>
          <table:table-cell table:style-name="Table74.A1" office:value-type="string">
            <text:p text:style-name="P177">/Admin. (Services)/202<text:span text:style-name="T749">3</text:span></text:p>
          </table:table-cell>
        </table:table-row>
      </table:table>
      <text:p text:style-name="P32"/>
      <text:p text:style-name="P101"><text:tab/><text:span text:style-name="T781">Sri </text:span><text:span text:style-name="T19">Sushil Kumar Kharwar</text:span><text:span text:style-name="T95">, Additional District &amp; Sessions Judge (Fast Track Court), Hamirpur to be Additional District &amp; Sessions Judge, Hamirpur.</text:span></text:p>
      <text:p text:style-name="P101"/>
      <table:table table:name="Table75" table:style-name="Table75">
        <table:table-column table:style-name="Table75.A"/>
        <table:table-column table:style-name="Table75.B"/>
        <table:table-column table:style-name="Table75.C"/>
        <table:table-row>
          <table:table-cell table:style-name="Table75.A1" office:value-type="string">
            <text:p text:style-name="P168">No.</text:p>
          </table:table-cell>
          <table:table-cell table:style-name="Table75.A1" office:value-type="string">
            <text:list xml:id="list141854245309539" text:continue-numbering="true" text:style-name="L1">
              <text:list-item>
                <text:p text:style-name="P257"/>
              </text:list-item>
            </text:list>
          </table:table-cell>
          <table:table-cell table:style-name="Table75.A1" office:value-type="string">
            <text:p text:style-name="P177">/Admin. (Services)/202<text:span text:style-name="T749">3</text:span></text:p>
          </table:table-cell>
        </table:table-row>
      </table:table>
      <text:p text:style-name="P32"/>
      <text:p text:style-name="P19"><text:span text:style-name="T723"><text:tab/></text:span><text:span text:style-name="T496">Pursuant to Government Notification/Appointment No. </text:span><text:span text:style-name="T498">12</text:span><text:span text:style-name="T496">/</text:span><text:span text:style-name="T497">Do</text:span><text:span text:style-name="T496">-4-202</text:span><text:span text:style-name="T498">3</text:span><text:span text:style-name="T496"> dated </text:span><text:span text:style-name="T498">09</text:span><text:span text:style-name="T496">.</text:span><text:span text:style-name="T498">01</text:span><text:span text:style-name="T496">.202</text:span><text:span text:style-name="T498">3</text:span><text:span text:style-name="T496">,</text:span><text:span text:style-name="Emphasis"><text:span text:style-name="T178"> </text:span></text:span><text:span text:style-name="Emphasis"><text:span text:style-name="T184">S</text:span></text:span><text:span text:style-name="Emphasis"><text:span text:style-name="T198">ri </text:span></text:span><text:span text:style-name="Emphasis"><text:span text:style-name="T226">Murari Singh</text:span></text:span><text:span text:style-name="Emphasis"><text:span text:style-name="T186">,</text:span></text:span><text:span text:style-name="Emphasis"><text:span text:style-name="T184"> Advocate is appointed as Direct Recruit from the Bar to U.P. Higher Judicial Service U/r 22(1) of U.P.H.J.S. Rules, 1975 and posted as </text:span></text:span><text:span text:style-name="Emphasis"><text:span text:style-name="T195">Additional District &amp; Sessions Judge (Fast Track Court), </text:span></text:span><text:span text:style-name="Emphasis"><text:span text:style-name="T198">Kannauj </text:span></text:span><text:span text:style-name="Emphasis"><text:span text:style-name="T179">for trying cases of crime against women</text:span></text:span><text:span text:style-name="Emphasis"><text:span text:style-name="T196"> </text:span></text:span><text:span text:style-name="Emphasis"><text:span text:style-name="T198">in the vacant court.</text:span></text:span></text:p>
      <text:p text:style-name="P32"/>
      <table:table table:name="Table76" table:style-name="Table76">
        <table:table-column table:style-name="Table76.A"/>
        <table:table-column table:style-name="Table76.B"/>
        <table:table-column table:style-name="Table76.C"/>
        <table:table-row>
          <table:table-cell table:style-name="Table76.A1" office:value-type="string">
            <text:p text:style-name="P168">No.</text:p>
          </table:table-cell>
          <table:table-cell table:style-name="Table76.A1" office:value-type="string">
            <text:list xml:id="list141853970457354" text:continue-numbering="true" text:style-name="L1">
              <text:list-item>
                <text:p text:style-name="P257"/>
              </text:list-item>
            </text:list>
          </table:table-cell>
          <table:table-cell table:style-name="Table76.A1" office:value-type="string">
            <text:p text:style-name="P177">/Admin. (Services)/202<text:span text:style-name="T749">3</text:span></text:p>
          </table:table-cell>
        </table:table-row>
      </table:table>
      <text:p text:style-name="P32"/>
      <text:p text:style-name="P125"><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93">ri </text:span><text:span text:style-name="T641">Ashok Kumar Yadav-III</text:span><text:span text:style-name="T570">, </text:span><text:span text:style-name="T593">Judge Small Causes Court, Jhansi to be Additional District &amp; Sessions Judge (Fast Track Court), Jhansi </text:span><text:span text:style-name="T548">for trying cases of crime against women</text:span><text:span text:style-name="T593"> vice Kumari Farida Begum.</text:span></text:p>
      <text:p text:style-name="P101"/>
      <table:table table:name="Table77" table:style-name="Table77">
        <table:table-column table:style-name="Table77.A"/>
        <table:table-column table:style-name="Table77.B"/>
        <table:table-column table:style-name="Table77.C"/>
        <table:table-row>
          <table:table-cell table:style-name="Table77.A1" office:value-type="string">
            <text:p text:style-name="P168">No.</text:p>
          </table:table-cell>
          <table:table-cell table:style-name="Table77.A1" office:value-type="string">
            <text:list xml:id="list141852959036436" text:continue-numbering="true" text:style-name="L1">
              <text:list-item>
                <text:p text:style-name="P257"/>
              </text:list-item>
            </text:list>
          </table:table-cell>
          <table:table-cell table:style-name="Table77.A1" office:value-type="string">
            <text:p text:style-name="P177">/Admin. (Services)/202<text:span text:style-name="T749">3</text:span></text:p>
          </table:table-cell>
        </table:table-row>
      </table:table>
      <text:p text:style-name="P32"/>
      <text:p text:style-name="P32"><text:tab/><text:span text:style-name="T782">Kumari </text:span><text:span text:style-name="T20">Farida Begum</text:span><text:span text:style-name="T96">, Additional District &amp; Sessions Judge (Fast Track Court), Jhansi to be Additional District &amp; Sessions Judge, Jhansi.</text:span></text:p>
      <table:table table:name="Table78" table:style-name="Table78">
        <table:table-column table:style-name="Table78.A"/>
        <table:table-column table:style-name="Table78.B"/>
        <table:table-column table:style-name="Table78.C"/>
        <text:soft-page-break/>
        <table:table-row>
          <table:table-cell table:style-name="Table78.A1" office:value-type="string">
            <text:p text:style-name="P168">No.</text:p>
          </table:table-cell>
          <table:table-cell table:style-name="Table78.A1" office:value-type="string">
            <text:list xml:id="list141854564697176" text:continue-numbering="true" text:style-name="L1">
              <text:list-item>
                <text:p text:style-name="P257"/>
              </text:list-item>
            </text:list>
          </table:table-cell>
          <table:table-cell table:style-name="Table78.A1" office:value-type="string">
            <text:p text:style-name="P177">/Admin. (Services)/202<text:span text:style-name="T749">3</text:span></text:p>
          </table:table-cell>
        </table:table-row>
      </table:table>
      <text:p text:style-name="P32"/>
      <text:p text:style-name="P126"><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94">ri </text:span><text:span text:style-name="T642">Farrukh Inam Siddiqui</text:span><text:span text:style-name="T570">, </text:span><text:span text:style-name="T591">Chief Judicial Magistrate, </text:span><text:span text:style-name="T594">Mau </text:span><text:span text:style-name="T592">to be Additional District &amp; Sessions Judge, </text:span><text:span text:style-name="T595">Chitrakoot.</text:span></text:p>
      <text:p text:style-name="P101"/>
      <table:table table:name="Table79" table:style-name="Table79">
        <table:table-column table:style-name="Table79.A"/>
        <table:table-column table:style-name="Table79.B"/>
        <table:table-column table:style-name="Table79.C"/>
        <table:table-row>
          <table:table-cell table:style-name="Table79.A1" office:value-type="string">
            <text:p text:style-name="P168">No.</text:p>
          </table:table-cell>
          <table:table-cell table:style-name="Table79.A1" office:value-type="string">
            <text:list xml:id="list141853953953942" text:continue-numbering="true" text:style-name="L1">
              <text:list-item>
                <text:p text:style-name="P257"/>
              </text:list-item>
            </text:list>
          </table:table-cell>
          <table:table-cell table:style-name="Table79.A1" office:value-type="string">
            <text:p text:style-name="P177">/Admin. (Services)/202<text:span text:style-name="T749">3</text:span></text:p>
          </table:table-cell>
        </table:table-row>
      </table:table>
      <text:p text:style-name="P32"/>
      <text:p text:style-name="P50"><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40">mt. </text:span><text:span text:style-name="T412">Asifa Rana</text:span><text:span text:style-name="T317">, </text:span><text:span text:style-name="T340">Judge Small Causes Court, Aligarh to be Additional District &amp; Sessions Judge, Kanpur Nagar.</text:span></text:p>
      <text:p text:style-name="P32"/>
      <table:table table:name="Table80" table:style-name="Table80">
        <table:table-column table:style-name="Table80.A"/>
        <table:table-column table:style-name="Table80.B"/>
        <table:table-column table:style-name="Table80.C"/>
        <table:table-row>
          <table:table-cell table:style-name="Table80.A1" office:value-type="string">
            <text:p text:style-name="P168">No.</text:p>
          </table:table-cell>
          <table:table-cell table:style-name="Table80.A1" office:value-type="string">
            <text:list xml:id="list141852710547981" text:continue-numbering="true" text:style-name="L1">
              <text:list-item>
                <text:p text:style-name="P257"/>
              </text:list-item>
            </text:list>
          </table:table-cell>
          <table:table-cell table:style-name="Table80.A1" office:value-type="string">
            <text:p text:style-name="P177">/Admin. (Services)/202<text:span text:style-name="T749">3</text:span></text:p>
          </table:table-cell>
        </table:table-row>
      </table:table>
      <text:p text:style-name="P32"/>
      <text:p text:style-name="P127"><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77">ri </text:span></text:span><text:span text:style-name="Emphasis"><text:span text:style-name="T698">B. </text:span></text:span><text:span text:style-name="Emphasis"><text:span text:style-name="T691">Narayanan</text:span></text:span><text:span text:style-name="Emphasis"><text:span text:style-name="T670">,</text:span></text:span><text:span text:style-name="Emphasis"><text:span text:style-name="T666"> Advocate is appointed as Direct Recruit from the Bar to U.P. Higher Judicial Service U/r 22(1) of U.P.H.J.S. Rules, 1975 and posted as </text:span></text:span><text:span text:style-name="Emphasis"><text:span text:style-name="T678">Additional District &amp; Sessions Judge (Fast Track Court), Agra </text:span></text:span><text:span text:style-name="Emphasis"><text:span text:style-name="T662">for trying cases of crime against women</text:span></text:span><text:span text:style-name="Emphasis"><text:span text:style-name="T678"> vice Sri Gyanendra Tripathi.</text:span></text:span></text:p>
      <text:p text:style-name="P101"/>
      <table:table table:name="Table81" table:style-name="Table81">
        <table:table-column table:style-name="Table81.A"/>
        <table:table-column table:style-name="Table81.B"/>
        <table:table-column table:style-name="Table81.C"/>
        <table:table-row>
          <table:table-cell table:style-name="Table81.A1" office:value-type="string">
            <text:p text:style-name="P168">No.</text:p>
          </table:table-cell>
          <table:table-cell table:style-name="Table81.A1" office:value-type="string">
            <text:list xml:id="list141852976798586" text:continue-numbering="true" text:style-name="L1">
              <text:list-item>
                <text:p text:style-name="P257"/>
              </text:list-item>
            </text:list>
          </table:table-cell>
          <table:table-cell table:style-name="Table81.A1" office:value-type="string">
            <text:p text:style-name="P177">/Admin. (Services)/202<text:span text:style-name="T749">3</text:span></text:p>
          </table:table-cell>
        </table:table-row>
      </table:table>
      <text:p text:style-name="P32"/>
      <text:p text:style-name="P32"><text:tab/><text:span text:style-name="T784">Sri </text:span><text:span text:style-name="T22">Gyanendra Tripathi</text:span><text:span text:style-name="T98">, Additional District &amp; Sessions Judge (Fast Track Court), Agra to be Additional District &amp; Sessions Judge, Agra.</text:span></text:p>
      <text:p text:style-name="P32"/>
      <table:table table:name="Table82" table:style-name="Table82">
        <table:table-column table:style-name="Table82.A"/>
        <table:table-column table:style-name="Table82.B"/>
        <table:table-column table:style-name="Table82.C"/>
        <table:table-row>
          <table:table-cell table:style-name="Table82.A1" office:value-type="string">
            <text:p text:style-name="P168">No.</text:p>
          </table:table-cell>
          <table:table-cell table:style-name="Table82.A1" office:value-type="string">
            <text:list xml:id="list141853142712834" text:continue-numbering="true" text:style-name="L1">
              <text:list-item>
                <text:p text:style-name="P257"/>
              </text:list-item>
            </text:list>
          </table:table-cell>
          <table:table-cell table:style-name="Table82.A1" office:value-type="string">
            <text:p text:style-name="P177">/Admin. (Services)/202<text:span text:style-name="T749">3</text:span></text:p>
          </table:table-cell>
        </table:table-row>
      </table:table>
      <text:p text:style-name="P32"/>
      <text:p text:style-name="P128"><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94">ri </text:span><text:span text:style-name="T643">Raghvendra Mani</text:span><text:span text:style-name="T570">, </text:span><text:span text:style-name="T591">Chief Judicial Magistrate, </text:span><text:span text:style-name="T596">Aligarh</text:span><text:span text:style-name="T594"> </text:span><text:span text:style-name="T592">to be </text:span><text:span text:style-name="T596">Additional District &amp; Sessions Judge (Fast Track Court), Aligarh </text:span><text:span text:style-name="T549">against the Fast Track Court created under the scheme of 14</text:span><text:span text:style-name="T708">th</text:span><text:span text:style-name="T549"> Finance Commission</text:span><text:span text:style-name="T596"> vice Sri Dinesh Kumar Nagar.</text:span></text:p>
      <text:p text:style-name="P101"/>
      <table:table table:name="Table83" table:style-name="Table83">
        <table:table-column table:style-name="Table83.A"/>
        <table:table-column table:style-name="Table83.B"/>
        <table:table-column table:style-name="Table83.C"/>
        <table:table-row>
          <table:table-cell table:style-name="Table83.A1" office:value-type="string">
            <text:p text:style-name="P168">No.</text:p>
          </table:table-cell>
          <table:table-cell table:style-name="Table83.A1" office:value-type="string">
            <text:list xml:id="list141854422160369" text:continue-numbering="true" text:style-name="L1">
              <text:list-item>
                <text:p text:style-name="P257"/>
              </text:list-item>
            </text:list>
          </table:table-cell>
          <table:table-cell table:style-name="Table83.A1" office:value-type="string">
            <text:p text:style-name="P177">/Admin. (Services)/202<text:span text:style-name="T749">3</text:span></text:p>
          </table:table-cell>
        </table:table-row>
      </table:table>
      <text:p text:style-name="P32"/>
      <text:p text:style-name="P32"><text:tab/><text:span text:style-name="T785">Sri </text:span><text:span text:style-name="T23">Dinesh Kumar Nagar</text:span><text:span text:style-name="T99">, Additional District &amp; Sessions Judge (Fast Track Court), Aligarh to be Additional District &amp; Sessions Judge (Fast Track Court), Aligarh </text:span><text:span text:style-name="T304">for trying cases of crime against women</text:span><text:span text:style-name="T99"> vice Sri Anupam Singh.</text:span></text:p>
      <text:p text:style-name="P32"/>
      <table:table table:name="Table84" table:style-name="Table84">
        <table:table-column table:style-name="Table84.A"/>
        <table:table-column table:style-name="Table84.B"/>
        <table:table-column table:style-name="Table84.C"/>
        <table:table-row>
          <table:table-cell table:style-name="Table84.A1" office:value-type="string">
            <text:p text:style-name="P168">No.</text:p>
          </table:table-cell>
          <table:table-cell table:style-name="Table84.A1" office:value-type="string">
            <text:list xml:id="list141854341519555" text:continue-numbering="true" text:style-name="L1">
              <text:list-item>
                <text:p text:style-name="P257"/>
              </text:list-item>
            </text:list>
          </table:table-cell>
          <table:table-cell table:style-name="Table84.A1" office:value-type="string">
            <text:p text:style-name="P177">/Admin. (Services)/202<text:span text:style-name="T749">3</text:span></text:p>
          </table:table-cell>
        </table:table-row>
      </table:table>
      <text:p text:style-name="P32"/>
      <text:p text:style-name="P101"><text:tab/><text:span text:style-name="T785">Sri </text:span><text:span text:style-name="T23">Anupam Singh</text:span><text:span text:style-name="T99">, Additional District &amp; Sessions Judge (Fast Track Court), Aligarh to be Additional District &amp; Sessions Judge, Aligarh.</text:span></text:p>
      <text:p text:style-name="P101"/>
      <table:table table:name="Table85" table:style-name="Table85">
        <table:table-column table:style-name="Table85.A"/>
        <table:table-column table:style-name="Table85.B"/>
        <table:table-column table:style-name="Table85.C"/>
        <table:table-row>
          <table:table-cell table:style-name="Table85.A1" office:value-type="string">
            <text:p text:style-name="P168">No.</text:p>
          </table:table-cell>
          <table:table-cell table:style-name="Table85.A1" office:value-type="string">
            <text:list xml:id="list141853395999019" text:continue-numbering="true" text:style-name="L1">
              <text:list-item>
                <text:p text:style-name="P257"/>
              </text:list-item>
            </text:list>
          </table:table-cell>
          <table:table-cell table:style-name="Table85.A1" office:value-type="string">
            <text:p text:style-name="P177">/Admin. (Services)/202<text:span text:style-name="T749">3</text:span></text:p>
          </table:table-cell>
        </table:table-row>
      </table:table>
      <text:p text:style-name="P32"/>
      <text:p text:style-name="P51"><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41">mt. </text:span><text:span text:style-name="T413">Neelu Mainwal</text:span><text:span text:style-name="T317">, </text:span><text:span text:style-name="T341">Judge Small Causes Court, Bijnor to be Additional District &amp; Sessions Judge (Fast Track Court), Bijnor </text:span><text:span text:style-name="T305">for trying cases of crime against women</text:span><text:span text:style-name="T341"> vice Sri Khushter Danish.</text:span></text:p>
      <text:p text:style-name="P32"><text:soft-page-break/></text:p>
      <table:table table:name="Table86" table:style-name="Table86">
        <table:table-column table:style-name="Table86.A"/>
        <table:table-column table:style-name="Table86.B"/>
        <table:table-column table:style-name="Table86.C"/>
        <table:table-row>
          <table:table-cell table:style-name="Table86.A1" office:value-type="string">
            <text:p text:style-name="P168">No.</text:p>
          </table:table-cell>
          <table:table-cell table:style-name="Table86.A1" office:value-type="string">
            <text:list xml:id="list141852736043318" text:continue-numbering="true" text:style-name="L1">
              <text:list-item>
                <text:p text:style-name="P257"/>
              </text:list-item>
            </text:list>
          </table:table-cell>
          <table:table-cell table:style-name="Table86.A1" office:value-type="string">
            <text:p text:style-name="P177">/Admin. (Services)/202<text:span text:style-name="T749">3</text:span></text:p>
          </table:table-cell>
        </table:table-row>
      </table:table>
      <text:p text:style-name="P32"/>
      <text:p text:style-name="P101"><text:tab/><text:span text:style-name="T786">Sri </text:span><text:span text:style-name="T24">Khushter Danish</text:span><text:span text:style-name="T100">, Additional District &amp; Sessions Judge (Fast Track Court), Bijnor to be Additional District &amp; Sessions Judge, Bijnor.</text:span></text:p>
      <text:p text:style-name="P101"/>
      <table:table table:name="Table87" table:style-name="Table87">
        <table:table-column table:style-name="Table87.A"/>
        <table:table-column table:style-name="Table87.B"/>
        <table:table-column table:style-name="Table87.C"/>
        <table:table-row>
          <table:table-cell table:style-name="Table87.A1" office:value-type="string">
            <text:p text:style-name="P168">No.</text:p>
          </table:table-cell>
          <table:table-cell table:style-name="Table87.A1" office:value-type="string">
            <text:list xml:id="list141853972920368" text:continue-numbering="true" text:style-name="L1">
              <text:list-item>
                <text:p text:style-name="P257"/>
              </text:list-item>
            </text:list>
          </table:table-cell>
          <table:table-cell table:style-name="Table87.A1" office:value-type="string">
            <text:p text:style-name="P177">/Admin. (Services)/202<text:span text:style-name="T749">3</text:span></text:p>
          </table:table-cell>
        </table:table-row>
      </table:table>
      <text:p text:style-name="P32"/>
      <text:p text:style-name="P20"><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199">ri </text:span></text:span><text:span text:style-name="Emphasis"><text:span text:style-name="T227">Manoj Kumar Tiwari</text:span></text:span><text:span text:style-name="Emphasis"><text:span text:style-name="T186">,</text:span></text:span><text:span text:style-name="Emphasis"><text:span text:style-name="T184"> Advocate is appointed as Direct Recruit from the Bar to U.P. Higher Judicial Service U/r 22(1) of U.P.H.J.S. Rules, 1975 and posted as </text:span></text:span><text:span text:style-name="Emphasis"><text:span text:style-name="T200">Additional District &amp; Sessions Judge (Fast Track Court), </text:span></text:span><text:span text:style-name="Emphasis"><text:span text:style-name="T201">Deoria</text:span></text:span><text:span text:style-name="Emphasis"><text:span text:style-name="T200"> </text:span></text:span><text:span text:style-name="T496">against the Fast Track Court created under the scheme of 14</text:span><text:span text:style-name="T479">th</text:span><text:span text:style-name="T496"> Finance Commission</text:span><text:span text:style-name="Emphasis"><text:span text:style-name="T201"> vice Sri Ashok Kumar Dubey-II.</text:span></text:span></text:p>
      <text:p text:style-name="P32"/>
      <table:table table:name="Table88" table:style-name="Table88">
        <table:table-column table:style-name="Table88.A"/>
        <table:table-column table:style-name="Table88.B"/>
        <table:table-column table:style-name="Table88.C"/>
        <table:table-row>
          <table:table-cell table:style-name="Table88.A1" office:value-type="string">
            <text:p text:style-name="P168">No.</text:p>
          </table:table-cell>
          <table:table-cell table:style-name="Table88.A1" office:value-type="string">
            <text:list xml:id="list141852671762981" text:continue-numbering="true" text:style-name="L1">
              <text:list-item>
                <text:p text:style-name="P257"/>
              </text:list-item>
            </text:list>
          </table:table-cell>
          <table:table-cell table:style-name="Table88.A1" office:value-type="string">
            <text:p text:style-name="P177">/Admin. (Services)/202<text:span text:style-name="T749">3</text:span></text:p>
          </table:table-cell>
        </table:table-row>
      </table:table>
      <text:p text:style-name="P32"/>
      <text:p text:style-name="P129"><text:tab/><text:span text:style-name="T787">Sri </text:span><text:span text:style-name="T25">Ashok Kumar Dubey-II</text:span><text:span text:style-name="T101">, Additional District &amp; Sessions Judge (Fast Track Court), Deoria to be Additional District &amp; Sessions Judge (Fast Track Court), Deoria </text:span><text:span text:style-name="T550">for trying cases of crime against women</text:span><text:span text:style-name="T101"> vice Sri Sanjay Kumar Singh-III.</text:span></text:p>
      <text:p text:style-name="P101"/>
      <table:table table:name="Table89" table:style-name="Table89">
        <table:table-column table:style-name="Table89.A"/>
        <table:table-column table:style-name="Table89.B"/>
        <table:table-column table:style-name="Table89.C"/>
        <table:table-row>
          <table:table-cell table:style-name="Table89.A1" office:value-type="string">
            <text:p text:style-name="P168">No.</text:p>
          </table:table-cell>
          <table:table-cell table:style-name="Table89.A1" office:value-type="string">
            <text:list xml:id="list141854458432939" text:continue-numbering="true" text:style-name="L1">
              <text:list-item>
                <text:p text:style-name="P257"/>
              </text:list-item>
            </text:list>
          </table:table-cell>
          <table:table-cell table:style-name="Table89.A1" office:value-type="string">
            <text:p text:style-name="P177">/Admin. (Services)/202<text:span text:style-name="T749">3</text:span></text:p>
          </table:table-cell>
        </table:table-row>
      </table:table>
      <text:p text:style-name="P32"/>
      <text:p text:style-name="P92"><text:tab/><text:span text:style-name="T787">Sri </text:span><text:span text:style-name="T25">Sanjay Kumar Singh-III</text:span><text:span text:style-name="T101">, Additional District &amp; Sessions Judge (Fast Track Court), </text:span><text:span text:style-name="T154">Deoria to be Additional District &amp; Sessions Judge, Deoria.</text:span></text:p>
      <text:p text:style-name="P32"/>
      <table:table table:name="Table90" table:style-name="Table90">
        <table:table-column table:style-name="Table90.A"/>
        <table:table-column table:style-name="Table90.B"/>
        <table:table-column table:style-name="Table90.C"/>
        <table:table-row>
          <table:table-cell table:style-name="Table90.A1" office:value-type="string">
            <text:p text:style-name="P168">No.</text:p>
          </table:table-cell>
          <table:table-cell table:style-name="Table90.A1" office:value-type="string">
            <text:list xml:id="list141853943865902" text:continue-numbering="true" text:style-name="L1">
              <text:list-item>
                <text:p text:style-name="P257"/>
              </text:list-item>
            </text:list>
          </table:table-cell>
          <table:table-cell table:style-name="Table90.A1" office:value-type="string">
            <text:p text:style-name="P177">/Admin. (Services)/202<text:span text:style-name="T749">3</text:span></text:p>
          </table:table-cell>
        </table:table-row>
      </table:table>
      <text:p text:style-name="P32"/>
      <text:p text:style-name="P130"><text:tab/> <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97">ri </text:span><text:span text:style-name="T644">Ravi Prakash Sahu</text:span><text:span text:style-name="T570">, </text:span><text:span text:style-name="T597">Senior Law Officer, D.G. Medical and Health, U.P., Lucknow to be Additional District &amp; Sessions Judge (Fast Track Court), Auraiya </text:span><text:span text:style-name="T551">against the Fast Track Court created under the scheme of 14</text:span><text:span text:style-name="T709">th</text:span><text:span text:style-name="T551"> Finance Commission</text:span><text:span text:style-name="T597"> in the vacant court.</text:span></text:p>
      <text:p text:style-name="P101"/>
      <table:table table:name="Table91" table:style-name="Table91">
        <table:table-column table:style-name="Table91.A"/>
        <table:table-column table:style-name="Table91.B"/>
        <table:table-column table:style-name="Table91.C"/>
        <table:table-row>
          <table:table-cell table:style-name="Table91.A1" office:value-type="string">
            <text:p text:style-name="P168">No.</text:p>
          </table:table-cell>
          <table:table-cell table:style-name="Table91.A1" office:value-type="string">
            <text:list xml:id="list141853951771261" text:continue-numbering="true" text:style-name="L1">
              <text:list-item>
                <text:p text:style-name="P257"/>
              </text:list-item>
            </text:list>
          </table:table-cell>
          <table:table-cell table:style-name="Table91.A1" office:value-type="string">
            <text:p text:style-name="P177">/Admin. (Services)/202<text:span text:style-name="T749">3</text:span></text:p>
          </table:table-cell>
        </table:table-row>
      </table:table>
      <text:p text:style-name="P32"/>
      <text:p text:style-name="P52"><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42">ri </text:span><text:span text:style-name="T414">Harendra Nath</text:span><text:span text:style-name="T317">, </text:span><text:span text:style-name="T343">Chief Judicial Magistrate, Allahabad </text:span><text:span text:style-name="T342">to be </text:span><text:span text:style-name="T344">Additional District &amp; Sessions Judge (Fast Track Court)</text:span><text:span text:style-name="T342">, </text:span><text:span text:style-name="T343">Allahabad </text:span><text:span text:style-name="T293">for trying cases of crime against women</text:span><text:span text:style-name="T344"> vice Smt. Nisha Jha.</text:span></text:p>
      <text:p text:style-name="P222"/>
      <table:table table:name="Table153" table:style-name="Table153">
        <table:table-column table:style-name="Table153.A"/>
        <table:table-column table:style-name="Table153.B"/>
        <table:table-column table:style-name="Table153.C"/>
        <table:table-row>
          <table:table-cell table:style-name="Table153.A1" office:value-type="string">
            <text:p text:style-name="P170">No.</text:p>
          </table:table-cell>
          <table:table-cell table:style-name="Table153.A1" office:value-type="string">
            <text:list xml:id="list141853240160891" text:continue-numbering="true" text:style-name="L1">
              <text:list-item>
                <text:p text:style-name="P259"/>
              </text:list-item>
            </text:list>
          </table:table-cell>
          <table:table-cell table:style-name="Table153.A1" office:value-type="string">
            <text:p text:style-name="P179">/Admin. (Services)/202<text:span text:style-name="T749">3</text:span></text:p>
          </table:table-cell>
        </table:table-row>
      </table:table>
      <text:p text:style-name="P53"/>
      <text:p text:style-name="P53"><text:tab/><text:span text:style-name="T803">Smt. </text:span><text:span text:style-name="T41">Nisha Jha</text:span><text:span text:style-name="T118">, Additional District &amp; Sessions Judge (Fast Track Court), Allahabad to be Additional District &amp; Sessions Judge, Allahabad.</text:span></text:p>
      <text:p text:style-name="P224"/>
      <text:p text:style-name="P224"/>
      <text:p text:style-name="P224"/>
      <text:p text:style-name="P224"/>
      <text:p text:style-name="P224"/>
      <text:p text:style-name="P53"/>
      <table:table table:name="Table92" table:style-name="Table92">
        <table:table-column table:style-name="Table92.A"/>
        <table:table-column table:style-name="Table92.B"/>
        <table:table-column table:style-name="Table92.C"/>
        <text:soft-page-break/>
        <table:table-row>
          <table:table-cell table:style-name="Table92.A1" office:value-type="string">
            <text:p text:style-name="P168">No.</text:p>
          </table:table-cell>
          <table:table-cell table:style-name="Table92.A1" office:value-type="string">
            <text:list xml:id="list141854625136763" text:continue-numbering="true" text:style-name="L1">
              <text:list-item>
                <text:p text:style-name="P257"/>
              </text:list-item>
            </text:list>
          </table:table-cell>
          <table:table-cell table:style-name="Table92.A1" office:value-type="string">
            <text:p text:style-name="P177">/Admin. (Services)/202<text:span text:style-name="T749">3</text:span></text:p>
          </table:table-cell>
        </table:table-row>
      </table:table>
      <text:p text:style-name="P32"/>
      <text:p text:style-name="P131"><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97">ri </text:span><text:span text:style-name="T645">Chinta Ram</text:span><text:span text:style-name="T570">, </text:span><text:span text:style-name="T598">Chief Judicial Magistrate, </text:span><text:span text:style-name="T599">Lakhimpur Kheri to be Additional District &amp; Sessions Judge (Fast Track Court), Lakhimpur Kheri </text:span><text:span text:style-name="T536">against the Fast Track Court created under the scheme of 14</text:span><text:span text:style-name="T704">th</text:span><text:span text:style-name="T536"> Finance Commission</text:span><text:span text:style-name="T608"> vice Sri Deependra Kumar Singh-I.</text:span></text:p>
      <text:p text:style-name="P246"/>
      <table:table table:name="Table7" table:style-name="Table7">
        <table:table-column table:style-name="Table7.A"/>
        <table:table-column table:style-name="Table7.B"/>
        <table:table-column table:style-name="Table7.C"/>
        <table:table-row>
          <table:table-cell table:style-name="Table7.A1" office:value-type="string">
            <text:p text:style-name="P171">No.</text:p>
          </table:table-cell>
          <table:table-cell table:style-name="Table7.A1" office:value-type="string">
            <text:list xml:id="list141853136919362" text:continue-numbering="true" text:style-name="L1">
              <text:list-item>
                <text:p text:style-name="P260"/>
              </text:list-item>
            </text:list>
          </table:table-cell>
          <table:table-cell table:style-name="Table7.A1" office:value-type="string">
            <text:p text:style-name="P180">/Admin. (Services)/202<text:span text:style-name="T749">3</text:span></text:p>
          </table:table-cell>
        </table:table-row>
      </table:table>
      <text:p text:style-name="P141"/>
      <text:p text:style-name="P141"><text:tab/><text:span text:style-name="T796">Sri </text:span><text:span text:style-name="T34">Deependra Kumar Singh-I</text:span><text:span text:style-name="T111">, Additional District &amp; Sessions Judge (Fast Track Court), Lakhimpur Kheri to be Additional District &amp; Sessions Judge (Fast Track Court), Lakhimpur Kheri </text:span><text:span text:style-name="T552">for trying cases of crime against women</text:span><text:span text:style-name="T111"> vice Sri Anil Kumar-VIII.</text:span></text:p>
      <text:p text:style-name="P141"/>
      <table:table table:name="Table93" table:style-name="Table93">
        <table:table-column table:style-name="Table93.A"/>
        <table:table-column table:style-name="Table93.B"/>
        <table:table-column table:style-name="Table93.C"/>
        <table:table-row>
          <table:table-cell table:style-name="Table93.A1" office:value-type="string">
            <text:p text:style-name="P168">No.</text:p>
          </table:table-cell>
          <table:table-cell table:style-name="Table93.A1" office:value-type="string">
            <text:list xml:id="list141854529447866" text:continue-numbering="true" text:style-name="L1">
              <text:list-item>
                <text:p text:style-name="P257"/>
              </text:list-item>
            </text:list>
          </table:table-cell>
          <table:table-cell table:style-name="Table93.A1" office:value-type="string">
            <text:p text:style-name="P177">/Admin. (Services)/202<text:span text:style-name="T749">3</text:span></text:p>
          </table:table-cell>
        </table:table-row>
      </table:table>
      <text:p text:style-name="P32"/>
      <text:p text:style-name="P54"><text:tab/><text:span text:style-name="T788">Sri </text:span><text:span text:style-name="T26">Anil Kumar-VIII, </text:span><text:span text:style-name="T102">Additional District &amp; Sessions Judge (Fast Track Court), </text:span><text:span text:style-name="T345">Lakhimpur Kheri </text:span><text:span text:style-name="T346">to be Additional District &amp; Sessions Judge, </text:span><text:span text:style-name="T345">Lakhimpur Kheri.</text:span></text:p>
      <text:p text:style-name="P32"/>
      <table:table table:name="Table94" table:style-name="Table94">
        <table:table-column table:style-name="Table94.A"/>
        <table:table-column table:style-name="Table94.B"/>
        <table:table-column table:style-name="Table94.C"/>
        <table:table-row>
          <table:table-cell table:style-name="Table94.A1" office:value-type="string">
            <text:p text:style-name="P168">No.</text:p>
          </table:table-cell>
          <table:table-cell table:style-name="Table94.A1" office:value-type="string">
            <text:list xml:id="list141853328644392" text:continue-numbering="true" text:style-name="L1">
              <text:list-item>
                <text:p text:style-name="P257"/>
              </text:list-item>
            </text:list>
          </table:table-cell>
          <table:table-cell table:style-name="Table94.A1" office:value-type="string">
            <text:p text:style-name="P177">/Admin. (Services)/202<text:span text:style-name="T749">3</text:span></text:p>
          </table:table-cell>
        </table:table-row>
      </table:table>
      <text:p text:style-name="P32"/>
      <text:p text:style-name="P132"><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597">ri </text:span><text:span text:style-name="T646">Virat Shiromani</text:span><text:span text:style-name="T570">, </text:span><text:span text:style-name="T600">Judge Small Causes Court, Bulandshahar </text:span><text:span text:style-name="T599">to be Additional District &amp; Sessions Judge (Fast Track Court), </text:span><text:span text:style-name="T600">Bahraich</text:span><text:span text:style-name="T599"> </text:span><text:span text:style-name="T553">for trying cases of crime against women</text:span><text:span text:style-name="T599"> vice </text:span><text:span text:style-name="T600">Manoj Kumar Misra-II.</text:span></text:p>
      <text:p text:style-name="P101"/>
      <table:table table:name="Table95" table:style-name="Table95">
        <table:table-column table:style-name="Table95.A"/>
        <table:table-column table:style-name="Table95.B"/>
        <table:table-column table:style-name="Table95.C"/>
        <table:table-row>
          <table:table-cell table:style-name="Table95.A1" office:value-type="string">
            <text:p text:style-name="P168">No.</text:p>
          </table:table-cell>
          <table:table-cell table:style-name="Table95.A1" office:value-type="string">
            <text:list xml:id="list141854603467676" text:continue-numbering="true" text:style-name="L1">
              <text:list-item>
                <text:p text:style-name="P257"/>
              </text:list-item>
            </text:list>
          </table:table-cell>
          <table:table-cell table:style-name="Table95.A1" office:value-type="string">
            <text:p text:style-name="P177">/Admin. (Services)/202<text:span text:style-name="T749">3</text:span></text:p>
          </table:table-cell>
        </table:table-row>
      </table:table>
      <text:p text:style-name="P32"/>
      <text:p text:style-name="P32"><text:tab/><text:span text:style-name="T789">Sri </text:span><text:span text:style-name="T27">Manoj Kumar Misra-II</text:span><text:span text:style-name="T103">, Additional District &amp; Sessions Judge (Fast Track Court), Bahraich to be </text:span><text:span text:style-name="T104">Additional District &amp; Sessions Judge, Bahraich.</text:span></text:p>
      <text:p text:style-name="P32"/>
      <table:table table:name="Table96" table:style-name="Table96">
        <table:table-column table:style-name="Table96.A"/>
        <table:table-column table:style-name="Table96.B"/>
        <table:table-column table:style-name="Table96.C"/>
        <table:table-row>
          <table:table-cell table:style-name="Table96.A1" office:value-type="string">
            <text:p text:style-name="P168">No.</text:p>
          </table:table-cell>
          <table:table-cell table:style-name="Table96.A1" office:value-type="string">
            <text:list xml:id="list141852853438400" text:continue-numbering="true" text:style-name="L1">
              <text:list-item>
                <text:p text:style-name="P257"/>
              </text:list-item>
            </text:list>
          </table:table-cell>
          <table:table-cell table:style-name="Table96.A1" office:value-type="string">
            <text:p text:style-name="P177">/Admin. (Services)/202<text:span text:style-name="T749">3</text:span></text:p>
          </table:table-cell>
        </table:table-row>
      </table:table>
      <text:p text:style-name="P32"/>
      <text:p text:style-name="P133"><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77">ri </text:span></text:span><text:span text:style-name="Emphasis"><text:span text:style-name="T692">Avijit Bhushan</text:span></text:span><text:span text:style-name="Emphasis"><text:span text:style-name="T670">,</text:span></text:span><text:span text:style-name="Emphasis"><text:span text:style-name="T666"> Advocate is appointed as Direct Recruit from the Bar to U.P. Higher Judicial Service U/r 22(1) of U.P.H.J.S. Rules, 1975 and posted as </text:span></text:span><text:span text:style-name="Emphasis"><text:span text:style-name="T678">Additional District &amp; Sessions Judge (Fast Track Court), </text:span></text:span><text:span text:style-name="Emphasis"><text:span text:style-name="T667">Fatehpur </text:span></text:span><text:span text:style-name="Emphasis"><text:span text:style-name="T663">against the Fast Track Court created under the scheme of 14</text:span></text:span><text:span text:style-name="Emphasis"><text:span text:style-name="T702">th</text:span></text:span><text:span text:style-name="Emphasis"><text:span text:style-name="T663"> Finance Commission</text:span></text:span><text:span text:style-name="Emphasis"><text:span text:style-name="T667"> vice Smt. Aparna Tripathi-II.</text:span></text:span></text:p>
      <text:p text:style-name="P101"/>
      <table:table table:name="Table97" table:style-name="Table97">
        <table:table-column table:style-name="Table97.A"/>
        <table:table-column table:style-name="Table97.B"/>
        <table:table-column table:style-name="Table97.C"/>
        <table:table-row>
          <table:table-cell table:style-name="Table97.A1" office:value-type="string">
            <text:p text:style-name="P168">No.</text:p>
          </table:table-cell>
          <table:table-cell table:style-name="Table97.A1" office:value-type="string">
            <text:list xml:id="list141854394398035" text:continue-numbering="true" text:style-name="L1">
              <text:list-item>
                <text:p text:style-name="P257"/>
              </text:list-item>
            </text:list>
          </table:table-cell>
          <table:table-cell table:style-name="Table97.A1" office:value-type="string">
            <text:p text:style-name="P177">/Admin. (Services)/202<text:span text:style-name="T749">3</text:span></text:p>
          </table:table-cell>
        </table:table-row>
      </table:table>
      <text:p text:style-name="P32"/>
      <text:p text:style-name="P21"><text:span text:style-name="T723"><text:tab/></text:span><text:span text:style-name="T727">Smt. </text:span><text:span text:style-name="T734">Aparna Tripathi-II</text:span><text:span text:style-name="T741">, Additional District &amp; Sessions Judge (Fast Track Court), </text:span><text:span text:style-name="Emphasis"><text:span text:style-name="T185">Fatehpur to be Additional District &amp; Sessions Judge (Fast Track Court), Fatehpur </text:span></text:span><text:span text:style-name="Emphasis"><text:span text:style-name="T180">for trying cases of crime against women</text:span></text:span><text:span text:style-name="Emphasis"><text:span text:style-name="T185"> vice Smt. Nitya Pandey.</text:span></text:span></text:p>
      <text:p text:style-name="P32"/>
      <table:table table:name="Table98" table:style-name="Table98">
        <table:table-column table:style-name="Table98.A"/>
        <table:table-column table:style-name="Table98.B"/>
        <table:table-column table:style-name="Table98.C"/>
        <table:table-row>
          <table:table-cell table:style-name="Table98.A1" office:value-type="string">
            <text:p text:style-name="P168">No.</text:p>
          </table:table-cell>
          <table:table-cell table:style-name="Table98.A1" office:value-type="string">
            <text:list xml:id="list141854594675278" text:continue-numbering="true" text:style-name="L1">
              <text:list-item>
                <text:p text:style-name="P257"/>
              </text:list-item>
            </text:list>
          </table:table-cell>
          <table:table-cell table:style-name="Table98.A1" office:value-type="string">
            <text:p text:style-name="P177">/Admin. (Services)/202<text:span text:style-name="T749">3</text:span></text:p>
          </table:table-cell>
        </table:table-row>
      </table:table>
      <text:p text:style-name="P32"/>
      <text:p text:style-name="P133"><text:tab/><text:span text:style-name="T790">Smt. </text:span><text:span text:style-name="T28">Nitya Pandey</text:span><text:span text:style-name="T105">, Additional District &amp; Sessions Judge (Fast Track Court), </text:span><text:span text:style-name="Emphasis"><text:span text:style-name="T667">Fatehpur to be Additional District &amp; Sessions Judge, Fatehpur.</text:span></text:span></text:p>
      <text:p text:style-name="P101"/>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168">No.</text:p>
          </table:table-cell>
          <table:table-cell table:style-name="Table99.A1" office:value-type="string">
            <text:list xml:id="list141853073636402" text:continue-numbering="true" text:style-name="L1">
              <text:list-item>
                <text:p text:style-name="P257"/>
              </text:list-item>
            </text:list>
          </table:table-cell>
          <table:table-cell table:style-name="Table99.A1" office:value-type="string">
            <text:p text:style-name="P177">/Admin. (Services)/202<text:span text:style-name="T749">3</text:span></text:p>
          </table:table-cell>
        </table:table-row>
      </table:table>
      <text:p text:style-name="P32"/>
      <text:p text:style-name="P55"><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42">ri </text:span><text:span text:style-name="T415">Ravi Kant Yadav</text:span><text:span text:style-name="T317">, </text:span><text:span text:style-name="T347">Chief Judicial Magistrate Kushinagar at Padrauna to be Additional District &amp; Sessions Judge, Kushinagar at Padrauna.</text:span></text:p>
      <text:p text:style-name="P101"/>
      <table:table table:name="Table101" table:style-name="Table101">
        <table:table-column table:style-name="Table101.A"/>
        <table:table-column table:style-name="Table101.B"/>
        <table:table-column table:style-name="Table101.C"/>
        <table:table-row>
          <table:table-cell table:style-name="Table101.A1" office:value-type="string">
            <text:p text:style-name="P168">No.</text:p>
          </table:table-cell>
          <table:table-cell table:style-name="Table101.A1" office:value-type="string">
            <text:list xml:id="list141852838402965" text:continue-numbering="true" text:style-name="L1">
              <text:list-item>
                <text:p text:style-name="P257"/>
              </text:list-item>
            </text:list>
          </table:table-cell>
          <table:table-cell table:style-name="Table101.A1" office:value-type="string">
            <text:p text:style-name="P177">/Admin. (Services)/202<text:span text:style-name="T749">3</text:span></text:p>
          </table:table-cell>
        </table:table-row>
      </table:table>
      <text:p text:style-name="P32"/>
      <text:p text:style-name="P56"><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42">ri </text:span><text:span text:style-name="T416">Vinay Prakash Singh</text:span><text:span text:style-name="T317">, </text:span><text:span text:style-name="T348">Civil Judge (Senior Division), Barabanki to be Additional District &amp; Sessions Judge (Fast Track Court), Barabanki </text:span><text:span text:style-name="T306">against the Fast Track Court created under the scheme of 14</text:span><text:span text:style-name="T489">th</text:span><text:span text:style-name="T306"> Finance Commission</text:span><text:span text:style-name="T348"> vice Smt. Nazneen Bano.</text:span></text:p>
      <text:p text:style-name="P32"/>
      <table:table table:name="Table102" table:style-name="Table102">
        <table:table-column table:style-name="Table102.A"/>
        <table:table-column table:style-name="Table102.B"/>
        <table:table-column table:style-name="Table102.C"/>
        <table:table-row>
          <table:table-cell table:style-name="Table102.A1" office:value-type="string">
            <text:p text:style-name="P168">No.</text:p>
          </table:table-cell>
          <table:table-cell table:style-name="Table102.A1" office:value-type="string">
            <text:list xml:id="list141854683793478" text:continue-numbering="true" text:style-name="L1">
              <text:list-item>
                <text:p text:style-name="P257"/>
              </text:list-item>
            </text:list>
          </table:table-cell>
          <table:table-cell table:style-name="Table102.A1" office:value-type="string">
            <text:p text:style-name="P177">/Admin. (Services)/202<text:span text:style-name="T749">3</text:span></text:p>
          </table:table-cell>
        </table:table-row>
      </table:table>
      <text:p text:style-name="P32"/>
      <text:p text:style-name="P134"><text:tab/><text:span text:style-name="T791">Smt. </text:span><text:span text:style-name="T29">Nazneen Bano</text:span><text:span text:style-name="T106">, Additional District &amp; Sessions Judge (Fast Track Court), </text:span><text:span text:style-name="T601">Barabanki to be Additional District &amp; Sessions Judge, Barabanki.</text:span></text:p>
      <text:p text:style-name="P101"/>
      <table:table table:name="Table103" table:style-name="Table103">
        <table:table-column table:style-name="Table103.A"/>
        <table:table-column table:style-name="Table103.B"/>
        <table:table-column table:style-name="Table103.C"/>
        <table:table-row>
          <table:table-cell table:style-name="Table103.A1" office:value-type="string">
            <text:p text:style-name="P168">No.</text:p>
          </table:table-cell>
          <table:table-cell table:style-name="Table103.A1" office:value-type="string">
            <text:list xml:id="list141854247289574" text:continue-numbering="true" text:style-name="L1">
              <text:list-item>
                <text:p text:style-name="P257"/>
              </text:list-item>
            </text:list>
          </table:table-cell>
          <table:table-cell table:style-name="Table103.A1" office:value-type="string">
            <text:p text:style-name="P177">/Admin. (Services)/202<text:span text:style-name="T749">3</text:span></text:p>
          </table:table-cell>
        </table:table-row>
      </table:table>
      <text:p text:style-name="P32"/>
      <text:p text:style-name="P22"><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199">ri </text:span></text:span><text:span text:style-name="Emphasis"><text:span text:style-name="T228">Dinesh Gaur</text:span></text:span><text:span text:style-name="Emphasis"><text:span text:style-name="T186">,</text:span></text:span><text:span text:style-name="Emphasis"><text:span text:style-name="T184"> Advocate is appointed as Direct Recruit from the Bar to U.P. Higher Judicial Service U/r 22(1) of U.P.H.J.S. Rules, 1975 and posted as </text:span></text:span><text:span text:style-name="Emphasis"><text:span text:style-name="T200">Additional District &amp; Sessions Judge (Fast Track Court), </text:span></text:span><text:span text:style-name="Emphasis"><text:span text:style-name="T202">Etawah</text:span></text:span><text:span text:style-name="Emphasis"><text:span text:style-name="T185"> </text:span></text:span><text:span text:style-name="Emphasis"><text:span text:style-name="T180">against the Fast Track Court created under the scheme of 14</text:span></text:span><text:span text:style-name="Emphasis"><text:span text:style-name="T477">th</text:span></text:span><text:span text:style-name="Emphasis"><text:span text:style-name="T180"> Finance Commission</text:span></text:span><text:span text:style-name="Emphasis"><text:span text:style-name="T185"> vice Smt. </text:span></text:span><text:span text:style-name="Emphasis"><text:span text:style-name="T202">Shweta Srivastava-I.</text:span></text:span></text:p>
      <text:p text:style-name="P32"/>
      <table:table table:name="Table104" table:style-name="Table104">
        <table:table-column table:style-name="Table104.A"/>
        <table:table-column table:style-name="Table104.B"/>
        <table:table-column table:style-name="Table104.C"/>
        <table:table-row>
          <table:table-cell table:style-name="Table104.A1" office:value-type="string">
            <text:p text:style-name="P168">No.</text:p>
          </table:table-cell>
          <table:table-cell table:style-name="Table104.A1" office:value-type="string">
            <text:list xml:id="list141853536381640" text:continue-numbering="true" text:style-name="L1">
              <text:list-item>
                <text:p text:style-name="P257"/>
              </text:list-item>
            </text:list>
          </table:table-cell>
          <table:table-cell table:style-name="Table104.A1" office:value-type="string">
            <text:p text:style-name="P177">/Admin. (Services)/202<text:span text:style-name="T749">3</text:span></text:p>
          </table:table-cell>
        </table:table-row>
      </table:table>
      <text:p text:style-name="P32"/>
      <text:p text:style-name="P135"><text:tab/><text:span text:style-name="T792">Smt. </text:span><text:span text:style-name="T30">Shweta Srivastava-I</text:span><text:span text:style-name="T107">, Additional District &amp; Sessions Judge (Fast Track Court), </text:span><text:span text:style-name="Emphasis"><text:span text:style-name="T679">Etawah to be Additional District &amp; Sessions Judge, Etawah.</text:span></text:span></text:p>
      <text:p text:style-name="P101"/>
      <table:table table:name="Table105" table:style-name="Table105">
        <table:table-column table:style-name="Table105.A"/>
        <table:table-column table:style-name="Table105.B"/>
        <table:table-column table:style-name="Table105.C"/>
        <table:table-row>
          <table:table-cell table:style-name="Table105.A1" office:value-type="string">
            <text:p text:style-name="P168">No.</text:p>
          </table:table-cell>
          <table:table-cell table:style-name="Table105.A1" office:value-type="string">
            <text:list xml:id="list141854625968568" text:continue-numbering="true" text:style-name="L1">
              <text:list-item>
                <text:p text:style-name="P257"/>
              </text:list-item>
            </text:list>
          </table:table-cell>
          <table:table-cell table:style-name="Table105.A1" office:value-type="string">
            <text:p text:style-name="P177">/Admin. (Services)/202<text:span text:style-name="T749">3</text:span></text:p>
          </table:table-cell>
        </table:table-row>
      </table:table>
      <text:p text:style-name="P32"/>
      <text:p text:style-name="P57"><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49">mt. </text:span><text:span text:style-name="T417">Jyoti</text:span><text:span text:style-name="T317">, </text:span><text:span text:style-name="T348">Civil Judge (Senior Division), </text:span><text:span text:style-name="T349">Mathura</text:span><text:span text:style-name="T348"> to be Additional District &amp; Sessions Judge (Fast Track Court), </text:span><text:span text:style-name="T349">Mathura </text:span><text:span text:style-name="T307">for trying cases of crime against women</text:span><text:span text:style-name="T349"> vice Smt. Poonam Pathak.</text:span></text:p>
      <text:p text:style-name="P32"/>
      <table:table table:name="Table106" table:style-name="Table106">
        <table:table-column table:style-name="Table106.A"/>
        <table:table-column table:style-name="Table106.B"/>
        <table:table-column table:style-name="Table106.C"/>
        <table:table-row>
          <table:table-cell table:style-name="Table106.A1" office:value-type="string">
            <text:p text:style-name="P168">No.</text:p>
          </table:table-cell>
          <table:table-cell table:style-name="Table106.A1" office:value-type="string">
            <text:list xml:id="list141853420746583" text:continue-numbering="true" text:style-name="L1">
              <text:list-item>
                <text:p text:style-name="P257"/>
              </text:list-item>
            </text:list>
          </table:table-cell>
          <table:table-cell table:style-name="Table106.A1" office:value-type="string">
            <text:p text:style-name="P177">/Admin. (Services)/202<text:span text:style-name="T749">3</text:span></text:p>
          </table:table-cell>
        </table:table-row>
      </table:table>
      <text:p text:style-name="P32"/>
      <text:p text:style-name="P101"><text:tab/><text:span text:style-name="T793">Smt. </text:span><text:span text:style-name="T31">Poonam Pathak</text:span><text:span text:style-name="T108">, Additional District &amp; Sessions Judge (Fast Track Court), Mathura to be Additional District &amp; Sessions Judge, Mathura.</text:span></text:p>
      <text:p text:style-name="P242"/>
      <text:p text:style-name="P242"/>
      <text:p text:style-name="P242"/>
      <text:p text:style-name="P242"/>
      <text:p text:style-name="P242"/>
      <text:p text:style-name="P242"/>
      <table:table table:name="Table107" table:style-name="Table107">
        <table:table-column table:style-name="Table107.A"/>
        <table:table-column table:style-name="Table107.B"/>
        <table:table-column table:style-name="Table107.C"/>
        <text:soft-page-break/>
        <table:table-row>
          <table:table-cell table:style-name="Table107.A1" office:value-type="string">
            <text:p text:style-name="P168">No.</text:p>
          </table:table-cell>
          <table:table-cell table:style-name="Table107.A1" office:value-type="string">
            <text:list xml:id="list141854657683622" text:continue-numbering="true" text:style-name="L1">
              <text:list-item>
                <text:p text:style-name="P257"/>
              </text:list-item>
            </text:list>
          </table:table-cell>
          <table:table-cell table:style-name="Table107.A1" office:value-type="string">
            <text:p text:style-name="P177">/Admin. (Services)/202<text:span text:style-name="T749">3</text:span></text:p>
          </table:table-cell>
        </table:table-row>
      </table:table>
      <text:p text:style-name="P58"/>
      <text:p text:style-name="P58"><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50">ri </text:span><text:span text:style-name="T418">Hemant Kumar Kushwaha</text:span><text:span text:style-name="T317">, </text:span><text:span text:style-name="T350">Chief Judicial Magistrate, Banda to be Additional District &amp; Sessions Judge, Banda.</text:span></text:p>
      <text:p text:style-name="P32"/>
      <table:table table:name="Table108" table:style-name="Table108">
        <table:table-column table:style-name="Table108.A"/>
        <table:table-column table:style-name="Table108.B"/>
        <table:table-column table:style-name="Table108.C"/>
        <table:table-row>
          <table:table-cell table:style-name="Table108.A1" office:value-type="string">
            <text:p text:style-name="P168">No.</text:p>
          </table:table-cell>
          <table:table-cell table:style-name="Table108.A1" office:value-type="string">
            <text:list xml:id="list141854788651437" text:continue-numbering="true" text:style-name="L1">
              <text:list-item>
                <text:p text:style-name="P257"/>
              </text:list-item>
            </text:list>
          </table:table-cell>
          <table:table-cell table:style-name="Table108.A1" office:value-type="string">
            <text:p text:style-name="P177">/Admin. (Services)/202<text:span text:style-name="T749">3</text:span></text:p>
          </table:table-cell>
        </table:table-row>
      </table:table>
      <text:p text:style-name="P32"/>
      <text:p text:style-name="P136"><text:tab/> <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2">mt. </text:span><text:span text:style-name="T647">Sushil Kumari</text:span><text:span text:style-name="T570">, </text:span><text:span text:style-name="T603">Chief Judicial Magistrate, Kaushambi to be Additional District &amp; Sessions Judge, Kaushambi.</text:span></text:p>
      <text:p text:style-name="P101"/>
      <table:table table:name="Table109" table:style-name="Table109">
        <table:table-column table:style-name="Table109.A"/>
        <table:table-column table:style-name="Table109.B"/>
        <table:table-column table:style-name="Table109.C"/>
        <table:table-row>
          <table:table-cell table:style-name="Table109.A1" office:value-type="string">
            <text:p text:style-name="P168">No.</text:p>
          </table:table-cell>
          <table:table-cell table:style-name="Table109.A1" office:value-type="string">
            <text:list xml:id="list141853924453068" text:continue-numbering="true" text:style-name="L1">
              <text:list-item>
                <text:p text:style-name="P257"/>
              </text:list-item>
            </text:list>
          </table:table-cell>
          <table:table-cell table:style-name="Table109.A1" office:value-type="string">
            <text:p text:style-name="P177">/Admin. (Services)/202<text:span text:style-name="T749">3</text:span></text:p>
          </table:table-cell>
        </table:table-row>
      </table:table>
      <text:p text:style-name="P32"/>
      <text:p text:style-name="P137"><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4">ri </text:span><text:span text:style-name="T648">Sanjay Kumar-V</text:span><text:span text:style-name="T570">, </text:span><text:span text:style-name="T603">Chief Judicial Magistrate, </text:span><text:span text:style-name="T604">Chitrakoot</text:span><text:span text:style-name="T603"> to be </text:span><text:span text:style-name="T604">Additional District &amp; Sessions Judge (Fast Track Court), Chitrakoot </text:span><text:span text:style-name="T554">for trying cases of crime against women</text:span><text:span text:style-name="T604"> vice Sri Vineet Narain Pandey.</text:span></text:p>
      <text:p text:style-name="P32"/>
      <table:table table:name="Table110" table:style-name="Table110">
        <table:table-column table:style-name="Table110.A"/>
        <table:table-column table:style-name="Table110.B"/>
        <table:table-column table:style-name="Table110.C"/>
        <table:table-row>
          <table:table-cell table:style-name="Table110.A1" office:value-type="string">
            <text:p text:style-name="P168">No.</text:p>
          </table:table-cell>
          <table:table-cell table:style-name="Table110.A1" office:value-type="string">
            <text:list xml:id="list141853509919104" text:continue-numbering="true" text:style-name="L1">
              <text:list-item>
                <text:p text:style-name="P257"/>
              </text:list-item>
            </text:list>
          </table:table-cell>
          <table:table-cell table:style-name="Table110.A1" office:value-type="string">
            <text:p text:style-name="P177">/Admin. (Services)/202<text:span text:style-name="T749">3</text:span></text:p>
          </table:table-cell>
        </table:table-row>
      </table:table>
      <text:p text:style-name="P32"/>
      <text:p text:style-name="P137"><text:tab/><text:span text:style-name="T794">Sri </text:span><text:span text:style-name="T32">Vineet Narain Pandey</text:span><text:span text:style-name="T109">, Additional District &amp; Sessions Judge (Fast Track Court), </text:span><text:span text:style-name="T604">Chitrakoot to be Additional District &amp; Sessions Judge, Chitrakoot.</text:span></text:p>
      <text:p text:style-name="P101"/>
      <table:table table:name="Table111" table:style-name="Table111">
        <table:table-column table:style-name="Table111.A"/>
        <table:table-column table:style-name="Table111.B"/>
        <table:table-column table:style-name="Table111.C"/>
        <table:table-row>
          <table:table-cell table:style-name="Table111.A1" office:value-type="string">
            <text:p text:style-name="P168">No.</text:p>
          </table:table-cell>
          <table:table-cell table:style-name="Table111.A1" office:value-type="string">
            <text:list xml:id="list141854715364421" text:continue-numbering="true" text:style-name="L1">
              <text:list-item>
                <text:p text:style-name="P257"/>
              </text:list-item>
            </text:list>
          </table:table-cell>
          <table:table-cell table:style-name="Table111.A1" office:value-type="string">
            <text:p text:style-name="P177">/Admin. (Services)/202<text:span text:style-name="T749">3</text:span></text:p>
          </table:table-cell>
        </table:table-row>
      </table:table>
      <text:p text:style-name="P32"/>
      <text:p text:style-name="P23"><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203">mt. </text:span></text:span><text:span text:style-name="Emphasis"><text:span text:style-name="T229">Pallavi Prakash</text:span></text:span><text:span text:style-name="Emphasis"><text:span text:style-name="T186">,</text:span></text:span><text:span text:style-name="Emphasis"><text:span text:style-name="T184"> Advocate is appointed as Direct Recruit from the Bar to U.P. Higher Judicial Service U/r 22(1) of U.P.H.J.S. Rules, 1975 and posted as </text:span></text:span><text:span text:style-name="Emphasis"><text:span text:style-name="T200">Additional District &amp; Sessions Judge (Fast Track Court), </text:span></text:span><text:span text:style-name="Emphasis"><text:span text:style-name="T203">Banda </text:span></text:span><text:span text:style-name="Emphasis"><text:span text:style-name="T181">for trying cases of crime against women</text:span></text:span><text:span text:style-name="Emphasis"><text:span text:style-name="T203"> in the vacant court.</text:span></text:span></text:p>
      <text:p text:style-name="P32"/>
      <table:table table:name="Table112" table:style-name="Table112">
        <table:table-column table:style-name="Table112.A"/>
        <table:table-column table:style-name="Table112.B"/>
        <table:table-column table:style-name="Table112.C"/>
        <table:table-row>
          <table:table-cell table:style-name="Table112.A1" office:value-type="string">
            <text:p text:style-name="P168">No.</text:p>
          </table:table-cell>
          <table:table-cell table:style-name="Table112.A1" office:value-type="string">
            <text:list xml:id="list141853520380170" text:continue-numbering="true" text:style-name="L1">
              <text:list-item>
                <text:p text:style-name="P257"/>
              </text:list-item>
            </text:list>
          </table:table-cell>
          <table:table-cell table:style-name="Table112.A1" office:value-type="string">
            <text:p text:style-name="P177">/Admin. (Services)/202<text:span text:style-name="T749">3</text:span></text:p>
          </table:table-cell>
        </table:table-row>
      </table:table>
      <text:p text:style-name="P32"/>
      <text:p text:style-name="P138"><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4">ri </text:span><text:span text:style-name="T648">S</text:span><text:span text:style-name="T649">umit Premi</text:span><text:span text:style-name="T570">, </text:span><text:span text:style-name="T605">Civil Judge (Senior Division), Farrukhabad to be Additional District &amp; Sessions Judge (Fast Track Court), Farrukhabad </text:span><text:span text:style-name="T555">for trying cases of crime against women</text:span><text:span text:style-name="T605"> vice Sri Narendra Prakash.</text:span></text:p>
      <text:p text:style-name="P101"/>
      <table:table table:name="Table113" table:style-name="Table113">
        <table:table-column table:style-name="Table113.A"/>
        <table:table-column table:style-name="Table113.B"/>
        <table:table-column table:style-name="Table113.C"/>
        <table:table-row>
          <table:table-cell table:style-name="Table113.A1" office:value-type="string">
            <text:p text:style-name="P168">No.</text:p>
          </table:table-cell>
          <table:table-cell table:style-name="Table113.A1" office:value-type="string">
            <text:list xml:id="list141853023380398" text:continue-numbering="true" text:style-name="L1">
              <text:list-item>
                <text:p text:style-name="P257"/>
              </text:list-item>
            </text:list>
          </table:table-cell>
          <table:table-cell table:style-name="Table113.A1" office:value-type="string">
            <text:p text:style-name="P177">/Admin. (Services)/202<text:span text:style-name="T749">3</text:span></text:p>
          </table:table-cell>
        </table:table-row>
      </table:table>
      <text:p text:style-name="P32"/>
      <text:p text:style-name="P32"><text:tab/><text:span text:style-name="T795">Sri </text:span><text:span text:style-name="T33">Narendra Prakash</text:span><text:span text:style-name="T110">, Additional District &amp; Sessions Judge (Fast Track Court), Farrukhabad to be Additional District &amp; Sessions Judge, Farrukhabad.</text:span></text:p>
      <table:table table:name="Table114" table:style-name="Table114">
        <table:table-column table:style-name="Table114.A"/>
        <table:table-column table:style-name="Table114.B"/>
        <table:table-column table:style-name="Table114.C"/>
        <table:table-row>
          <table:table-cell table:style-name="Table114.A1" office:value-type="string">
            <text:p text:style-name="P168">No.</text:p>
          </table:table-cell>
          <table:table-cell table:style-name="Table114.A1" office:value-type="string">
            <text:list xml:id="list141853753552397" text:continue-numbering="true" text:style-name="L1">
              <text:list-item>
                <text:p text:style-name="P257"/>
              </text:list-item>
            </text:list>
          </table:table-cell>
          <table:table-cell table:style-name="Table114.A1" office:value-type="string">
            <text:p text:style-name="P177">/Admin. (Services)/202<text:span text:style-name="T749">3</text:span></text:p>
          </table:table-cell>
        </table:table-row>
      </table:table>
      <text:p text:style-name="P162"><text:span text:style-name="T150"><text:tab/></text:span><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96">mt. </text:span><text:span text:style-name="T452">Anju Kamboj</text:span><text:span text:style-name="T317">, </text:span><text:span text:style-name="T397">Civil Judge (Senior Division), </text:span><text:span text:style-name="T396">Banda</text:span><text:span text:style-name="T397"> to be Additional District &amp; Sessions Judge (Fast Track Court), </text:span><text:span text:style-name="T396">Banda </text:span><text:span text:style-name="T315">against the Fast Track Court created under the scheme of 14</text:span><text:span text:style-name="T493">th</text:span><text:span text:style-name="T315"> Finance Commission</text:span><text:span text:style-name="T396"> in the vacant court.</text:span></text:p>
      <table:table table:name="Table115" table:style-name="Table115">
        <table:table-column table:style-name="Table115.A"/>
        <table:table-column table:style-name="Table115.B"/>
        <table:table-column table:style-name="Table115.C"/>
        <text:soft-page-break/>
        <table:table-row>
          <table:table-cell table:style-name="Table115.A1" office:value-type="string">
            <text:p text:style-name="P168">No.</text:p>
          </table:table-cell>
          <table:table-cell table:style-name="Table115.A1" office:value-type="string">
            <text:list xml:id="list141854431833926" text:continue-numbering="true" text:style-name="L1">
              <text:list-item>
                <text:p text:style-name="P257"/>
              </text:list-item>
            </text:list>
          </table:table-cell>
          <table:table-cell table:style-name="Table115.A1" office:value-type="string">
            <text:p text:style-name="P177">/Admin. (Services)/202<text:span text:style-name="T749">3</text:span></text:p>
          </table:table-cell>
        </table:table-row>
      </table:table>
      <text:p text:style-name="P32"/>
      <text:p text:style-name="P139"><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7">ri </text:span><text:span text:style-name="T650">Mahendra Kumar Singh</text:span><text:span text:style-name="T570">, </text:span><text:span text:style-name="T607">Chief Judicial Magistrate, Sant Kabir Nagar</text:span><text:span text:style-name="T606"> </text:span><text:span text:style-name="T607"><text:s/></text:span><text:span text:style-name="T605"><text:s/>to be Additional District &amp; Sessions Judge (Fast Track Court), </text:span><text:span text:style-name="T607">Sant Kabir Nagar</text:span><text:span text:style-name="T606"> </text:span><text:span text:style-name="T556">against the Fast Track Court created under the scheme of 14</text:span><text:span text:style-name="T710">th</text:span><text:span text:style-name="T556"> Finance Commission,</text:span><text:span text:style-name="T606"> in the vacant court.</text:span></text:p>
      <text:p text:style-name="P32"/>
      <table:table table:name="Table116" table:style-name="Table116">
        <table:table-column table:style-name="Table116.A"/>
        <table:table-column table:style-name="Table116.B"/>
        <table:table-column table:style-name="Table116.C"/>
        <table:table-row>
          <table:table-cell table:style-name="Table116.A1" office:value-type="string">
            <text:p text:style-name="P168">No.</text:p>
          </table:table-cell>
          <table:table-cell table:style-name="Table116.A1" office:value-type="string">
            <text:list xml:id="list141854803289876" text:continue-numbering="true" text:style-name="L1">
              <text:list-item>
                <text:p text:style-name="P257"/>
              </text:list-item>
            </text:list>
          </table:table-cell>
          <table:table-cell table:style-name="Table116.A1" office:value-type="string">
            <text:p text:style-name="P177">/Admin. (Services)/202<text:span text:style-name="T749">3</text:span></text:p>
          </table:table-cell>
        </table:table-row>
      </table:table>
      <text:p text:style-name="P32"/>
      <text:p text:style-name="P140"><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80">mt. </text:span></text:span><text:span text:style-name="Emphasis"><text:span text:style-name="T693">Sangeeta</text:span></text:span><text:span text:style-name="Emphasis"><text:span text:style-name="T681">,</text:span></text:span><text:span text:style-name="Emphasis"><text:span text:style-name="T666"> Advocate is appointed as Direct Recruit from the Bar to U.P. Higher Judicial Service U/r 22(1) of U.P.H.J.S. Rules, 1975 and posted as </text:span></text:span><text:span text:style-name="Emphasis"><text:span text:style-name="T678">Additional District &amp; Sessions Judge, </text:span></text:span><text:span text:style-name="Emphasis"><text:span text:style-name="T681">Meerut.</text:span></text:span></text:p>
      <text:p text:style-name="P101"/>
      <table:table table:name="Table117" table:style-name="Table117">
        <table:table-column table:style-name="Table117.A"/>
        <table:table-column table:style-name="Table117.B"/>
        <table:table-column table:style-name="Table117.C"/>
        <table:table-row>
          <table:table-cell table:style-name="Table117.A1" office:value-type="string">
            <text:p text:style-name="P168">No.</text:p>
          </table:table-cell>
          <table:table-cell table:style-name="Table117.A1" office:value-type="string">
            <text:list xml:id="list141854287764735" text:continue-numbering="true" text:style-name="L1">
              <text:list-item>
                <text:p text:style-name="P257"/>
              </text:list-item>
            </text:list>
          </table:table-cell>
          <table:table-cell table:style-name="Table117.A1" office:value-type="string">
            <text:p text:style-name="P177">/Admin. (Services)/202<text:span text:style-name="T749">3</text:span></text:p>
          </table:table-cell>
        </table:table-row>
      </table:table>
      <text:p text:style-name="P32"/>
      <text:p text:style-name="P59"><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51">ri </text:span><text:span text:style-name="T419">Bhartendra Singh</text:span><text:span text:style-name="T317">, </text:span><text:span text:style-name="T352">Judge Small Causes Court, Varanasi to be Additional District &amp; Sessions Judge (Fast Track Court), Varanasi </text:span><text:span text:style-name="T308">for trying cases of crime against women</text:span><text:span text:style-name="T352"> vice Smt. Aradhana Kushwaha.</text:span></text:p>
      <text:p text:style-name="P32"/>
      <table:table table:name="Table118" table:style-name="Table118">
        <table:table-column table:style-name="Table118.A"/>
        <table:table-column table:style-name="Table118.B"/>
        <table:table-column table:style-name="Table118.C"/>
        <table:table-row>
          <table:table-cell table:style-name="Table118.A1" office:value-type="string">
            <text:p text:style-name="P168">No.</text:p>
          </table:table-cell>
          <table:table-cell table:style-name="Table118.A1" office:value-type="string">
            <text:list xml:id="list141853097252328" text:continue-numbering="true" text:style-name="L1">
              <text:list-item>
                <text:p text:style-name="P257"/>
              </text:list-item>
            </text:list>
          </table:table-cell>
          <table:table-cell table:style-name="Table118.A1" office:value-type="string">
            <text:p text:style-name="P177">/Admin. (Services)/202<text:span text:style-name="T749">3</text:span></text:p>
          </table:table-cell>
        </table:table-row>
      </table:table>
      <text:p text:style-name="P32"/>
      <text:p text:style-name="P101"><text:tab/><text:span text:style-name="T797">Smt. </text:span><text:span text:style-name="T35">Aradhana Kushwaha</text:span><text:span text:style-name="T112">, </text:span><text:span text:style-name="T148">Additional District &amp; Sessions Judge (Fast Track Court)</text:span><text:span text:style-name="T112">, Varanasi to be Additional District &amp; Sessions Judge, Varanasi.</text:span></text:p>
      <text:p text:style-name="P101"/>
      <table:table table:name="Table119" table:style-name="Table119">
        <table:table-column table:style-name="Table119.A"/>
        <table:table-column table:style-name="Table119.B"/>
        <table:table-column table:style-name="Table119.C"/>
        <table:table-row>
          <table:table-cell table:style-name="Table119.A1" office:value-type="string">
            <text:p text:style-name="P168">No.</text:p>
          </table:table-cell>
          <table:table-cell table:style-name="Table119.A1" office:value-type="string">
            <text:list xml:id="list141853309819173" text:continue-numbering="true" text:style-name="L1">
              <text:list-item>
                <text:p text:style-name="P257"/>
              </text:list-item>
            </text:list>
          </table:table-cell>
          <table:table-cell table:style-name="Table119.A1" office:value-type="string">
            <text:p text:style-name="P177">/Admin. (Services)/202<text:span text:style-name="T749">3</text:span></text:p>
          </table:table-cell>
        </table:table-row>
      </table:table>
      <text:p text:style-name="P32"/>
      <text:p text:style-name="P60"><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51">ri </text:span><text:span text:style-name="T420">Shushil Kumar Verma</text:span><text:span text:style-name="T317">,<text:tab/></text:span><text:span text:style-name="T353">Civil Judge (Senior Division), Chitrakoot to be Additional District &amp; Sessions Judge (Fast Track Court), Chitrakoot </text:span><text:span text:style-name="T309">against the Fast Track Court created under the scheme of 14</text:span><text:span text:style-name="T490">th</text:span><text:span text:style-name="T309"> Finance Commission</text:span><text:span text:style-name="T353"> in the vacant court.</text:span></text:p>
      <text:p text:style-name="P32"/>
      <table:table table:name="Table120" table:style-name="Table120">
        <table:table-column table:style-name="Table120.A"/>
        <table:table-column table:style-name="Table120.B"/>
        <table:table-column table:style-name="Table120.C"/>
        <table:table-row>
          <table:table-cell table:style-name="Table120.A1" office:value-type="string">
            <text:p text:style-name="P168">No.</text:p>
          </table:table-cell>
          <table:table-cell table:style-name="Table120.A1" office:value-type="string">
            <text:list xml:id="list141854447680390" text:continue-numbering="true" text:style-name="L1">
              <text:list-item>
                <text:p text:style-name="P257"/>
              </text:list-item>
            </text:list>
          </table:table-cell>
          <table:table-cell table:style-name="Table120.A1" office:value-type="string">
            <text:p text:style-name="P177">/Admin. (Services)/202<text:span text:style-name="T749">3</text:span></text:p>
          </table:table-cell>
        </table:table-row>
      </table:table>
      <text:p text:style-name="P32"/>
      <text:p text:style-name="P142"><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82">ri </text:span></text:span><text:span text:style-name="Emphasis"><text:span text:style-name="T694">Manoj Kumar</text:span></text:span><text:span text:style-name="Emphasis"><text:span text:style-name="T681">,</text:span></text:span><text:span text:style-name="Emphasis"><text:span text:style-name="T666"> Advocate is appointed as Direct Recruit from the Bar to U.P. Higher Judicial Service U/r 22(1) of U.P.H.J.S. Rules, 1975 and posted as </text:span></text:span><text:span text:style-name="Emphasis"><text:span text:style-name="T682">Additional District &amp; Sessions Judge (Fast Track Court), Gorakhpur </text:span></text:span><text:span text:style-name="Emphasis"><text:span text:style-name="T664">for trying cases of crime against women</text:span></text:span><text:span text:style-name="Emphasis"><text:span text:style-name="T682"> vice Sri Kamaluddin.</text:span></text:span></text:p>
      <text:p text:style-name="P101"/>
      <table:table table:name="Table121" table:style-name="Table121">
        <table:table-column table:style-name="Table121.A"/>
        <table:table-column table:style-name="Table121.B"/>
        <table:table-column table:style-name="Table121.C"/>
        <table:table-row>
          <table:table-cell table:style-name="Table121.A1" office:value-type="string">
            <text:p text:style-name="P168">No.</text:p>
          </table:table-cell>
          <table:table-cell table:style-name="Table121.A1" office:value-type="string">
            <text:list xml:id="list141854683765610" text:continue-numbering="true" text:style-name="L1">
              <text:list-item>
                <text:p text:style-name="P257"/>
              </text:list-item>
            </text:list>
          </table:table-cell>
          <table:table-cell table:style-name="Table121.A1" office:value-type="string">
            <text:p text:style-name="P177">/Admin. (Services)/202<text:span text:style-name="T749">3</text:span></text:p>
          </table:table-cell>
        </table:table-row>
      </table:table>
      <text:p text:style-name="P32"/>
      <text:p text:style-name="P32"><text:tab/><text:span text:style-name="T798">Sri </text:span><text:span text:style-name="T36">Kamaluddin</text:span><text:span text:style-name="T113">, Additional District &amp; Sessions Judge (Fast Track Court), Gorakhpur to be Additional District &amp; Sessions Judge, Gorakhpur.</text:span></text:p>
      <text:p text:style-name="P225"/>
      <text:p text:style-name="P225"/>
      <text:p text:style-name="P225"/>
      <text:p text:style-name="P32"/>
      <table:table table:name="Table122" table:style-name="Table122">
        <table:table-column table:style-name="Table122.A"/>
        <table:table-column table:style-name="Table122.B"/>
        <table:table-column table:style-name="Table122.C"/>
        <text:soft-page-break/>
        <table:table-row>
          <table:table-cell table:style-name="Table122.A1" office:value-type="string">
            <text:p text:style-name="P168">No.</text:p>
          </table:table-cell>
          <table:table-cell table:style-name="Table122.A1" office:value-type="string">
            <text:list xml:id="list141853140659354" text:continue-numbering="true" text:style-name="L1">
              <text:list-item>
                <text:p text:style-name="P257"/>
              </text:list-item>
            </text:list>
          </table:table-cell>
          <table:table-cell table:style-name="Table122.A1" office:value-type="string">
            <text:p text:style-name="P177">/Admin. (Services)/202<text:span text:style-name="T749">3</text:span></text:p>
          </table:table-cell>
        </table:table-row>
      </table:table>
      <text:p text:style-name="P32"/>
      <text:p text:style-name="P143"><text:span text:style-name="T536"><text:tab/>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7">ri </text:span><text:span text:style-name="T651">Kamala Pati-II</text:span><text:span text:style-name="T570">,<text:tab/></text:span><text:span text:style-name="T609">Chief Judicial Magistrate, Amroha to be Additional District &amp; Sessions Judge (Fast Track Court), Jhansi </text:span><text:span text:style-name="T557">against the Fast Track Court created under the scheme of 14</text:span><text:span text:style-name="T711">th</text:span><text:span text:style-name="T557"> Finance Commission</text:span><text:span text:style-name="T609"> vice Sri Avinash Kumar Singh.</text:span></text:p>
      <text:p text:style-name="P101"/>
      <table:table table:name="Table123" table:style-name="Table123">
        <table:table-column table:style-name="Table123.A"/>
        <table:table-column table:style-name="Table123.B"/>
        <table:table-column table:style-name="Table123.C"/>
        <table:table-row>
          <table:table-cell table:style-name="Table123.A1" office:value-type="string">
            <text:p text:style-name="P168">No.</text:p>
          </table:table-cell>
          <table:table-cell table:style-name="Table123.A1" office:value-type="string">
            <text:list xml:id="list141853783520299" text:continue-numbering="true" text:style-name="L1">
              <text:list-item>
                <text:p text:style-name="P257"/>
              </text:list-item>
            </text:list>
          </table:table-cell>
          <table:table-cell table:style-name="Table123.A1" office:value-type="string">
            <text:p text:style-name="P177">/Admin. (Services)/202<text:span text:style-name="T749">3</text:span></text:p>
          </table:table-cell>
        </table:table-row>
      </table:table>
      <text:p text:style-name="P32"/>
      <text:p text:style-name="P32"><text:tab/><text:span text:style-name="T799">Sri </text:span><text:span text:style-name="T37">Avinash Kumar Singh</text:span><text:span text:style-name="T114">, Additional District &amp; Sessions Judge (Fast Track Court), Jhansi to be Additional District &amp; Sessions Judge, Jhansi.</text:span></text:p>
      <text:p text:style-name="P32"/>
      <table:table table:name="Table124" table:style-name="Table124">
        <table:table-column table:style-name="Table124.A"/>
        <table:table-column table:style-name="Table124.B"/>
        <table:table-column table:style-name="Table124.C"/>
        <table:table-row>
          <table:table-cell table:style-name="Table124.A1" office:value-type="string">
            <text:p text:style-name="P168">No.</text:p>
          </table:table-cell>
          <table:table-cell table:style-name="Table124.A1" office:value-type="string">
            <text:list xml:id="list141852925385144" text:continue-numbering="true" text:style-name="L1">
              <text:list-item>
                <text:p text:style-name="P257"/>
              </text:list-item>
            </text:list>
          </table:table-cell>
          <table:table-cell table:style-name="Table124.A1" office:value-type="string">
            <text:p text:style-name="P177">/Admin. (Services)/202<text:span text:style-name="T749">3</text:span></text:p>
          </table:table-cell>
        </table:table-row>
      </table:table>
      <text:p text:style-name="P32"/>
      <text:p text:style-name="P144"><text:tab/> <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7">ri </text:span><text:span text:style-name="T652">Satyendra Singh</text:span><text:span text:style-name="T570">, </text:span><text:span text:style-name="T610">Civil Judge (Senior Division), Rampur to be Additional District &amp; Sessions Judge (Fast Track Court), Lucknow </text:span><text:span text:style-name="T558">against the Fast Track Court created under the scheme of 14</text:span><text:span text:style-name="T712">th</text:span><text:span text:style-name="T558"> Finance Commission</text:span><text:span text:style-name="T610"> vice Sri Phool Chandra Kushwaha.</text:span></text:p>
      <text:p text:style-name="P101"/>
      <table:table table:name="Table125" table:style-name="Table125">
        <table:table-column table:style-name="Table125.A"/>
        <table:table-column table:style-name="Table125.B"/>
        <table:table-column table:style-name="Table125.C"/>
        <table:table-row>
          <table:table-cell table:style-name="Table125.A1" office:value-type="string">
            <text:p text:style-name="P168">No.</text:p>
          </table:table-cell>
          <table:table-cell table:style-name="Table125.A1" office:value-type="string">
            <text:list xml:id="list141854063670053" text:continue-numbering="true" text:style-name="L1">
              <text:list-item>
                <text:p text:style-name="P257"/>
              </text:list-item>
            </text:list>
          </table:table-cell>
          <table:table-cell table:style-name="Table125.A1" office:value-type="string">
            <text:p text:style-name="P177">/Admin. (Services)/202<text:span text:style-name="T749">3</text:span></text:p>
          </table:table-cell>
        </table:table-row>
      </table:table>
      <text:p text:style-name="P32"/>
      <text:p text:style-name="P32"><text:tab/><text:span text:style-name="T800">Sri </text:span><text:span text:style-name="T38">Phool Chandra Kushwaha</text:span><text:span text:style-name="T115">, Additional District &amp; Sessions Judge (Fast Track Court), Lucknow to be Additional District &amp; Sessions Judge, Lucknow.</text:span></text:p>
      <text:p text:style-name="P32"/>
      <table:table table:name="Table126" table:style-name="Table126">
        <table:table-column table:style-name="Table126.A"/>
        <table:table-column table:style-name="Table126.B"/>
        <table:table-column table:style-name="Table126.C"/>
        <table:table-row>
          <table:table-cell table:style-name="Table126.A1" office:value-type="string">
            <text:p text:style-name="P168">No.</text:p>
          </table:table-cell>
          <table:table-cell table:style-name="Table126.A1" office:value-type="string">
            <text:list xml:id="list141852783006988" text:continue-numbering="true" text:style-name="L1">
              <text:list-item>
                <text:p text:style-name="P257"/>
              </text:list-item>
            </text:list>
          </table:table-cell>
          <table:table-cell table:style-name="Table126.A1" office:value-type="string">
            <text:p text:style-name="P177">/Admin. (Services)/202<text:span text:style-name="T749">3</text:span></text:p>
          </table:table-cell>
        </table:table-row>
      </table:table>
      <text:p text:style-name="P32"/>
      <text:p text:style-name="P145"><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7">ri </text:span><text:span text:style-name="T653">Vijay Kumar Katiyar</text:span><text:span text:style-name="T570">, </text:span><text:span text:style-name="T611">Deputy Director, Judicial Training and Research Institute, Lucknow to be </text:span><text:span text:style-name="T612">Additional District &amp; Sessions Judge (Fast Track Court), Basti </text:span><text:span text:style-name="T559">for trying cases of crime against women</text:span><text:span text:style-name="T612"> vice Sri Anil Kumar Kharwar.</text:span></text:p>
      <text:p text:style-name="P101"/>
      <table:table table:name="Table127" table:style-name="Table127">
        <table:table-column table:style-name="Table127.A"/>
        <table:table-column table:style-name="Table127.B"/>
        <table:table-column table:style-name="Table127.C"/>
        <table:table-row>
          <table:table-cell table:style-name="Table127.A1" office:value-type="string">
            <text:p text:style-name="P168">No.</text:p>
          </table:table-cell>
          <table:table-cell table:style-name="Table127.A1" office:value-type="string">
            <text:list xml:id="list141854298518938" text:continue-numbering="true" text:style-name="L1">
              <text:list-item>
                <text:p text:style-name="P257"/>
              </text:list-item>
            </text:list>
          </table:table-cell>
          <table:table-cell table:style-name="Table127.A1" office:value-type="string">
            <text:p text:style-name="P177">/Admin. (Services)/202<text:span text:style-name="T749">3</text:span></text:p>
          </table:table-cell>
        </table:table-row>
      </table:table>
      <text:p text:style-name="P32"/>
      <text:p text:style-name="P32"><text:tab/><text:span text:style-name="T801">Sri </text:span><text:span text:style-name="T39">Anil Kumar Kharwar</text:span><text:span text:style-name="T116">, Additional District &amp; Sessions Judge (Fast Track Court), Basti to be Additional District &amp; Sessions Judge, Basti.</text:span></text:p>
      <text:p text:style-name="P32"/>
      <table:table table:name="Table128" table:style-name="Table128">
        <table:table-column table:style-name="Table128.A"/>
        <table:table-column table:style-name="Table128.B"/>
        <table:table-column table:style-name="Table128.C"/>
        <table:table-row>
          <table:table-cell table:style-name="Table128.A1" office:value-type="string">
            <text:p text:style-name="P168">No.</text:p>
          </table:table-cell>
          <table:table-cell table:style-name="Table128.A1" office:value-type="string">
            <text:list xml:id="list141854726607388" text:continue-numbering="true" text:style-name="L1">
              <text:list-item>
                <text:p text:style-name="P257"/>
              </text:list-item>
            </text:list>
          </table:table-cell>
          <table:table-cell table:style-name="Table128.A1" office:value-type="string">
            <text:p text:style-name="P177">/Admin. (Services)/202<text:span text:style-name="T749">3</text:span></text:p>
          </table:table-cell>
        </table:table-row>
      </table:table>
      <text:p text:style-name="P32"/>
      <text:p text:style-name="P146"><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07">ri </text:span><text:span text:style-name="T652">S</text:span><text:span text:style-name="T654">udesh Kumar</text:span><text:span text:style-name="T570">, </text:span><text:span text:style-name="T613">Civil Judge (Senior Division), Hamirpur to be Additional District &amp; Sessions Judge (Fast Track Court), Hamirpur </text:span><text:span text:style-name="T560">against the Fast Track Court created under the scheme of 14</text:span><text:span text:style-name="T713">th</text:span><text:span text:style-name="T560"> Finance Commission</text:span><text:span text:style-name="T613"> vice Smt. Geetanjali Garg.</text:span></text:p>
      <text:p text:style-name="P101"/>
      <table:table table:name="Table129" table:style-name="Table129">
        <table:table-column table:style-name="Table129.A"/>
        <table:table-column table:style-name="Table129.B"/>
        <table:table-column table:style-name="Table129.C"/>
        <table:table-row>
          <table:table-cell table:style-name="Table129.A1" office:value-type="string">
            <text:p text:style-name="P168">No.</text:p>
          </table:table-cell>
          <table:table-cell table:style-name="Table129.A1" office:value-type="string">
            <text:list xml:id="list141853134292943" text:continue-numbering="true" text:style-name="L1">
              <text:list-item>
                <text:p text:style-name="P257"/>
              </text:list-item>
            </text:list>
          </table:table-cell>
          <table:table-cell table:style-name="Table129.A1" office:value-type="string">
            <text:p text:style-name="P177">/Admin. (Services)/202<text:span text:style-name="T749">3</text:span></text:p>
          </table:table-cell>
        </table:table-row>
      </table:table>
      <text:p text:style-name="P32"/>
      <text:p text:style-name="P32"><text:tab/><text:span text:style-name="T802">Smt. </text:span><text:span text:style-name="T40">Geetanjali Garg</text:span><text:span text:style-name="T117">, Additional District &amp; Sessions Judge (Fast Track Court), Hamirpur to be Additional District &amp; Sessions Judge, Hamirpur.</text:span></text:p>
      <table:table table:name="Table130" table:style-name="Table130">
        <table:table-column table:style-name="Table130.A"/>
        <table:table-column table:style-name="Table130.B"/>
        <table:table-column table:style-name="Table130.C"/>
        <text:soft-page-break/>
        <table:table-row>
          <table:table-cell table:style-name="Table130.A1" office:value-type="string">
            <text:p text:style-name="P168">No.</text:p>
          </table:table-cell>
          <table:table-cell table:style-name="Table130.A1" office:value-type="string">
            <text:list xml:id="list141852754706413" text:continue-numbering="true" text:style-name="L1">
              <text:list-item>
                <text:p text:style-name="P257"/>
              </text:list-item>
            </text:list>
          </table:table-cell>
          <table:table-cell table:style-name="Table130.A1" office:value-type="string">
            <text:p text:style-name="P177">/Admin. (Services)/202<text:span text:style-name="T749">3</text:span></text:p>
          </table:table-cell>
        </table:table-row>
      </table:table>
      <text:p text:style-name="P32"/>
      <text:p text:style-name="P147"><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82">ri </text:span></text:span><text:span text:style-name="Emphasis"><text:span text:style-name="T695">Jayendra Kumar</text:span></text:span><text:span text:style-name="Emphasis"><text:span text:style-name="T681">,</text:span></text:span><text:span text:style-name="Emphasis"><text:span text:style-name="T666"> Advocate is appointed as Direct Recruit from the Bar to U.P. Higher Judicial Service U/r 22(1) of U.P.H.J.S. Rules, 1975 and posted as </text:span></text:span><text:span text:style-name="Emphasis"><text:span text:style-name="T682">Additional District &amp; Sessions Judge, </text:span></text:span><text:span text:style-name="Emphasis"><text:span text:style-name="T683">Meerut.</text:span></text:span></text:p>
      <text:p text:style-name="P101"/>
      <table:table table:name="Table131" table:style-name="Table131">
        <table:table-column table:style-name="Table131.A"/>
        <table:table-column table:style-name="Table131.B"/>
        <table:table-column table:style-name="Table131.C"/>
        <table:table-row>
          <table:table-cell table:style-name="Table131.A1" office:value-type="string">
            <text:p text:style-name="P168">No.</text:p>
          </table:table-cell>
          <table:table-cell table:style-name="Table131.A1" office:value-type="string">
            <text:list xml:id="list141854468683422" text:continue-numbering="true" text:style-name="L1">
              <text:list-item>
                <text:p text:style-name="P257"/>
              </text:list-item>
            </text:list>
          </table:table-cell>
          <table:table-cell table:style-name="Table131.A1" office:value-type="string">
            <text:p text:style-name="P177">/Admin. (Services)/202<text:span text:style-name="T749">3</text:span></text:p>
          </table:table-cell>
        </table:table-row>
      </table:table>
      <text:p text:style-name="P32"/>
      <text:p text:style-name="P61"><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54">mt. </text:span><text:span text:style-name="T421">Lovely Jaiswal</text:span><text:span text:style-name="T354">, Civil Judge (Senior Division), Hapur to be Additional District &amp; Sessions Judge (Fast Track Court), Kannauj </text:span><text:span text:style-name="T310">against the Fast Track Court created under the scheme of 14</text:span><text:span text:style-name="T491">th</text:span><text:span text:style-name="T310"> Finance Commission</text:span><text:span text:style-name="T354"> in the vacant court.</text:span></text:p>
      <text:p text:style-name="P32"/>
      <table:table table:name="Table132" table:style-name="Table132">
        <table:table-column table:style-name="Table132.A"/>
        <table:table-column table:style-name="Table132.B"/>
        <table:table-column table:style-name="Table132.C"/>
        <table:table-row>
          <table:table-cell table:style-name="Table132.A1" office:value-type="string">
            <text:p text:style-name="P168">No.</text:p>
          </table:table-cell>
          <table:table-cell table:style-name="Table132.A1" office:value-type="string">
            <text:list xml:id="list141853061926597" text:continue-numbering="true" text:style-name="L1">
              <text:list-item>
                <text:p text:style-name="P257"/>
              </text:list-item>
            </text:list>
          </table:table-cell>
          <table:table-cell table:style-name="Table132.A1" office:value-type="string">
            <text:p text:style-name="P177">/Admin. (Services)/202<text:span text:style-name="T749">3</text:span></text:p>
          </table:table-cell>
        </table:table-row>
      </table:table>
      <text:p text:style-name="P32"/>
      <text:p text:style-name="P148"><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570">S</text:span><text:span text:style-name="T615">ri </text:span><text:span text:style-name="T655">Vishnu Deo Singh</text:span><text:span text:style-name="T614">, Civil Judge (Senior Division), </text:span><text:span text:style-name="T615">Kaushambi </text:span><text:span text:style-name="T616">to be Additional District &amp; Sessions Judge (Fast Track Court), Kaushambi </text:span><text:span text:style-name="T561">for trying cases of crime against women</text:span><text:span text:style-name="T616"> vice Sri Kirti Kunal.</text:span></text:p>
      <text:p text:style-name="P101"/>
      <table:table table:name="Table133" table:style-name="Table133">
        <table:table-column table:style-name="Table133.A"/>
        <table:table-column table:style-name="Table133.B"/>
        <table:table-column table:style-name="Table133.C"/>
        <table:table-row>
          <table:table-cell table:style-name="Table133.A1" office:value-type="string">
            <text:p text:style-name="P168">No.</text:p>
          </table:table-cell>
          <table:table-cell table:style-name="Table133.A1" office:value-type="string">
            <text:list xml:id="list141853452978303" text:continue-numbering="true" text:style-name="L1">
              <text:list-item>
                <text:p text:style-name="P257"/>
              </text:list-item>
            </text:list>
          </table:table-cell>
          <table:table-cell table:style-name="Table133.A1" office:value-type="string">
            <text:p text:style-name="P177">/Admin. (Services)/202<text:span text:style-name="T749">3</text:span></text:p>
          </table:table-cell>
        </table:table-row>
      </table:table>
      <text:p text:style-name="P32"/>
      <text:p text:style-name="P32"><text:tab/><text:span text:style-name="T804">Sri </text:span><text:span text:style-name="T42">Kirti Kunal</text:span><text:span text:style-name="T119">, Additional District &amp; Sessions Judge (Fast Track Court), Kaushambi to be Additional District &amp; Sessions Judge, Kaushambi.</text:span></text:p>
      <text:p text:style-name="P32"/>
      <table:table table:name="Table134" table:style-name="Table134">
        <table:table-column table:style-name="Table134.A"/>
        <table:table-column table:style-name="Table134.B"/>
        <table:table-column table:style-name="Table134.C"/>
        <table:table-row>
          <table:table-cell table:style-name="Table134.A1" office:value-type="string">
            <text:p text:style-name="P168">No.</text:p>
          </table:table-cell>
          <table:table-cell table:style-name="Table134.A1" office:value-type="string">
            <text:list xml:id="list141854443073623" text:continue-numbering="true" text:style-name="L1">
              <text:list-item>
                <text:p text:style-name="P257"/>
              </text:list-item>
            </text:list>
          </table:table-cell>
          <table:table-cell table:style-name="Table134.A1" office:value-type="string">
            <text:p text:style-name="P177">/Admin. (Services)/202<text:span text:style-name="T749">3</text:span></text:p>
          </table:table-cell>
        </table:table-row>
      </table:table>
      <text:p text:style-name="P32"/>
      <text:p text:style-name="P149"><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text:span><text:span text:style-name="Emphasis"><text:span text:style-name="T659"> </text:span></text:span><text:span text:style-name="Emphasis"><text:span text:style-name="T666">S</text:span></text:span><text:span text:style-name="Emphasis"><text:span text:style-name="T682">ri </text:span></text:span><text:span text:style-name="Emphasis"><text:span text:style-name="T696">Sandeep T</text:span></text:span><text:span text:style-name="Emphasis"><text:span text:style-name="T697">e</text:span></text:span><text:span text:style-name="Emphasis"><text:span text:style-name="T696">wari</text:span></text:span><text:span text:style-name="Emphasis"><text:span text:style-name="T681">,</text:span></text:span><text:span text:style-name="Emphasis"><text:span text:style-name="T666"> Advocate is appointed as Direct Recruit from the Bar to U.P. Higher Judicial Service U/r 22(1) of U.P.H.J.S. Rules, 1975 and posted as </text:span></text:span><text:span text:style-name="Emphasis"><text:span text:style-name="T684">Additional District &amp; Sessions Judge (Fast Track Court), Farrukhabad </text:span></text:span><text:span text:style-name="Emphasis"><text:span text:style-name="T665">against the Fast Track Court created under the scheme of 14</text:span></text:span><text:span text:style-name="Emphasis"><text:span text:style-name="T703">th</text:span></text:span><text:span text:style-name="Emphasis"><text:span text:style-name="T665"> Finance Commission</text:span></text:span><text:span text:style-name="Emphasis"><text:span text:style-name="T684"> in the vacant court.</text:span></text:span></text:p>
      <text:p text:style-name="P101"/>
      <table:table table:name="Table135" table:style-name="Table135">
        <table:table-column table:style-name="Table135.A"/>
        <table:table-column table:style-name="Table135.B"/>
        <table:table-column table:style-name="Table135.C"/>
        <table:table-row>
          <table:table-cell table:style-name="Table135.A1" office:value-type="string">
            <text:p text:style-name="P168">No.</text:p>
          </table:table-cell>
          <table:table-cell table:style-name="Table135.A1" office:value-type="string">
            <text:list xml:id="list141853198105519" text:continue-numbering="true" text:style-name="L1">
              <text:list-item>
                <text:p text:style-name="P257"/>
              </text:list-item>
            </text:list>
          </table:table-cell>
          <table:table-cell table:style-name="Table135.A1" office:value-type="string">
            <text:p text:style-name="P177">/Admin. (Services)/202<text:span text:style-name="T749">3</text:span></text:p>
          </table:table-cell>
        </table:table-row>
      </table:table>
      <text:p text:style-name="P32"/>
      <text:p text:style-name="P62"><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55">ri </text:span><text:span text:style-name="T422">Vi</text:span><text:span text:style-name="T423">kas</text:span><text:span text:style-name="T354">, </text:span><text:span text:style-name="T356">Additional </text:span><text:span text:style-name="T354">Civil Judge (Senior Division), </text:span><text:span text:style-name="T356">Deoband (Saharanpur) to be Additional District &amp; Sessions Judge (Fast Track Court), Saharanpur </text:span><text:span text:style-name="T311">for trying cases of crime against women</text:span><text:span text:style-name="T356"> vice Sri Paritosh Shreshta.</text:span></text:p>
      <text:p text:style-name="P32"/>
      <table:table table:name="Table136" table:style-name="Table136">
        <table:table-column table:style-name="Table136.A"/>
        <table:table-column table:style-name="Table136.B"/>
        <table:table-column table:style-name="Table136.C"/>
        <table:table-row>
          <table:table-cell table:style-name="Table136.A1" office:value-type="string">
            <text:p text:style-name="P168">No.</text:p>
          </table:table-cell>
          <table:table-cell table:style-name="Table136.A1" office:value-type="string">
            <text:list xml:id="list141854807951896" text:continue-numbering="true" text:style-name="L1">
              <text:list-item>
                <text:p text:style-name="P257"/>
              </text:list-item>
            </text:list>
          </table:table-cell>
          <table:table-cell table:style-name="Table136.A1" office:value-type="string">
            <text:p text:style-name="P177">/Admin. (Services)/202<text:span text:style-name="T749">3</text:span></text:p>
          </table:table-cell>
        </table:table-row>
      </table:table>
      <text:p text:style-name="P32"/>
      <text:p text:style-name="P150"><text:tab/><text:span text:style-name="T805">Sri </text:span><text:span text:style-name="T43">Paritosh Shreshta</text:span><text:span text:style-name="T120">, Additional District &amp; Sessions Judge (Fast Track Court), </text:span><text:span text:style-name="T617">Saharanpur to be Additional District &amp; Sessions Judge, Saharanpur.</text:span></text:p>
      <table:table table:name="Table137" table:style-name="Table137">
        <table:table-column table:style-name="Table137.A"/>
        <table:table-column table:style-name="Table137.B"/>
        <table:table-column table:style-name="Table137.C"/>
        <table:table-row>
          <table:table-cell table:style-name="Table137.A1" office:value-type="string">
            <text:p text:style-name="P168">No.</text:p>
          </table:table-cell>
          <table:table-cell table:style-name="Table137.A1" office:value-type="string">
            <text:list xml:id="list141853632460047" text:continue-numbering="true" text:style-name="L1">
              <text:list-item>
                <text:p text:style-name="P257"/>
              </text:list-item>
            </text:list>
          </table:table-cell>
          <table:table-cell table:style-name="Table137.A1" office:value-type="string">
            <text:p text:style-name="P177">/Admin. (Services)/202<text:span text:style-name="T749">3</text:span></text:p>
          </table:table-cell>
        </table:table-row>
      </table:table>
      <text:p text:style-name="P63"><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17">S</text:span><text:span text:style-name="T355">ri </text:span><text:span text:style-name="T424">Hari Ram</text:span><text:span text:style-name="T357">, Special Chief Judicial Magistrate, Meerut to be Additional District &amp; Sessions Judge, Meerut.</text:span></text:p>
      <table:table table:name="Table138" table:style-name="Table138">
        <table:table-column table:style-name="Table138.A"/>
        <table:table-column table:style-name="Table138.B"/>
        <table:table-column table:style-name="Table138.C"/>
        <text:soft-page-break/>
        <table:table-row>
          <table:table-cell table:style-name="Table138.A1" office:value-type="string">
            <text:p text:style-name="P168">No.</text:p>
          </table:table-cell>
          <table:table-cell table:style-name="Table138.A1" office:value-type="string">
            <text:list xml:id="list141854489070435" text:continue-numbering="true" text:style-name="L1">
              <text:list-item>
                <text:p text:style-name="P257"/>
              </text:list-item>
            </text:list>
          </table:table-cell>
          <table:table-cell table:style-name="Table138.A1" office:value-type="string">
            <text:p text:style-name="P177">/Admin. (Services)/202<text:span text:style-name="T749">3</text:span></text:p>
          </table:table-cell>
        </table:table-row>
      </table:table>
      <text:p text:style-name="P32"/>
      <text:p text:style-name="P151"><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619">Km. </text:span><text:span text:style-name="T656">Alka Chaudhary</text:span><text:span text:style-name="T618">, Chief Judicial Magistrate, M</text:span><text:span text:style-name="T620">ahoba to be Additional District &amp; Sessions Judge (Fast Track Court), Mahoba </text:span><text:span text:style-name="T562">against the Fast Track Court created under the scheme of 14</text:span><text:span text:style-name="T714">th</text:span><text:span text:style-name="T562"> Finance Commission</text:span><text:span text:style-name="T620"> vice Sri Avanish Kumar Rai.</text:span></text:p>
      <text:p text:style-name="P101"/>
      <table:table table:name="Table139" table:style-name="Table139">
        <table:table-column table:style-name="Table139.A"/>
        <table:table-column table:style-name="Table139.B"/>
        <table:table-column table:style-name="Table139.C"/>
        <table:table-row>
          <table:table-cell table:style-name="Table139.A1" office:value-type="string">
            <text:p text:style-name="P168">No.</text:p>
          </table:table-cell>
          <table:table-cell table:style-name="Table139.A1" office:value-type="string">
            <text:list xml:id="list141854562593327" text:continue-numbering="true" text:style-name="L1">
              <text:list-item>
                <text:p text:style-name="P257"/>
              </text:list-item>
            </text:list>
          </table:table-cell>
          <table:table-cell table:style-name="Table139.A1" office:value-type="string">
            <text:p text:style-name="P177">/Admin. (Services)/202<text:span text:style-name="T749">3</text:span></text:p>
          </table:table-cell>
        </table:table-row>
      </table:table>
      <text:p text:style-name="P32"/>
      <text:p text:style-name="P32"><text:tab/><text:span text:style-name="T806">Sri </text:span><text:span text:style-name="T44">Avanish Kumar Rai</text:span><text:span text:style-name="T121">, Additional District &amp; Sessions Judge (Fast Track Court), Mahoba to be Additional District &amp; Sessions Judge (Fast Track Court), Mahoba </text:span><text:span text:style-name="T312">for trying cases of crime against women</text:span><text:span text:style-name="T121"> vice Sri Rakesh Kumar Gautam.</text:span></text:p>
      <text:p text:style-name="P32"/>
      <table:table table:name="Table140" table:style-name="Table140">
        <table:table-column table:style-name="Table140.A"/>
        <table:table-column table:style-name="Table140.B"/>
        <table:table-column table:style-name="Table140.C"/>
        <table:table-row>
          <table:table-cell table:style-name="Table140.A1" office:value-type="string">
            <text:p text:style-name="P168">No.</text:p>
          </table:table-cell>
          <table:table-cell table:style-name="Table140.A1" office:value-type="string">
            <text:list xml:id="list141854741885823" text:continue-numbering="true" text:style-name="L1">
              <text:list-item>
                <text:p text:style-name="P257"/>
              </text:list-item>
            </text:list>
          </table:table-cell>
          <table:table-cell table:style-name="Table140.A1" office:value-type="string">
            <text:p text:style-name="P177">/Admin. (Services)/202<text:span text:style-name="T749">3</text:span></text:p>
          </table:table-cell>
        </table:table-row>
      </table:table>
      <text:p text:style-name="P32"/>
      <text:p text:style-name="P101"><text:tab/><text:span text:style-name="T806">Sri </text:span><text:span text:style-name="T44">Rakesh Kumar Gautam</text:span><text:span text:style-name="T121">, Additional District &amp; Sessions Judge (Fast Track Court), Mahoba to be Additional District &amp; Sessions Judge, Mahoba.</text:span></text:p>
      <text:p text:style-name="P101"/>
      <table:table table:name="Table141" table:style-name="Table141">
        <table:table-column table:style-name="Table141.A"/>
        <table:table-column table:style-name="Table141.B"/>
        <table:table-column table:style-name="Table141.C"/>
        <table:table-row>
          <table:table-cell table:style-name="Table141.A1" office:value-type="string">
            <text:p text:style-name="P168">No.</text:p>
          </table:table-cell>
          <table:table-cell table:style-name="Table141.A1" office:value-type="string">
            <text:list xml:id="list141853020515423" text:continue-numbering="true" text:style-name="L1">
              <text:list-item>
                <text:p text:style-name="P257"/>
              </text:list-item>
            </text:list>
          </table:table-cell>
          <table:table-cell table:style-name="Table141.A1" office:value-type="string">
            <text:p text:style-name="P177">/Admin. (Services)/202<text:span text:style-name="T749">3</text:span></text:p>
          </table:table-cell>
        </table:table-row>
      </table:table>
      <text:p text:style-name="P32"/>
      <text:p text:style-name="P64"><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mt</text:span><text:span text:style-name="T359">. </text:span><text:span text:style-name="T425">Poonam Singh-II</text:span><text:span text:style-name="T357">, Chief Judicial Magistrate, </text:span><text:span text:style-name="T358">Ambedkar Nagar at Akbarpur </text:span><text:span text:style-name="T360">to be Additional District &amp; Sessions Judge (Fast Track Court), </text:span><text:span text:style-name="T358">Ambedkar Nagar at Akbarpur</text:span><text:span text:style-name="T360"> </text:span><text:span text:style-name="T312">against the Fast Track Court created under the scheme of 14</text:span><text:span text:style-name="T492">th</text:span><text:span text:style-name="T312"> Finance Commission</text:span><text:span text:style-name="T360"> vice Sri </text:span><text:span text:style-name="T358">Kamalesh Kumar Maurya.</text:span></text:p>
      <text:p text:style-name="P32"/>
      <table:table table:name="Table142" table:style-name="Table142">
        <table:table-column table:style-name="Table142.A"/>
        <table:table-column table:style-name="Table142.B"/>
        <table:table-column table:style-name="Table142.C"/>
        <table:table-row>
          <table:table-cell table:style-name="Table142.A1" office:value-type="string">
            <text:p text:style-name="P168">No.</text:p>
          </table:table-cell>
          <table:table-cell table:style-name="Table142.A1" office:value-type="string">
            <text:list xml:id="list141853335262494" text:continue-numbering="true" text:style-name="L1">
              <text:list-item>
                <text:p text:style-name="P257"/>
              </text:list-item>
            </text:list>
          </table:table-cell>
          <table:table-cell table:style-name="Table142.A1" office:value-type="string">
            <text:p text:style-name="P177">/Admin. (Services)/202<text:span text:style-name="T749">3</text:span></text:p>
          </table:table-cell>
        </table:table-row>
      </table:table>
      <text:p text:style-name="P32"/>
      <text:p text:style-name="P152"><text:tab/><text:span text:style-name="T807">Sri </text:span><text:span text:style-name="T45">Kamalesh Kumar Maurya</text:span><text:span text:style-name="T122">, Additional District &amp; Sessions Judge (Fast Track Court), <text:s/></text:span><text:span text:style-name="T621">Ambedkar Nagar at Akbarpur to be Additional District &amp; Sessions Judge (Fast Track Court), <text:s/>Ambedkar Nagar at Akbarpur </text:span><text:span text:style-name="T563">for trying cases of crime against women</text:span><text:span text:style-name="T621"> vice Sri Abhishek Kumar Srivastav.</text:span></text:p>
      <text:p text:style-name="P101"/>
      <table:table table:name="Table143" table:style-name="Table143">
        <table:table-column table:style-name="Table143.A"/>
        <table:table-column table:style-name="Table143.B"/>
        <table:table-column table:style-name="Table143.C"/>
        <table:table-row>
          <table:table-cell table:style-name="Table143.A1" office:value-type="string">
            <text:p text:style-name="P168">No.</text:p>
          </table:table-cell>
          <table:table-cell table:style-name="Table143.A1" office:value-type="string">
            <text:list xml:id="list141854658858741" text:continue-numbering="true" text:style-name="L1">
              <text:list-item>
                <text:p text:style-name="P257"/>
              </text:list-item>
            </text:list>
          </table:table-cell>
          <table:table-cell table:style-name="Table143.A1" office:value-type="string">
            <text:p text:style-name="P177">/Admin. (Services)/202<text:span text:style-name="T749">3</text:span></text:p>
          </table:table-cell>
        </table:table-row>
      </table:table>
      <text:p text:style-name="P32"/>
      <text:p text:style-name="P64"><text:tab/><text:span text:style-name="T807">Sri </text:span><text:span text:style-name="T45">Abhishek Kumar Srivastav</text:span><text:span text:style-name="T122">, Additional District &amp; Sessions Judge (Fast Track Court), </text:span><text:span text:style-name="T358">Ambedkar Nagar at Akbarpur to be Additional District &amp; Sessions Judge, Ambedkar Nagar at Akbarpur.</text:span></text:p>
      <text:p text:style-name="P32"/>
      <table:table table:name="Table144" table:style-name="Table144">
        <table:table-column table:style-name="Table144.A"/>
        <table:table-column table:style-name="Table144.B"/>
        <table:table-column table:style-name="Table144.C"/>
        <table:table-row>
          <table:table-cell table:style-name="Table144.A1" office:value-type="string">
            <text:p text:style-name="P168">No.</text:p>
          </table:table-cell>
          <table:table-cell table:style-name="Table144.A1" office:value-type="string">
            <text:list xml:id="list141854016499823" text:continue-numbering="true" text:style-name="L1">
              <text:list-item>
                <text:p text:style-name="P257"/>
              </text:list-item>
            </text:list>
          </table:table-cell>
          <table:table-cell table:style-name="Table144.A1" office:value-type="string">
            <text:p text:style-name="P177">/Admin. (Services)/202<text:span text:style-name="T749">3</text:span></text:p>
          </table:table-cell>
        </table:table-row>
      </table:table>
      <text:p text:style-name="P32"/>
      <text:p text:style-name="P163"><text:span text:style-name="T150"><text:tab/></text:span><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text:span><text:span text:style-name="Emphasis"><text:span text:style-name="T277"> </text:span></text:span><text:span text:style-name="Emphasis"><text:span text:style-name="T280">S</text:span></text:span><text:span text:style-name="Emphasis"><text:span text:style-name="T284">ri </text:span></text:span><text:span text:style-name="Emphasis"><text:span text:style-name="T291">S</text:span></text:span><text:span text:style-name="Emphasis"><text:span text:style-name="T292">hailendra Mani Tripathi</text:span></text:span><text:span text:style-name="Emphasis"><text:span text:style-name="T285">,</text:span></text:span><text:span text:style-name="Emphasis"><text:span text:style-name="T280"> Advocate is appointed as Direct Recruit from the Bar to U.P. Higher Judicial Service U/r 22(1) of U.P.H.J.S. Rules, 1975 and posted as </text:span></text:span><text:span text:style-name="Emphasis"><text:span text:style-name="T286">Additional District &amp; Sessions Judge (Fast Track Court), </text:span></text:span><text:span text:style-name="Emphasis"><text:span text:style-name="T287">Kushinagar at Padrauna </text:span></text:span><text:span text:style-name="Emphasis"><text:span text:style-name="T279">for trying cases of crime against women</text:span></text:span><text:span text:style-name="Emphasis"><text:span text:style-name="T287"> vice </text:span></text:span><text:span text:style-name="Emphasis"><text:span text:style-name="T289">Sri Shyam Mohan Jaiswal.</text:span></text:span></text:p>
      <table:table table:name="Table100" table:style-name="Table100">
        <table:table-column table:style-name="Table100.A"/>
        <table:table-column table:style-name="Table100.B"/>
        <table:table-column table:style-name="Table100.C"/>
        <table:table-row>
          <table:table-cell table:style-name="Table100.A1" office:value-type="string">
            <text:p text:style-name="P172">No.</text:p>
          </table:table-cell>
          <table:table-cell table:style-name="Table100.A1" office:value-type="string">
            <text:list xml:id="list141853658004936" text:continue-numbering="true" text:style-name="L1">
              <text:list-item>
                <text:p text:style-name="P261"/>
              </text:list-item>
            </text:list>
          </table:table-cell>
          <table:table-cell table:style-name="Table100.A1" office:value-type="string">
            <text:p text:style-name="P181">/Admin. (Services)/202<text:span text:style-name="T749">3</text:span></text:p>
          </table:table-cell>
        </table:table-row>
      </table:table>
      <text:p text:style-name="P93"/>
      <text:p text:style-name="P153"><text:span text:style-name="Emphasis"><text:span text:style-name="T668"><text:tab/></text:span></text:span><text:span text:style-name="Emphasis"><text:span text:style-name="T669">Sri </text:span></text:span><text:span text:style-name="Emphasis"><text:span text:style-name="T686">Shyam Mohan Jaiswal</text:span></text:span><text:span text:style-name="Emphasis"><text:span text:style-name="T669">, Additional District &amp; Sessions Judge (Fast Track Court), </text:span></text:span><text:span text:style-name="Emphasis"><text:span text:style-name="T685">Kushinagar at Padrauna to be Additional District &amp; Sessions Judge, Kushinagar at Padrauna.</text:span></text:span></text:p>
      <text:p text:style-name="P153"><text:soft-page-break/><text:span text:style-name="Emphasis"><text:span text:style-name="T685"/></text:span></text:p>
      <table:table table:name="Table145" table:style-name="Table145">
        <table:table-column table:style-name="Table145.A"/>
        <table:table-column table:style-name="Table145.B"/>
        <table:table-column table:style-name="Table145.C"/>
        <table:table-row>
          <table:table-cell table:style-name="Table145.A1" office:value-type="string">
            <text:p text:style-name="P168">No.</text:p>
          </table:table-cell>
          <table:table-cell table:style-name="Table145.A1" office:value-type="string">
            <text:list xml:id="list141853829228737" text:continue-numbering="true" text:style-name="L1">
              <text:list-item>
                <text:p text:style-name="P257"/>
              </text:list-item>
            </text:list>
          </table:table-cell>
          <table:table-cell table:style-name="Table145.A1" office:value-type="string">
            <text:p text:style-name="P177">/Admin. (Services)/202<text:span text:style-name="T749">3</text:span></text:p>
          </table:table-cell>
        </table:table-row>
      </table:table>
      <text:p text:style-name="P32"/>
      <text:p text:style-name="P65"><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61">ri </text:span><text:span text:style-name="T426">Nishant Maan</text:span><text:span text:style-name="T361">, Additional Chief Judicial Magistrate, Rampur to be Additional District &amp; Sessions Judge (Fast Track Court), Mau </text:span><text:span text:style-name="T532">against the Fast Track Court created under the scheme of 14</text:span><text:span text:style-name="T495">th</text:span><text:span text:style-name="T532"> Finance Commission</text:span><text:span text:style-name="T398"> </text:span><text:span text:style-name="T361">vice Sri Dinesh Kumar Chaurasia.</text:span></text:p>
      <text:p text:style-name="P32"/>
      <table:table table:name="Table146" table:style-name="Table146">
        <table:table-column table:style-name="Table146.A"/>
        <table:table-column table:style-name="Table146.B"/>
        <table:table-column table:style-name="Table146.C"/>
        <table:table-row>
          <table:table-cell table:style-name="Table146.A1" office:value-type="string">
            <text:p text:style-name="P168">No.</text:p>
          </table:table-cell>
          <table:table-cell table:style-name="Table146.A1" office:value-type="string">
            <text:list xml:id="list141854003091849" text:continue-numbering="true" text:style-name="L1">
              <text:list-item>
                <text:p text:style-name="P257"/>
              </text:list-item>
            </text:list>
          </table:table-cell>
          <table:table-cell table:style-name="Table146.A1" office:value-type="string">
            <text:p text:style-name="P177">/Admin. (Services)/202<text:span text:style-name="T749">3</text:span></text:p>
          </table:table-cell>
        </table:table-row>
      </table:table>
      <text:p text:style-name="P32"/>
      <text:p text:style-name="P101"><text:tab/><text:span text:style-name="T808">Sri </text:span><text:span text:style-name="T46">Dinesh Kumar Chaurasia</text:span><text:span text:style-name="T123">, Additional District &amp; Sessions Judge (Fast Track Court), Mau to be Additional District &amp; Sessions Judge (Fast Track Court), Mau </text:span><text:span text:style-name="T564">for trying cases of crime against women</text:span><text:span text:style-name="T123"> vice Sri Abhinay Kumar Mishra.</text:span></text:p>
      <text:p text:style-name="P101"/>
      <table:table table:name="Table147" table:style-name="Table147">
        <table:table-column table:style-name="Table147.A"/>
        <table:table-column table:style-name="Table147.B"/>
        <table:table-column table:style-name="Table147.C"/>
        <table:table-row>
          <table:table-cell table:style-name="Table147.A1" office:value-type="string">
            <text:p text:style-name="P168">No.</text:p>
          </table:table-cell>
          <table:table-cell table:style-name="Table147.A1" office:value-type="string">
            <text:list xml:id="list141854233501799" text:continue-numbering="true" text:style-name="L1">
              <text:list-item>
                <text:p text:style-name="P257"/>
              </text:list-item>
            </text:list>
          </table:table-cell>
          <table:table-cell table:style-name="Table147.A1" office:value-type="string">
            <text:p text:style-name="P177">/Admin. (Services)/202<text:span text:style-name="T749">3</text:span></text:p>
          </table:table-cell>
        </table:table-row>
      </table:table>
      <text:p text:style-name="P32"/>
      <text:p text:style-name="P32"><text:tab/><text:span text:style-name="T808">Sri </text:span><text:span text:style-name="T46">Abhinay Kumar Mishra</text:span><text:span text:style-name="T123">, Additional District &amp; Sessions Judge (Fast Track Court), Mau to be Additional District &amp; Sessions Judge, Mau.</text:span></text:p>
      <text:p text:style-name="P32"/>
      <table:table table:name="Table148" table:style-name="Table148">
        <table:table-column table:style-name="Table148.A"/>
        <table:table-column table:style-name="Table148.B"/>
        <table:table-column table:style-name="Table148.C"/>
        <table:table-row>
          <table:table-cell table:style-name="Table148.A1" office:value-type="string">
            <text:p text:style-name="P168">No.</text:p>
          </table:table-cell>
          <table:table-cell table:style-name="Table148.A1" office:value-type="string">
            <text:list xml:id="list141853038043907" text:continue-numbering="true" text:style-name="L1">
              <text:list-item>
                <text:p text:style-name="P257"/>
              </text:list-item>
            </text:list>
          </table:table-cell>
          <table:table-cell table:style-name="Table148.A1" office:value-type="string">
            <text:p text:style-name="P177">/Admin. (Services)/202<text:span text:style-name="T749">3</text:span></text:p>
          </table:table-cell>
        </table:table-row>
      </table:table>
      <text:p text:style-name="P32"/>
      <text:p text:style-name="P154"><text:tab/> <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621">S</text:span><text:span text:style-name="T622">ri </text:span><text:span text:style-name="T657">Shailendra Yadav</text:span><text:span text:style-name="T623">, Civil Judge (Senior Division), Kanpur Nagar to be Additional District &amp; Sessions Judge (Fast Track Court), Kanpur Nagar </text:span><text:span text:style-name="T565">for trying cases of crime against women</text:span><text:span text:style-name="T623"> vice Sri Harendra Kumar Ojha.</text:span></text:p>
      <text:p text:style-name="P101"/>
      <table:table table:name="Table149" table:style-name="Table149">
        <table:table-column table:style-name="Table149.A"/>
        <table:table-column table:style-name="Table149.B"/>
        <table:table-column table:style-name="Table149.C"/>
        <table:table-row>
          <table:table-cell table:style-name="Table149.A1" office:value-type="string">
            <text:p text:style-name="P168">No.</text:p>
          </table:table-cell>
          <table:table-cell table:style-name="Table149.A1" office:value-type="string">
            <text:list xml:id="list141854411098251" text:continue-numbering="true" text:style-name="L1">
              <text:list-item>
                <text:p text:style-name="P257"/>
              </text:list-item>
            </text:list>
          </table:table-cell>
          <table:table-cell table:style-name="Table149.A1" office:value-type="string">
            <text:p text:style-name="P177">/Admin. (Services)/202<text:span text:style-name="T749">3</text:span></text:p>
          </table:table-cell>
        </table:table-row>
      </table:table>
      <text:p text:style-name="P32"/>
      <text:p text:style-name="P94"><text:tab/><text:span text:style-name="T809">Sri </text:span><text:span text:style-name="T47">Harendra Kumar Ojha</text:span><text:span text:style-name="T124">, Additional District &amp; Sessions Judge (Fast Track Court), </text:span><text:span text:style-name="T362">Kanpur Nagar to be Additional District &amp; Sessions Judge, Kanpur Nagar.</text:span></text:p>
      <text:p text:style-name="P32"/>
      <table:table table:name="Table150" table:style-name="Table150">
        <table:table-column table:style-name="Table150.A"/>
        <table:table-column table:style-name="Table150.B"/>
        <table:table-column table:style-name="Table150.C"/>
        <table:table-row>
          <table:table-cell table:style-name="Table150.A1" office:value-type="string">
            <text:p text:style-name="P168">No.</text:p>
          </table:table-cell>
          <table:table-cell table:style-name="Table150.A1" office:value-type="string">
            <text:list xml:id="list141854764645265" text:continue-numbering="true" text:style-name="L1">
              <text:list-item>
                <text:p text:style-name="P257"/>
              </text:list-item>
            </text:list>
          </table:table-cell>
          <table:table-cell table:style-name="Table150.A1" office:value-type="string">
            <text:p text:style-name="P177">/Admin. (Services)/202<text:span text:style-name="T749">3</text:span></text:p>
          </table:table-cell>
        </table:table-row>
      </table:table>
      <text:p text:style-name="P32"/>
      <text:p text:style-name="P155"><text:tab/><text:span text:style-name="T536">Pursuant to Government Notification/Appointment 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text:span><text:span text:style-name="T569">on promotion to U.P. Higher Judicial Service U/r 22(1) of U.P.H.J.S. Rules, 1975, </text:span><text:span text:style-name="T621">S</text:span><text:span text:style-name="T624">mt. </text:span><text:span text:style-name="T658">Richa Upadhyay</text:span><text:span text:style-name="T624">, Chief Judicial Magistrate, Gautam Buddha Nagar to be Additional District &amp; Sessions Judge (Fast Track Court), Gautam Buddha Nagar </text:span><text:span text:style-name="T566">against the Fast Track Court created under the scheme of 14</text:span><text:span text:style-name="T715">th</text:span><text:span text:style-name="T566"> Finance Commission</text:span><text:span text:style-name="T624"> vice Sri Rajiv Kumar Vats.</text:span></text:p>
      <text:p text:style-name="P101"/>
      <table:table table:name="Table151" table:style-name="Table151">
        <table:table-column table:style-name="Table151.A"/>
        <table:table-column table:style-name="Table151.B"/>
        <table:table-column table:style-name="Table151.C"/>
        <table:table-row>
          <table:table-cell table:style-name="Table151.A1" office:value-type="string">
            <text:p text:style-name="P168">No.</text:p>
          </table:table-cell>
          <table:table-cell table:style-name="Table151.A1" office:value-type="string">
            <text:list xml:id="list141852786579120" text:continue-numbering="true" text:style-name="L1">
              <text:list-item>
                <text:p text:style-name="P257"/>
              </text:list-item>
            </text:list>
          </table:table-cell>
          <table:table-cell table:style-name="Table151.A1" office:value-type="string">
            <text:p text:style-name="P177">/Admin. (Services)/202<text:span text:style-name="T749">3</text:span></text:p>
          </table:table-cell>
        </table:table-row>
      </table:table>
      <text:p text:style-name="P32"/>
      <text:p text:style-name="P66"><text:tab/><text:span text:style-name="T810">Sri </text:span><text:span text:style-name="T48">Rajiv Kumar Vats</text:span><text:span text:style-name="T125">, Additional District &amp; Sessions Judge (Fast Track Court), </text:span><text:span text:style-name="T363">Gautam Buddha Nagar to be Additional District &amp; Sessions Judge, Gautam Buddha Nagar.</text:span></text:p>
      <text:p text:style-name="P66"><text:span text:style-name="T363"/></text:p>
      <text:p text:style-name="P66"><text:span text:style-name="T363"/></text:p>
      <text:p text:style-name="P66"><text:span text:style-name="T363"/></text:p>
      <text:p text:style-name="P66"><text:span text:style-name="T363"/></text:p>
      <text:p text:style-name="P66"><text:span text:style-name="T363"/></text:p>
      <table:table table:name="Table152" table:style-name="Table152">
        <table:table-column table:style-name="Table152.A"/>
        <table:table-column table:style-name="Table152.B"/>
        <table:table-column table:style-name="Table152.C"/>
        <text:soft-page-break/>
        <table:table-row>
          <table:table-cell table:style-name="Table152.A1" office:value-type="string">
            <text:p text:style-name="P168">No.</text:p>
          </table:table-cell>
          <table:table-cell table:style-name="Table152.A1" office:value-type="string">
            <text:list xml:id="list141854566128307" text:continue-numbering="true" text:style-name="L1">
              <text:list-item>
                <text:p text:style-name="P257"/>
              </text:list-item>
            </text:list>
          </table:table-cell>
          <table:table-cell table:style-name="Table152.A1" office:value-type="string">
            <text:p text:style-name="P177">/Admin. (Services)/202<text:span text:style-name="T749">3</text:span></text:p>
          </table:table-cell>
        </table:table-row>
      </table:table>
      <text:p text:style-name="P24"><text:span text:style-name="T723"/></text:p>
      <text:p text:style-name="P24"><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204">ri </text:span></text:span><text:span text:style-name="Emphasis"><text:span text:style-name="T230">Lokesh Kumar Mishra</text:span></text:span><text:span text:style-name="Emphasis"><text:span text:style-name="T205">,</text:span></text:span><text:span text:style-name="Emphasis"><text:span text:style-name="T184"> Advocate is appointed as Direct Recruit from the Bar to U.P. Higher Judicial Service U/r 22(1) of U.P.H.J.S. Rules, 1975 and posted as </text:span></text:span><text:span text:style-name="Emphasis"><text:span text:style-name="T206">Additional District &amp; Sessions Judge (Fast Track Court), </text:span></text:span><text:span text:style-name="Emphasis"><text:span text:style-name="T216">Bhadohi at Gyanpur </text:span></text:span><text:span text:style-name="Emphasis"><text:span text:style-name="T182">against the Fast Track Court created under the scheme of 14</text:span></text:span><text:span text:style-name="Emphasis"><text:span text:style-name="T478">th</text:span></text:span><text:span text:style-name="Emphasis"><text:span text:style-name="T182"> Finance Commission</text:span></text:span><text:span text:style-name="Emphasis"><text:span text:style-name="T216"> in the vacant court.</text:span></text:span></text:p>
      <table:table table:name="Table154" table:style-name="Table154">
        <table:table-column table:style-name="Table154.A"/>
        <table:table-column table:style-name="Table154.B"/>
        <table:table-column table:style-name="Table154.C"/>
        <table:table-row>
          <table:table-cell table:style-name="Table154.A1" office:value-type="string">
            <text:p text:style-name="P173">No.</text:p>
          </table:table-cell>
          <table:table-cell table:style-name="Table154.A1" office:value-type="string">
            <text:list xml:id="list141853347803366" text:continue-numbering="true" text:style-name="L1">
              <text:list-item>
                <text:p text:style-name="P262"/>
              </text:list-item>
            </text:list>
          </table:table-cell>
          <table:table-cell table:style-name="Table154.A1" office:value-type="string">
            <text:p text:style-name="P182">/Admin. (Services)/202<text:span text:style-name="T749">3</text:span></text:p>
          </table:table-cell>
        </table:table-row>
      </table:table>
      <text:p text:style-name="P30"/>
      <text:p text:style-name="P67"><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64">ri </text:span><text:span text:style-name="T427">Kamal Deep</text:span><text:span text:style-name="T363">, Chief Judicial Magistrate, </text:span><text:span text:style-name="T364">Sambhal at Chandausi to be Additional District &amp; Sessions Judge (Fast Track Court), Sambhal at Chandausi </text:span><text:span text:style-name="T313">for trying cases of crime against women</text:span><text:span text:style-name="T364"> in the vacant court.</text:span></text:p>
      <text:p text:style-name="P70"/>
      <table:table table:name="Table155" table:style-name="Table155">
        <table:table-column table:style-name="Table155.A"/>
        <table:table-column table:style-name="Table155.B"/>
        <table:table-column table:style-name="Table155.C"/>
        <table:table-row>
          <table:table-cell table:style-name="Table155.A1" office:value-type="string">
            <text:p text:style-name="P173">No.</text:p>
          </table:table-cell>
          <table:table-cell table:style-name="Table155.A1" office:value-type="string">
            <text:list xml:id="list141853404221393" text:continue-numbering="true" text:style-name="L1">
              <text:list-item>
                <text:p text:style-name="P262"/>
              </text:list-item>
            </text:list>
          </table:table-cell>
          <table:table-cell table:style-name="Table155.A1" office:value-type="string">
            <text:p text:style-name="P182">/Admin. (Services)/202<text:span text:style-name="T749">3</text:span></text:p>
          </table:table-cell>
        </table:table-row>
      </table:table>
      <text:p text:style-name="P70"/>
      <text:p text:style-name="P98"><text:span text:style-name="T750"><text:tab/></text:span><text:span text:style-name="T507">Pursuant to Government Notification/Appointment No. </text:span><text:span text:style-name="T508">1001</text:span><text:span text:style-name="T507">/</text:span><text:span text:style-name="T508">Do</text:span><text:span text:style-name="T507">-4-202</text:span><text:span text:style-name="T508">2</text:span><text:span text:style-name="T507"> dated </text:span><text:span text:style-name="T508">16</text:span><text:span text:style-name="T507">.</text:span><text:span text:style-name="T508">12</text:span><text:span text:style-name="T507">.202</text:span><text:span text:style-name="T508">2</text:span><text:span text:style-name="T507">,</text:span><text:span text:style-name="Emphasis"><text:span text:style-name="T235"> </text:span></text:span><text:span text:style-name="Emphasis"><text:span text:style-name="T237">S</text:span></text:span><text:span text:style-name="Emphasis"><text:span text:style-name="T239">ri </text:span></text:span><text:span text:style-name="Emphasis"><text:span text:style-name="T245">Shahzad Ali</text:span></text:span><text:span text:style-name="Emphasis"><text:span text:style-name="T240">,</text:span></text:span><text:span text:style-name="Emphasis"><text:span text:style-name="T237"> Advocate is appointed as Direct Recruit from the Bar to U.P. Higher Judicial Service U/r 22(1) of U.P.H.J.S. Rules, 1975 and posted as </text:span></text:span><text:span text:style-name="Emphasis"><text:span text:style-name="T241">Additional District &amp; Sessions Judge (Fast Track Court), </text:span></text:span><text:span text:style-name="Emphasis"><text:span text:style-name="T242">Bulandshahar</text:span></text:span><text:span text:style-name="Emphasis"><text:span text:style-name="T243"> </text:span></text:span><text:span text:style-name="Emphasis"><text:span text:style-name="T236">against the Fast Track Court created under the scheme of 14</text:span></text:span><text:span text:style-name="Emphasis"><text:span text:style-name="T481">th</text:span></text:span><text:span text:style-name="Emphasis"><text:span text:style-name="T236"> Finance Commission</text:span></text:span><text:span text:style-name="Emphasis"><text:span text:style-name="T243"> </text:span></text:span><text:span text:style-name="Emphasis"><text:span text:style-name="T244">vice Smt. Renu Mishra.</text:span></text:span></text:p>
      <text:p text:style-name="P70"/>
      <table:table table:name="Table156" table:style-name="Table156">
        <table:table-column table:style-name="Table156.A"/>
        <table:table-column table:style-name="Table156.B"/>
        <table:table-column table:style-name="Table156.C"/>
        <table:table-row>
          <table:table-cell table:style-name="Table156.A1" office:value-type="string">
            <text:p text:style-name="P173">No.</text:p>
          </table:table-cell>
          <table:table-cell table:style-name="Table156.A1" office:value-type="string">
            <text:list xml:id="list141854828596068" text:continue-numbering="true" text:style-name="L1">
              <text:list-item>
                <text:p text:style-name="P262"/>
              </text:list-item>
            </text:list>
          </table:table-cell>
          <table:table-cell table:style-name="Table156.A1" office:value-type="string">
            <text:p text:style-name="P182">/Admin. (Services)/202<text:span text:style-name="T749">3</text:span></text:p>
          </table:table-cell>
        </table:table-row>
      </table:table>
      <text:p text:style-name="P70"/>
      <text:p text:style-name="P25"><text:span text:style-name="T723"><text:tab/></text:span><text:span text:style-name="T728">Smt. </text:span><text:span text:style-name="T735">Renu Mishra</text:span><text:span text:style-name="T742">, Additional District &amp; Sessions Judge (Fast Track Court), </text:span><text:span text:style-name="Emphasis"><text:span text:style-name="T207">Bulandshahar to be Additional District &amp; Sessions Judge (Fast Track Court), Bulandshahar </text:span></text:span><text:span text:style-name="Emphasis"><text:span text:style-name="T183">for trying cases of crime against women</text:span></text:span><text:span text:style-name="Emphasis"><text:span text:style-name="T207">.</text:span></text:span></text:p>
      <text:p text:style-name="P70"/>
      <table:table table:name="Table157" table:style-name="Table157">
        <table:table-column table:style-name="Table157.A"/>
        <table:table-column table:style-name="Table157.B"/>
        <table:table-column table:style-name="Table157.C"/>
        <table:table-row>
          <table:table-cell table:style-name="Table157.A1" office:value-type="string">
            <text:p text:style-name="P173">No.</text:p>
          </table:table-cell>
          <table:table-cell table:style-name="Table157.A1" office:value-type="string">
            <text:list xml:id="list141853719349152" text:continue-numbering="true" text:style-name="L1">
              <text:list-item>
                <text:p text:style-name="P262"/>
              </text:list-item>
            </text:list>
          </table:table-cell>
          <table:table-cell table:style-name="Table157.A1" office:value-type="string">
            <text:p text:style-name="P182">/Admin. (Services)/202<text:span text:style-name="T749">3</text:span></text:p>
          </table:table-cell>
        </table:table-row>
      </table:table>
      <text:p text:style-name="P70"/>
      <text:p text:style-name="P2"><text:span text:style-name="T751"><text:tab/></text:span><text:span text:style-name="T752">Sri </text:span><text:span text:style-name="T756">Gopal Ji</text:span><text:span text:style-name="T760">, Additional District &amp; Sessions Judge (Fast Track Court), </text:span><text:span text:style-name="Emphasis"><text:span text:style-name="T252">Bulandshahar to be Additional District &amp; Sessions Judge, Bulandshahar.</text:span></text:span></text:p>
      <text:p text:style-name="P70"/>
      <table:table table:name="Table158" table:style-name="Table158">
        <table:table-column table:style-name="Table158.A"/>
        <table:table-column table:style-name="Table158.B"/>
        <table:table-column table:style-name="Table158.C"/>
        <table:table-row>
          <table:table-cell table:style-name="Table158.A1" office:value-type="string">
            <text:p text:style-name="P173">No.</text:p>
          </table:table-cell>
          <table:table-cell table:style-name="Table158.A1" office:value-type="string">
            <text:list xml:id="list141852893280681" text:continue-numbering="true" text:style-name="L1">
              <text:list-item>
                <text:p text:style-name="P262"/>
              </text:list-item>
            </text:list>
          </table:table-cell>
          <table:table-cell table:style-name="Table158.A1" office:value-type="string">
            <text:p text:style-name="P182">/Admin. (Services)/202<text:span text:style-name="T749">3</text:span></text:p>
          </table:table-cell>
        </table:table-row>
      </table:table>
      <text:p text:style-name="P70"/>
      <text:p text:style-name="P68"><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64">ri </text:span><text:span text:style-name="T428">Ramesh Kushwaha</text:span><text:span text:style-name="T363">, </text:span><text:span text:style-name="T365">Additional Civil Judge (Senior Division)/ Additional Chief Judicial Magistrate Rampur to be Additional District &amp; Sessions Judge, Rampur.</text:span></text:p>
      <text:p text:style-name="P70"/>
      <table:table table:name="Table159" table:style-name="Table159">
        <table:table-column table:style-name="Table159.A"/>
        <table:table-column table:style-name="Table159.B"/>
        <table:table-column table:style-name="Table159.C"/>
        <table:table-row>
          <table:table-cell table:style-name="Table159.A1" office:value-type="string">
            <text:p text:style-name="P173">No.</text:p>
          </table:table-cell>
          <table:table-cell table:style-name="Table159.A1" office:value-type="string">
            <text:list xml:id="list141854021494746" text:continue-numbering="true" text:style-name="L1">
              <text:list-item>
                <text:p text:style-name="P262"/>
              </text:list-item>
            </text:list>
          </table:table-cell>
          <table:table-cell table:style-name="Table159.A1" office:value-type="string">
            <text:p text:style-name="P182">/Admin. (Services)/202<text:span text:style-name="T749">3</text:span></text:p>
          </table:table-cell>
        </table:table-row>
      </table:table>
      <text:p text:style-name="P70"/>
      <text:p text:style-name="P69"><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64">ri </text:span><text:span text:style-name="T429">Mohammad Firoz</text:span><text:span text:style-name="T363">, </text:span><text:span text:style-name="T365">Civil Judge (Senior Division), </text:span><text:span text:style-name="T366">Aligarh to be Additional District &amp; Sessions Judge (Fast Track Court), Moradabad </text:span><text:span text:style-name="T159">for trying cases of crime against women</text:span><text:span text:style-name="T366"> vice Sri Yogendra Chauhan.</text:span></text:p>
      <text:p text:style-name="P69"><text:span text:style-name="T366"/></text:p>
      <text:p text:style-name="P70"/>
      <table:table table:name="Table160" table:style-name="Table160">
        <table:table-column table:style-name="Table160.A"/>
        <table:table-column table:style-name="Table160.B"/>
        <table:table-column table:style-name="Table160.C"/>
        <text:soft-page-break/>
        <table:table-row>
          <table:table-cell table:style-name="Table160.A1" office:value-type="string">
            <text:p text:style-name="P173">No.</text:p>
          </table:table-cell>
          <table:table-cell table:style-name="Table160.A1" office:value-type="string">
            <text:list xml:id="list141853264209428" text:continue-numbering="true" text:style-name="L1">
              <text:list-item>
                <text:p text:style-name="P262"/>
              </text:list-item>
            </text:list>
          </table:table-cell>
          <table:table-cell table:style-name="Table160.A1" office:value-type="string">
            <text:p text:style-name="P182">/Admin. (Services)/202<text:span text:style-name="T749">3</text:span></text:p>
          </table:table-cell>
        </table:table-row>
      </table:table>
      <text:p text:style-name="P70"/>
      <text:p text:style-name="P70"><text:tab/><text:span text:style-name="T811">Sri </text:span><text:span text:style-name="T49">Yogendra Chauhan</text:span><text:span text:style-name="T126">, Additional District &amp; Sessions Judge (Fast Track Court), Moradabad to be Additional District &amp; Sessions Judge, Moradabad.</text:span></text:p>
      <text:p text:style-name="P70"/>
      <table:table table:name="Table161" table:style-name="Table161">
        <table:table-column table:style-name="Table161.A"/>
        <table:table-column table:style-name="Table161.B"/>
        <table:table-column table:style-name="Table161.C"/>
        <table:table-row>
          <table:table-cell table:style-name="Table161.A1" office:value-type="string">
            <text:p text:style-name="P173">No.</text:p>
          </table:table-cell>
          <table:table-cell table:style-name="Table161.A1" office:value-type="string">
            <text:list xml:id="list141853091071477" text:continue-numbering="true" text:style-name="L1">
              <text:list-item>
                <text:p text:style-name="P262"/>
              </text:list-item>
            </text:list>
          </table:table-cell>
          <table:table-cell table:style-name="Table161.A1" office:value-type="string">
            <text:p text:style-name="P182">/Admin. (Services)/202<text:span text:style-name="T749">3</text:span></text:p>
          </table:table-cell>
        </table:table-row>
      </table:table>
      <text:p text:style-name="P70"/>
      <text:p text:style-name="P10"><text:span text:style-name="T751"><text:tab/> </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 </text:span><text:span text:style-name="T527">on promotion to U.P. Higher Judicial Service U/r 22(1) of U.P.H.J.S. Rules, 1975, </text:span><text:span text:style-name="T528">S</text:span><text:span text:style-name="T529">ri </text:span><text:span text:style-name="T524">Vijay Kumar Singh</text:span><text:span text:style-name="T530">, Chief Judicial Magistrate, Pilibhit to be Additional District &amp; Sessions Judge (Fast Track Court), Pilibhit </text:span><text:span text:style-name="Emphasis"><text:span text:style-name="T266">for trying cases of crime against women</text:span></text:span><text:span text:style-name="Emphasis"><text:span text:style-name="T253"> vice Sri Rajeev Singh.</text:span></text:span></text:p>
      <text:p text:style-name="P156"/>
      <table:table table:name="Table43" table:style-name="Table43">
        <table:table-column table:style-name="Table43.A"/>
        <table:table-column table:style-name="Table43.B"/>
        <table:table-column table:style-name="Table43.C"/>
        <table:table-row>
          <table:table-cell table:style-name="Table43.A1" office:value-type="string">
            <text:p text:style-name="P174">No.</text:p>
          </table:table-cell>
          <table:table-cell table:style-name="Table43.A1" office:value-type="string">
            <text:list xml:id="list141853418569691" text:continue-numbering="true" text:style-name="L1">
              <text:list-item>
                <text:p text:style-name="P263"/>
              </text:list-item>
            </text:list>
          </table:table-cell>
          <table:table-cell table:style-name="Table43.A1" office:value-type="string">
            <text:p text:style-name="P183">/Admin. (Services)/202<text:span text:style-name="T749">3</text:span></text:p>
          </table:table-cell>
        </table:table-row>
      </table:table>
      <text:p text:style-name="P71"/>
      <text:p text:style-name="P71"><text:span text:style-name="T367"><text:tab/></text:span><text:span text:style-name="T368">Sri </text:span><text:span text:style-name="T430">Rajeev Singh</text:span><text:span text:style-name="T368">, Additional District &amp; Sessions Judge (Fast Track Court), Pilibhit to be Additional District &amp; Sessions Judge, Pilibhit.</text:span></text:p>
      <text:p text:style-name="P70"/>
      <table:table table:name="Table162" table:style-name="Table162">
        <table:table-column table:style-name="Table162.A"/>
        <table:table-column table:style-name="Table162.B"/>
        <table:table-column table:style-name="Table162.C"/>
        <table:table-row>
          <table:table-cell table:style-name="Table162.A1" office:value-type="string">
            <text:p text:style-name="P173">No.</text:p>
          </table:table-cell>
          <table:table-cell table:style-name="Table162.A1" office:value-type="string">
            <text:list xml:id="list141852847499518" text:continue-numbering="true" text:style-name="L1">
              <text:list-item>
                <text:p text:style-name="P262"/>
              </text:list-item>
            </text:list>
          </table:table-cell>
          <table:table-cell table:style-name="Table162.A1" office:value-type="string">
            <text:p text:style-name="P182">/Admin. (Services)/202<text:span text:style-name="T749">3</text:span></text:p>
          </table:table-cell>
        </table:table-row>
      </table:table>
      <text:p text:style-name="P70"/>
      <text:p text:style-name="P72"><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69">mt. </text:span><text:span text:style-name="T431">Abha Pal</text:span><text:span text:style-name="T367">, </text:span><text:span text:style-name="T369">Additional Civil Judge (Senior Division), Kaushambi to be Additional District &amp; Sessions Judge (Fast Track Court), Kaushambi </text:span><text:span text:style-name="T160">against the Fast Track Court created under the scheme of 14</text:span><text:span text:style-name="T461">th</text:span><text:span text:style-name="T160"> Finance Commission</text:span><text:span text:style-name="T369"> vice Sri Devesh Chandra Gupta.</text:span></text:p>
      <text:p text:style-name="P70"/>
      <table:table table:name="Table163" table:style-name="Table163">
        <table:table-column table:style-name="Table163.A"/>
        <table:table-column table:style-name="Table163.B"/>
        <table:table-column table:style-name="Table163.C"/>
        <table:table-row>
          <table:table-cell table:style-name="Table163.A1" office:value-type="string">
            <text:p text:style-name="P173">No.</text:p>
          </table:table-cell>
          <table:table-cell table:style-name="Table163.A1" office:value-type="string">
            <text:list xml:id="list141853197547670" text:continue-numbering="true" text:style-name="L1">
              <text:list-item>
                <text:p text:style-name="P262"/>
              </text:list-item>
            </text:list>
          </table:table-cell>
          <table:table-cell table:style-name="Table163.A1" office:value-type="string">
            <text:p text:style-name="P182">/Admin. (Services)/202<text:span text:style-name="T749">3</text:span></text:p>
          </table:table-cell>
        </table:table-row>
      </table:table>
      <text:p text:style-name="P70"/>
      <text:p text:style-name="P73"><text:tab/><text:span text:style-name="T812">Sri </text:span><text:span text:style-name="T50">Devesh Chandra Gupta</text:span><text:span text:style-name="T127">, Additional District &amp; Sessions Judge (Fast Track Court), <text:s/></text:span><text:span text:style-name="T369">Kaushambi </text:span><text:span text:style-name="T370">to be Additional District &amp; Sessions Judge, </text:span><text:span text:style-name="T369">Kaushambi.</text:span></text:p>
      <text:p text:style-name="P70"/>
      <table:table table:name="Table164" table:style-name="Table164">
        <table:table-column table:style-name="Table164.A"/>
        <table:table-column table:style-name="Table164.B"/>
        <table:table-column table:style-name="Table164.C"/>
        <table:table-row>
          <table:table-cell table:style-name="Table164.A1" office:value-type="string">
            <text:p text:style-name="P173">No.</text:p>
          </table:table-cell>
          <table:table-cell table:style-name="Table164.A1" office:value-type="string">
            <text:list xml:id="list141854121832861" text:continue-numbering="true" text:style-name="L1">
              <text:list-item>
                <text:p text:style-name="P262"/>
              </text:list-item>
            </text:list>
          </table:table-cell>
          <table:table-cell table:style-name="Table164.A1" office:value-type="string">
            <text:p text:style-name="P182">/Admin. (Services)/202<text:span text:style-name="T749">3</text:span></text:p>
          </table:table-cell>
        </table:table-row>
      </table:table>
      <text:p text:style-name="P70"/>
      <text:p text:style-name="P3"><text:span text:style-name="T751"><text:tab/></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text:span><text:span text:style-name="Emphasis"><text:span text:style-name="T265"> </text:span></text:span><text:span text:style-name="Emphasis"><text:span text:style-name="T251">S</text:span></text:span><text:span text:style-name="Emphasis"><text:span text:style-name="T254">ri </text:span></text:span><text:span text:style-name="Emphasis"><text:span text:style-name="T268">Narendra Nath Pandey</text:span></text:span><text:span text:style-name="Emphasis"><text:span text:style-name="T255">,</text:span></text:span><text:span text:style-name="Emphasis"><text:span text:style-name="T251"> Advocate is appointed as Direct Recruit from the Bar to U.P. Higher Judicial Service U/r 22(1) of U.P.H.J.S. Rules, 1975 and posted as </text:span></text:span><text:span text:style-name="Emphasis"><text:span text:style-name="T256">Additional District &amp; Sessions Judge (Fast Track Court), </text:span></text:span><text:span text:style-name="Emphasis"><text:span text:style-name="T257">Shahjahanpur</text:span></text:span><text:span text:style-name="Emphasis"><text:span text:style-name="T246"> </text:span></text:span><text:span text:style-name="Emphasis"><text:span text:style-name="T267">against the Fast Track Court created under the scheme of 14</text:span></text:span><text:span text:style-name="Emphasis"><text:span text:style-name="T482">th</text:span></text:span><text:span text:style-name="Emphasis"><text:span text:style-name="T267"> Finance Commission</text:span></text:span><text:span text:style-name="Emphasis"><text:span text:style-name="T246"> </text:span></text:span><text:span text:style-name="Emphasis"><text:span text:style-name="T247">vice S</text:span></text:span><text:span text:style-name="Emphasis"><text:span text:style-name="T248">ri Piyush Tiwari.</text:span></text:span></text:p>
      <text:p text:style-name="P70"/>
      <table:table table:name="Table165" table:style-name="Table165">
        <table:table-column table:style-name="Table165.A"/>
        <table:table-column table:style-name="Table165.B"/>
        <table:table-column table:style-name="Table165.C"/>
        <table:table-row>
          <table:table-cell table:style-name="Table165.A1" office:value-type="string">
            <text:p text:style-name="P173">No.</text:p>
          </table:table-cell>
          <table:table-cell table:style-name="Table165.A1" office:value-type="string">
            <text:list xml:id="list141853590510832" text:continue-numbering="true" text:style-name="L1">
              <text:list-item>
                <text:p text:style-name="P262"/>
              </text:list-item>
            </text:list>
          </table:table-cell>
          <table:table-cell table:style-name="Table165.A1" office:value-type="string">
            <text:p text:style-name="P182">/Admin. (Services)/202<text:span text:style-name="T749">3</text:span></text:p>
          </table:table-cell>
        </table:table-row>
      </table:table>
      <text:p text:style-name="P70"/>
      <text:p text:style-name="P26"><text:span text:style-name="T723"><text:tab/></text:span><text:span text:style-name="T729">Sri </text:span><text:span text:style-name="T736">Piyush Tiwari</text:span><text:span text:style-name="T743">, Additional District &amp; Sessions Judge (Fast Track Court), <text:s/></text:span><text:span text:style-name="Emphasis"><text:span text:style-name="T208">Shahjahanpur to be Additional District &amp; Sessions Judge (Fast Track Court), Shahjahanpur </text:span></text:span><text:span text:style-name="Emphasis"><text:span text:style-name="T233">for trying cases of crime against women</text:span></text:span><text:span text:style-name="Emphasis"><text:span text:style-name="T208"> vice Sri Mohammad Quamar.</text:span></text:span></text:p>
      <text:p text:style-name="P70"/>
      <table:table table:name="Table166" table:style-name="Table166">
        <table:table-column table:style-name="Table166.A"/>
        <table:table-column table:style-name="Table166.B"/>
        <table:table-column table:style-name="Table166.C"/>
        <table:table-row>
          <table:table-cell table:style-name="Table166.A1" office:value-type="string">
            <text:p text:style-name="P173">No.</text:p>
          </table:table-cell>
          <table:table-cell table:style-name="Table166.A1" office:value-type="string">
            <text:list xml:id="list141853758776890" text:continue-numbering="true" text:style-name="L1">
              <text:list-item>
                <text:p text:style-name="P262"/>
              </text:list-item>
            </text:list>
          </table:table-cell>
          <table:table-cell table:style-name="Table166.A1" office:value-type="string">
            <text:p text:style-name="P182">/Admin. (Services)/202<text:span text:style-name="T749">3</text:span></text:p>
          </table:table-cell>
        </table:table-row>
      </table:table>
      <text:p text:style-name="P70"/>
      <text:p text:style-name="P4"><text:span text:style-name="T751"><text:tab/></text:span><text:span text:style-name="T753">Sri </text:span><text:span text:style-name="T757">Mohammad Quamar</text:span><text:span text:style-name="T761">, Additional District &amp; Sessions Judge (Fast Track Court), </text:span><text:span text:style-name="Emphasis"><text:span text:style-name="T257">Shahjahanpur to be Additional District &amp; Sessions Judge, Shahjahanpur.</text:span></text:span></text:p>
      <text:p text:style-name="P4"><text:span text:style-name="Emphasis"><text:span text:style-name="T257"/></text:span></text:p>
      <text:p text:style-name="P4"><text:span text:style-name="Emphasis"><text:span text:style-name="T257"/></text:span></text:p>
      <table:table table:name="Table167" table:style-name="Table167">
        <table:table-column table:style-name="Table167.A"/>
        <table:table-column table:style-name="Table167.B"/>
        <table:table-column table:style-name="Table167.C"/>
        <text:soft-page-break/>
        <table:table-row>
          <table:table-cell table:style-name="Table167.A1" office:value-type="string">
            <text:p text:style-name="P173">No.</text:p>
          </table:table-cell>
          <table:table-cell table:style-name="Table167.A1" office:value-type="string">
            <text:list xml:id="list141853819580330" text:continue-numbering="true" text:style-name="L1">
              <text:list-item>
                <text:p text:style-name="P262"/>
              </text:list-item>
            </text:list>
          </table:table-cell>
          <table:table-cell table:style-name="Table167.A1" office:value-type="string">
            <text:p text:style-name="P182">/Admin. (Services)/202<text:span text:style-name="T749">3</text:span></text:p>
          </table:table-cell>
        </table:table-row>
      </table:table>
      <text:p text:style-name="P74"/>
      <text:p text:style-name="P74"><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69">mt. </text:span><text:span text:style-name="T432">Poonam Karanwal</text:span><text:span text:style-name="T367">, </text:span><text:span text:style-name="T369">Additional Civil Judge (Senior Division)/ </text:span><text:span text:style-name="T371">Additional Chief Judicial Magistrate, Rampur to be Additional District &amp; Sessions Judge (Fast Track Court), Rampur </text:span><text:span text:style-name="T161">for trying cases of crime against women</text:span><text:span text:style-name="T371"> vice Sri Surendra Kumar Rai.</text:span></text:p>
      <text:p text:style-name="P74"><text:span text:style-name="T371"/></text:p>
      <table:table table:name="Table168" table:style-name="Table168">
        <table:table-column table:style-name="Table168.A"/>
        <table:table-column table:style-name="Table168.B"/>
        <table:table-column table:style-name="Table168.C"/>
        <table:table-row>
          <table:table-cell table:style-name="Table168.A1" office:value-type="string">
            <text:p text:style-name="P173">No.</text:p>
          </table:table-cell>
          <table:table-cell table:style-name="Table168.A1" office:value-type="string">
            <text:list xml:id="list141853189868471" text:continue-numbering="true" text:style-name="L1">
              <text:list-item>
                <text:p text:style-name="P262"/>
              </text:list-item>
            </text:list>
          </table:table-cell>
          <table:table-cell table:style-name="Table168.A1" office:value-type="string">
            <text:p text:style-name="P182">/Admin. (Services)/202<text:span text:style-name="T749">3</text:span></text:p>
          </table:table-cell>
        </table:table-row>
      </table:table>
      <text:p text:style-name="P70"/>
      <text:p text:style-name="P70"><text:tab/><text:span text:style-name="T813">Sri </text:span><text:span text:style-name="T51">Surendra Kumar Rai</text:span><text:span text:style-name="T128">, Additional District &amp; Sessions Judge (Fast Track Court), Rampur to be Additional District &amp; Sessions Judge, Rampur.</text:span></text:p>
      <text:p text:style-name="P70"/>
      <table:table table:name="Table169" table:style-name="Table169">
        <table:table-column table:style-name="Table169.A"/>
        <table:table-column table:style-name="Table169.B"/>
        <table:table-column table:style-name="Table169.C"/>
        <table:table-row>
          <table:table-cell table:style-name="Table169.A1" office:value-type="string">
            <text:p text:style-name="P173">No.</text:p>
          </table:table-cell>
          <table:table-cell table:style-name="Table169.A1" office:value-type="string">
            <text:list xml:id="list141853385230279" text:continue-numbering="true" text:style-name="L1">
              <text:list-item>
                <text:p text:style-name="P262"/>
              </text:list-item>
            </text:list>
          </table:table-cell>
          <table:table-cell table:style-name="Table169.A1" office:value-type="string">
            <text:p text:style-name="P182">/Admin. (Services)/202<text:span text:style-name="T749">3</text:span></text:p>
          </table:table-cell>
        </table:table-row>
      </table:table>
      <text:p text:style-name="P70"/>
      <text:p text:style-name="P75"><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2">ri </text:span><text:span text:style-name="T433">Vikash Singh</text:span><text:span text:style-name="T372">, Judge Small Causes Court, Gorakhpur to be Additional District &amp; Sessions Judge (Fast Track Court), Gorakhpur </text:span><text:span text:style-name="T162">against the Fast Track Court created under the scheme of 14</text:span><text:span text:style-name="T462">th</text:span><text:span text:style-name="T162"> Finance Commission</text:span><text:span text:style-name="T372"> vice Sri Ramkripal.</text:span></text:p>
      <text:p text:style-name="P70"/>
      <table:table table:name="Table170" table:style-name="Table170">
        <table:table-column table:style-name="Table170.A"/>
        <table:table-column table:style-name="Table170.B"/>
        <table:table-column table:style-name="Table170.C"/>
        <table:table-row>
          <table:table-cell table:style-name="Table170.A1" office:value-type="string">
            <text:p text:style-name="P173">No.</text:p>
          </table:table-cell>
          <table:table-cell table:style-name="Table170.A1" office:value-type="string">
            <text:list xml:id="list141853513884976" text:continue-numbering="true" text:style-name="L1">
              <text:list-item>
                <text:p text:style-name="P262"/>
              </text:list-item>
            </text:list>
          </table:table-cell>
          <table:table-cell table:style-name="Table170.A1" office:value-type="string">
            <text:p text:style-name="P182">/Admin. (Services)/202<text:span text:style-name="T749">3</text:span></text:p>
          </table:table-cell>
        </table:table-row>
      </table:table>
      <text:p text:style-name="P70"/>
      <text:p text:style-name="P75"><text:tab/><text:span text:style-name="T814">Sri </text:span><text:span text:style-name="T52">Ramkripal</text:span><text:span text:style-name="T129">, Additional District &amp; Sessions Judge (Fast Track Court), </text:span><text:span text:style-name="T372">Gorakhpur to be Additional District &amp; Sessions Judge, Gorakhpur.</text:span></text:p>
      <text:p text:style-name="P70"/>
      <table:table table:name="Table171" table:style-name="Table171">
        <table:table-column table:style-name="Table171.A"/>
        <table:table-column table:style-name="Table171.B"/>
        <table:table-column table:style-name="Table171.C"/>
        <table:table-row>
          <table:table-cell table:style-name="Table171.A1" office:value-type="string">
            <text:p text:style-name="P173">No.</text:p>
          </table:table-cell>
          <table:table-cell table:style-name="Table171.A1" office:value-type="string">
            <text:list xml:id="list141853444012354" text:continue-numbering="true" text:style-name="L1">
              <text:list-item>
                <text:p text:style-name="P262"/>
              </text:list-item>
            </text:list>
          </table:table-cell>
          <table:table-cell table:style-name="Table171.A1" office:value-type="string">
            <text:p text:style-name="P182">/Admin. (Services)/202<text:span text:style-name="T749">3</text:span></text:p>
          </table:table-cell>
        </table:table-row>
      </table:table>
      <text:p text:style-name="P70"/>
      <text:p text:style-name="P27"><text:span text:style-name="T723"><text:tab/></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text:span><text:span text:style-name="Emphasis"><text:span text:style-name="T178"> </text:span></text:span><text:span text:style-name="Emphasis"><text:span text:style-name="T184">S</text:span></text:span><text:span text:style-name="Emphasis"><text:span text:style-name="T204">ri </text:span></text:span><text:span text:style-name="Emphasis"><text:span text:style-name="T231">Bishnu Kumar Mishra</text:span></text:span><text:span text:style-name="Emphasis"><text:span text:style-name="T205">,</text:span></text:span><text:span text:style-name="Emphasis"><text:span text:style-name="T184"> Advocate is appointed as Direct Recruit from the Bar to U.P. Higher Judicial Service U/r 22(1) of U.P.H.J.S. Rules, 1975 and posted as </text:span></text:span><text:span text:style-name="Emphasis"><text:span text:style-name="T206">Additional District &amp; Sessions Judge (Fast Track Court), </text:span></text:span><text:span text:style-name="Emphasis"><text:span text:style-name="T209">Allahabad</text:span></text:span><text:span text:style-name="Emphasis"><text:span text:style-name="T216"> </text:span></text:span><text:span text:style-name="Emphasis"><text:span text:style-name="T182">against the Fast Track Court created under the scheme of 14</text:span></text:span><text:span text:style-name="Emphasis"><text:span text:style-name="T478">th</text:span></text:span><text:span text:style-name="Emphasis"><text:span text:style-name="T182"> Finance Commission</text:span></text:span><text:span text:style-name="Emphasis"><text:span text:style-name="T216"> </text:span></text:span><text:span text:style-name="Emphasis"><text:span text:style-name="T217">vice S</text:span></text:span><text:span text:style-name="Emphasis"><text:span text:style-name="T218">ri </text:span></text:span><text:span text:style-name="Emphasis"><text:span text:style-name="T219">Subhash Chandra Maurya.</text:span></text:span></text:p>
      <text:p text:style-name="P70"/>
      <table:table table:name="Table172" table:style-name="Table172">
        <table:table-column table:style-name="Table172.A"/>
        <table:table-column table:style-name="Table172.B"/>
        <table:table-column table:style-name="Table172.C"/>
        <table:table-row>
          <table:table-cell table:style-name="Table172.A1" office:value-type="string">
            <text:p text:style-name="P173">No.</text:p>
          </table:table-cell>
          <table:table-cell table:style-name="Table172.A1" office:value-type="string">
            <text:list xml:id="list141854129239857" text:continue-numbering="true" text:style-name="L1">
              <text:list-item>
                <text:p text:style-name="P262"/>
              </text:list-item>
            </text:list>
          </table:table-cell>
          <table:table-cell table:style-name="Table172.A1" office:value-type="string">
            <text:p text:style-name="P182">/Admin. (Services)/202<text:span text:style-name="T749">3</text:span></text:p>
          </table:table-cell>
        </table:table-row>
      </table:table>
      <text:p text:style-name="P70"/>
      <text:p text:style-name="P5"><text:span text:style-name="T751"><text:tab/></text:span><text:span text:style-name="T754">Sri </text:span><text:span text:style-name="T758">Subhash Chandra Maurya</text:span><text:span text:style-name="T762">, Additional District &amp; Sessions Judge (Fast Track Court), <text:s/></text:span><text:span text:style-name="Emphasis"><text:span text:style-name="T258">Allahabad to be Additional District &amp; Sessions Judge, Allahabad.</text:span></text:span></text:p>
      <text:p text:style-name="P70"/>
      <table:table table:name="Table173" table:style-name="Table173">
        <table:table-column table:style-name="Table173.A"/>
        <table:table-column table:style-name="Table173.B"/>
        <table:table-column table:style-name="Table173.C"/>
        <table:table-row>
          <table:table-cell table:style-name="Table173.A1" office:value-type="string">
            <text:p text:style-name="P173">No.</text:p>
          </table:table-cell>
          <table:table-cell table:style-name="Table173.A1" office:value-type="string">
            <text:list xml:id="list141854870180447" text:continue-numbering="true" text:style-name="L1">
              <text:list-item>
                <text:p text:style-name="P262"/>
              </text:list-item>
            </text:list>
          </table:table-cell>
          <table:table-cell table:style-name="Table173.A1" office:value-type="string">
            <text:p text:style-name="P182">/Admin. (Services)/202<text:span text:style-name="T749">3</text:span></text:p>
          </table:table-cell>
        </table:table-row>
      </table:table>
      <text:p text:style-name="P70"/>
      <text:p text:style-name="P230"><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3">ri </text:span><text:span text:style-name="T434">Viresh Chandra</text:span><text:span text:style-name="T367">, </text:span><text:span text:style-name="T369">Additional Civil Judge (Senior Division)</text:span><text:span text:style-name="T371">, Rampur to be Additional District &amp; Sessions Judge (Fast Track Court), Rampur </text:span><text:span text:style-name="T158">against the Fast Track Court created under the scheme of 14</text:span><text:span text:style-name="T460">th</text:span><text:span text:style-name="T158"> Finance Commission</text:span><text:span text:style-name="T373"> vice Km. Rashmi Rani.</text:span></text:p>
      <text:p text:style-name="P230"><text:span text:style-name="T373"/></text:p>
      <table:table table:name="Table174" table:style-name="Table174">
        <table:table-column table:style-name="Table174.A"/>
        <table:table-column table:style-name="Table174.B"/>
        <table:table-column table:style-name="Table174.C"/>
        <table:table-row>
          <table:table-cell table:style-name="Table174.A1" office:value-type="string">
            <text:p text:style-name="P173">No.</text:p>
          </table:table-cell>
          <table:table-cell table:style-name="Table174.A1" office:value-type="string">
            <text:list xml:id="list141854769323430" text:continue-numbering="true" text:style-name="L1">
              <text:list-item>
                <text:p text:style-name="P262"/>
              </text:list-item>
            </text:list>
          </table:table-cell>
          <table:table-cell table:style-name="Table174.A1" office:value-type="string">
            <text:p text:style-name="P182">/Admin. (Services)/202<text:span text:style-name="T749">3</text:span></text:p>
          </table:table-cell>
        </table:table-row>
      </table:table>
      <text:p text:style-name="P70"><text:tab/><text:span text:style-name="T815">Km. </text:span><text:span text:style-name="T53">Rashmi Rani</text:span><text:span text:style-name="T130">, Additional District &amp; Sessions Judge (Fast Track Court), Rampur to be Additional District &amp; Sessions Judge, Rampur.</text:span></text:p>
      <table:table table:name="Table175" table:style-name="Table175">
        <table:table-column table:style-name="Table175.A"/>
        <table:table-column table:style-name="Table175.B"/>
        <table:table-column table:style-name="Table175.C"/>
        <text:soft-page-break/>
        <table:table-row>
          <table:table-cell table:style-name="Table175.A1" office:value-type="string">
            <text:p text:style-name="P173">No.</text:p>
          </table:table-cell>
          <table:table-cell table:style-name="Table175.A1" office:value-type="string">
            <text:list xml:id="list141854790234153" text:continue-numbering="true" text:style-name="L1">
              <text:list-item>
                <text:p text:style-name="P262"/>
              </text:list-item>
            </text:list>
          </table:table-cell>
          <table:table-cell table:style-name="Table175.A1" office:value-type="string">
            <text:p text:style-name="P182">/Admin. (Services)/202<text:span text:style-name="T749">3</text:span></text:p>
          </table:table-cell>
        </table:table-row>
      </table:table>
      <text:p text:style-name="P70"/>
      <text:p text:style-name="P76"><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3">ri </text:span><text:span text:style-name="T434">Vi</text:span><text:span text:style-name="T435">jay Kumar Gupta-II</text:span><text:span text:style-name="T374">, Civil Judge (Senior Division), Budaun to be Additional District &amp; Sessions Judge (Fast Track Court), Budaun </text:span><text:span text:style-name="T163">against the Fast Track Court created under the scheme of 14</text:span><text:span text:style-name="T463">th</text:span><text:span text:style-name="T163"> Finance Commission</text:span><text:span text:style-name="T374"> vice Smt. Sarika Goyal.</text:span></text:p>
      <text:p text:style-name="P76"><text:span text:style-name="T374"/></text:p>
      <table:table table:name="Table176" table:style-name="Table176">
        <table:table-column table:style-name="Table176.A"/>
        <table:table-column table:style-name="Table176.B"/>
        <table:table-column table:style-name="Table176.C"/>
        <table:table-row>
          <table:table-cell table:style-name="Table176.A1" office:value-type="string">
            <text:p text:style-name="P173">No.</text:p>
          </table:table-cell>
          <table:table-cell table:style-name="Table176.A1" office:value-type="string">
            <text:list xml:id="list141853237035556" text:continue-numbering="true" text:style-name="L1">
              <text:list-item>
                <text:p text:style-name="P262"/>
              </text:list-item>
            </text:list>
          </table:table-cell>
          <table:table-cell table:style-name="Table176.A1" office:value-type="string">
            <text:p text:style-name="P182">/Admin. (Services)/202<text:span text:style-name="T749">3</text:span></text:p>
          </table:table-cell>
        </table:table-row>
      </table:table>
      <text:p text:style-name="P70"/>
      <text:p text:style-name="P70"><text:tab/><text:span text:style-name="T816">Smt. </text:span><text:span text:style-name="T54">Sarika Goyal</text:span><text:span text:style-name="T131">, Additional District &amp; Sessions Judge (Fast Track Court), Budaun to be Additional District &amp; Sessions Judge, Budaun.</text:span></text:p>
      <text:p text:style-name="P70"/>
      <table:table table:name="Table177" table:style-name="Table177">
        <table:table-column table:style-name="Table177.A"/>
        <table:table-column table:style-name="Table177.B"/>
        <table:table-column table:style-name="Table177.C"/>
        <table:table-row>
          <table:table-cell table:style-name="Table177.A1" office:value-type="string">
            <text:p text:style-name="P173">No.</text:p>
          </table:table-cell>
          <table:table-cell table:style-name="Table177.A1" office:value-type="string">
            <text:list xml:id="list141854906163499" text:continue-numbering="true" text:style-name="L1">
              <text:list-item>
                <text:p text:style-name="P262"/>
              </text:list-item>
            </text:list>
          </table:table-cell>
          <table:table-cell table:style-name="Table177.A1" office:value-type="string">
            <text:p text:style-name="P182">/Admin. (Services)/202<text:span text:style-name="T749">3</text:span></text:p>
          </table:table-cell>
        </table:table-row>
      </table:table>
      <text:p text:style-name="P70"/>
      <text:p text:style-name="P77"><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3">ri </text:span><text:span text:style-name="T436">Yashpal</text:span><text:span text:style-name="T375">, Judge Small Causes Court, Faizabad to be Additional District &amp; Sessions Judge (Fast Track Court), Faizabad </text:span><text:span text:style-name="T164">for trying cases of crime against women</text:span><text:span text:style-name="T375"> vice Sri Narendra Nath Tripathi.</text:span></text:p>
      <text:p text:style-name="P70"/>
      <table:table table:name="Table178" table:style-name="Table178">
        <table:table-column table:style-name="Table178.A"/>
        <table:table-column table:style-name="Table178.B"/>
        <table:table-column table:style-name="Table178.C"/>
        <table:table-row>
          <table:table-cell table:style-name="Table178.A1" office:value-type="string">
            <text:p text:style-name="P173">No.</text:p>
          </table:table-cell>
          <table:table-cell table:style-name="Table178.A1" office:value-type="string">
            <text:list xml:id="list141854733330697" text:continue-numbering="true" text:style-name="L1">
              <text:list-item>
                <text:p text:style-name="P262"/>
              </text:list-item>
            </text:list>
          </table:table-cell>
          <table:table-cell table:style-name="Table178.A1" office:value-type="string">
            <text:p text:style-name="P182">/Admin. (Services)/202<text:span text:style-name="T749">3</text:span></text:p>
          </table:table-cell>
        </table:table-row>
      </table:table>
      <text:p text:style-name="P70"/>
      <text:p text:style-name="P77"><text:tab/><text:span text:style-name="T817">Sri </text:span><text:span text:style-name="T55">Narendra Nath Tripathi</text:span><text:span text:style-name="T132">, Additional District &amp; Sessions Judge (Fast Track Court), </text:span><text:span text:style-name="T375">Faizabad to be Additional District &amp; Sessions Judge, Faizabad.</text:span></text:p>
      <text:p text:style-name="P70"/>
      <table:table table:name="Table179" table:style-name="Table179">
        <table:table-column table:style-name="Table179.A"/>
        <table:table-column table:style-name="Table179.B"/>
        <table:table-column table:style-name="Table179.C"/>
        <table:table-row>
          <table:table-cell table:style-name="Table179.A1" office:value-type="string">
            <text:p text:style-name="P173">No.</text:p>
          </table:table-cell>
          <table:table-cell table:style-name="Table179.A1" office:value-type="string">
            <text:list xml:id="list141854522163953" text:continue-numbering="true" text:style-name="L1">
              <text:list-item>
                <text:p text:style-name="P262"/>
              </text:list-item>
            </text:list>
          </table:table-cell>
          <table:table-cell table:style-name="Table179.A1" office:value-type="string">
            <text:p text:style-name="P182">/Admin. (Services)/202<text:span text:style-name="T749">3</text:span></text:p>
          </table:table-cell>
        </table:table-row>
      </table:table>
      <text:p text:style-name="P70"/>
      <text:p text:style-name="P78"><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3">ri </text:span><text:span text:style-name="T437">Vijay Kumar Vishwakarma</text:span><text:span text:style-name="T376">, Chief Judicial Magistrate, Varanasi to be Additional District &amp; Sessions Judge (Fast Track Court), Varanasi </text:span><text:span text:style-name="T165">against the Fast Track Court created under the scheme of 14</text:span><text:span text:style-name="T464">th</text:span><text:span text:style-name="T165"> Finance Commission</text:span><text:span text:style-name="T376"> vice Sri Pramod Kumar Giri.</text:span></text:p>
      <text:p text:style-name="P70"/>
      <table:table table:name="Table180" table:style-name="Table180">
        <table:table-column table:style-name="Table180.A"/>
        <table:table-column table:style-name="Table180.B"/>
        <table:table-column table:style-name="Table180.C"/>
        <table:table-row>
          <table:table-cell table:style-name="Table180.A1" office:value-type="string">
            <text:p text:style-name="P173">No.</text:p>
          </table:table-cell>
          <table:table-cell table:style-name="Table180.A1" office:value-type="string">
            <text:list xml:id="list141853567197374" text:continue-numbering="true" text:style-name="L1">
              <text:list-item>
                <text:p text:style-name="P262"/>
              </text:list-item>
            </text:list>
          </table:table-cell>
          <table:table-cell table:style-name="Table180.A1" office:value-type="string">
            <text:p text:style-name="P182">/Admin. (Services)/202<text:span text:style-name="T749">3</text:span></text:p>
          </table:table-cell>
        </table:table-row>
      </table:table>
      <text:p text:style-name="P70"/>
      <text:p text:style-name="P78"><text:tab/><text:span text:style-name="T818">Sri </text:span><text:span text:style-name="T56">Pramod Kumar Giri</text:span><text:span text:style-name="T133">, Additional District &amp; Sessions Judge (Fast Track Court), Varanasi to be Additional District &amp; Sessions Judge (Fast Track Court), Varanasi </text:span><text:span text:style-name="T165">for trying cases of crime against women</text:span><text:span text:style-name="T133">.</text:span></text:p>
      <text:p text:style-name="P70"/>
      <table:table table:name="Table181" table:style-name="Table181">
        <table:table-column table:style-name="Table181.A"/>
        <table:table-column table:style-name="Table181.B"/>
        <table:table-column table:style-name="Table181.C"/>
        <table:table-row>
          <table:table-cell table:style-name="Table181.A1" office:value-type="string">
            <text:p text:style-name="P173">No.</text:p>
          </table:table-cell>
          <table:table-cell table:style-name="Table181.A1" office:value-type="string">
            <text:list xml:id="list141853338051502" text:continue-numbering="true" text:style-name="L1">
              <text:list-item>
                <text:p text:style-name="P262"/>
              </text:list-item>
            </text:list>
          </table:table-cell>
          <table:table-cell table:style-name="Table181.A1" office:value-type="string">
            <text:p text:style-name="P182">/Admin. (Services)/202<text:span text:style-name="T749">3</text:span></text:p>
          </table:table-cell>
        </table:table-row>
      </table:table>
      <text:p text:style-name="P70"/>
      <text:p text:style-name="P78"><text:tab/><text:span text:style-name="T818">Sri </text:span><text:span text:style-name="T56">Neeraj Kumar S</text:span><text:span text:style-name="T71">h</text:span><text:span text:style-name="T56">riwastav</text:span><text:span text:style-name="T133">, Additional District &amp; Sessions Judge (Fast Track Court), Varanasi to be Additional District &amp; Sessions Judge, Varanasi.</text:span></text:p>
      <text:p text:style-name="P70"/>
      <table:table table:name="Table182" table:style-name="Table182">
        <table:table-column table:style-name="Table182.A"/>
        <table:table-column table:style-name="Table182.B"/>
        <table:table-column table:style-name="Table182.C"/>
        <table:table-row>
          <table:table-cell table:style-name="Table182.A1" office:value-type="string">
            <text:p text:style-name="P173">No.</text:p>
          </table:table-cell>
          <table:table-cell table:style-name="Table182.A1" office:value-type="string">
            <text:list xml:id="list141852863464166" text:continue-numbering="true" text:style-name="L1">
              <text:list-item>
                <text:p text:style-name="P262"/>
              </text:list-item>
            </text:list>
          </table:table-cell>
          <table:table-cell table:style-name="Table182.A1" office:value-type="string">
            <text:p text:style-name="P182">/Admin. (Services)/202<text:span text:style-name="T749">3</text:span></text:p>
          </table:table-cell>
        </table:table-row>
      </table:table>
      <text:p text:style-name="P70"/>
      <text:p text:style-name="P6"><text:span text:style-name="T751"><text:tab/></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text:span><text:span text:style-name="Emphasis"><text:span text:style-name="T265"> </text:span></text:span><text:span text:style-name="Emphasis"><text:span text:style-name="T251">S</text:span></text:span><text:span text:style-name="Emphasis"><text:span text:style-name="T259">mt. </text:span></text:span><text:span text:style-name="Emphasis"><text:span text:style-name="T269">Chetana Chauhan</text:span></text:span><text:span text:style-name="Emphasis"><text:span text:style-name="T255">,</text:span></text:span><text:span text:style-name="Emphasis"><text:span text:style-name="T251"> Advocate is appointed as Direct Recruit from the Bar to U.P. Higher Judicial Service U/r 22(1) of U.P.H.J.S. Rules, 1975 and posted as </text:span></text:span><text:span text:style-name="Emphasis"><text:span text:style-name="T256">Additional District &amp; Sessions Judge (Fast Track Court), </text:span></text:span><text:span text:style-name="Emphasis"><text:span text:style-name="T259">Mainpuri</text:span></text:span><text:span text:style-name="Emphasis"><text:span text:style-name="T246"> </text:span></text:span><text:span text:style-name="Emphasis"><text:span text:style-name="T267">against the Fast Track Court created under the scheme of 14</text:span></text:span><text:span text:style-name="Emphasis"><text:span text:style-name="T482">th</text:span></text:span><text:span text:style-name="Emphasis"><text:span text:style-name="T267"> Finance Commission</text:span></text:span><text:span text:style-name="Emphasis"><text:span text:style-name="T246"> </text:span></text:span><text:span text:style-name="Emphasis"><text:span text:style-name="T247">vice </text:span></text:span><text:span text:style-name="Emphasis"><text:span text:style-name="T249">Km. Anita-I.</text:span></text:span></text:p>
      <table:table table:name="Table183" table:style-name="Table183">
        <table:table-column table:style-name="Table183.A"/>
        <table:table-column table:style-name="Table183.B"/>
        <table:table-column table:style-name="Table183.C"/>
        <text:soft-page-break/>
        <table:table-row>
          <table:table-cell table:style-name="Table183.A1" office:value-type="string">
            <text:p text:style-name="P173">No.</text:p>
          </table:table-cell>
          <table:table-cell table:style-name="Table183.A1" office:value-type="string">
            <text:list xml:id="list141853671719261" text:continue-numbering="true" text:style-name="L1">
              <text:list-item>
                <text:p text:style-name="P262"/>
              </text:list-item>
            </text:list>
          </table:table-cell>
          <table:table-cell table:style-name="Table183.A1" office:value-type="string">
            <text:p text:style-name="P182">/Admin. (Services)/202<text:span text:style-name="T749">3</text:span></text:p>
          </table:table-cell>
        </table:table-row>
      </table:table>
      <text:p text:style-name="P70"/>
      <text:p text:style-name="P28"><text:span text:style-name="T723"><text:tab/></text:span><text:span text:style-name="T730">Km. </text:span><text:span text:style-name="T737">Anita-I</text:span><text:span text:style-name="T744">, </text:span><text:span text:style-name="T745">Additional District &amp; Sessions Judge (Fast Track Court)</text:span><text:span text:style-name="T744">, </text:span><text:span text:style-name="Emphasis"><text:span text:style-name="T210">Mainpuri to be </text:span></text:span><text:span text:style-name="Emphasis"><text:span text:style-name="T215">Additional District &amp; Sessions Judge (Fast Track Court)</text:span></text:span><text:span text:style-name="Emphasis"><text:span text:style-name="T210">, Mainpuri </text:span></text:span><text:span text:style-name="Emphasis"><text:span text:style-name="T234">for trying cases of crime against women</text:span></text:span><text:span text:style-name="Emphasis"><text:span text:style-name="T210"> vice Smt. Sneha Negi.</text:span></text:span></text:p>
      <text:p text:style-name="P28"><text:span text:style-name="Emphasis"><text:span text:style-name="T210"/></text:span></text:p>
      <table:table table:name="Table184" table:style-name="Table184">
        <table:table-column table:style-name="Table184.A"/>
        <table:table-column table:style-name="Table184.B"/>
        <table:table-column table:style-name="Table184.C"/>
        <table:table-row>
          <table:table-cell table:style-name="Table184.A1" office:value-type="string">
            <text:p text:style-name="P173">No.</text:p>
          </table:table-cell>
          <table:table-cell table:style-name="Table184.A1" office:value-type="string">
            <text:list xml:id="list141853175612073" text:continue-numbering="true" text:style-name="L1">
              <text:list-item>
                <text:p text:style-name="P262"/>
              </text:list-item>
            </text:list>
          </table:table-cell>
          <table:table-cell table:style-name="Table184.A1" office:value-type="string">
            <text:p text:style-name="P182">/Admin. (Services)/202<text:span text:style-name="T749">3</text:span></text:p>
          </table:table-cell>
        </table:table-row>
      </table:table>
      <text:p text:style-name="P70"/>
      <text:p text:style-name="P6"><text:span text:style-name="T751"><text:tab/></text:span><text:span text:style-name="T755">Smt. </text:span><text:span text:style-name="T759">Sneha Negi</text:span><text:span text:style-name="T763">, Additional District &amp; Sessions Judge (Fast Track Court), </text:span><text:span text:style-name="Emphasis"><text:span text:style-name="T259">Mainpuri to be Additional District &amp; Sessions Judge, Mainpuri.</text:span></text:span></text:p>
      <text:p text:style-name="P70"/>
      <table:table table:name="Table185" table:style-name="Table185">
        <table:table-column table:style-name="Table185.A"/>
        <table:table-column table:style-name="Table185.B"/>
        <table:table-column table:style-name="Table185.C"/>
        <table:table-row>
          <table:table-cell table:style-name="Table185.A1" office:value-type="string">
            <text:p text:style-name="P173">No.</text:p>
          </table:table-cell>
          <table:table-cell table:style-name="Table185.A1" office:value-type="string">
            <text:list xml:id="list141854684673541" text:continue-numbering="true" text:style-name="L1">
              <text:list-item>
                <text:p text:style-name="P262"/>
              </text:list-item>
            </text:list>
          </table:table-cell>
          <table:table-cell table:style-name="Table185.A1" office:value-type="string">
            <text:p text:style-name="P182">/Admin. (Services)/202<text:span text:style-name="T749">3</text:span></text:p>
          </table:table-cell>
        </table:table-row>
      </table:table>
      <text:p text:style-name="P70"/>
      <text:p text:style-name="P79"><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3">ri </text:span><text:span text:style-name="T438">Shyam Babu</text:span><text:span text:style-name="T377">, Chief Judicial Magistrate, Chandauli to be Additional District &amp; Sessions Judge (Fast Track Court), Chandauli </text:span><text:span text:style-name="T166">against the Fast Track Court created under the scheme of 14</text:span><text:span text:style-name="T465">th</text:span><text:span text:style-name="T166"> Finance Commission</text:span><text:span text:style-name="T377"> in the vacant court.</text:span></text:p>
      <text:p text:style-name="P70"/>
      <table:table table:name="Table186" table:style-name="Table186">
        <table:table-column table:style-name="Table186.A"/>
        <table:table-column table:style-name="Table186.B"/>
        <table:table-column table:style-name="Table186.C"/>
        <table:table-row>
          <table:table-cell table:style-name="Table186.A1" office:value-type="string">
            <text:p text:style-name="P173">No.</text:p>
          </table:table-cell>
          <table:table-cell table:style-name="Table186.A1" office:value-type="string">
            <text:list xml:id="list141854810140529" text:continue-numbering="true" text:style-name="L1">
              <text:list-item>
                <text:p text:style-name="P262"/>
              </text:list-item>
            </text:list>
          </table:table-cell>
          <table:table-cell table:style-name="Table186.A1" office:value-type="string">
            <text:p text:style-name="P182">/Admin. (Services)/202<text:span text:style-name="T749">3</text:span></text:p>
          </table:table-cell>
        </table:table-row>
      </table:table>
      <text:p text:style-name="P70"/>
      <text:p text:style-name="P80"><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8">mt. </text:span><text:span text:style-name="T439">Tarkeshwari Singh</text:span><text:span text:style-name="T378">, Chief Judicial Magistrate, Basti to be Additional District &amp; Sessions Judge (Fast Track Court), Basti </text:span><text:span text:style-name="T167">against the Fast Track Court created under the scheme of 14</text:span><text:span text:style-name="T466">th</text:span><text:span text:style-name="T167"> Finance Commission</text:span><text:span text:style-name="T378"> vice Sri Rajaneesh Kumar Mishra.</text:span></text:p>
      <text:p text:style-name="P70"/>
      <table:table table:name="Table187" table:style-name="Table187">
        <table:table-column table:style-name="Table187.A"/>
        <table:table-column table:style-name="Table187.B"/>
        <table:table-column table:style-name="Table187.C"/>
        <table:table-row>
          <table:table-cell table:style-name="Table187.A1" office:value-type="string">
            <text:p text:style-name="P173">No.</text:p>
          </table:table-cell>
          <table:table-cell table:style-name="Table187.A1" office:value-type="string">
            <text:list xml:id="list141852845122405" text:continue-numbering="true" text:style-name="L1">
              <text:list-item>
                <text:p text:style-name="P262"/>
              </text:list-item>
            </text:list>
          </table:table-cell>
          <table:table-cell table:style-name="Table187.A1" office:value-type="string">
            <text:p text:style-name="P182">/Admin. (Services)/202<text:span text:style-name="T749">3</text:span></text:p>
          </table:table-cell>
        </table:table-row>
      </table:table>
      <text:p text:style-name="P70"/>
      <text:p text:style-name="P70"><text:tab/><text:span text:style-name="T819">Sri </text:span><text:span text:style-name="T57">Rajaneesh Kumar Mishra</text:span><text:span text:style-name="T134">, Additional District &amp; Sessions Judge (Fast Track Court), Basti to be Additional District &amp; Sessions Judge, Basti.</text:span></text:p>
      <text:p text:style-name="P70"/>
      <table:table table:name="Table188" table:style-name="Table188">
        <table:table-column table:style-name="Table188.A"/>
        <table:table-column table:style-name="Table188.B"/>
        <table:table-column table:style-name="Table188.C"/>
        <table:table-row>
          <table:table-cell table:style-name="Table188.A1" office:value-type="string">
            <text:p text:style-name="P173">No.</text:p>
          </table:table-cell>
          <table:table-cell table:style-name="Table188.A1" office:value-type="string">
            <text:list xml:id="list141853296548741" text:continue-numbering="true" text:style-name="L1">
              <text:list-item>
                <text:p text:style-name="P262"/>
              </text:list-item>
            </text:list>
          </table:table-cell>
          <table:table-cell table:style-name="Table188.A1" office:value-type="string">
            <text:p text:style-name="P182">/Admin. (Services)/202<text:span text:style-name="T749">3</text:span></text:p>
          </table:table-cell>
        </table:table-row>
      </table:table>
      <text:p text:style-name="P70"/>
      <text:p text:style-name="P81"><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78">mt. </text:span><text:span text:style-name="T440">Shradha Tripathi</text:span><text:span text:style-name="T379">, Special Chief Judicial Magistrate, Kanpur Nagar to be Additional District &amp; Sessions Judge (Fast Track Court), Kanpur Nagar </text:span><text:span text:style-name="T168">against the Fast Track Court created under the scheme of 14</text:span><text:span text:style-name="T467">th</text:span><text:span text:style-name="T168"> Finance Commission</text:span><text:span text:style-name="T379"> vice Smt. Shubhi Gupta.</text:span></text:p>
      <text:p text:style-name="P70"/>
      <table:table table:name="Table189" table:style-name="Table189">
        <table:table-column table:style-name="Table189.A"/>
        <table:table-column table:style-name="Table189.B"/>
        <table:table-column table:style-name="Table189.C"/>
        <table:table-row>
          <table:table-cell table:style-name="Table189.A1" office:value-type="string">
            <text:p text:style-name="P173">No.</text:p>
          </table:table-cell>
          <table:table-cell table:style-name="Table189.A1" office:value-type="string">
            <text:list xml:id="list141854923300386" text:continue-numbering="true" text:style-name="L1">
              <text:list-item>
                <text:p text:style-name="P262"/>
              </text:list-item>
            </text:list>
          </table:table-cell>
          <table:table-cell table:style-name="Table189.A1" office:value-type="string">
            <text:p text:style-name="P182">/Admin. (Services)/202<text:span text:style-name="T749">3</text:span></text:p>
          </table:table-cell>
        </table:table-row>
      </table:table>
      <text:p text:style-name="P70"/>
      <text:p text:style-name="P81"><text:tab/><text:span text:style-name="T820">Smt. </text:span><text:span text:style-name="T58">Shubhi Gupta</text:span><text:span text:style-name="T135">, Additional District &amp; Sessions Judge (Fast Track Court), </text:span><text:span text:style-name="T379">Kanpur Nagar to be Additional District &amp; Sessions Judge, Kanpur Nagar.</text:span></text:p>
      <text:p text:style-name="P70"/>
      <table:table table:name="Table190" table:style-name="Table190">
        <table:table-column table:style-name="Table190.A"/>
        <table:table-column table:style-name="Table190.B"/>
        <table:table-column table:style-name="Table190.C"/>
        <table:table-row>
          <table:table-cell table:style-name="Table190.A1" office:value-type="string">
            <text:p text:style-name="P173">No.</text:p>
          </table:table-cell>
          <table:table-cell table:style-name="Table190.A1" office:value-type="string">
            <text:list xml:id="list141853280471931" text:continue-numbering="true" text:style-name="L1">
              <text:list-item>
                <text:p text:style-name="P262"/>
              </text:list-item>
            </text:list>
          </table:table-cell>
          <table:table-cell table:style-name="Table190.A1" office:value-type="string">
            <text:p text:style-name="P182">/Admin. (Services)/202<text:span text:style-name="T749">3</text:span></text:p>
          </table:table-cell>
        </table:table-row>
      </table:table>
      <text:p text:style-name="P70"/>
      <text:p text:style-name="P7"><text:span text:style-name="T751"><text:tab/></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text:span><text:span text:style-name="Emphasis"><text:span text:style-name="T265"> </text:span></text:span><text:span text:style-name="Emphasis"><text:span text:style-name="T251">S</text:span></text:span><text:span text:style-name="Emphasis"><text:span text:style-name="T260">ri </text:span></text:span><text:span text:style-name="Emphasis"><text:span text:style-name="T270">Dev Dutt</text:span></text:span><text:span text:style-name="Emphasis"><text:span text:style-name="T255">,</text:span></text:span><text:span text:style-name="Emphasis"><text:span text:style-name="T251"> Advocate is appointed as Direct Recruit from the Bar to U.P. Higher Judicial Service U/r 22(1) of U.P.H.J.S. Rules, 1975 and posted as </text:span></text:span><text:span text:style-name="Emphasis"><text:span text:style-name="T256">Additional District &amp; Sessions Judge (Fast Track Court), </text:span></text:span><text:span text:style-name="Emphasis"><text:span text:style-name="T260">Meerut </text:span></text:span><text:span text:style-name="Emphasis"><text:span text:style-name="T274">for trying cases of crime against women</text:span></text:span><text:span text:style-name="Emphasis"><text:span text:style-name="T260"> </text:span></text:span><text:span text:style-name="Emphasis"><text:span text:style-name="T250">vice Smt. Bhawna Gupta.</text:span></text:span></text:p>
      <text:p text:style-name="P70"><text:soft-page-break/></text:p>
      <table:table table:name="Table191" table:style-name="Table191">
        <table:table-column table:style-name="Table191.A"/>
        <table:table-column table:style-name="Table191.B"/>
        <table:table-column table:style-name="Table191.C"/>
        <table:table-row>
          <table:table-cell table:style-name="Table191.A1" office:value-type="string">
            <text:p text:style-name="P173">No.</text:p>
          </table:table-cell>
          <table:table-cell table:style-name="Table191.A1" office:value-type="string">
            <text:list xml:id="list141852901879797" text:continue-numbering="true" text:style-name="L1">
              <text:list-item>
                <text:p text:style-name="P262"/>
              </text:list-item>
            </text:list>
          </table:table-cell>
          <table:table-cell table:style-name="Table191.A1" office:value-type="string">
            <text:p text:style-name="P182">/Admin. (Services)/202<text:span text:style-name="T749">3</text:span></text:p>
          </table:table-cell>
        </table:table-row>
      </table:table>
      <text:p text:style-name="P70"/>
      <text:p text:style-name="P70"><text:tab/><text:span text:style-name="T821">Smt. </text:span><text:span text:style-name="T59">Bhawna Gupta</text:span><text:span text:style-name="T136">, Additional District &amp; Sessions Judge (Fast Track Court), Meerut to be Additional District &amp; Sessions Judge, Meerut.</text:span></text:p>
      <text:p text:style-name="P70"/>
      <table:table table:name="Table192" table:style-name="Table192">
        <table:table-column table:style-name="Table192.A"/>
        <table:table-column table:style-name="Table192.B"/>
        <table:table-column table:style-name="Table192.C"/>
        <table:table-row>
          <table:table-cell table:style-name="Table192.A1" office:value-type="string">
            <text:p text:style-name="P173">No.</text:p>
          </table:table-cell>
          <table:table-cell table:style-name="Table192.A1" office:value-type="string">
            <text:list xml:id="list141853319963316" text:continue-numbering="true" text:style-name="L1">
              <text:list-item>
                <text:p text:style-name="P262"/>
              </text:list-item>
            </text:list>
          </table:table-cell>
          <table:table-cell table:style-name="Table192.A1" office:value-type="string">
            <text:p text:style-name="P182">/Admin. (Services)/202<text:span text:style-name="T749">3</text:span></text:p>
          </table:table-cell>
        </table:table-row>
      </table:table>
      <text:p text:style-name="P70"/>
      <text:p text:style-name="P82"><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0">ri </text:span><text:span text:style-name="T441">Vimal Verma</text:span><text:span text:style-name="T380">, Judge Small Causes Court, Moradabad to be Additional District &amp; Sessions Judge (Fast Track Court), Moradabad </text:span><text:span text:style-name="T169">against the Fast Track Court created under the scheme of 14</text:span><text:span text:style-name="T468">th</text:span><text:span text:style-name="T169"> Finance Commission</text:span><text:span text:style-name="T380"> vice Smt. Madhvi Singh.</text:span></text:p>
      <text:p text:style-name="P70"/>
      <table:table table:name="Table193" table:style-name="Table193">
        <table:table-column table:style-name="Table193.A"/>
        <table:table-column table:style-name="Table193.B"/>
        <table:table-column table:style-name="Table193.C"/>
        <table:table-row>
          <table:table-cell table:style-name="Table193.A1" office:value-type="string">
            <text:p text:style-name="P173">No.</text:p>
          </table:table-cell>
          <table:table-cell table:style-name="Table193.A1" office:value-type="string">
            <text:list xml:id="list141853716428217" text:continue-numbering="true" text:style-name="L1">
              <text:list-item>
                <text:p text:style-name="P262"/>
              </text:list-item>
            </text:list>
          </table:table-cell>
          <table:table-cell table:style-name="Table193.A1" office:value-type="string">
            <text:p text:style-name="P182">/Admin. (Services)/202<text:span text:style-name="T749">3</text:span></text:p>
          </table:table-cell>
        </table:table-row>
      </table:table>
      <text:p text:style-name="P70"/>
      <text:p text:style-name="P83"><text:tab/><text:span text:style-name="T822">Smt. </text:span><text:span text:style-name="T60">Madhvi Singh</text:span><text:span text:style-name="T137">, Additional District &amp; Sessions Judge (Fast Track Court), Moradabad to be Additional District &amp; Sessions Judge, </text:span><text:span text:style-name="T380">Moradabad.</text:span></text:p>
      <text:p text:style-name="P83"/>
      <table:table table:name="Table226" table:style-name="Table226">
        <table:table-column table:style-name="Table226.A"/>
        <table:table-column table:style-name="Table226.B"/>
        <table:table-column table:style-name="Table226.C"/>
        <table:table-row>
          <table:table-cell table:style-name="Table226.A1" office:value-type="string">
            <text:p text:style-name="P175">No.</text:p>
          </table:table-cell>
          <table:table-cell table:style-name="Table226.A1" office:value-type="string">
            <text:list xml:id="list141853363740717" text:continue-numbering="true" text:style-name="L1">
              <text:list-item>
                <text:p text:style-name="P264"/>
              </text:list-item>
            </text:list>
          </table:table-cell>
          <table:table-cell table:style-name="Table226.A1" office:value-type="string">
            <text:p text:style-name="P184">/Admin. (Services)/202<text:span text:style-name="T749">3</text:span></text:p>
          </table:table-cell>
        </table:table-row>
      </table:table>
      <text:p text:style-name="P83"/>
      <text:p text:style-name="P83"><text:span text:style-name="T380"><text:tab/></text:span><text:span text:style-name="T314">Pursuant to Government Notification/Appointment No. </text:span><text:span text:style-name="T294">1001</text:span><text:span text:style-name="T314">/</text:span><text:span text:style-name="T294">Do</text:span><text:span text:style-name="T314">-4-202</text:span><text:span text:style-name="T294">2</text:span><text:span text:style-name="T314"> dated </text:span><text:span text:style-name="T294">16</text:span><text:span text:style-name="T314">.</text:span><text:span text:style-name="T294">12</text:span><text:span text:style-name="T314">.202</text:span><text:span text:style-name="T294">2</text:span><text:span text:style-name="T314">, </text:span><text:span text:style-name="T380">on promotion to U.P. Higher Judicial Service U/r 22(1) of U.P.H.J.S. Rules, 1975, </text:span><text:span text:style-name="T358">S</text:span><text:span text:style-name="T380">ri </text:span><text:span text:style-name="T441">Vimal </text:span><text:span text:style-name="T442">Tripathi</text:span><text:span text:style-name="T380">, </text:span><text:span text:style-name="T381">Chief Judicial Magistrate, Rae Bareli to be Additional District &amp; Sessions Judge (Fast Track Court), Rae Bareli </text:span><text:span text:style-name="T170">against the Fast Track Court created under the scheme of 14</text:span><text:span text:style-name="T469">th</text:span><text:span text:style-name="T170"> Finance Commission</text:span><text:span text:style-name="T381"> vice Sri Uma Shankar Kahar.</text:span></text:p>
      <text:p text:style-name="P223"/>
      <table:table table:name="Table227" table:style-name="Table227">
        <table:table-column table:style-name="Table227.A"/>
        <table:table-column table:style-name="Table227.B"/>
        <table:table-column table:style-name="Table227.C"/>
        <table:table-row>
          <table:table-cell table:style-name="Table227.A1" office:value-type="string">
            <text:p text:style-name="P175">No.</text:p>
          </table:table-cell>
          <table:table-cell table:style-name="Table227.A1" office:value-type="string">
            <text:list xml:id="list141853811774017" text:continue-numbering="true" text:style-name="L1">
              <text:list-item>
                <text:p text:style-name="P264"/>
              </text:list-item>
            </text:list>
          </table:table-cell>
          <table:table-cell table:style-name="Table227.A1" office:value-type="string">
            <text:p text:style-name="P184">/Admin. (Services)/202<text:span text:style-name="T749">3</text:span></text:p>
          </table:table-cell>
        </table:table-row>
      </table:table>
      <text:p text:style-name="P83"/>
      <text:p text:style-name="P83"><text:tab/><text:span text:style-name="T827">Sri </text:span><text:span text:style-name="T65">Uma Shankar Kahar</text:span><text:span text:style-name="T142">, Additional District &amp; Sessions Judge (Fast Track Court), Rae Bareli to be Additional District &amp; Sessions Judge (Fast Track Court), Rae Bareli </text:span><text:span text:style-name="T170">for trying cases of crime against women</text:span><text:span text:style-name="T142">.</text:span></text:p>
      <text:p text:style-name="P226"/>
      <table:table table:name="Table228" table:style-name="Table228">
        <table:table-column table:style-name="Table228.A"/>
        <table:table-column table:style-name="Table228.B"/>
        <table:table-column table:style-name="Table228.C"/>
        <table:table-row>
          <table:table-cell table:style-name="Table228.A1" office:value-type="string">
            <text:p text:style-name="P175">No.</text:p>
          </table:table-cell>
          <table:table-cell table:style-name="Table228.A1" office:value-type="string">
            <text:list xml:id="list141853204987591" text:continue-numbering="true" text:style-name="L1">
              <text:list-item>
                <text:p text:style-name="P264"/>
              </text:list-item>
            </text:list>
          </table:table-cell>
          <table:table-cell table:style-name="Table228.A1" office:value-type="string">
            <text:p text:style-name="P184">/Admin. (Services)/202<text:span text:style-name="T749">3</text:span></text:p>
          </table:table-cell>
        </table:table-row>
      </table:table>
      <text:p text:style-name="P83"/>
      <text:p text:style-name="P83"><text:tab/><text:span text:style-name="T827">Sri </text:span><text:span text:style-name="T65">Amit Kumar Yadav-I</text:span><text:span text:style-name="T142">, Additional District &amp; Sessions Judge (Fast Track Court), Rae Bareli to be Additional District &amp; Sessions Judge, Rae Bareli.</text:span></text:p>
      <text:p text:style-name="P83"/>
      <table:table table:name="Table194" table:style-name="Table194">
        <table:table-column table:style-name="Table194.A"/>
        <table:table-column table:style-name="Table194.B"/>
        <table:table-column table:style-name="Table194.C"/>
        <table:table-row>
          <table:table-cell table:style-name="Table194.A1" office:value-type="string">
            <text:p text:style-name="P173">No.</text:p>
          </table:table-cell>
          <table:table-cell table:style-name="Table194.A1" office:value-type="string">
            <text:list xml:id="list141853247942092" text:continue-numbering="true" text:style-name="L1">
              <text:list-item>
                <text:p text:style-name="P262"/>
              </text:list-item>
            </text:list>
          </table:table-cell>
          <table:table-cell table:style-name="Table194.A1" office:value-type="string">
            <text:p text:style-name="P182">/Admin. (Services)/202<text:span text:style-name="T749">3</text:span></text:p>
          </table:table-cell>
        </table:table-row>
      </table:table>
      <text:p text:style-name="P70"/>
      <text:p text:style-name="P8"><text:span text:style-name="T751"><text:tab/></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text:span><text:span text:style-name="Emphasis"><text:span text:style-name="T265"> </text:span></text:span><text:span text:style-name="Emphasis"><text:span text:style-name="T251">S</text:span></text:span><text:span text:style-name="Emphasis"><text:span text:style-name="T260">ri </text:span></text:span><text:span text:style-name="Emphasis"><text:span text:style-name="T271">Shrey Shukla</text:span></text:span><text:span text:style-name="Emphasis"><text:span text:style-name="T255">,</text:span></text:span><text:span text:style-name="Emphasis"><text:span text:style-name="T251"> Advocate is appointed as Direct Recruit from the Bar to U.P. Higher Judicial Service U/r 22(1) of U.P.H.J.S. Rules, 1975 and posted as </text:span></text:span><text:span text:style-name="Emphasis"><text:span text:style-name="T256">Additional District &amp; Sessions Judge (Fast Track Court), </text:span></text:span><text:span text:style-name="Emphasis"><text:span text:style-name="T261">Bijnor </text:span></text:span><text:span text:style-name="Emphasis"><text:span text:style-name="T275">against the Fast Track Court created under the scheme of 14</text:span></text:span><text:span text:style-name="Emphasis"><text:span text:style-name="T483">th</text:span></text:span><text:span text:style-name="Emphasis"><text:span text:style-name="T275"> Finance Commission</text:span></text:span><text:span text:style-name="Emphasis"><text:span text:style-name="T261"> vice Sri Anil Kumar Rana.</text:span></text:span></text:p>
      <text:p text:style-name="P70"/>
      <table:table table:name="Table195" table:style-name="Table195">
        <table:table-column table:style-name="Table195.A"/>
        <table:table-column table:style-name="Table195.B"/>
        <table:table-column table:style-name="Table195.C"/>
        <table:table-row>
          <table:table-cell table:style-name="Table195.A1" office:value-type="string">
            <text:p text:style-name="P173">No.</text:p>
          </table:table-cell>
          <table:table-cell table:style-name="Table195.A1" office:value-type="string">
            <text:list xml:id="list141853536548350" text:continue-numbering="true" text:style-name="L1">
              <text:list-item>
                <text:p text:style-name="P262"/>
              </text:list-item>
            </text:list>
          </table:table-cell>
          <table:table-cell table:style-name="Table195.A1" office:value-type="string">
            <text:p text:style-name="P182">/Admin. (Services)/202<text:span text:style-name="T749">3</text:span></text:p>
          </table:table-cell>
        </table:table-row>
      </table:table>
      <text:p text:style-name="P70"/>
      <text:p text:style-name="P70"><text:tab/><text:span text:style-name="T823">Sri </text:span><text:span text:style-name="T61">Anil Kumar Rana</text:span><text:span text:style-name="T138">, Additional District &amp; Sessions Judge (Fast Track Court), Bijnor to be Additional District &amp; Sessions Judge, Bijnor.</text:span></text:p>
      <text:p text:style-name="P70"><text:span text:style-name="T138"/></text:p>
      <text:p text:style-name="P70"><text:span text:style-name="T138"/></text:p>
      <text:p text:style-name="P70"/>
      <table:table table:name="Table196" table:style-name="Table196">
        <table:table-column table:style-name="Table196.A"/>
        <table:table-column table:style-name="Table196.B"/>
        <table:table-column table:style-name="Table196.C"/>
        <text:soft-page-break/>
        <table:table-row>
          <table:table-cell table:style-name="Table196.A1" office:value-type="string">
            <text:p text:style-name="P173">No.</text:p>
          </table:table-cell>
          <table:table-cell table:style-name="Table196.A1" office:value-type="string">
            <text:list xml:id="list141854355065136" text:continue-numbering="true" text:style-name="L1">
              <text:list-item>
                <text:p text:style-name="P262"/>
              </text:list-item>
            </text:list>
          </table:table-cell>
          <table:table-cell table:style-name="Table196.A1" office:value-type="string">
            <text:p text:style-name="P182">/Admin. (Services)/202<text:span text:style-name="T749">3</text:span></text:p>
          </table:table-cell>
        </table:table-row>
      </table:table>
      <text:p text:style-name="P70"/>
      <text:p text:style-name="P95"><text:span text:style-name="T722"><text:tab/></text:span><text:span text:style-name="T453">Pursuant to Government Notification/Appointment No. </text:span><text:span text:style-name="T454">1001</text:span><text:span text:style-name="T453">/</text:span><text:span text:style-name="T454">Do</text:span><text:span text:style-name="T453">-4-202</text:span><text:span text:style-name="T454">2</text:span><text:span text:style-name="T453"> dated </text:span><text:span text:style-name="T454">16</text:span><text:span text:style-name="T453">.</text:span><text:span text:style-name="T454">12</text:span><text:span text:style-name="T453">.202</text:span><text:span text:style-name="T454">2</text:span><text:span text:style-name="T453">, </text:span><text:span text:style-name="T455">on promotion to U.P. Higher Judicial Service U/r 22(1) of U.P.H.J.S. Rules, 1975, </text:span><text:span text:style-name="T456">S</text:span><text:span text:style-name="T457">ri </text:span><text:span text:style-name="T459">Anand Shukla</text:span><text:span text:style-name="T458">, Legal Advisor, </text:span><text:span text:style-name="T382">U.P. Real Estate Regulatory Authority, Lucknow to be Additional District &amp; Sessions Judge (Fast Track Court)</text:span><text:span text:style-name="T458">, Bahraich </text:span><text:span text:style-name="T171">against the Fast Track Court created under the scheme of 14</text:span><text:span text:style-name="T470">th</text:span><text:span text:style-name="T171"> Finance Commission</text:span><text:span text:style-name="T458"> in the vacant court.</text:span></text:p>
      <text:p text:style-name="P70"/>
      <table:table table:name="Table197" table:style-name="Table197">
        <table:table-column table:style-name="Table197.A"/>
        <table:table-column table:style-name="Table197.B"/>
        <table:table-column table:style-name="Table197.C"/>
        <table:table-row>
          <table:table-cell table:style-name="Table197.A1" office:value-type="string">
            <text:p text:style-name="P173">No.</text:p>
          </table:table-cell>
          <table:table-cell table:style-name="Table197.A1" office:value-type="string">
            <text:list xml:id="list141853932805708" text:continue-numbering="true" text:style-name="L1">
              <text:list-item>
                <text:p text:style-name="P262"/>
              </text:list-item>
            </text:list>
          </table:table-cell>
          <table:table-cell table:style-name="Table197.A1" office:value-type="string">
            <text:p text:style-name="P182">/Admin. (Services)/202<text:span text:style-name="T749">3</text:span></text:p>
          </table:table-cell>
        </table:table-row>
      </table:table>
      <text:p text:style-name="P70"/>
      <text:p text:style-name="P84"><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3">mt. </text:span><text:span text:style-name="T443">Shiv Kumari</text:span><text:span text:style-name="T383">, Civil Judge (Senior Division), Kushinagar at Padrauna to be Additional District &amp; Sessions Judge (Fast Track Court), Kushinagar at Padrauna </text:span><text:span text:style-name="T172">against the Fast Track Court created under the scheme of 14</text:span><text:span text:style-name="T471">th</text:span><text:span text:style-name="T172"> Finance Commission</text:span><text:span text:style-name="T383"> vice Sri Madan Mohan.</text:span></text:p>
      <text:p text:style-name="P70"/>
      <table:table table:name="Table198" table:style-name="Table198">
        <table:table-column table:style-name="Table198.A"/>
        <table:table-column table:style-name="Table198.B"/>
        <table:table-column table:style-name="Table198.C"/>
        <table:table-row>
          <table:table-cell table:style-name="Table198.A1" office:value-type="string">
            <text:p text:style-name="P173">No.</text:p>
          </table:table-cell>
          <table:table-cell table:style-name="Table198.A1" office:value-type="string">
            <text:list xml:id="list141854448564765" text:continue-numbering="true" text:style-name="L1">
              <text:list-item>
                <text:p text:style-name="P262"/>
              </text:list-item>
            </text:list>
          </table:table-cell>
          <table:table-cell table:style-name="Table198.A1" office:value-type="string">
            <text:p text:style-name="P182">/Admin. (Services)/202<text:span text:style-name="T749">3</text:span></text:p>
          </table:table-cell>
        </table:table-row>
      </table:table>
      <text:p text:style-name="P70"/>
      <text:p text:style-name="P84"><text:tab/><text:span text:style-name="T824">Sri </text:span><text:span text:style-name="T62">Madan Mohan</text:span><text:span text:style-name="T139">, Additional District &amp; Sessions Judge (Fast Track Court), </text:span><text:span text:style-name="T383">Kushinagar at Padrauna to be Additional District &amp; Sessions Judge, Kushinagar at Padrauna.</text:span></text:p>
      <text:p text:style-name="P70"/>
      <table:table table:name="Table199" table:style-name="Table199">
        <table:table-column table:style-name="Table199.A"/>
        <table:table-column table:style-name="Table199.B"/>
        <table:table-column table:style-name="Table199.C"/>
        <table:table-row>
          <table:table-cell table:style-name="Table199.A1" office:value-type="string">
            <text:p text:style-name="P173">No.</text:p>
          </table:table-cell>
          <table:table-cell table:style-name="Table199.A1" office:value-type="string">
            <text:list xml:id="list141852976881481" text:continue-numbering="true" text:style-name="L1">
              <text:list-item>
                <text:p text:style-name="P262"/>
              </text:list-item>
            </text:list>
          </table:table-cell>
          <table:table-cell table:style-name="Table199.A1" office:value-type="string">
            <text:p text:style-name="P182">/Admin. (Services)/202<text:span text:style-name="T749">3</text:span></text:p>
          </table:table-cell>
        </table:table-row>
      </table:table>
      <text:p text:style-name="P70"/>
      <text:p text:style-name="P85"><text:tab/><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4">ri </text:span><text:span text:style-name="T444">Dibyanand</text:span><text:span text:style-name="T384">, Civil Judge (Senior Division), Amroha to be Additional District &amp; Sessions Judge (Fast Track Court), Agra </text:span><text:span text:style-name="T158">against the Fast Track Court created under the scheme of 14</text:span><text:span text:style-name="T460">th</text:span><text:span text:style-name="T158"> Finance Commission</text:span><text:span text:style-name="T385"> vice Sri Kanishka Singh.</text:span></text:p>
      <text:p text:style-name="P70"/>
      <table:table table:name="Table200" table:style-name="Table200">
        <table:table-column table:style-name="Table200.A"/>
        <table:table-column table:style-name="Table200.B"/>
        <table:table-column table:style-name="Table200.C"/>
        <table:table-row>
          <table:table-cell table:style-name="Table200.A1" office:value-type="string">
            <text:p text:style-name="P173">No.</text:p>
          </table:table-cell>
          <table:table-cell table:style-name="Table200.A1" office:value-type="string">
            <text:list xml:id="list141854895049489" text:continue-numbering="true" text:style-name="L1">
              <text:list-item>
                <text:p text:style-name="P262"/>
              </text:list-item>
            </text:list>
          </table:table-cell>
          <table:table-cell table:style-name="Table200.A1" office:value-type="string">
            <text:p text:style-name="P182">/Admin. (Services)/202<text:span text:style-name="T749">3</text:span></text:p>
          </table:table-cell>
        </table:table-row>
      </table:table>
      <text:p text:style-name="P70"/>
      <text:p text:style-name="P70"><text:tab/><text:span text:style-name="T825">Sri </text:span><text:span text:style-name="T63">Kanishka Singh</text:span><text:span text:style-name="T140">, Additional District &amp; Sessions Judge (Fast Track Court), Agra to be Additional District &amp; Sessions Judge, Agra.</text:span></text:p>
      <text:p text:style-name="P70"/>
      <table:table table:name="Table201" table:style-name="Table201">
        <table:table-column table:style-name="Table201.A"/>
        <table:table-column table:style-name="Table201.B"/>
        <table:table-column table:style-name="Table201.C"/>
        <table:table-row>
          <table:table-cell table:style-name="Table201.A1" office:value-type="string">
            <text:p text:style-name="P173">No.</text:p>
          </table:table-cell>
          <table:table-cell table:style-name="Table201.A1" office:value-type="string">
            <text:list xml:id="list141853873200059" text:continue-numbering="true" text:style-name="L1">
              <text:list-item>
                <text:p text:style-name="P262"/>
              </text:list-item>
            </text:list>
          </table:table-cell>
          <table:table-cell table:style-name="Table201.A1" office:value-type="string">
            <text:p text:style-name="P182">/Admin. (Services)/202<text:span text:style-name="T749">3</text:span></text:p>
          </table:table-cell>
        </table:table-row>
      </table:table>
      <text:p text:style-name="P70"/>
      <text:p text:style-name="P86"><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4">ri </text:span><text:span text:style-name="T445">Bhupendra Pratap</text:span><text:span text:style-name="T386">, Judge Small Causes Court, Saharanpur to be Additional District &amp; Sessions Judge (Fast Track Court), Saharanpur </text:span><text:span text:style-name="T173">against the Fast Track Court created under the scheme of 14</text:span><text:span text:style-name="T472">th</text:span><text:span text:style-name="T173"> Finance Commission</text:span><text:span text:style-name="T386"> vice Sri Surendra Singh-III.</text:span></text:p>
      <text:p text:style-name="P70"/>
      <table:table table:name="Table202" table:style-name="Table202">
        <table:table-column table:style-name="Table202.A"/>
        <table:table-column table:style-name="Table202.B"/>
        <table:table-column table:style-name="Table202.C"/>
        <table:table-row>
          <table:table-cell table:style-name="Table202.A1" office:value-type="string">
            <text:p text:style-name="P173">No.</text:p>
          </table:table-cell>
          <table:table-cell table:style-name="Table202.A1" office:value-type="string">
            <text:list xml:id="list141853498303103" text:continue-numbering="true" text:style-name="L1">
              <text:list-item>
                <text:p text:style-name="P262"/>
              </text:list-item>
            </text:list>
          </table:table-cell>
          <table:table-cell table:style-name="Table202.A1" office:value-type="string">
            <text:p text:style-name="P182">/Admin. (Services)/202<text:span text:style-name="T749">3</text:span></text:p>
          </table:table-cell>
        </table:table-row>
      </table:table>
      <text:p text:style-name="P70"/>
      <text:p text:style-name="P86"><text:tab/><text:span text:style-name="T826">Sri </text:span><text:span text:style-name="T64">Surendra Singh-III</text:span><text:span text:style-name="T141">, Additional District &amp; Sessions Judge (Fast Track Court), </text:span><text:span text:style-name="T386">Saharanpur to be Additional District &amp; Sessions Judge, Saharanpur.</text:span></text:p>
      <text:p text:style-name="P86"><text:span text:style-name="T386"/></text:p>
      <text:p text:style-name="P86"><text:span text:style-name="T386"/></text:p>
      <text:p text:style-name="P70"/>
      <table:table table:name="Table203" table:style-name="Table203">
        <table:table-column table:style-name="Table203.A"/>
        <table:table-column table:style-name="Table203.B"/>
        <table:table-column table:style-name="Table203.C"/>
        <text:soft-page-break/>
        <table:table-row>
          <table:table-cell table:style-name="Table203.A1" office:value-type="string">
            <text:p text:style-name="P173">No.</text:p>
          </table:table-cell>
          <table:table-cell table:style-name="Table203.A1" office:value-type="string">
            <text:list xml:id="list141854511768948" text:continue-numbering="true" text:style-name="L1">
              <text:list-item>
                <text:p text:style-name="P262"/>
              </text:list-item>
            </text:list>
          </table:table-cell>
          <table:table-cell table:style-name="Table203.A1" office:value-type="string">
            <text:p text:style-name="P182">/Admin. (Services)/202<text:span text:style-name="T749">3</text:span></text:p>
          </table:table-cell>
        </table:table-row>
      </table:table>
      <text:p text:style-name="P9"><text:span text:style-name="T751"><text:tab/></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text:span><text:span text:style-name="Emphasis"><text:span text:style-name="T265"> </text:span></text:span><text:span text:style-name="Emphasis"><text:span text:style-name="T251">S</text:span></text:span><text:span text:style-name="Emphasis"><text:span text:style-name="T260">ri </text:span></text:span><text:span text:style-name="Emphasis"><text:span text:style-name="T272">Mohammad Arif</text:span></text:span><text:span text:style-name="Emphasis"><text:span text:style-name="T255">,</text:span></text:span><text:span text:style-name="Emphasis"><text:span text:style-name="T251"> Advocate is appointed as Direct Recruit from the Bar to U.P. Higher Judicial Service U/r 22(1) of U.P.H.J.S. Rules, 1975 and posted as </text:span></text:span><text:span text:style-name="Emphasis"><text:span text:style-name="T256">Additional District &amp; Sessions Judge (Fast Track Court), </text:span></text:span><text:span text:style-name="Emphasis"><text:span text:style-name="T262">Kasganj</text:span></text:span><text:span text:style-name="Emphasis"><text:span text:style-name="T261"> </text:span></text:span><text:span text:style-name="T531">for trying cases of crime against women</text:span><text:span text:style-name="Emphasis"><text:span text:style-name="T263"> vice Sri Ghanendra Kumar.</text:span></text:span></text:p>
      <text:p text:style-name="P70"/>
      <table:table table:name="Table205" table:style-name="Table205">
        <table:table-column table:style-name="Table205.A"/>
        <table:table-column table:style-name="Table205.B"/>
        <table:table-column table:style-name="Table205.C"/>
        <table:table-row>
          <table:table-cell table:style-name="Table205.A1" office:value-type="string">
            <text:p text:style-name="P173">No.</text:p>
          </table:table-cell>
          <table:table-cell table:style-name="Table205.A1" office:value-type="string">
            <text:list xml:id="list141854941350304" text:continue-numbering="true" text:style-name="L1">
              <text:list-item>
                <text:p text:style-name="P262"/>
              </text:list-item>
            </text:list>
          </table:table-cell>
          <table:table-cell table:style-name="Table205.A1" office:value-type="string">
            <text:p text:style-name="P182">/Admin. (Services)/202<text:span text:style-name="T749">3</text:span></text:p>
          </table:table-cell>
        </table:table-row>
      </table:table>
      <text:p text:style-name="P70"/>
      <text:p text:style-name="P70"><text:tab/><text:span text:style-name="T828">Sri </text:span><text:span text:style-name="T66">Ghanendra Kumar</text:span><text:span text:style-name="T143">, Additional District &amp; Sessions Judge (Fast Track Court), Kasganj to be Additional District &amp; Sessions Judge, Kasganj.</text:span></text:p>
      <text:p text:style-name="P70"/>
      <table:table table:name="Table206" table:style-name="Table206">
        <table:table-column table:style-name="Table206.A"/>
        <table:table-column table:style-name="Table206.B"/>
        <table:table-column table:style-name="Table206.C"/>
        <table:table-row>
          <table:table-cell table:style-name="Table206.A1" office:value-type="string">
            <text:p text:style-name="P173">No.</text:p>
          </table:table-cell>
          <table:table-cell table:style-name="Table206.A1" office:value-type="string">
            <text:list xml:id="list141853118011217" text:continue-numbering="true" text:style-name="L1">
              <text:list-item>
                <text:p text:style-name="P262"/>
              </text:list-item>
            </text:list>
          </table:table-cell>
          <table:table-cell table:style-name="Table206.A1" office:value-type="string">
            <text:p text:style-name="P182">/Admin. (Services)/202<text:span text:style-name="T749">3</text:span></text:p>
          </table:table-cell>
        </table:table-row>
      </table:table>
      <text:p text:style-name="P70"/>
      <text:p text:style-name="P87"><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4">ri </text:span><text:span text:style-name="T446">Sunil Kumar-II</text:span><text:span text:style-name="T387">, Chief Judicial Magistrate, Bulandshahar to be </text:span><text:span text:style-name="T388">Additional District &amp; Sessions Judge (Fast Track Court), Pilibhit </text:span><text:span text:style-name="T174">against the Fast Track Court created under the scheme of 14</text:span><text:span text:style-name="T473">th</text:span><text:span text:style-name="T174"> Finance Commission</text:span><text:span text:style-name="T388"> in the vacant court.</text:span></text:p>
      <text:p text:style-name="P70"/>
      <table:table table:name="Table207" table:style-name="Table207">
        <table:table-column table:style-name="Table207.A"/>
        <table:table-column table:style-name="Table207.B"/>
        <table:table-column table:style-name="Table207.C"/>
        <table:table-row>
          <table:table-cell table:style-name="Table207.A1" office:value-type="string">
            <text:p text:style-name="P173">No.</text:p>
          </table:table-cell>
          <table:table-cell table:style-name="Table207.A1" office:value-type="string">
            <text:list xml:id="list141854111123311" text:continue-numbering="true" text:style-name="L1">
              <text:list-item>
                <text:p text:style-name="P262"/>
              </text:list-item>
            </text:list>
          </table:table-cell>
          <table:table-cell table:style-name="Table207.A1" office:value-type="string">
            <text:p text:style-name="P182">/Admin. (Services)/202<text:span text:style-name="T749">3</text:span></text:p>
          </table:table-cell>
        </table:table-row>
      </table:table>
      <text:p text:style-name="P70"/>
      <text:p text:style-name="P29"><text:span text:style-name="T723"><text:tab/> </text:span><text:span text:style-name="T496">Pursuant to Government Notification/Appointment No. </text:span><text:span text:style-name="T497">1001</text:span><text:span text:style-name="T496">/</text:span><text:span text:style-name="T497">Do</text:span><text:span text:style-name="T496">-4-202</text:span><text:span text:style-name="T497">2</text:span><text:span text:style-name="T496"> dated </text:span><text:span text:style-name="T497">16</text:span><text:span text:style-name="T496">.</text:span><text:span text:style-name="T497">12</text:span><text:span text:style-name="T496">.202</text:span><text:span text:style-name="T497">2</text:span><text:span text:style-name="T496">, </text:span><text:span text:style-name="T500">on promotion to U.P. Higher Judicial Service U/r 22(1) of U.P.H.J.S. Rules, 1975, </text:span><text:span text:style-name="T501">S</text:span><text:span text:style-name="T502">ri </text:span><text:span text:style-name="T505">Abhay Pratap Singh-II</text:span><text:span text:style-name="T503">, Chief Judicial Magistrate, Kasganj to be Additional District &amp; Sessions Judge (Fast Track Court), Kasganj </text:span><text:span text:style-name="T506">against the Fast Track Court created under the scheme of 14</text:span><text:span text:style-name="T480">th</text:span><text:span text:style-name="T506"> Finance Commission</text:span><text:span text:style-name="T503"> vice </text:span><text:span text:style-name="Emphasis"><text:span text:style-name="T211">S</text:span></text:span><text:span text:style-name="Emphasis"><text:span text:style-name="T212">mt. Krishn Lila Yadav.</text:span></text:span></text:p>
      <text:p text:style-name="P88"/>
      <table:table table:name="Table204" table:style-name="Table204">
        <table:table-column table:style-name="Table204.A"/>
        <table:table-column table:style-name="Table204.B"/>
        <table:table-column table:style-name="Table204.C"/>
        <table:table-row>
          <table:table-cell table:style-name="Table204.A1" office:value-type="string">
            <text:p text:style-name="P176">No.</text:p>
          </table:table-cell>
          <table:table-cell table:style-name="Table204.A1" office:value-type="string">
            <text:list xml:id="list141854719759352" text:continue-numbering="true" text:style-name="L1">
              <text:list-item>
                <text:p text:style-name="P265"/>
              </text:list-item>
            </text:list>
          </table:table-cell>
          <table:table-cell table:style-name="Table204.A1" office:value-type="string">
            <text:p text:style-name="P185">/Admin. (Services)/202<text:span text:style-name="T749">3</text:span></text:p>
          </table:table-cell>
        </table:table-row>
      </table:table>
      <text:p text:style-name="P88"/>
      <text:p text:style-name="P88"><text:span text:style-name="T389"><text:tab/></text:span><text:span text:style-name="T390">Smt. </text:span><text:span text:style-name="T447">Krishn Lila Yadav</text:span><text:span text:style-name="T390">, Additional District &amp; Sessions Judge (Fast Track Court), Kasganj to be Additional District &amp; Sessions Judge, Kasganj.</text:span></text:p>
      <text:p text:style-name="P70"/>
      <table:table table:name="Table208" table:style-name="Table208">
        <table:table-column table:style-name="Table208.A"/>
        <table:table-column table:style-name="Table208.B"/>
        <table:table-column table:style-name="Table208.C"/>
        <table:table-row>
          <table:table-cell table:style-name="Table208.A1" office:value-type="string">
            <text:p text:style-name="P173">No.</text:p>
          </table:table-cell>
          <table:table-cell table:style-name="Table208.A1" office:value-type="string">
            <text:list xml:id="list141854108458420" text:continue-numbering="true" text:style-name="L1">
              <text:list-item>
                <text:p text:style-name="P262"/>
              </text:list-item>
            </text:list>
          </table:table-cell>
          <table:table-cell table:style-name="Table208.A1" office:value-type="string">
            <text:p text:style-name="P182">/Admin. (Services)/202<text:span text:style-name="T749">3</text:span></text:p>
          </table:table-cell>
        </table:table-row>
      </table:table>
      <text:p text:style-name="P70"/>
      <text:p text:style-name="P11"><text:span text:style-name="T751"><text:tab/></text:span><text:span text:style-name="T525">Pursuant to Government Notification/Appointment No. </text:span><text:span text:style-name="T526">1001</text:span><text:span text:style-name="T525">/</text:span><text:span text:style-name="T526">Do</text:span><text:span text:style-name="T525">-4-202</text:span><text:span text:style-name="T526">2</text:span><text:span text:style-name="T525"> dated </text:span><text:span text:style-name="T526">16</text:span><text:span text:style-name="T525">.</text:span><text:span text:style-name="T526">12</text:span><text:span text:style-name="T525">.202</text:span><text:span text:style-name="T526">2</text:span><text:span text:style-name="T525">,</text:span><text:span text:style-name="Emphasis"><text:span text:style-name="T265"> </text:span></text:span><text:span text:style-name="Emphasis"><text:span text:style-name="T251">S</text:span></text:span><text:span text:style-name="Emphasis"><text:span text:style-name="T264">mt. </text:span></text:span><text:span text:style-name="Emphasis"><text:span text:style-name="T273">Kalpana Chauhan</text:span></text:span><text:span text:style-name="Emphasis"><text:span text:style-name="T255">,</text:span></text:span><text:span text:style-name="Emphasis"><text:span text:style-name="T251"> Advocate is appointed as Direct Recruit from the Bar to U.P. Higher Judicial Service U/r 22(1) of U.P.H.J.S. Rules, 1975 and posted as </text:span></text:span><text:span text:style-name="Emphasis"><text:span text:style-name="T256">Additional District &amp; Sessions Judge (Fast Track Court), </text:span></text:span><text:span text:style-name="Emphasis"><text:span text:style-name="T264">Meerut </text:span></text:span><text:span text:style-name="Emphasis"><text:span text:style-name="T276">against the Fast Track Court created under the scheme of 14</text:span></text:span><text:span text:style-name="Emphasis"><text:span text:style-name="T484">th</text:span></text:span><text:span text:style-name="Emphasis"><text:span text:style-name="T276"> Finance Commission</text:span></text:span><text:span text:style-name="Emphasis"><text:span text:style-name="T264"> vice Sri Nusrat Khan.</text:span></text:span></text:p>
      <text:p text:style-name="P70"/>
      <table:table table:name="Table209" table:style-name="Table209">
        <table:table-column table:style-name="Table209.A"/>
        <table:table-column table:style-name="Table209.B"/>
        <table:table-column table:style-name="Table209.C"/>
        <table:table-row>
          <table:table-cell table:style-name="Table209.A1" office:value-type="string">
            <text:p text:style-name="P173">No.</text:p>
          </table:table-cell>
          <table:table-cell table:style-name="Table209.A1" office:value-type="string">
            <text:list xml:id="list141853564976295" text:continue-numbering="true" text:style-name="L1">
              <text:list-item>
                <text:p text:style-name="P262"/>
              </text:list-item>
            </text:list>
          </table:table-cell>
          <table:table-cell table:style-name="Table209.A1" office:value-type="string">
            <text:p text:style-name="P182">/Admin. (Services)/202<text:span text:style-name="T749">3</text:span></text:p>
          </table:table-cell>
        </table:table-row>
      </table:table>
      <text:p text:style-name="P234"><text:span text:style-name="T844"><text:tab/>Sri </text:span><text:span text:style-name="T72">Nusrat Khan</text:span><text:span text:style-name="T149">, Additional District &amp; Sessions Judge (Fast Track Court), Meerut to be Additional District &amp; Sessions Judge, Meerut.</text:span></text:p>
      <text:p text:style-name="P234"><text:span text:style-name="T149"/></text:p>
      <table:table table:name="Table210" table:style-name="Table210">
        <table:table-column table:style-name="Table210.A"/>
        <table:table-column table:style-name="Table210.B"/>
        <table:table-column table:style-name="Table210.C"/>
        <table:table-row>
          <table:table-cell table:style-name="Table210.A1" office:value-type="string">
            <text:p text:style-name="P173">No.</text:p>
          </table:table-cell>
          <table:table-cell table:style-name="Table210.A1" office:value-type="string">
            <text:list xml:id="list141854268468794" text:continue-numbering="true" text:style-name="L1">
              <text:list-item>
                <text:p text:style-name="P262"/>
              </text:list-item>
            </text:list>
          </table:table-cell>
          <table:table-cell table:style-name="Table210.A1" office:value-type="string">
            <text:p text:style-name="P182">/Admin. (Services)/202<text:span text:style-name="T749">3</text:span></text:p>
          </table:table-cell>
        </table:table-row>
      </table:table>
      <text:p text:style-name="P89"><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4">ri </text:span><text:span text:style-name="T448">Kuldeep Singh-I</text:span><text:span text:style-name="T391">, Chief Judicial Magistrate, Faizabad to be </text:span><text:span text:style-name="T392">Additional District &amp; Sessions Judge (Fast Track Court), Faizabad </text:span><text:span text:style-name="T175">against the Fast Track Court created under the scheme of 14</text:span><text:span text:style-name="T474">th</text:span><text:span text:style-name="T175"> Finance Commission</text:span><text:span text:style-name="T392"> vice Shailendra Singh Yadav.</text:span></text:p>
      <text:p text:style-name="P70"/>
      <table:table table:name="Table211" table:style-name="Table211">
        <table:table-column table:style-name="Table211.A"/>
        <table:table-column table:style-name="Table211.B"/>
        <table:table-column table:style-name="Table211.C"/>
        <text:soft-page-break/>
        <table:table-row>
          <table:table-cell table:style-name="Table211.A1" office:value-type="string">
            <text:p text:style-name="P173">No.</text:p>
          </table:table-cell>
          <table:table-cell table:style-name="Table211.A1" office:value-type="string">
            <text:list xml:id="list141854815395505" text:continue-numbering="true" text:style-name="L1">
              <text:list-item>
                <text:p text:style-name="P262"/>
              </text:list-item>
            </text:list>
          </table:table-cell>
          <table:table-cell table:style-name="Table211.A1" office:value-type="string">
            <text:p text:style-name="P182">/Admin. (Services)/202<text:span text:style-name="T749">3</text:span></text:p>
          </table:table-cell>
        </table:table-row>
      </table:table>
      <text:p text:style-name="P70"/>
      <text:p text:style-name="P70"><text:tab/><text:span text:style-name="T829">Sri </text:span><text:span text:style-name="T67">Shailendra Singh Yadav</text:span><text:span text:style-name="T144">, Additional District &amp; Sessions Judge (Fast Track Court), Faizabad to be Additional District &amp; Sessions Judge, Faizabad.</text:span></text:p>
      <text:p text:style-name="P70"/>
      <table:table table:name="Table212" table:style-name="Table212">
        <table:table-column table:style-name="Table212.A"/>
        <table:table-column table:style-name="Table212.B"/>
        <table:table-column table:style-name="Table212.C"/>
        <table:table-row>
          <table:table-cell table:style-name="Table212.A1" office:value-type="string">
            <text:p text:style-name="P173">No.</text:p>
          </table:table-cell>
          <table:table-cell table:style-name="Table212.A1" office:value-type="string">
            <text:list xml:id="list141852969256265" text:continue-numbering="true" text:style-name="L1">
              <text:list-item>
                <text:p text:style-name="P262"/>
              </text:list-item>
            </text:list>
          </table:table-cell>
          <table:table-cell table:style-name="Table212.A1" office:value-type="string">
            <text:p text:style-name="P182">/Admin. (Services)/202<text:span text:style-name="T749">3</text:span></text:p>
          </table:table-cell>
        </table:table-row>
      </table:table>
      <text:p text:style-name="P70"/>
      <text:p text:style-name="P90"><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4">ri </text:span><text:span text:style-name="T449">Himanshu Kumar Singh</text:span><text:span text:style-name="T393">, Civil Judge (Senior Division), Etah to be Additional District &amp; Sessions Judge (Fast Track Court), Etah </text:span><text:span text:style-name="T176">against the Fast Track Court created under the scheme of 14</text:span><text:span text:style-name="T475">th</text:span><text:span text:style-name="T176"> Finance Commission</text:span><text:span text:style-name="T393"> vice Sri Kailash Kumar.</text:span></text:p>
      <text:p text:style-name="P70"/>
      <table:table table:name="Table213" table:style-name="Table213">
        <table:table-column table:style-name="Table213.A"/>
        <table:table-column table:style-name="Table213.B"/>
        <table:table-column table:style-name="Table213.C"/>
        <table:table-row>
          <table:table-cell table:style-name="Table213.A1" office:value-type="string">
            <text:p text:style-name="P173">No.</text:p>
          </table:table-cell>
          <table:table-cell table:style-name="Table213.A1" office:value-type="string">
            <text:list xml:id="list141853848084935" text:continue-numbering="true" text:style-name="L1">
              <text:list-item>
                <text:p text:style-name="P262"/>
              </text:list-item>
            </text:list>
          </table:table-cell>
          <table:table-cell table:style-name="Table213.A1" office:value-type="string">
            <text:p text:style-name="P182">/Admin. (Services)/202<text:span text:style-name="T749">3</text:span></text:p>
          </table:table-cell>
        </table:table-row>
      </table:table>
      <text:p text:style-name="P70"/>
      <text:p text:style-name="P70"><text:tab/><text:span text:style-name="T830">Sri </text:span><text:span text:style-name="T68">Kailash Kumar</text:span><text:span text:style-name="T145">, Additional District &amp; Sessions Judge (Fast Track Court), Etah to be Additional District &amp; Sessions Judge (Fast Track Court), Etah </text:span><text:span text:style-name="T176">for trying cases of crime against women</text:span><text:span text:style-name="T145"> vice Sri Vinod Kumar-</text:span><text:span text:style-name="T146">VI</text:span><text:span text:style-name="T145">.</text:span></text:p>
      <text:p text:style-name="P70"/>
      <table:table table:name="Table214" table:style-name="Table214">
        <table:table-column table:style-name="Table214.A"/>
        <table:table-column table:style-name="Table214.B"/>
        <table:table-column table:style-name="Table214.C"/>
        <table:table-row>
          <table:table-cell table:style-name="Table214.A1" office:value-type="string">
            <text:p text:style-name="P173">No.</text:p>
          </table:table-cell>
          <table:table-cell table:style-name="Table214.A1" office:value-type="string">
            <text:list xml:id="list141853266907468" text:continue-numbering="true" text:style-name="L1">
              <text:list-item>
                <text:p text:style-name="P262"/>
              </text:list-item>
            </text:list>
          </table:table-cell>
          <table:table-cell table:style-name="Table214.A1" office:value-type="string">
            <text:p text:style-name="P182">/Admin. (Services)/202<text:span text:style-name="T749">3</text:span></text:p>
          </table:table-cell>
        </table:table-row>
      </table:table>
      <text:p text:style-name="P70"/>
      <text:p text:style-name="P70"><text:tab/><text:span text:style-name="T830">Sri </text:span><text:span text:style-name="T68">Vinod Kumar-</text:span><text:span text:style-name="T69">VI</text:span><text:span text:style-name="T145">, Additional District &amp; Sessions Judge (Fast Track Court), Etah to be Additional District &amp; Sessions Judge, Etah.</text:span></text:p>
      <text:p text:style-name="P70"/>
      <table:table table:name="Table215" table:style-name="Table215">
        <table:table-column table:style-name="Table215.A"/>
        <table:table-column table:style-name="Table215.B"/>
        <table:table-column table:style-name="Table215.C"/>
        <table:table-row>
          <table:table-cell table:style-name="Table215.A1" office:value-type="string">
            <text:p text:style-name="P173">No.</text:p>
          </table:table-cell>
          <table:table-cell table:style-name="Table215.A1" office:value-type="string">
            <text:list xml:id="list141854613791447" text:continue-numbering="true" text:style-name="L1">
              <text:list-item>
                <text:p text:style-name="P262"/>
              </text:list-item>
            </text:list>
          </table:table-cell>
          <table:table-cell table:style-name="Table215.A1" office:value-type="string">
            <text:p text:style-name="P182">/Admin. (Services)/202<text:span text:style-name="T749">3</text:span></text:p>
          </table:table-cell>
        </table:table-row>
      </table:table>
      <text:p text:style-name="P70"/>
      <text:p text:style-name="P91"><text:tab/> <text:span text:style-name="T293">Pursuant to Government Notification/Appointment No. </text:span><text:span text:style-name="T294">1001</text:span><text:span text:style-name="T293">/</text:span><text:span text:style-name="T294">Do</text:span><text:span text:style-name="T293">-4-202</text:span><text:span text:style-name="T294">2</text:span><text:span text:style-name="T293"> dated </text:span><text:span text:style-name="T294">16</text:span><text:span text:style-name="T293">.</text:span><text:span text:style-name="T294">12</text:span><text:span text:style-name="T293">.202</text:span><text:span text:style-name="T294">2</text:span><text:span text:style-name="T293">, </text:span><text:span text:style-name="T316">on promotion to U.P. Higher Judicial Service U/r 22(1) of U.P.H.J.S. Rules, 1975, </text:span><text:span text:style-name="T358">S</text:span><text:span text:style-name="T384">ri </text:span><text:span text:style-name="T450">Kuldeep Singh-II</text:span><text:span text:style-name="T394">, Additional Chief Judicial Magistrate, Hardoi to be Additional District &amp; Sessions Judge (Fast Track Court), Hardoi </text:span><text:span text:style-name="T177">against the Fast Track Court created under the scheme of 14</text:span><text:span text:style-name="T476">th</text:span><text:span text:style-name="T177"> Finance Commission</text:span><text:span text:style-name="T394"> vice Sri Lokesh Nagar.</text:span></text:p>
      <text:p text:style-name="P70"/>
      <table:table table:name="Table216" table:style-name="Table216">
        <table:table-column table:style-name="Table216.A"/>
        <table:table-column table:style-name="Table216.B"/>
        <table:table-column table:style-name="Table216.C"/>
        <table:table-row>
          <table:table-cell table:style-name="Table216.A1" office:value-type="string">
            <text:p text:style-name="P173">No.</text:p>
          </table:table-cell>
          <table:table-cell table:style-name="Table216.A1" office:value-type="string">
            <text:list xml:id="list141853791280308" text:continue-numbering="true" text:style-name="L1">
              <text:list-item>
                <text:p text:style-name="P262"/>
              </text:list-item>
            </text:list>
          </table:table-cell>
          <table:table-cell table:style-name="Table216.A1" office:value-type="string">
            <text:p text:style-name="P182">/Admin. (Services)/202<text:span text:style-name="T749">3</text:span></text:p>
          </table:table-cell>
        </table:table-row>
      </table:table>
      <text:p text:style-name="P70"/>
      <text:p text:style-name="P70"><text:tab/><text:span text:style-name="T831">Sri </text:span><text:span text:style-name="T70">Lokesh Nagar</text:span><text:span text:style-name="T147">, Additional District &amp; Sessions Judge (Fast Track Court), Hardoi to be Additional District &amp; Sessions Judge (Fast Track Court), Hardoi </text:span><text:span text:style-name="T177">for trying cases of crime against women</text:span><text:span text:style-name="T147"> vice Sri Sudhakar Dubey.</text:span></text:p>
      <text:p text:style-name="P70"/>
      <table:table table:name="Table217" table:style-name="Table217">
        <table:table-column table:style-name="Table217.A"/>
        <table:table-column table:style-name="Table217.B"/>
        <table:table-column table:style-name="Table217.C"/>
        <table:table-row>
          <table:table-cell table:style-name="Table217.A1" office:value-type="string">
            <text:p text:style-name="P173">No.</text:p>
          </table:table-cell>
          <table:table-cell table:style-name="Table217.A1" office:value-type="string">
            <text:list xml:id="list141853334549817" text:continue-numbering="true" text:style-name="L1">
              <text:list-item>
                <text:p text:style-name="P262"/>
              </text:list-item>
            </text:list>
          </table:table-cell>
          <table:table-cell table:style-name="Table217.A1" office:value-type="string">
            <text:p text:style-name="P182">/Admin. (Services)/202<text:span text:style-name="T749">3</text:span></text:p>
          </table:table-cell>
        </table:table-row>
      </table:table>
      <text:p text:style-name="P70"/>
      <text:p text:style-name="P70"><text:tab/><text:span text:style-name="T831">Sri </text:span><text:span text:style-name="T70">Sudhakar Dubey</text:span><text:span text:style-name="T147">, Additional District &amp; Sessions Judge (Fast Track Court), Hardoi to be Additional District &amp; Sessions Judge, Hardoi.</text:span></text:p>
      <text:p text:style-name="P190"><text:span text:style-name="T150"><text:s text:c="13"/></text:span><text:span text:style-name="T151">BY ORDER OF THE COURT,</text:span><text:span text:style-name="T150"> <text:s text:c="12"/></text:span></text:p>
      <text:p text:style-name="P191"/>
      <text:p text:style-name="P99"><text:tab/> <text:s text:c="6"/><text:tab/><text:tab/><text:tab/><text:tab/><text:tab/><text:tab/><text:tab/><text:tab/><text:tab/><text:span text:style-name="T73">sd/-</text:span></text:p>
      <text:p text:style-name="P188"><text:span text:style-name="T152"><text:tab/><text:tab/><text:tab/><text:tab/><text:tab/><text:tab/><text:tab/> <text:s text:c="18"/>(A</text:span><text:span text:style-name="T153">SHISH GARG</text:span><text:span text:style-name="T155">)</text:span><text:span text:style-name="T152"> </text:span></text:p>
      <text:p text:style-name="P217"><text:span text:style-name="T723"><text:tab/><text:tab/><text:tab/><text:tab/><text:tab/><text:tab/><text:tab/><text:tab/> <text:s text:c="4"/>REGISTRAR GENERAL <text:s text:c="2"/></text:span><text:s/></text:p>
      <text:p text:style-name="P217"><text:s text:c="3"/></text:p>
      <text:h text:style-name="P255" text:outline-level="6">No. <text:s/><text:span text:style-name="T845">48</text:span>/<text:span text:style-name="T720">Admin. (Services)/202</text:span><text:span text:style-name="T721">3</text:span><text:span text:style-name="T720"> </text:span>Dated: Allahabad: <text:span text:style-name="T748">January 21</text:span>, 202<text:span text:style-name="T748">3</text:span></text:h>
      <text:p text:style-name="P193"><text:span text:style-name="T535">C</text:span>opy forwarded for information and necessary action to:</text:p>
      <text:list xml:id="list192839690" text:style-name="WW8Num47">
        <text:list-item text:start-value="1">
          <text:p text:style-name="P237">The Executive Chairman, U.P. State Legal Services Authority, Third Floor, Jawahar Bhawan Annexe, Lucknow-226001</text:p>
        </text:list-item>
        <text:list-item>
          <text:p text:style-name="P237">Pramukh Sachiv, Niyukti, U.P. Shasan, Lucknow.</text:p>
        </text:list-item>
        <text:list-item>
          <text:p text:style-name="P237"><text:soft-page-break/><text:span text:style-name="T76">Pramukh Sachiv, Nyay Evam Vidhiparamarshi, Uttar Pradesh Shasan, Luc</text:span>know.</text:p>
        </text:list-item>
        <text:list-item>
          <text:p text:style-name="P237">The Special Secretary (Law) and Additional Legal Remembrancer, Government of U.P. Supreme Court (Legal Cell), III Floor, Bar Council of India Building, 21 Rouse Avenue Urdu Ghar Marg, New Delhi.</text:p>
        </text:list-item>
        <text:list-item>
          <text:p text:style-name="P237">The Director, Institute of Judicial Training &amp; Research, U.P., Vineet Khand, Gomti Nagar, Lucknow with the request to make arrangement for training of above mentioned newly appointed Direct Recruits and promottee Officers (Information available on E-mail).</text:p>
        </text:list-item>
        <text:list-item>
          <text:p text:style-name="P237">The Additional Director, Treasury, Camp Office, First Floor, New Treasury Building, Kutchery Road, Allahabad.</text:p>
        </text:list-item>
        <text:list-item>
          <text:p text:style-name="P237">All the District &amp; Sessions Judges <text:span text:style-name="T832">and Principal Judges, Family Court</text:span>. (Information available on E-mail).</text:p>
        </text:list-item>
      </text:list>
      <text:p text:style-name="P200"><text:tab/><text:tab/><text:tab/>The officers mentioned above shall handover charge of their present posts and shall proceed to take over charge of their new postings immediately <text:span text:style-name="T833">or as per direction mentioned in D.O. Letter No. 35/Admin. (Services)/2022 dated 21.01.2022, if applicable.</text:span></text:p>
      <text:p text:style-name="P199"><text:span text:style-name="T833"><text:tab/><text:tab/><text:tab/></text:span>The Certificates of handing and taking over charge may please be sent to the <text:span text:style-name="T841">Deputy Registrar (Services)</text:span>, High Court, Allahabad forthwith.</text:p>
      <text:p text:style-name="P205"><text:tab/><text:tab/>The officers shall also mention therein personal ID no. allotted by the Court on the charge certificates.</text:p>
      <text:p text:style-name="P198"><text:tab/><text:tab/><text:tab/>It is to add that local arrangement shall be made by the concerned District Judge in pursuance to the circular letter No.27/D.R.(S)/2000 dated 21.6.2000.</text:p>
      <text:p text:style-name="P247"><text:tab/><text:tab/><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96"><text:tab/><text:tab/>That immediately upon handing over charge by the transferred Presiding Officer and the Court falling vacant as a result thereof, the staff attached to such vacant court be transferred to other courts/establishment.”</text:p>
      <text:p text:style-name="P197"><text:tab/><text:tab/><text:span text:style-name="T843">Kindly a</text:span>ttach the <text:span text:style-name="T842">newly</text:span> selected Add<text:span text:style-name="T842">itional</text:span> District and Sessions Judges (Direct Recruits) with a senior judicial officer of respective districts, to observe and acquaint themselves with the judicial and administrative working of district court, till they may be called for Induction Training at JTRI.</text:p>
      <text:p text:style-name="P194"><text:tab/></text:p>
      <text:list xml:id="list141853667008505" text:continue-numbering="true" text:style-name="WW8Num47">
        <text:list-item>
          <text:p text:style-name="P239"><text:span text:style-name="T533">Pursuant to Government Notification/Appointment No. </text:span><text:span text:style-name="T534">1001</text:span><text:span text:style-name="T533">/</text:span><text:span text:style-name="T534">Do</text:span><text:span text:style-name="T533">-4-202</text:span><text:span text:style-name="T534">2</text:span><text:span text:style-name="T533"> dated </text:span><text:span text:style-name="T534">16</text:span><text:span text:style-name="T533">.</text:span><text:span text:style-name="T534">12</text:span><text:span text:style-name="T533">.202</text:span><text:span text:style-name="T534">2</text:span><text:span text:style-name="T533">, </text:span>Smt. Ritu Nagar, Civil Judge (Senior Division), Shravasti at Bhinga has been <text:span text:style-name="T838">proposed for posting</text:span> as Additional Principal Judge, Family Court, Gonda and after issuance of necessary notification from the Government regarding her posting in the Family Court, Hon’ble High Court notification will be issued accordingly.</text:p>
        </text:list-item>
        <text:list-item>
          <text:p text:style-name="P238"/>
          <text:list>
            <text:list-item>
              <text:list>
                <text:list-item>
                  <text:list>
                    <text:list-header>
                      <text:p text:style-name="P237"><text:s text:c="15"/></text:p>
                    </text:list-header>
                  </text:list>
                </text:list-item>
              </text:list>
            </text:list-item>
          </text:list>
        </text:list-item>
      </text:list>
      <table:table table:name="Table1024" table:style-name="Table1024">
        <table:table-column table:style-name="Table1024.A"/>
        <table:table-column table:style-name="Table1024.B"/>
        <table:table-row>
          <table:table-cell table:style-name="Table1024.A1" office:value-type="string">
            <text:p text:style-name="P207">Sl. </text:p>
          </table:table-cell>
          <table:table-cell table:style-name="Table1024.B1" office:value-type="string">
            <text:p text:style-name="P207">Name of candidate S/Sri</text:p>
          </table:table-cell>
        </table:table-row>
        <table:table-row table:style-name="Table1024.2">
          <table:table-cell table:style-name="Table1024.A2" office:value-type="string">
            <text:p text:style-name="P214">1</text:p>
          </table:table-cell>
          <table:table-cell table:style-name="Table1024.B2" office:value-type="string">
            <text:p text:style-name="P201">Ms. Manjula Bhalotia <text:span text:style-name="T835">D/o </text:span>Mr. Dharam Singh Bhalotia, <text:span text:style-name="T835">R/o </text:span>H.No.- 175, Sec.-14, Rohtak, Haryana, Pin Code-124001</text:p>
          </table:table-cell>
        </table:table-row>
        <table:table-row>
          <table:table-cell table:style-name="Table1024.A2" office:value-type="string">
            <text:p text:style-name="P214">2</text:p>
          </table:table-cell>
          <table:table-cell table:style-name="Table1024.B2" office:value-type="string">
            <text:p text:style-name="P201"><text:span text:style-name="T835">Smt.</text:span> Neha Garg <text:span text:style-name="T839">W/o </text:span>Mr. Nitin Garg <text:span text:style-name="T835">R/o </text:span>C-3/69, Janak Puri, New Delhi, Delhi, Pin Code- 110058</text:p>
          </table:table-cell>
        </table:table-row>
        <table:table-row>
          <table:table-cell table:style-name="Table1024.A2" office:value-type="string">
            <text:p text:style-name="P214">3</text:p>
          </table:table-cell>
          <table:table-cell table:style-name="Table1024.B2" office:value-type="string">
            <text:p text:style-name="P201">Nishant Singla <text:span text:style-name="T835">S/o </text:span>Mr. Jagmohan Singla <text:span text:style-name="T835">R/o </text:span>Ground Floor 2, Plot No. 735, Sector 5, Vaishali, Ghaziabad, Uttar Pradesh, Pin Code- 201010</text:p>
          </table:table-cell>
        </table:table-row>
        <table:table-row>
          <table:table-cell table:style-name="Table1024.A2" office:value-type="string">
            <text:p text:style-name="P214">4</text:p>
          </table:table-cell>
          <table:table-cell table:style-name="Table1024.B2" office:value-type="string">
            <text:p text:style-name="P201">Chandragupt Yadav <text:span text:style-name="T835">S/o </text:span>Vijay Singh Yadav, <text:span text:style-name="T835">R/o </text:span>House No.-36, Shiv Mandir, Gali No.-3, Maujpur, North East Delhi, Delhi, Pin Code-110053</text:p>
          </table:table-cell>
        </table:table-row>
        <table:table-row>
          <table:table-cell table:style-name="Table1024.A2" office:value-type="string">
            <text:p text:style-name="P214">5</text:p>
          </table:table-cell>
          <table:table-cell table:style-name="Table1024.B2" office:value-type="string">
            <text:p text:style-name="P201">Sandeep Kumar Sharma <text:span text:style-name="T835">S/o </text:span>Mr. Hanuman Prasad Sharma <text:span text:style-name="T835">R/o </text:span>Duplex-3, Type-VI, Residential Block, Karkardooma Court, East Delhi, Delhi, Pin Code-<text:soft-page-break/>110032</text:p>
          </table:table-cell>
        </table:table-row>
        <table:table-row>
          <table:table-cell table:style-name="Table1024.A2" office:value-type="string">
            <text:p text:style-name="P214">6</text:p>
          </table:table-cell>
          <table:table-cell table:style-name="Table1024.B2" office:value-type="string">
            <text:p text:style-name="P208">Smt. Jyotsna Siwach W/o Mr. Anurag Panwar R/o H.I.<text:span text:style-name="T839">G</text:span>./C-1, Advocates Colony, Sanjay Nagar, Ghaziabad, Uttar Pradesh, Pin Code- 201002</text:p>
          </table:table-cell>
        </table:table-row>
        <table:table-row>
          <table:table-cell table:style-name="Table1024.A2" office:value-type="string">
            <text:p text:style-name="P214">7</text:p>
          </table:table-cell>
          <table:table-cell table:style-name="Table1024.B2" office:value-type="string">
            <text:p text:style-name="P201">Atif Shamim <text:span text:style-name="T835">S/o </text:span>Mr. Mohd. Shamim <text:span text:style-name="T835">R/o </text:span>A-2, MOD Apartments, Vasundhara Enclave, New Delhi, Delhi, Pin Code-110096</text:p>
          </table:table-cell>
        </table:table-row>
        <table:table-row>
          <table:table-cell table:style-name="Table1024.A2" office:value-type="string">
            <text:p text:style-name="P214">8</text:p>
          </table:table-cell>
          <table:table-cell table:style-name="Table1024.B2" office:value-type="string">
            <text:p text:style-name="P201">Kumar Mitakshar <text:span text:style-name="T835">S/o </text:span>Mr. Umesh Chandra <text:span text:style-name="T835">R/o </text:span>50E/4E, Govindpur, Prayagraj, Uttar Pradesh, Pin Code-211004</text:p>
          </table:table-cell>
        </table:table-row>
        <table:table-row>
          <table:table-cell table:style-name="Table1024.A2" office:value-type="string">
            <text:p text:style-name="P210">9</text:p>
          </table:table-cell>
          <table:table-cell table:style-name="Table1024.B2" office:value-type="string">
            <text:p text:style-name="P201">Neeraj Shrivastav <text:span text:style-name="T835">S/o </text:span>Mr. Lakhan Lal Shrivastava <text:span text:style-name="T835">R/o </text:span>Flat No. F-5, Pushpak Apartment, Elgin Road, Civil Lines, Prayagraj, Uttar Pradesh, Pin Code-211001</text:p>
          </table:table-cell>
        </table:table-row>
        <table:table-row>
          <table:table-cell table:style-name="Table1024.A2" office:value-type="string">
            <text:p text:style-name="P210">10</text:p>
          </table:table-cell>
          <table:table-cell table:style-name="Table1024.B2" office:value-type="string">
            <text:p text:style-name="P202">Alakh Kumar<text:tab/><text:span text:style-name="T836">S/o </text:span>Mr. Radhakant Mishra <text:span text:style-name="T836">R/o </text:span>856, S-2, Nidhi Palace, Shalimar Garden, Extn-1, Sahibabad, Ghaziabad, Uttar Pradesh, Pin Code-201005</text:p>
          </table:table-cell>
        </table:table-row>
        <table:table-row>
          <table:table-cell table:style-name="Table1024.A2" office:value-type="string">
            <text:p text:style-name="P210">11</text:p>
          </table:table-cell>
          <table:table-cell table:style-name="Table1024.B2" office:value-type="string">
            <text:p text:style-name="P209">S<text:span text:style-name="T839">ushri </text:span>Priyanka Singh D/o Sulkhan Singh R/o H-1562, Gaur Cascades, Raj Nagar Extension, Ghaziabad, Uttar Pradesh, Pin Code-201017</text:p>
          </table:table-cell>
        </table:table-row>
        <table:table-row>
          <table:table-cell table:style-name="Table1024.A2" office:value-type="string">
            <text:p text:style-name="P210">12</text:p>
          </table:table-cell>
          <table:table-cell table:style-name="Table1024.B2" office:value-type="string">
            <text:p text:style-name="P209"><text:span text:style-name="T840">B. </text:span>Narayanan S/o Mr. Balasubramanian R/o Grace Cottage, No. 10, Thirumal Nagar, 10th Street, Lakshmipuram, Chennai, Tamilnadu, Pin Code-600099</text:p>
          </table:table-cell>
        </table:table-row>
        <table:table-row>
          <table:table-cell table:style-name="Table1024.A2" office:value-type="string">
            <text:p text:style-name="P210">13</text:p>
          </table:table-cell>
          <table:table-cell table:style-name="Table1024.B2" office:value-type="string">
            <text:p text:style-name="P203">Manoj Kumar Tiwari <text:span text:style-name="T836">S/o </text:span>Mr. Ravindra Kumar Tiwari <text:span text:style-name="T836">R/o </text:span>DPO Office Rewa, Infront of District Court, Rewa Kothi Compound, Rewa, Madhya Pradesh, Pin Code-486001 </text:p>
          </table:table-cell>
        </table:table-row>
        <table:table-row>
          <table:table-cell table:style-name="Table1024.A2" office:value-type="string">
            <text:p text:style-name="P210">14</text:p>
          </table:table-cell>
          <table:table-cell table:style-name="Table1024.B2" office:value-type="string">
            <text:p text:style-name="P203">Avijit Bhushan <text:span text:style-name="T836">S/o </text:span>Mr. Arjun Singhal <text:span text:style-name="T836">R/o </text:span>Flat No.-3, Bahuguna Market, Nyaya Marg, Prayagraj, Uttar Pradesh, Pin Code- 211001</text:p>
          </table:table-cell>
        </table:table-row>
        <table:table-row>
          <table:table-cell table:style-name="Table1024.A2" office:value-type="string">
            <text:p text:style-name="P210">15</text:p>
          </table:table-cell>
          <table:table-cell table:style-name="Table1024.B2" office:value-type="string">
            <text:p text:style-name="P203">Dinesh Gaur <text:span text:style-name="T836">S/o </text:span>Mr. Sh. Raj Kumar <text:span text:style-name="T836">R/o </text:span>H.No.-166, Near Veterinary Hospital, VPO Burari, North Delhi, Delhi, Pin Code-110084</text:p>
          </table:table-cell>
        </table:table-row>
        <table:table-row>
          <table:table-cell table:style-name="Table1024.A2" office:value-type="string">
            <text:p text:style-name="P210">16</text:p>
          </table:table-cell>
          <table:table-cell table:style-name="Table1024.B2" office:value-type="string">
            <text:p text:style-name="P211">Smt. Pallavi Prakash D/o Mr. Gunandra Prakash R/o Village-Dhanpalpur, Post-Sikandra, Tehsil-Phoolpur, PS-Bahariya, Prayagraj, Uttar Pradesh, Pin Code-212109</text:p>
          </table:table-cell>
        </table:table-row>
        <table:table-row>
          <table:table-cell table:style-name="Table1024.A2" office:value-type="string">
            <text:p text:style-name="P210">17</text:p>
          </table:table-cell>
          <table:table-cell table:style-name="Table1024.B2" office:value-type="string">
            <text:p text:style-name="P211">Smt. Sangeeta D/o Mr. Rattan Singh Poonia R/o House No.-1652, Urban Estate Jind, Haryana, Pin Code-126102</text:p>
          </table:table-cell>
        </table:table-row>
        <table:table-row>
          <table:table-cell table:style-name="Table1024.A2" office:value-type="string">
            <text:p text:style-name="P210">18</text:p>
          </table:table-cell>
          <table:table-cell table:style-name="Table1024.B2" office:value-type="string">
            <text:p text:style-name="P203">Manoj Kumar<text:tab/><text:span text:style-name="T836">S/o </text:span>Mr. Gama Prasad <text:span text:style-name="T836">R/o </text:span>H.No.-173 A Rajpur, Bagaha, Jirat Tola, Tahseel-Tamkuhiraj, Kushinagar, Uttar Pradesh, Pin Code- 274406</text:p>
          </table:table-cell>
        </table:table-row>
        <table:table-row>
          <table:table-cell table:style-name="Table1024.A2" office:value-type="string">
            <text:p text:style-name="P210">19</text:p>
          </table:table-cell>
          <table:table-cell table:style-name="Table1024.B2" office:value-type="string">
            <text:p text:style-name="P203">Jayendra Kumar <text:span text:style-name="T836">S/o </text:span>Mr. Ram Kumar <text:span text:style-name="T836">R/o </text:span>326, Sector 22, Chandigarh, Pin Code-160022</text:p>
          </table:table-cell>
        </table:table-row>
        <table:table-row>
          <table:table-cell table:style-name="Table1024.A2" office:value-type="string">
            <text:p text:style-name="P210">20</text:p>
          </table:table-cell>
          <table:table-cell table:style-name="Table1024.B2" office:value-type="string">
            <text:p text:style-name="P203">Sandeep Tewari <text:span text:style-name="T836">S/o </text:span>Mr. Umesh Chandra Tiwari <text:span text:style-name="T836">R/o </text:span>5/51, Vikram Khand 5, Gomti Nagar, Lucknow, Uttar Pradesh, Pin Code-226010</text:p>
          </table:table-cell>
        </table:table-row>
        <table:table-row>
          <table:table-cell table:style-name="Table1024.A2" office:value-type="string">
            <text:p text:style-name="P210">21</text:p>
          </table:table-cell>
          <table:table-cell table:style-name="Table1024.B2" office:value-type="string">
            <text:p text:style-name="P203">Shailendra Mani Tripathi <text:span text:style-name="T836">S/o Mr</text:span>. Jwala Mani Tripathi <text:span text:style-name="T836">R/o</text:span><text:tab/>Prembagh Colony, Near King George Inter College, Chinhat, Lucknow, Uttar Pradesh, Pin Code-226028</text:p>
          </table:table-cell>
        </table:table-row>
        <table:table-row>
          <table:table-cell table:style-name="Table1024.A2" office:value-type="string">
            <text:p text:style-name="P214">22</text:p>
          </table:table-cell>
          <table:table-cell table:style-name="Table1024.B2" office:value-type="string">
            <text:p text:style-name="P203">Lokesh Kumar Mishra <text:span text:style-name="T836">S/o </text:span>Mr. Barun Kumar Mishra <text:span text:style-name="T836">R/o </text:span>10H/3C, Chandpur Salori Shukla Market, Telier Ganj, Prayagraj, Uttar Pradesh, Pin Code-211004</text:p>
          </table:table-cell>
        </table:table-row>
        <table:table-row>
          <table:table-cell table:style-name="Table1024.A2" office:value-type="string">
            <text:p text:style-name="P214">23</text:p>
          </table:table-cell>
          <table:table-cell table:style-name="Table1024.B2" office:value-type="string">
            <text:p text:style-name="P202">Shahzad Ali <text:span text:style-name="T836">S/o </text:span>Mr. Wahid Hussain <text:span text:style-name="T836">R/o </text:span>Village-Lapra, P.O.-Kalanapur, Tehsil-Jagadhri, Yamuna Nagar, Haryana, Pin Code-135003</text:p>
          </table:table-cell>
        </table:table-row>
        <table:table-row>
          <table:table-cell table:style-name="Table1024.A2" office:value-type="string">
            <text:p text:style-name="P214">24</text:p>
          </table:table-cell>
          <table:table-cell table:style-name="Table1024.B2" office:value-type="string">
            <text:p text:style-name="P203">Narendra Nath Pandey <text:span text:style-name="T836">S/o M</text:span>r. Trilok Nath Pandey <text:span text:style-name="T836">R/o </text:span>Village-Vishnupatti, Post-Mawaiya, Tehsil-Sadar, Mirzapur, Uttar Pradesh, Pin Code-231312</text:p>
          </table:table-cell>
        </table:table-row>
        <table:table-row>
          <table:table-cell table:style-name="Table1024.A2" office:value-type="string">
            <text:p text:style-name="P214">25</text:p>
          </table:table-cell>
          <table:table-cell table:style-name="Table1024.B2" office:value-type="string">
            <text:p text:style-name="P203">Bishnu Kumar Mishra <text:span text:style-name="T836">S/o </text:span>Mr. Yugal Kishore Mishra <text:span text:style-name="T836">R/o </text:span>4/8 Judicial Colony, Near Court Compound, Budaun, Uttar Pradesh, Pin Code- 243601</text:p>
          </table:table-cell>
        </table:table-row>
        <text:soft-page-break/>
        <table:table-row>
          <table:table-cell table:style-name="Table1024.A2" office:value-type="string">
            <text:p text:style-name="P215">26</text:p>
          </table:table-cell>
          <table:table-cell table:style-name="Table1024.B2" office:value-type="string">
            <text:p text:style-name="P211">Smt. Chetana Chauhan D/o Mr. Balveer Singh Chauhan R/o A-110, 1st Floor, Gali No. 7, Bhagwati Garden Extn., Jain Road, Uttam Nagar, West Delhi, Delhi, Pin Code-110059</text:p>
          </table:table-cell>
        </table:table-row>
        <table:table-row>
          <table:table-cell table:style-name="Table1024.A2" office:value-type="string">
            <text:p text:style-name="P215">27</text:p>
          </table:table-cell>
          <table:table-cell table:style-name="Table1024.B2" office:value-type="string">
            <text:p text:style-name="P203">Dev Dutt <text:span text:style-name="T836">S/o </text:span>Mr. Sohan Lal <text:span text:style-name="T836">R/o </text:span><text:s/>VPO Chandlana, Subtehsil- Dhand House, Near Dada Khera, Kaithal, Haryana, Pin Code-136020</text:p>
          </table:table-cell>
        </table:table-row>
        <table:table-row>
          <table:table-cell table:style-name="Table1024.A2" office:value-type="string">
            <text:p text:style-name="P215">28</text:p>
          </table:table-cell>
          <table:table-cell table:style-name="Table1024.B2" office:value-type="string">
            <text:p text:style-name="P204">Shrey Shukla <text:span text:style-name="T837">S/o </text:span>Mr. Shyam Ji Shukla <text:span text:style-name="T837">R/o </text:span>B.No. 2, Lajpat Raj Marg, Cantonment Lucknow, Lucknow, Uttar Pradesh, Pin Code- 226002</text:p>
          </table:table-cell>
        </table:table-row>
        <table:table-row>
          <table:table-cell table:style-name="Table1024.A2" office:value-type="string">
            <text:p text:style-name="P215">29</text:p>
          </table:table-cell>
          <table:table-cell table:style-name="Table1024.B2" office:value-type="string">
            <text:p text:style-name="P204">Mohammad Arif <text:span text:style-name="T837">S/o </text:span>Mr. Mahfooj Ali <text:span text:style-name="T837">R/o </text:span>Shabnam Villa, Flat No. 3, 2nd Floor, Kela Bagan, PO Madhupur, Deoghar, Jharkhand, Pin Code- 815353</text:p>
          </table:table-cell>
        </table:table-row>
        <table:table-row>
          <table:table-cell table:style-name="Table1024.A2" office:value-type="string">
            <text:p text:style-name="P215">30</text:p>
          </table:table-cell>
          <table:table-cell table:style-name="Table1024.B2" office:value-type="string">
            <text:p text:style-name="P212">Smt. <text:s/>Kalpana Chauhan D/o Mr. Mahendra Pal Singh R/o M P Singh, Nyaykunj, New Kachahry Road, Saraimeera, Kannauj, Uttar Pradesh, Pin Code-209727</text:p>
          </table:table-cell>
        </table:table-row>
        <table:table-row>
          <table:table-cell table:style-name="Table1024.A2" office:value-type="string">
            <text:p text:style-name="P215">31</text:p>
          </table:table-cell>
          <table:table-cell table:style-name="Table1024.B2" office:value-type="string">
            <text:p text:style-name="P213">Murari Singh S/o Mr. Bhagwati Prasad Singh, R/o Village + Post - Sarai Ana Dev, Pratapgarh, U.P.- 230144</text:p>
          </table:table-cell>
        </table:table-row>
      </table:table>
      <text:p text:style-name="P165"/>
      <text:p text:style-name="P195"><text:tab/>The above mentioned newly appointed Direct Recruits from the Bar shall proceed to take over charge of their posting immediately in pursuance of Government notification/appointment <text:span text:style-name="T536">No. </text:span><text:span text:style-name="T537">1001</text:span><text:span text:style-name="T536">/</text:span><text:span text:style-name="T537">Do</text:span><text:span text:style-name="T536">-4-202</text:span><text:span text:style-name="T537">2</text:span><text:span text:style-name="T536"> dated </text:span><text:span text:style-name="T537">16</text:span><text:span text:style-name="T536">.</text:span><text:span text:style-name="T537">12</text:span><text:span text:style-name="T536">.202</text:span><text:span text:style-name="T537">2</text:span><text:span text:style-name="T536"> and No. </text:span><text:span text:style-name="T567">12</text:span><text:span text:style-name="T536">/</text:span><text:span text:style-name="T537">Do</text:span><text:span text:style-name="T536">-4-202</text:span><text:span text:style-name="T567">3</text:span><text:span text:style-name="T536"> dated </text:span><text:span text:style-name="T567">09</text:span><text:span text:style-name="T536">.</text:span><text:span text:style-name="T567">01</text:span><text:span text:style-name="T536">.202</text:span><text:span text:style-name="T567">3</text:span><text:span text:style-name="T536">.</text:span></text:p>
      <text:list xml:id="list141854255000074" text:continue-numbering="true" text:style-name="WW8Num47">
        <text:list-item>
          <text:p text:style-name="P248">The Senior Registrar, High Court, Lucknow Bench, Lucknow. (Information available on E-mail).</text:p>
        </text:list-item>
        <text:list-item>
          <text:p text:style-name="P251">The Registrar (<text:span text:style-name="T834">Account</text:span>), High Court, Allahabad.</text:p>
        </text:list-item>
        <text:list-item>
          <text:p text:style-name="P252">The Registrar (Judicial) (Inspection), High Court, Allahabad.</text:p>
        </text:list-item>
        <text:list-item>
          <text:p text:style-name="P252">The Registrar (Judicial) (Confidential), High Court, Allahabad.</text:p>
        </text:list-item>
        <text:list-item>
          <text:p text:style-name="P250">The Joint Registrar (Judicial) (Budget), High Court, Allahabad.</text:p>
        </text:list-item>
        <text:list-item>
          <text:p text:style-name="P252">The Joint Registrar (Judicial) (Computer), High Court, Allahabad.</text:p>
        </text:list-item>
        <text:list-item>
          <text:p text:style-name="P252">The <text:span text:style-name="T834">Deputy</text:span> Registrar (Conf. ‘B’), High Court, Allahabad.</text:p>
        </text:list-item>
        <text:list-item>
          <text:p text:style-name="P248">The <text:span text:style-name="T834">Deputy</text:span> Registrar (Admin.A-3 Section), High Court, Allahabad.</text:p>
        </text:list-item>
        <text:list-item>
          <text:p text:style-name="P252">The <text:span text:style-name="T834">Assistant Registrar </text:span>(Admin. A-2), High Court, Allahabad. </text:p>
        </text:list-item>
        <text:list-item>
          <text:p text:style-name="P249">The <text:span text:style-name="T834">Assistant Registrar</text:span> (Admin. C ), High Court, Allahabad.</text:p>
        </text:list-item>
        <text:list-item>
          <text:p text:style-name="P252">The Director, Printing &amp; Stationary, U.P. Allahabad for publication of the notification in the next issue of the Gazette.</text:p>
        </text:list-item>
        <text:list-item>
          <text:p text:style-name="P253">The Publication Secretary, U.P. Judicial Services Association Office, A-1, River Bank Judges Colony, Lucknow.</text:p>
        </text:list-item>
        <text:list-item>
          <text:p text:style-name="P248">P.S. to Hon’ble Administrative Judges with the request to place this notification before their Lordships for kind perusal. (Information available on E-mail).</text:p>
        </text:list-item>
      </text:list>
      <text:p text:style-name="P189"><text:s text:c="2"/>BY ORDER OF THE <text:span text:style-name="T748">HON’BLE </text:span>COURT,</text:p>
      <text:p text:style-name="P189"/>
      <text:p text:style-name="P192"><text:s text:c="13"/><text:span text:style-name="T73">sd/-</text:span></text:p>
      <text:p text:style-name="P187"><text:span text:style-name="T1"><text:tab/><text:tab/><text:tab/><text:tab/><text:tab/> <text:s text:c="12"/></text:span><text:span text:style-name="T74"><text:s/>(</text:span><text:span text:style-name="T75">SATISH KUMAR PUSHKAR</text:span><text:span text:style-name="T74">)</text:span></text:p>
      <text:p text:style-name="P186"><text:span text:style-name="T746"><text:s text:c="3"/><text:tab/><text:tab/><text:tab/> <text:s text:c="2"/><text:tab/><text:tab/> <text:s text:c="16"/></text:span><text:span text:style-name="T747">DEPUTY </text:span><text:span text:style-name="T746">REGISTRAR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01-21T14:18:17.385496978</dc:date>
    <meta:print-date>2023-01-21T14:12:04.535291874</meta:print-date>
    <meta:editing-cycles>3971</meta:editing-cycles>
    <meta:editing-duration>P42DT16H50M6S</meta:editing-duration>
    <meta:generator>LibreOffice/6.0.7.3$Linux_X86_64 LibreOffice_project/00m0$Build-3</meta:generator>
    <meta:document-statistic meta:table-count="222" meta:image-count="0" meta:object-count="0" meta:page-count="32" meta:paragraph-count="995" meta:word-count="10913" meta:character-count="76315" meta:non-whitespace-character-count="65967"/>
    <meta:user-defined meta:name="Info 1"/>
    <meta:user-defined meta:name="Info 2"/>
    <meta:user-defined meta:name="Info 3"/>
    <meta:user-defined meta:name="Info 4"/>
  </office:meta>
</office:document-meta>
</file>