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6" style:family="table">
      <style:table-properties style:width="3.8285in" table:align="left" style:writing-mode="lr-tb"/>
    </style:style>
    <style:style style:name="Table1096.A" style:family="table-column">
      <style:table-column-properties style:column-width="0.4917in"/>
    </style:style>
    <style:style style:name="Table1096.B" style:family="table-column">
      <style:table-column-properties style:column-width="0.9479in"/>
    </style:style>
    <style:style style:name="Table1096.C" style:family="table-column">
      <style:table-column-properties style:column-width="2.3889in"/>
    </style:style>
    <style:style style:name="Table1096.A1" style:family="table-cell">
      <style:table-cell-properties fo:padding="0.0382in" fo:border="none"/>
    </style:style>
    <style:style style:name="Table1100" style:family="table">
      <style:table-properties style:width="3.8285in" table:align="left" style:writing-mode="lr-tb"/>
    </style:style>
    <style:style style:name="Table1100.A" style:family="table-column">
      <style:table-column-properties style:column-width="0.4917in"/>
    </style:style>
    <style:style style:name="Table1100.B" style:family="table-column">
      <style:table-column-properties style:column-width="0.9479in"/>
    </style:style>
    <style:style style:name="Table1100.C" style:family="table-column">
      <style:table-column-properties style:column-width="2.3889in"/>
    </style:style>
    <style:style style:name="Table1100.A1" style:family="table-cell">
      <style:table-cell-properties fo:padding="0.0382in" fo:border="none"/>
    </style:style>
    <style:style style:name="Table1101" style:family="table">
      <style:table-properties style:width="3.8285in" table:align="left" style:writing-mode="lr-tb"/>
    </style:style>
    <style:style style:name="Table1101.A" style:family="table-column">
      <style:table-column-properties style:column-width="0.4917in"/>
    </style:style>
    <style:style style:name="Table1101.B" style:family="table-column">
      <style:table-column-properties style:column-width="0.9479in"/>
    </style:style>
    <style:style style:name="Table1101.C" style:family="table-column">
      <style:table-column-properties style:column-width="2.3889in"/>
    </style:style>
    <style:style style:name="Table1101.A1" style:family="table-cell">
      <style:table-cell-properties fo:padding="0.0382in" fo:border="none"/>
    </style:style>
    <style:style style:name="Table1102" style:family="table">
      <style:table-properties style:width="3.8285in" table:align="left" style:writing-mode="lr-tb"/>
    </style:style>
    <style:style style:name="Table1102.A" style:family="table-column">
      <style:table-column-properties style:column-width="0.4917in"/>
    </style:style>
    <style:style style:name="Table1102.B" style:family="table-column">
      <style:table-column-properties style:column-width="0.9479in"/>
    </style:style>
    <style:style style:name="Table1102.C" style:family="table-column">
      <style:table-column-properties style:column-width="2.3889in"/>
    </style:style>
    <style:style style:name="Table110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3" style:family="paragraph" style:parent-style-name="Standard">
      <style:paragraph-properties fo:margin-top="0in" fo:margin-bottom="0in" fo:text-align="justify" style:justify-single-word="false"/>
    </style:style>
    <style:style style:name="P114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5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5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5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6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87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0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0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1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1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1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1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9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2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21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6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7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30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3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text-properties fo:color="#000000" fo:language="en" fo:country="US"/>
    </style:style>
    <style:style style:name="P240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41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42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/>
    </style:style>
    <style:style style:name="P244" style:family="paragraph" style:parent-style-name="Standard">
      <style:paragraph-properties fo:text-align="justify" style:justify-single-word="false"/>
      <style:text-properties fo:language="en" fo:country="US"/>
    </style:style>
    <style:style style:name="P245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7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8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9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0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51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53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55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56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57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9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6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6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6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Text_20_body">
      <style:paragraph-properties fo:line-height="100%" fo:text-align="end" style:justify-single-word="false"/>
      <style:text-properties fo:color="#000000" fo:font-size="12pt" style:font-size-asian="12pt" style:font-size-complex="12pt"/>
    </style:style>
    <style:style style:name="P27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7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7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3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4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8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8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29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9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8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05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6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/>
    </style:style>
    <style:style style:name="P30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1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1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1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5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6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bold" style:font-size-asian="14pt" style:font-weight-asian="bold" style:font-size-complex="14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style:font-size-asian="12.5pt" style:font-weight-asian="normal" style:font-size-complex="12.5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fo:language="en" fo:country="US" fo:font-weight="bold" style:font-weight-asian="bold" style:font-weight-complex="bold"/>
    </style:style>
    <style:style style:name="T33" style:family="text">
      <style:text-properties fo:color="#000000" fo:language="en" fo:country="US" style:font-size-asian="12.5pt" style:font-size-complex="12.5pt"/>
    </style:style>
    <style:style style:name="T34" style:family="text">
      <style:text-properties fo:color="#000000" fo:language="en" fo:country="US" style:font-size-asian="11pt" style:language-asian="ar" style:country-asian="SA" style:font-size-complex="11pt"/>
    </style:style>
    <style:style style:name="T35" style:family="text">
      <style:text-properties fo:color="#000000" style:font-name="Bitstream Charter" fo:font-size="12.5pt" fo:language="en" fo:country="US"/>
    </style:style>
    <style:style style:name="T3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2pt" style:font-size-asian="12pt" style:font-size-complex="12pt"/>
    </style:style>
    <style:style style:name="T62" style:family="text">
      <style:text-properties fo:color="#000000" fo:font-size="11pt" fo:language="en" fo:country="US" style:font-size-asian="11pt" style:font-size-complex="11pt"/>
    </style:style>
    <style:style style:name="T63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2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3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3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4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4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48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49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0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2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0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0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1" style:family="text">
      <style:text-properties fo:font-size="11pt" style:font-size-asian="11pt" style:font-size-complex="11pt"/>
    </style:style>
    <style:style style:name="T312" style:family="text">
      <style:text-properties fo:font-size="11pt" style:font-size-asian="11pt" style:font-size-complex="11pt" style:language-complex="ar" style:country-complex="SA"/>
    </style:style>
    <style:style style:name="T313" style:family="text">
      <style:text-properties fo:font-size="11pt" fo:font-weight="bold" style:font-size-asian="11pt" style:font-weight-asian="bold" style:font-size-complex="11pt" style:font-weight-complex="bold"/>
    </style:style>
    <style:style style:name="T31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5" style:family="text">
      <style:text-properties fo:font-size="11pt" fo:font-weight="normal" style:font-size-asian="11pt" style:font-weight-asian="normal" style:font-size-complex="11pt" style:font-weight-complex="normal"/>
    </style:style>
    <style:style style:name="T316" style:family="text">
      <style:text-properties style:font-name="Bitstream Charter"/>
    </style:style>
    <style:style style:name="T317" style:family="text">
      <style:text-properties style:font-name="Bitstream Charter" fo:font-size="12.5pt"/>
    </style:style>
    <style:style style:name="T318" style:family="text">
      <style:text-properties style:font-name="Bitstream Charter" fo:font-size="12.5pt" style:font-size-asian="12.5pt" style:font-size-complex="12.5pt"/>
    </style:style>
    <style:style style:name="T319" style:family="text">
      <style:text-properties style:font-name="Bitstream Charter" fo:font-size="12.5pt" fo:font-weight="bold" style:font-weight-asian="bold" style:font-weight-complex="bold"/>
    </style:style>
    <style:style style:name="T320" style:family="text">
      <style:text-properties style:font-name="Bitstream Charter" fo:font-size="12.5pt" fo:font-weight="normal" style:font-weight-asian="normal" style:font-weight-complex="normal"/>
    </style:style>
    <style:style style:name="T321" style:family="text">
      <style:text-properties style:font-name="Bitstream Charter" fo:font-size="11pt" style:font-size-asian="11pt" style:font-size-complex="11pt"/>
    </style:style>
    <style:style style:name="T322" style:family="text">
      <style:text-properties style:font-name="Bitstream Charter" fo:font-size="11pt" style:font-size-asian="11pt" style:font-size-complex="11pt" style:language-complex="ar" style:country-complex="SA"/>
    </style:style>
    <style:style style:name="T3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5" style:family="text">
      <style:text-properties fo:language="en" fo:country="US"/>
    </style:style>
    <style:style style:name="T32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2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2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9" style:family="text">
      <style:text-properties fo:language="en" fo:country="US" fo:font-weight="normal" style:font-weight-asian="normal" style:font-weight-complex="normal"/>
    </style:style>
    <style:style style:name="T330" style:family="text">
      <style:text-properties fo:language="en" fo:country="US" style:font-size-asian="12.5pt" style:font-size-complex="12.5pt"/>
    </style:style>
    <style:style style:name="T33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3" style:family="text">
      <style:text-properties style:font-weight-asian="normal" style:font-weight-complex="normal"/>
    </style:style>
    <style:style style:name="T334" style:family="text">
      <style:text-properties style:text-position="0% 100%" fo:font-style="normal" style:letter-kerning="true" style:font-style-asian="normal" style:font-style-complex="normal"/>
    </style:style>
    <style:style style:name="T335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36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37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38" style:family="text">
      <style:text-properties style:text-position="super 58%" fo:font-style="normal" style:letter-kerning="true" style:font-style-asian="normal" style:font-style-complex="normal"/>
    </style:style>
    <style:style style:name="T339" style:family="text">
      <style:text-properties style:font-name-complex="Bitstream Charter"/>
    </style:style>
    <style:style style:name="T340" style:family="text">
      <style:text-properties style:font-name-asian="Times New Roman" style:font-name-complex="Arial"/>
    </style:style>
    <style:style style:name="T341" style:family="text">
      <style:text-properties style:language-complex="ar" style:country-complex="SA"/>
    </style:style>
    <style:style style:name="T342" style:family="text">
      <style:text-properties style:language-asian="ar" style:country-asian="SA"/>
    </style:style>
    <style:style style:name="T343" style:family="text">
      <style:text-properties style:language-asian="zxx" style:country-asian="none"/>
    </style:style>
    <style:style style:name="T344" style:family="text">
      <style:text-properties fo:language="en" fo:country="GB"/>
    </style:style>
    <style:style style:name="T345" style:family="text">
      <style:text-properties fo:language="en" fo:country="GB" fo:font-weight="bold" style:font-weight-asian="bold" style:font-weight-complex="bold"/>
    </style:style>
    <style:style style:name="T346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4"><text:span text:style-name="T325">HIGH COURT OF JUDICATURE AT ALLAHABAD</text:span></text:p>
      <text:p text:style-name="P226">NOTIFICATION</text:p>
      <text:h text:style-name="P306" text:outline-level="2"><text:span text:style-name="T19">DATED: ALLAHABAD: October 23, 2020</text:span></text:h>
      <table:table table:name="Table1100" table:style-name="Table1100">
        <table:table-column table:style-name="Table1100.A"/>
        <table:table-column table:style-name="Table1100.B"/>
        <table:table-column table:style-name="Table1100.C"/>
        <table:table-row>
          <table:table-cell table:style-name="Table1100.A1" office:value-type="string">
            <text:p text:style-name="P119">No.</text:p>
          </table:table-cell>
          <table:table-cell table:style-name="Table1100.A1" office:value-type="string">
            <text:p text:style-name="P120">2003 </text:p>
          </table:table-cell>
          <table:table-cell table:style-name="Table1100.A1" office:value-type="string">
            <text:p text:style-name="P123">/Admin. (Services)/2020</text:p>
          </table:table-cell>
        </table:table-row>
      </table:table>
      <text:p text:style-name="P361"><text:span text:style-name="Emphasis"><text:span text:style-name="T103"><text:tab/>Smt. </text:span></text:span><text:span text:style-name="Emphasis"><text:span text:style-name="T108">Kapila Raghav, </text:span></text:span><text:span text:style-name="Emphasis"><text:span text:style-name="T103">Special Judge/Additional District &amp; Sessions Judge, Kanpur Nagar to be Special Judge, Kanpur Nagar for trying cases U/s 14 of the Scheduled Castes and the Scheduled Tribes (Prevention of Atrocities) Act, 1989 (Act no. 33 of 1989) in the exclusive special court vice Sri Sunder Lal.</text:span></text:span></text:p>
      <table:table table:name="Table1101" table:style-name="Table1101">
        <table:table-column table:style-name="Table1101.A"/>
        <table:table-column table:style-name="Table1101.B"/>
        <table:table-column table:style-name="Table1101.C"/>
        <table:table-row>
          <table:table-cell table:style-name="Table1101.A1" office:value-type="string">
            <text:p text:style-name="P119">No.</text:p>
          </table:table-cell>
          <table:table-cell table:style-name="Table1101.A1" office:value-type="string">
            <text:p text:style-name="P120">2004</text:p>
          </table:table-cell>
          <table:table-cell table:style-name="Table1101.A1" office:value-type="string">
            <text:p text:style-name="P123">/Admin. (Services)/2020</text:p>
          </table:table-cell>
        </table:table-row>
      </table:table>
      <text:p text:style-name="P361"><text:span text:style-name="Emphasis"><text:span text:style-name="T103"><text:tab/>Sri </text:span></text:span><text:span text:style-name="Emphasis"><text:span text:style-name="T108">Sunder Lal, </text:span></text:span><text:span text:style-name="Emphasis"><text:span text:style-name="T103">Special Judge/Additional District &amp; Sessions Judge, Kanpur Nagar to be Additional District &amp; Sessions Judge, Kanpur Nagar.</text:span></text:span></text:p>
      <table:table table:name="Table1102" table:style-name="Table1102">
        <table:table-column table:style-name="Table1102.A"/>
        <table:table-column table:style-name="Table1102.B"/>
        <table:table-column table:style-name="Table1102.C"/>
        <table:table-row>
          <table:table-cell table:style-name="Table1102.A1" office:value-type="string">
            <text:p text:style-name="P119">No.</text:p>
          </table:table-cell>
          <table:table-cell table:style-name="Table1102.A1" office:value-type="string">
            <text:p text:style-name="P120">2005 </text:p>
          </table:table-cell>
          <table:table-cell table:style-name="Table1102.A1" office:value-type="string">
            <text:p text:style-name="P123">/Admin. (Services)/2020</text:p>
          </table:table-cell>
        </table:table-row>
      </table:table>
      <text:p text:style-name="P361"><text:span text:style-name="Emphasis"><text:span text:style-name="T103"><text:tab/>Sri </text:span></text:span><text:span text:style-name="Emphasis"><text:span text:style-name="T108">Mohd. Sapheek, </text:span></text:span><text:span text:style-name="Emphasis"><text:span text:style-name="T103">Additional District &amp; Sessions Judge, Kanpur Nagar to be </text:span></text:span><text:span text:style-name="Emphasis"><text:span text:style-name="T102">Additional District &amp; Sessions Judge/Special Judge</text:span></text:span><text:span text:style-name="Emphasis"><text:span text:style-name="T101">,</text:span></text:span><text:span text:style-name="Emphasis"><text:span text:style-name="T103"> Kanpur Nagar vice Sri Raj Vir Singh.</text:span></text:span></text:p>
      <text:p text:style-name="P361"><text:span text:style-name="Emphasis"><text:span text:style-name="T103"><text:tab/>He is also appointed U/s 12-A of U.P. Essential Commodities (Special Provisions) Act, 1981, as Special Judge at Kanpur Nagar against the special court created for trying cases under the said Act.</text:span></text:span></text:p>
      <table:table table:name="Table1096" table:style-name="Table1096">
        <table:table-column table:style-name="Table1096.A"/>
        <table:table-column table:style-name="Table1096.B"/>
        <table:table-column table:style-name="Table1096.C"/>
        <table:table-row>
          <table:table-cell table:style-name="Table1096.A1" office:value-type="string">
            <text:p text:style-name="P119">No.</text:p>
          </table:table-cell>
          <table:table-cell table:style-name="Table1096.A1" office:value-type="string">
            <text:p text:style-name="P120">2006 </text:p>
          </table:table-cell>
          <table:table-cell table:style-name="Table1096.A1" office:value-type="string">
            <text:p text:style-name="P123">/Admin. (Services)/2020</text:p>
          </table:table-cell>
        </table:table-row>
      </table:table>
      <text:p text:style-name="P362"><text:span text:style-name="Emphasis"><text:span text:style-name="T103"><text:tab/>Sri </text:span></text:span><text:span text:style-name="Emphasis"><text:span text:style-name="T108">Raj Vir Singh, </text:span></text:span><text:span text:style-name="Emphasis"><text:span text:style-name="T103">Special Judge/Additional District &amp; Sessions Judge, Kanpur Nagar to be </text:span></text:span><text:span text:style-name="Emphasis"><text:span text:style-name="T101">Additional District &amp; Sessions Judge/Special Judge, Kanpur Nagar in the </text:span></text:span><text:span text:style-name="Emphasis"><text:span text:style-name="T107">exclusive Court</text:span></text:span><text:span text:style-name="Emphasis"><text:span text:style-name="T101"> for trying cases covered under the Protection of Children from </text:span></text:span><text:span text:style-name="Emphasis"><text:span text:style-name="T105">Sexual Offences (POCSO) Act, 2012 vice Smt. Kapila Raghav.</text:span></text:span></text:p>
      <text:p text:style-name="P262"><text:span text:style-name="Strong_20_Emphasis"><text:span text:style-name="T152">BY ORDER OF THE COURT <text:s/></text:span></text:span><text:span text:style-name="Strong_20_Emphasis"><text:span text:style-name="T138"><text:s text:c="2"/></text:span></text:span></text:p>
      <text:p text:style-name="P258"/>
      <text:p text:style-name="P153"><text:s text:c="14"/><text:tab/>Sd/-</text:p>
      <text:p text:style-name="P273"><text:tab/></text:p>
      <text:p text:style-name="P23"><text:span text:style-name="Strong_20_Emphasis"><text:span text:style-name="T127">(AJAI KUMAR SRIVASTAVA-I) <text:s/></text:span></text:span></text:p>
      <text:p text:style-name="P23"><text:span text:style-name="Strong_20_Emphasis"><text:span text:style-name="T127">REGISTRAR GENERAL <text:s text:c="8"/></text:span></text:span></text:p>
      <text:h text:style-name="P294" text:outline-level="6"><text:span text:style-name="T62">No. <text:s text:c="5"/>491/</text:span><text:span text:style-name="T63">Admin. (Services)/2020 </text:span><text:span text:style-name="T62">Dated: Allahabad: October 23, 2020</text:span></text:h>
      <text:p text:style-name="P90"><text:span text:style-name="T163">C</text:span>opy forwarded for information and necessary action to:</text:p>
      <text:list xml:id="list5041191312330111733" text:style-name="WW8Num47">
        <text:list-item text:start-value="1">
          <text:p text:style-name="P327">The Executive Chairman, U.P. State Legal Services Authority, Third Floor, Jawahar Bhawan Annexe, Lucknow-226001.</text:p>
        </text:list-item>
        <text:list-item>
          <text:p text:style-name="P355">Pramukh Sachiv, Niyukti, U.P. Shasan, Lucknow<text:span text:style-name="Emphasis"><text:span text:style-name="T267">.</text:span></text:span></text:p>
        </text:list-item>
        <text:list-item>
          <text:p text:style-name="P327"><text:span text:style-name="T20">Pramukh Sachiv, Nyay Evam Vidhiparamarshi, Uttar Pradesh Shasan, Luc</text:span>know.</text:p>
        </text:list-item>
        <text:list-item>
          <text:p text:style-name="P32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7">The Director, Institute of Judicial Training &amp; Research, U.P., Vineet Khand, Gomti Nagar, Lucknow (Information available on E-mail).</text:p>
        </text:list-item>
        <text:list-item>
          <text:p text:style-name="P327">The Additional Director, Treasury, Camp Office, First Floor, New Treasury Building, Kutchery Road, Allahabad.</text:p>
        </text:list-item>
        <text:list-item>
          <text:p text:style-name="P314">The District &amp; Sessions Judge, Kanpur Nagar (Information available on E-mail).</text:p>
        </text:list-item>
      </text:list>
      <text:p text:style-name="P168">The Officers mentioned above shall hand over charge of their present posts and shall proceed to take over charge of their new postings immediately.</text:p>
      <text:p text:style-name="P249"><text:tab/>The handing and taking over charge certificates may kindly be sent to the Assistant Registrar (Services), High Court, Allahabad forthwith.</text:p>
      <text:p text:style-name="P167">The officers shall also mention their personal ID no. allotted by the Court on the charge certificates.</text:p>
      <text:p text:style-name="P174"><text:span text:style-name="T25">It is to add that local arrangemen</text:span><text:span text:style-name="T29">ts shall be made by the concerned District &amp; Sessions Judge in pursuance of the Circular Letter No.27/D.R.(S)/2000 dated 21.6.2000, Circular Letter no. </text:span><text:span text:style-name="T67">30/Admin.(Services)/2019 dated 19.11.2019 and Circular Letter No. 03/Admin.(Services)/2020 dated 03.03.2020 accordingly.</text:span></text:p>
      <text:list xml:id="list249606730" text:continue-numbering="true" text:style-name="WW8Num47">
        <text:list-item>
          <text:p text:style-name="P328"><text:soft-page-break/>The Senior Registrar, High Court, Lucknow Bench, Lucknow. (Information available on E-mail).</text:p>
        </text:list-item>
        <text:list-item>
          <text:p text:style-name="P328">The Registrar (Judicial) (Budget), High Court, Allahabad.</text:p>
        </text:list-item>
        <text:list-item>
          <text:p text:style-name="P328">The Registrar (Judicial) (Inspection), High Court, Allahabad.</text:p>
        </text:list-item>
        <text:list-item>
          <text:p text:style-name="P328">The Registrar (Judicial) (Confidential), High Court, Allahabad.</text:p>
        </text:list-item>
        <text:list-item>
          <text:p text:style-name="P328">The Registrar (Judicial) (Computer), High Court, Allahabad.</text:p>
        </text:list-item>
        <text:list-item>
          <text:p text:style-name="P328">The Deputy Registrar (Budget), High Court, Allahabad.</text:p>
        </text:list-item>
        <text:list-item>
          <text:p text:style-name="P346">The Deputy Registrar (G), High Court, Allahabad.</text:p>
        </text:list-item>
        <text:list-item>
          <text:p text:style-name="P346">The Deputy Registrar (Admin.), High Court, Allahabad</text:p>
        </text:list-item>
        <text:list-item>
          <text:p text:style-name="P329"><text:span text:style-name="T325">The </text:span>Assistant Registrar (Conf. ‘B’), High Court, Allahabad.</text:p>
        </text:list-item>
        <text:list-item>
          <text:p text:style-name="P328">The Assistant Registrar (Admin.A-3 Section), High Court, Allahabad.</text:p>
        </text:list-item>
        <text:list-item>
          <text:p text:style-name="P328">The Section Officer (Admin. A-2 Section), High Court, Allahabad. </text:p>
        </text:list-item>
        <text:list-item>
          <text:p text:style-name="P329"><text:span text:style-name="T325">The </text:span>Section Officer (Admin. C Section), High Court, Allahabad.</text:p>
        </text:list-item>
        <text:list-item>
          <text:p text:style-name="P328">The Director, Printing &amp; Stationary, U.P. Allahabad for publication of the notification in the next issue of the Gazette.</text:p>
        </text:list-item>
        <text:list-item>
          <text:p text:style-name="P330">The Publication Secretary, U.P. Judicial Services Association Office, A-1, River Bank Judges Colony, Lucknow.</text:p>
        </text:list-item>
        <text:list-item>
          <text:p text:style-name="P328">P.S. to Hon’ble Administrative Judge, Kanpur Nagar with the request to place this notification before His Lordship for kind perusal. (Information available on E-mail).</text:p>
        </text:list-item>
      </text:list>
      <text:p text:style-name="P43"><text:s text:c="8"/>BY ORDER OF THE COURT, <text:s text:c="5"/></text:p>
      <text:p text:style-name="P43"><text:tab/>Sd/-<text:tab/> <text:tab/><text:tab/> </text:p>
      <text:p text:style-name="P45">(ATUL SRIVASTAVA) <text:s text:c="10"/></text:p>
      <text:p text:style-name="P47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23T17:12:35</dc:date>
    <meta:print-date>2020-10-23T15:26:58</meta:print-date>
    <meta:editing-cycles>3258</meta:editing-cycles>
    <meta:editing-duration>P35DT14H19M4S</meta:editing-duration>
    <meta:generator>OpenOffice/4.1.1$Unix OpenOffice.org_project/411m6$Build-9775</meta:generator>
    <meta:document-statistic meta:table-count="4" meta:image-count="0" meta:object-count="0" meta:page-count="2" meta:paragraph-count="57" meta:word-count="613" meta:character-count="4266"/>
    <meta:user-defined meta:name="Info 1"/>
    <meta:user-defined meta:name="Info 2"/>
    <meta:user-defined meta:name="Info 3"/>
    <meta:user-defined meta:name="Info 4"/>
  </office:meta>
</office:document-meta>
</file>