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718" style:family="table">
      <style:table-properties style:width="3.7243in" table:align="left" style:writing-mode="lr-tb"/>
    </style:style>
    <style:style style:name="Table1718.A" style:family="table-column">
      <style:table-column-properties style:column-width="0.4917in"/>
    </style:style>
    <style:style style:name="Table1718.B" style:family="table-column">
      <style:table-column-properties style:column-width="0.9479in"/>
    </style:style>
    <style:style style:name="Table1718.C" style:family="table-column">
      <style:table-column-properties style:column-width="2.2847in"/>
    </style:style>
    <style:style style:name="Table1718.A1" style:family="table-cell">
      <style:table-cell-properties fo:padding="0.0382in" fo:border="none"/>
    </style:style>
    <style:style style:name="Table1719" style:family="table">
      <style:table-properties style:width="3.7243in" table:align="left" style:writing-mode="lr-tb"/>
    </style:style>
    <style:style style:name="Table1719.A" style:family="table-column">
      <style:table-column-properties style:column-width="0.4917in"/>
    </style:style>
    <style:style style:name="Table1719.B" style:family="table-column">
      <style:table-column-properties style:column-width="0.9479in"/>
    </style:style>
    <style:style style:name="Table1719.C" style:family="table-column">
      <style:table-column-properties style:column-width="2.2847in"/>
    </style:style>
    <style:style style:name="Table1719.A1" style:family="table-cell">
      <style:table-cell-properties fo:padding="0.0382in" fo:border="none"/>
    </style:style>
    <style:style style:name="Table1720" style:family="table">
      <style:table-properties style:width="3.7243in" table:align="left" style:writing-mode="lr-tb"/>
    </style:style>
    <style:style style:name="Table1720.A" style:family="table-column">
      <style:table-column-properties style:column-width="0.4917in"/>
    </style:style>
    <style:style style:name="Table1720.B" style:family="table-column">
      <style:table-column-properties style:column-width="0.9479in"/>
    </style:style>
    <style:style style:name="Table1720.C" style:family="table-column">
      <style:table-column-properties style:column-width="2.2847in"/>
    </style:style>
    <style:style style:name="Table1720.A1" style:family="table-cell">
      <style:table-cell-properties fo:padding="0.0382in" fo:border="none"/>
    </style:style>
    <style:style style:name="Table1722" style:family="table">
      <style:table-properties style:width="3.7243in" table:align="left" style:writing-mode="lr-tb"/>
    </style:style>
    <style:style style:name="Table1722.A" style:family="table-column">
      <style:table-column-properties style:column-width="0.4917in"/>
    </style:style>
    <style:style style:name="Table1722.B" style:family="table-column">
      <style:table-column-properties style:column-width="0.9479in"/>
    </style:style>
    <style:style style:name="Table1722.C" style:family="table-column">
      <style:table-column-properties style:column-width="2.2847in"/>
    </style:style>
    <style:style style:name="Table1722.A1" style:family="table-cell">
      <style:table-cell-properties fo:padding="0.0382in" fo:border="none"/>
    </style:style>
    <style:style style:name="Table1723" style:family="table">
      <style:table-properties style:width="3.7243in" table:align="left" style:writing-mode="lr-tb"/>
    </style:style>
    <style:style style:name="Table1723.A" style:family="table-column">
      <style:table-column-properties style:column-width="0.4917in"/>
    </style:style>
    <style:style style:name="Table1723.B" style:family="table-column">
      <style:table-column-properties style:column-width="0.9479in"/>
    </style:style>
    <style:style style:name="Table1723.C" style:family="table-column">
      <style:table-column-properties style:column-width="2.2847in"/>
    </style:style>
    <style:style style:name="Table1723.A1" style:family="table-cell">
      <style:table-cell-properties fo:padding="0.0382in" fo:border="none"/>
    </style:style>
    <style:style style:name="Table1724" style:family="table">
      <style:table-properties style:width="3.7243in" table:align="left" style:writing-mode="lr-tb"/>
    </style:style>
    <style:style style:name="Table1724.A" style:family="table-column">
      <style:table-column-properties style:column-width="0.4917in"/>
    </style:style>
    <style:style style:name="Table1724.B" style:family="table-column">
      <style:table-column-properties style:column-width="0.9479in"/>
    </style:style>
    <style:style style:name="Table1724.C" style:family="table-column">
      <style:table-column-properties style:column-width="2.2847in"/>
    </style:style>
    <style:style style:name="Table1724.A1" style:family="table-cell">
      <style:table-cell-properties fo:padding="0.0382in" fo:border="none"/>
    </style:style>
    <style:style style:name="Table1725" style:family="table">
      <style:table-properties style:width="3.7243in" table:align="left" style:writing-mode="lr-tb"/>
    </style:style>
    <style:style style:name="Table1725.A" style:family="table-column">
      <style:table-column-properties style:column-width="0.4917in"/>
    </style:style>
    <style:style style:name="Table1725.B" style:family="table-column">
      <style:table-column-properties style:column-width="0.9479in"/>
    </style:style>
    <style:style style:name="Table1725.C" style:family="table-column">
      <style:table-column-properties style:column-width="2.2847in"/>
    </style:style>
    <style:style style:name="Table1725.A1" style:family="table-cell">
      <style:table-cell-properties fo:padding="0.0382in" fo:border="none"/>
    </style:style>
    <style:style style:name="Table1726" style:family="table">
      <style:table-properties style:width="3.7243in" table:align="left" style:writing-mode="lr-tb"/>
    </style:style>
    <style:style style:name="Table1726.A" style:family="table-column">
      <style:table-column-properties style:column-width="0.4917in"/>
    </style:style>
    <style:style style:name="Table1726.B" style:family="table-column">
      <style:table-column-properties style:column-width="0.9479in"/>
    </style:style>
    <style:style style:name="Table1726.C" style:family="table-column">
      <style:table-column-properties style:column-width="2.2847in"/>
    </style:style>
    <style:style style:name="Table1726.A1" style:family="table-cell">
      <style:table-cell-properties fo:padding="0.0382in" fo:border="none"/>
    </style:style>
    <style:style style:name="Table1727" style:family="table">
      <style:table-properties style:width="3.7243in" table:align="left" style:writing-mode="lr-tb"/>
    </style:style>
    <style:style style:name="Table1727.A" style:family="table-column">
      <style:table-column-properties style:column-width="0.4917in"/>
    </style:style>
    <style:style style:name="Table1727.B" style:family="table-column">
      <style:table-column-properties style:column-width="0.9479in"/>
    </style:style>
    <style:style style:name="Table1727.C" style:family="table-column">
      <style:table-column-properties style:column-width="2.2847in"/>
    </style:style>
    <style:style style:name="Table1727.A1" style:family="table-cell">
      <style:table-cell-properties fo:padding="0.0382in" fo:border="none"/>
    </style:style>
    <style:style style:name="Table1728" style:family="table">
      <style:table-properties style:width="3.7243in" table:align="left" style:writing-mode="lr-tb"/>
    </style:style>
    <style:style style:name="Table1728.A" style:family="table-column">
      <style:table-column-properties style:column-width="0.4917in"/>
    </style:style>
    <style:style style:name="Table1728.B" style:family="table-column">
      <style:table-column-properties style:column-width="0.9479in"/>
    </style:style>
    <style:style style:name="Table1728.C" style:family="table-column">
      <style:table-column-properties style:column-width="2.2847in"/>
    </style:style>
    <style:style style:name="Table1728.A1" style:family="table-cell">
      <style:table-cell-properties fo:padding="0.0382in" fo:border="none"/>
    </style:style>
    <style:style style:name="Table1729" style:family="table">
      <style:table-properties style:width="3.7243in" table:align="left" style:writing-mode="lr-tb"/>
    </style:style>
    <style:style style:name="Table1729.A" style:family="table-column">
      <style:table-column-properties style:column-width="0.4917in"/>
    </style:style>
    <style:style style:name="Table1729.B" style:family="table-column">
      <style:table-column-properties style:column-width="0.9479in"/>
    </style:style>
    <style:style style:name="Table1729.C" style:family="table-column">
      <style:table-column-properties style:column-width="2.2847in"/>
    </style:style>
    <style:style style:name="Table1729.A1" style:family="table-cell">
      <style:table-cell-properties fo:padding="0.0382in" fo:border="none"/>
    </style:style>
    <style:style style:name="Table1730" style:family="table">
      <style:table-properties style:width="3.7243in" table:align="left" style:writing-mode="lr-tb"/>
    </style:style>
    <style:style style:name="Table1730.A" style:family="table-column">
      <style:table-column-properties style:column-width="0.4917in"/>
    </style:style>
    <style:style style:name="Table1730.B" style:family="table-column">
      <style:table-column-properties style:column-width="0.9479in"/>
    </style:style>
    <style:style style:name="Table1730.C" style:family="table-column">
      <style:table-column-properties style:column-width="2.2847in"/>
    </style:style>
    <style:style style:name="Table1730.A1" style:family="table-cell">
      <style:table-cell-properties fo:padding="0.0382in" fo:border="none"/>
    </style:style>
    <style:style style:name="Table1731" style:family="table">
      <style:table-properties style:width="3.7243in" table:align="left" style:writing-mode="lr-tb"/>
    </style:style>
    <style:style style:name="Table1731.A" style:family="table-column">
      <style:table-column-properties style:column-width="0.4917in"/>
    </style:style>
    <style:style style:name="Table1731.B" style:family="table-column">
      <style:table-column-properties style:column-width="0.9479in"/>
    </style:style>
    <style:style style:name="Table1731.C" style:family="table-column">
      <style:table-column-properties style:column-width="2.2847in"/>
    </style:style>
    <style:style style:name="Table1731.A1" style:family="table-cell">
      <style:table-cell-properties fo:padding="0.0382in" fo:border="none"/>
    </style:style>
    <style:style style:name="Table1732" style:family="table">
      <style:table-properties style:width="3.7243in" table:align="left" style:writing-mode="lr-tb"/>
    </style:style>
    <style:style style:name="Table1732.A" style:family="table-column">
      <style:table-column-properties style:column-width="0.4917in"/>
    </style:style>
    <style:style style:name="Table1732.B" style:family="table-column">
      <style:table-column-properties style:column-width="0.9479in"/>
    </style:style>
    <style:style style:name="Table1732.C" style:family="table-column">
      <style:table-column-properties style:column-width="2.2847in"/>
    </style:style>
    <style:style style:name="Table1732.A1" style:family="table-cell">
      <style:table-cell-properties fo:padding="0.0382in" fo:border="none"/>
    </style:style>
    <style:style style:name="Table1733" style:family="table">
      <style:table-properties style:width="3.7243in" table:align="left" style:writing-mode="lr-tb"/>
    </style:style>
    <style:style style:name="Table1733.A" style:family="table-column">
      <style:table-column-properties style:column-width="0.4917in"/>
    </style:style>
    <style:style style:name="Table1733.B" style:family="table-column">
      <style:table-column-properties style:column-width="0.9479in"/>
    </style:style>
    <style:style style:name="Table1733.C" style:family="table-column">
      <style:table-column-properties style:column-width="2.2847in"/>
    </style:style>
    <style:style style:name="Table1733.A1" style:family="table-cell">
      <style:table-cell-properties fo:padding="0.0382in" fo:border="none"/>
    </style:style>
    <style:style style:name="Table1734" style:family="table">
      <style:table-properties style:width="3.7243in" table:align="left" style:writing-mode="lr-tb"/>
    </style:style>
    <style:style style:name="Table1734.A" style:family="table-column">
      <style:table-column-properties style:column-width="0.4917in"/>
    </style:style>
    <style:style style:name="Table1734.B" style:family="table-column">
      <style:table-column-properties style:column-width="0.9479in"/>
    </style:style>
    <style:style style:name="Table1734.C" style:family="table-column">
      <style:table-column-properties style:column-width="2.2847in"/>
    </style:style>
    <style:style style:name="Table1734.A1" style:family="table-cell">
      <style:table-cell-properties fo:padding="0.0382in" fo:border="none"/>
    </style:style>
    <style:style style:name="Table1736" style:family="table">
      <style:table-properties style:width="3.7243in" table:align="left" style:writing-mode="lr-tb"/>
    </style:style>
    <style:style style:name="Table1736.A" style:family="table-column">
      <style:table-column-properties style:column-width="0.4917in"/>
    </style:style>
    <style:style style:name="Table1736.B" style:family="table-column">
      <style:table-column-properties style:column-width="0.9479in"/>
    </style:style>
    <style:style style:name="Table1736.C" style:family="table-column">
      <style:table-column-properties style:column-width="2.2847in"/>
    </style:style>
    <style:style style:name="Table1736.A1" style:family="table-cell">
      <style:table-cell-properties fo:padding="0.0382in" fo:border="none"/>
    </style:style>
    <style:style style:name="Table1737" style:family="table">
      <style:table-properties style:width="3.7243in" table:align="left" style:writing-mode="lr-tb"/>
    </style:style>
    <style:style style:name="Table1737.A" style:family="table-column">
      <style:table-column-properties style:column-width="0.4917in"/>
    </style:style>
    <style:style style:name="Table1737.B" style:family="table-column">
      <style:table-column-properties style:column-width="0.9479in"/>
    </style:style>
    <style:style style:name="Table1737.C" style:family="table-column">
      <style:table-column-properties style:column-width="2.2847in"/>
    </style:style>
    <style:style style:name="Table1737.A1" style:family="table-cell">
      <style:table-cell-properties fo:padding="0.0382in" fo:border="none"/>
    </style:style>
    <style:style style:name="Table1738" style:family="table">
      <style:table-properties style:width="3.7243in" table:align="left" style:writing-mode="lr-tb"/>
    </style:style>
    <style:style style:name="Table1738.A" style:family="table-column">
      <style:table-column-properties style:column-width="0.4917in"/>
    </style:style>
    <style:style style:name="Table1738.B" style:family="table-column">
      <style:table-column-properties style:column-width="0.9479in"/>
    </style:style>
    <style:style style:name="Table1738.C" style:family="table-column">
      <style:table-column-properties style:column-width="2.2847in"/>
    </style:style>
    <style:style style:name="Table1738.A1" style:family="table-cell">
      <style:table-cell-properties fo:padding="0.0382in" fo:border="none"/>
    </style:style>
    <style:style style:name="Table1739" style:family="table">
      <style:table-properties style:width="3.7243in" table:align="left" style:writing-mode="lr-tb"/>
    </style:style>
    <style:style style:name="Table1739.A" style:family="table-column">
      <style:table-column-properties style:column-width="0.4917in"/>
    </style:style>
    <style:style style:name="Table1739.B" style:family="table-column">
      <style:table-column-properties style:column-width="0.9479in"/>
    </style:style>
    <style:style style:name="Table1739.C" style:family="table-column">
      <style:table-column-properties style:column-width="2.2847in"/>
    </style:style>
    <style:style style:name="Table1739.A1" style:family="table-cell">
      <style:table-cell-properties fo:padding="0.0382in" fo:border="none"/>
    </style:style>
    <style:style style:name="Table1740" style:family="table">
      <style:table-properties style:width="3.7243in" table:align="left" style:writing-mode="lr-tb"/>
    </style:style>
    <style:style style:name="Table1740.A" style:family="table-column">
      <style:table-column-properties style:column-width="0.4917in"/>
    </style:style>
    <style:style style:name="Table1740.B" style:family="table-column">
      <style:table-column-properties style:column-width="0.9479in"/>
    </style:style>
    <style:style style:name="Table1740.C" style:family="table-column">
      <style:table-column-properties style:column-width="2.2847in"/>
    </style:style>
    <style:style style:name="Table1740.A1" style:family="table-cell">
      <style:table-cell-properties fo:padding="0.0382in" fo:border="none"/>
    </style:style>
    <style:style style:name="Table1741" style:family="table">
      <style:table-properties style:width="3.7243in" table:align="left" style:writing-mode="lr-tb"/>
    </style:style>
    <style:style style:name="Table1741.A" style:family="table-column">
      <style:table-column-properties style:column-width="0.4917in"/>
    </style:style>
    <style:style style:name="Table1741.B" style:family="table-column">
      <style:table-column-properties style:column-width="0.9479in"/>
    </style:style>
    <style:style style:name="Table1741.C" style:family="table-column">
      <style:table-column-properties style:column-width="2.2847in"/>
    </style:style>
    <style:style style:name="Table1741.A1" style:family="table-cell">
      <style:table-cell-properties fo:padding="0.0382in" fo:border="none"/>
    </style:style>
    <style:style style:name="Table1742" style:family="table">
      <style:table-properties style:width="3.7243in" table:align="left" style:writing-mode="lr-tb"/>
    </style:style>
    <style:style style:name="Table1742.A" style:family="table-column">
      <style:table-column-properties style:column-width="0.4917in"/>
    </style:style>
    <style:style style:name="Table1742.B" style:family="table-column">
      <style:table-column-properties style:column-width="0.9479in"/>
    </style:style>
    <style:style style:name="Table1742.C" style:family="table-column">
      <style:table-column-properties style:column-width="2.2847in"/>
    </style:style>
    <style:style style:name="Table1742.A1" style:family="table-cell">
      <style:table-cell-properties fo:padding="0.0382in" fo:border="none"/>
    </style:style>
    <style:style style:name="Table1743" style:family="table">
      <style:table-properties style:width="3.7243in" table:align="left" style:writing-mode="lr-tb"/>
    </style:style>
    <style:style style:name="Table1743.A" style:family="table-column">
      <style:table-column-properties style:column-width="0.4917in"/>
    </style:style>
    <style:style style:name="Table1743.B" style:family="table-column">
      <style:table-column-properties style:column-width="0.9479in"/>
    </style:style>
    <style:style style:name="Table1743.C" style:family="table-column">
      <style:table-column-properties style:column-width="2.2847in"/>
    </style:style>
    <style:style style:name="Table1743.A1" style:family="table-cell">
      <style:table-cell-properties fo:padding="0.0382in" fo:border="none"/>
    </style:style>
    <style:style style:name="Table1744" style:family="table">
      <style:table-properties style:width="3.7243in" table:align="left" style:writing-mode="lr-tb"/>
    </style:style>
    <style:style style:name="Table1744.A" style:family="table-column">
      <style:table-column-properties style:column-width="0.4917in"/>
    </style:style>
    <style:style style:name="Table1744.B" style:family="table-column">
      <style:table-column-properties style:column-width="0.9479in"/>
    </style:style>
    <style:style style:name="Table1744.C" style:family="table-column">
      <style:table-column-properties style:column-width="2.2847in"/>
    </style:style>
    <style:style style:name="Table1744.A1" style:family="table-cell">
      <style:table-cell-properties fo:padding="0.0382in" fo:border="none"/>
    </style:style>
    <style:style style:name="Table1745" style:family="table">
      <style:table-properties style:width="3.7243in" table:align="left" style:writing-mode="lr-tb"/>
    </style:style>
    <style:style style:name="Table1745.A" style:family="table-column">
      <style:table-column-properties style:column-width="0.4917in"/>
    </style:style>
    <style:style style:name="Table1745.B" style:family="table-column">
      <style:table-column-properties style:column-width="0.9479in"/>
    </style:style>
    <style:style style:name="Table1745.C" style:family="table-column">
      <style:table-column-properties style:column-width="2.2847in"/>
    </style:style>
    <style:style style:name="Table1745.A1" style:family="table-cell">
      <style:table-cell-properties fo:padding="0.0382in" fo:border="none"/>
    </style:style>
    <style:style style:name="Table1746" style:family="table">
      <style:table-properties style:width="3.7243in" table:align="left" style:writing-mode="lr-tb"/>
    </style:style>
    <style:style style:name="Table1746.A" style:family="table-column">
      <style:table-column-properties style:column-width="0.4917in"/>
    </style:style>
    <style:style style:name="Table1746.B" style:family="table-column">
      <style:table-column-properties style:column-width="0.9479in"/>
    </style:style>
    <style:style style:name="Table1746.C" style:family="table-column">
      <style:table-column-properties style:column-width="2.2847in"/>
    </style:style>
    <style:style style:name="Table1746.A1" style:family="table-cell">
      <style:table-cell-properties fo:padding="0.0382in" fo:border="none"/>
    </style:style>
    <style:style style:name="Table1747" style:family="table">
      <style:table-properties style:width="3.7243in" table:align="left" style:writing-mode="lr-tb"/>
    </style:style>
    <style:style style:name="Table1747.A" style:family="table-column">
      <style:table-column-properties style:column-width="0.4917in"/>
    </style:style>
    <style:style style:name="Table1747.B" style:family="table-column">
      <style:table-column-properties style:column-width="0.9479in"/>
    </style:style>
    <style:style style:name="Table1747.C" style:family="table-column">
      <style:table-column-properties style:column-width="2.2847in"/>
    </style:style>
    <style:style style:name="Table1747.A1" style:family="table-cell">
      <style:table-cell-properties fo:padding="0.0382in" fo:border="none"/>
    </style:style>
    <style:style style:name="Table1748" style:family="table">
      <style:table-properties style:width="3.7243in" table:align="left" style:writing-mode="lr-tb"/>
    </style:style>
    <style:style style:name="Table1748.A" style:family="table-column">
      <style:table-column-properties style:column-width="0.4917in"/>
    </style:style>
    <style:style style:name="Table1748.B" style:family="table-column">
      <style:table-column-properties style:column-width="0.9479in"/>
    </style:style>
    <style:style style:name="Table1748.C" style:family="table-column">
      <style:table-column-properties style:column-width="2.2847in"/>
    </style:style>
    <style:style style:name="Table1748.A1" style:family="table-cell">
      <style:table-cell-properties fo:padding="0.0382in" fo:border="none"/>
    </style:style>
    <style:style style:name="Table1749" style:family="table">
      <style:table-properties style:width="3.7243in" table:align="left" style:writing-mode="lr-tb"/>
    </style:style>
    <style:style style:name="Table1749.A" style:family="table-column">
      <style:table-column-properties style:column-width="0.4917in"/>
    </style:style>
    <style:style style:name="Table1749.B" style:family="table-column">
      <style:table-column-properties style:column-width="0.9479in"/>
    </style:style>
    <style:style style:name="Table1749.C" style:family="table-column">
      <style:table-column-properties style:column-width="2.2847in"/>
    </style:style>
    <style:style style:name="Table1749.A1" style:family="table-cell">
      <style:table-cell-properties fo:padding="0.0382in" fo:border="none"/>
    </style:style>
    <style:style style:name="Table1750" style:family="table">
      <style:table-properties style:width="3.7243in" table:align="left" style:writing-mode="lr-tb"/>
    </style:style>
    <style:style style:name="Table1750.A" style:family="table-column">
      <style:table-column-properties style:column-width="0.4917in"/>
    </style:style>
    <style:style style:name="Table1750.B" style:family="table-column">
      <style:table-column-properties style:column-width="0.9479in"/>
    </style:style>
    <style:style style:name="Table1750.C" style:family="table-column">
      <style:table-column-properties style:column-width="2.2847in"/>
    </style:style>
    <style:style style:name="Table1750.A1" style:family="table-cell">
      <style:table-cell-properties fo:padding="0.0382in" fo:border="none"/>
    </style:style>
    <style:style style:name="Table1751" style:family="table">
      <style:table-properties style:width="3.7243in" table:align="left" style:writing-mode="lr-tb"/>
    </style:style>
    <style:style style:name="Table1751.A" style:family="table-column">
      <style:table-column-properties style:column-width="0.4917in"/>
    </style:style>
    <style:style style:name="Table1751.B" style:family="table-column">
      <style:table-column-properties style:column-width="0.9479in"/>
    </style:style>
    <style:style style:name="Table1751.C" style:family="table-column">
      <style:table-column-properties style:column-width="2.2847in"/>
    </style:style>
    <style:style style:name="Table1751.A1" style:family="table-cell">
      <style:table-cell-properties fo:padding="0.0382in" fo:border="none"/>
    </style:style>
    <style:style style:name="Table1752" style:family="table">
      <style:table-properties style:width="3.7243in" table:align="left" style:writing-mode="lr-tb"/>
    </style:style>
    <style:style style:name="Table1752.A" style:family="table-column">
      <style:table-column-properties style:column-width="0.4917in"/>
    </style:style>
    <style:style style:name="Table1752.B" style:family="table-column">
      <style:table-column-properties style:column-width="0.9479in"/>
    </style:style>
    <style:style style:name="Table1752.C" style:family="table-column">
      <style:table-column-properties style:column-width="2.2847in"/>
    </style:style>
    <style:style style:name="Table1752.A1" style:family="table-cell">
      <style:table-cell-properties fo:padding="0.0382in" fo:border="none"/>
    </style:style>
    <style:style style:name="Table1753" style:family="table">
      <style:table-properties style:width="3.7243in" table:align="left" style:writing-mode="lr-tb"/>
    </style:style>
    <style:style style:name="Table1753.A" style:family="table-column">
      <style:table-column-properties style:column-width="0.4917in"/>
    </style:style>
    <style:style style:name="Table1753.B" style:family="table-column">
      <style:table-column-properties style:column-width="0.9479in"/>
    </style:style>
    <style:style style:name="Table1753.C" style:family="table-column">
      <style:table-column-properties style:column-width="2.2847in"/>
    </style:style>
    <style:style style:name="Table1753.A1" style:family="table-cell">
      <style:table-cell-properties fo:padding="0.0382in" fo:border="none"/>
    </style:style>
    <style:style style:name="Table1754" style:family="table">
      <style:table-properties style:width="3.7243in" table:align="left" style:writing-mode="lr-tb"/>
    </style:style>
    <style:style style:name="Table1754.A" style:family="table-column">
      <style:table-column-properties style:column-width="0.4917in"/>
    </style:style>
    <style:style style:name="Table1754.B" style:family="table-column">
      <style:table-column-properties style:column-width="0.9479in"/>
    </style:style>
    <style:style style:name="Table1754.C" style:family="table-column">
      <style:table-column-properties style:column-width="2.2847in"/>
    </style:style>
    <style:style style:name="Table1754.A1" style:family="table-cell">
      <style:table-cell-properties fo:padding="0.0382in" fo:border="none"/>
    </style:style>
    <style:style style:name="Table1755" style:family="table">
      <style:table-properties style:width="3.7243in" table:align="left" style:writing-mode="lr-tb"/>
    </style:style>
    <style:style style:name="Table1755.A" style:family="table-column">
      <style:table-column-properties style:column-width="0.4917in"/>
    </style:style>
    <style:style style:name="Table1755.B" style:family="table-column">
      <style:table-column-properties style:column-width="0.9479in"/>
    </style:style>
    <style:style style:name="Table1755.C" style:family="table-column">
      <style:table-column-properties style:column-width="2.2847in"/>
    </style:style>
    <style:style style:name="Table1755.A1" style:family="table-cell">
      <style:table-cell-properties fo:padding="0.0382in" fo:border="none"/>
    </style:style>
    <style:style style:name="Table1756" style:family="table">
      <style:table-properties style:width="3.7243in" table:align="left" style:writing-mode="lr-tb"/>
    </style:style>
    <style:style style:name="Table1756.A" style:family="table-column">
      <style:table-column-properties style:column-width="0.4917in"/>
    </style:style>
    <style:style style:name="Table1756.B" style:family="table-column">
      <style:table-column-properties style:column-width="0.9479in"/>
    </style:style>
    <style:style style:name="Table1756.C" style:family="table-column">
      <style:table-column-properties style:column-width="2.2847in"/>
    </style:style>
    <style:style style:name="Table1756.A1" style:family="table-cell">
      <style:table-cell-properties fo:padding="0.0382in" fo:border="none"/>
    </style:style>
    <style:style style:name="Table1757" style:family="table">
      <style:table-properties style:width="3.7243in" table:align="left" style:writing-mode="lr-tb"/>
    </style:style>
    <style:style style:name="Table1757.A" style:family="table-column">
      <style:table-column-properties style:column-width="0.4917in"/>
    </style:style>
    <style:style style:name="Table1757.B" style:family="table-column">
      <style:table-column-properties style:column-width="0.9479in"/>
    </style:style>
    <style:style style:name="Table1757.C" style:family="table-column">
      <style:table-column-properties style:column-width="2.2847in"/>
    </style:style>
    <style:style style:name="Table1757.A1" style:family="table-cell">
      <style:table-cell-properties fo:padding="0.0382in" fo:border="none"/>
    </style:style>
    <style:style style:name="Table1758" style:family="table">
      <style:table-properties style:width="3.7243in" table:align="left" style:writing-mode="lr-tb"/>
    </style:style>
    <style:style style:name="Table1758.A" style:family="table-column">
      <style:table-column-properties style:column-width="0.4917in"/>
    </style:style>
    <style:style style:name="Table1758.B" style:family="table-column">
      <style:table-column-properties style:column-width="0.9479in"/>
    </style:style>
    <style:style style:name="Table1758.C" style:family="table-column">
      <style:table-column-properties style:column-width="2.2847in"/>
    </style:style>
    <style:style style:name="Table1758.A1" style:family="table-cell">
      <style:table-cell-properties fo:padding="0.0382in" fo:border="none"/>
    </style:style>
    <style:style style:name="Table1759" style:family="table">
      <style:table-properties style:width="3.7243in" table:align="left" style:writing-mode="lr-tb"/>
    </style:style>
    <style:style style:name="Table1759.A" style:family="table-column">
      <style:table-column-properties style:column-width="0.4917in"/>
    </style:style>
    <style:style style:name="Table1759.B" style:family="table-column">
      <style:table-column-properties style:column-width="0.9479in"/>
    </style:style>
    <style:style style:name="Table1759.C" style:family="table-column">
      <style:table-column-properties style:column-width="2.2847in"/>
    </style:style>
    <style:style style:name="Table1759.A1" style:family="table-cell">
      <style:table-cell-properties fo:padding="0.0382in" fo:border="none"/>
    </style:style>
    <style:style style:name="Table1760" style:family="table">
      <style:table-properties style:width="3.7243in" table:align="left" style:writing-mode="lr-tb"/>
    </style:style>
    <style:style style:name="Table1760.A" style:family="table-column">
      <style:table-column-properties style:column-width="0.4917in"/>
    </style:style>
    <style:style style:name="Table1760.B" style:family="table-column">
      <style:table-column-properties style:column-width="0.9479in"/>
    </style:style>
    <style:style style:name="Table1760.C" style:family="table-column">
      <style:table-column-properties style:column-width="2.2847in"/>
    </style:style>
    <style:style style:name="Table1760.A1" style:family="table-cell">
      <style:table-cell-properties fo:padding="0.0382in" fo:border="none"/>
    </style:style>
    <style:style style:name="Table1761" style:family="table">
      <style:table-properties style:width="3.7243in" table:align="left" style:writing-mode="lr-tb"/>
    </style:style>
    <style:style style:name="Table1761.A" style:family="table-column">
      <style:table-column-properties style:column-width="0.4917in"/>
    </style:style>
    <style:style style:name="Table1761.B" style:family="table-column">
      <style:table-column-properties style:column-width="0.9479in"/>
    </style:style>
    <style:style style:name="Table1761.C" style:family="table-column">
      <style:table-column-properties style:column-width="2.2847in"/>
    </style:style>
    <style:style style:name="Table1761.A1" style:family="table-cell">
      <style:table-cell-properties fo:padding="0.0382in" fo:border="none"/>
    </style:style>
    <style:style style:name="Table1762" style:family="table">
      <style:table-properties style:width="3.7243in" table:align="left" style:writing-mode="lr-tb"/>
    </style:style>
    <style:style style:name="Table1762.A" style:family="table-column">
      <style:table-column-properties style:column-width="0.4917in"/>
    </style:style>
    <style:style style:name="Table1762.B" style:family="table-column">
      <style:table-column-properties style:column-width="0.9479in"/>
    </style:style>
    <style:style style:name="Table1762.C" style:family="table-column">
      <style:table-column-properties style:column-width="2.2847in"/>
    </style:style>
    <style:style style:name="Table1762.A1" style:family="table-cell">
      <style:table-cell-properties fo:padding="0.0382in" fo:border="none"/>
    </style:style>
    <style:style style:name="Table1763" style:family="table">
      <style:table-properties style:width="3.7243in" table:align="left" style:writing-mode="lr-tb"/>
    </style:style>
    <style:style style:name="Table1763.A" style:family="table-column">
      <style:table-column-properties style:column-width="0.4917in"/>
    </style:style>
    <style:style style:name="Table1763.B" style:family="table-column">
      <style:table-column-properties style:column-width="0.9479in"/>
    </style:style>
    <style:style style:name="Table1763.C" style:family="table-column">
      <style:table-column-properties style:column-width="2.2847in"/>
    </style:style>
    <style:style style:name="Table1763.A1" style:family="table-cell">
      <style:table-cell-properties fo:padding="0.0382in" fo:border="none"/>
    </style:style>
    <style:style style:name="Table1764" style:family="table">
      <style:table-properties style:width="3.7243in" table:align="left" style:writing-mode="lr-tb"/>
    </style:style>
    <style:style style:name="Table1764.A" style:family="table-column">
      <style:table-column-properties style:column-width="0.4917in"/>
    </style:style>
    <style:style style:name="Table1764.B" style:family="table-column">
      <style:table-column-properties style:column-width="0.9479in"/>
    </style:style>
    <style:style style:name="Table1764.C" style:family="table-column">
      <style:table-column-properties style:column-width="2.2847in"/>
    </style:style>
    <style:style style:name="Table1764.A1" style:family="table-cell">
      <style:table-cell-properties fo:padding="0.0382in" fo:border="none"/>
    </style:style>
    <style:style style:name="Table1765" style:family="table">
      <style:table-properties style:width="3.7243in" table:align="left" style:writing-mode="lr-tb"/>
    </style:style>
    <style:style style:name="Table1765.A" style:family="table-column">
      <style:table-column-properties style:column-width="0.4917in"/>
    </style:style>
    <style:style style:name="Table1765.B" style:family="table-column">
      <style:table-column-properties style:column-width="0.9479in"/>
    </style:style>
    <style:style style:name="Table1765.C" style:family="table-column">
      <style:table-column-properties style:column-width="2.2847in"/>
    </style:style>
    <style:style style:name="Table1765.A1" style:family="table-cell">
      <style:table-cell-properties fo:padding="0.0382in" fo:border="none"/>
    </style:style>
    <style:style style:name="Table1766" style:family="table">
      <style:table-properties style:width="3.7243in" table:align="left" style:writing-mode="lr-tb"/>
    </style:style>
    <style:style style:name="Table1766.A" style:family="table-column">
      <style:table-column-properties style:column-width="0.4917in"/>
    </style:style>
    <style:style style:name="Table1766.B" style:family="table-column">
      <style:table-column-properties style:column-width="0.9479in"/>
    </style:style>
    <style:style style:name="Table1766.C" style:family="table-column">
      <style:table-column-properties style:column-width="2.2847in"/>
    </style:style>
    <style:style style:name="Table1766.A1" style:family="table-cell">
      <style:table-cell-properties fo:padding="0.0382in" fo:border="none"/>
    </style:style>
    <style:style style:name="Table1767" style:family="table">
      <style:table-properties style:width="3.7243in" table:align="left" style:writing-mode="lr-tb"/>
    </style:style>
    <style:style style:name="Table1767.A" style:family="table-column">
      <style:table-column-properties style:column-width="0.4917in"/>
    </style:style>
    <style:style style:name="Table1767.B" style:family="table-column">
      <style:table-column-properties style:column-width="0.9479in"/>
    </style:style>
    <style:style style:name="Table1767.C" style:family="table-column">
      <style:table-column-properties style:column-width="2.2847in"/>
    </style:style>
    <style:style style:name="Table1767.A1" style:family="table-cell">
      <style:table-cell-properties fo:padding="0.0382in" fo:border="none"/>
    </style:style>
    <style:style style:name="Table1768" style:family="table">
      <style:table-properties style:width="3.7243in" table:align="left" style:writing-mode="lr-tb"/>
    </style:style>
    <style:style style:name="Table1768.A" style:family="table-column">
      <style:table-column-properties style:column-width="0.4917in"/>
    </style:style>
    <style:style style:name="Table1768.B" style:family="table-column">
      <style:table-column-properties style:column-width="0.9479in"/>
    </style:style>
    <style:style style:name="Table1768.C" style:family="table-column">
      <style:table-column-properties style:column-width="2.2847in"/>
    </style:style>
    <style:style style:name="Table1768.A1" style:family="table-cell">
      <style:table-cell-properties fo:padding="0.0382in" fo:border="none"/>
    </style:style>
    <style:style style:name="Table1769" style:family="table">
      <style:table-properties style:width="3.7243in" table:align="left" style:writing-mode="lr-tb"/>
    </style:style>
    <style:style style:name="Table1769.A" style:family="table-column">
      <style:table-column-properties style:column-width="0.4917in"/>
    </style:style>
    <style:style style:name="Table1769.B" style:family="table-column">
      <style:table-column-properties style:column-width="0.9479in"/>
    </style:style>
    <style:style style:name="Table1769.C" style:family="table-column">
      <style:table-column-properties style:column-width="2.2847in"/>
    </style:style>
    <style:style style:name="Table1769.A1" style:family="table-cell">
      <style:table-cell-properties fo:padding="0.0382in" fo:border="none"/>
    </style:style>
    <style:style style:name="Table1770" style:family="table">
      <style:table-properties style:width="3.7243in" table:align="left" style:writing-mode="lr-tb"/>
    </style:style>
    <style:style style:name="Table1770.A" style:family="table-column">
      <style:table-column-properties style:column-width="0.4917in"/>
    </style:style>
    <style:style style:name="Table1770.B" style:family="table-column">
      <style:table-column-properties style:column-width="0.9479in"/>
    </style:style>
    <style:style style:name="Table1770.C" style:family="table-column">
      <style:table-column-properties style:column-width="2.2847in"/>
    </style:style>
    <style:style style:name="Table1770.A1" style:family="table-cell">
      <style:table-cell-properties fo:padding="0.0382in" fo:border="none"/>
    </style:style>
    <style:style style:name="Table1771" style:family="table">
      <style:table-properties style:width="3.7243in" table:align="left" style:writing-mode="lr-tb"/>
    </style:style>
    <style:style style:name="Table1771.A" style:family="table-column">
      <style:table-column-properties style:column-width="0.4917in"/>
    </style:style>
    <style:style style:name="Table1771.B" style:family="table-column">
      <style:table-column-properties style:column-width="0.9479in"/>
    </style:style>
    <style:style style:name="Table1771.C" style:family="table-column">
      <style:table-column-properties style:column-width="2.2847in"/>
    </style:style>
    <style:style style:name="Table1771.A1" style:family="table-cell">
      <style:table-cell-properties fo:padding="0.0382in" fo:border="none"/>
    </style:style>
    <style:style style:name="Table1772" style:family="table">
      <style:table-properties style:width="3.7243in" table:align="left" style:writing-mode="lr-tb"/>
    </style:style>
    <style:style style:name="Table1772.A" style:family="table-column">
      <style:table-column-properties style:column-width="0.4917in"/>
    </style:style>
    <style:style style:name="Table1772.B" style:family="table-column">
      <style:table-column-properties style:column-width="0.9479in"/>
    </style:style>
    <style:style style:name="Table1772.C" style:family="table-column">
      <style:table-column-properties style:column-width="2.2847in"/>
    </style:style>
    <style:style style:name="Table1772.A1" style:family="table-cell">
      <style:table-cell-properties fo:padding="0.0382in" fo:border="none"/>
    </style:style>
    <style:style style:name="Table1773" style:family="table">
      <style:table-properties style:width="3.7243in" table:align="left" style:writing-mode="lr-tb"/>
    </style:style>
    <style:style style:name="Table1773.A" style:family="table-column">
      <style:table-column-properties style:column-width="0.4917in"/>
    </style:style>
    <style:style style:name="Table1773.B" style:family="table-column">
      <style:table-column-properties style:column-width="0.9479in"/>
    </style:style>
    <style:style style:name="Table1773.C" style:family="table-column">
      <style:table-column-properties style:column-width="2.2847in"/>
    </style:style>
    <style:style style:name="Table1773.A1" style:family="table-cell">
      <style:table-cell-properties fo:padding="0.0382in" fo:border="none"/>
    </style:style>
    <style:style style:name="Table1774" style:family="table">
      <style:table-properties style:width="3.7243in" table:align="left" style:writing-mode="lr-tb"/>
    </style:style>
    <style:style style:name="Table1774.A" style:family="table-column">
      <style:table-column-properties style:column-width="0.4917in"/>
    </style:style>
    <style:style style:name="Table1774.B" style:family="table-column">
      <style:table-column-properties style:column-width="0.9479in"/>
    </style:style>
    <style:style style:name="Table1774.C" style:family="table-column">
      <style:table-column-properties style:column-width="2.2847in"/>
    </style:style>
    <style:style style:name="Table1774.A1" style:family="table-cell">
      <style:table-cell-properties fo:padding="0.0382in" fo:border="none"/>
    </style:style>
    <style:style style:name="Table1775" style:family="table">
      <style:table-properties style:width="3.7243in" table:align="left" style:writing-mode="lr-tb"/>
    </style:style>
    <style:style style:name="Table1775.A" style:family="table-column">
      <style:table-column-properties style:column-width="0.4917in"/>
    </style:style>
    <style:style style:name="Table1775.B" style:family="table-column">
      <style:table-column-properties style:column-width="0.9479in"/>
    </style:style>
    <style:style style:name="Table1775.C" style:family="table-column">
      <style:table-column-properties style:column-width="2.2847in"/>
    </style:style>
    <style:style style:name="Table1775.A1" style:family="table-cell">
      <style:table-cell-properties fo:padding="0.0382in" fo:border="none"/>
    </style:style>
    <style:style style:name="Table1776" style:family="table">
      <style:table-properties style:width="3.7243in" table:align="left" style:writing-mode="lr-tb"/>
    </style:style>
    <style:style style:name="Table1776.A" style:family="table-column">
      <style:table-column-properties style:column-width="0.4917in"/>
    </style:style>
    <style:style style:name="Table1776.B" style:family="table-column">
      <style:table-column-properties style:column-width="0.9479in"/>
    </style:style>
    <style:style style:name="Table1776.C" style:family="table-column">
      <style:table-column-properties style:column-width="2.2847in"/>
    </style:style>
    <style:style style:name="Table1776.A1" style:family="table-cell">
      <style:table-cell-properties fo:padding="0.0382in" fo:border="none"/>
    </style:style>
    <style:style style:name="Table1777" style:family="table">
      <style:table-properties style:width="3.7243in" table:align="left" style:writing-mode="lr-tb"/>
    </style:style>
    <style:style style:name="Table1777.A" style:family="table-column">
      <style:table-column-properties style:column-width="0.4917in"/>
    </style:style>
    <style:style style:name="Table1777.B" style:family="table-column">
      <style:table-column-properties style:column-width="0.9479in"/>
    </style:style>
    <style:style style:name="Table1777.C" style:family="table-column">
      <style:table-column-properties style:column-width="2.2847in"/>
    </style:style>
    <style:style style:name="Table1777.A1" style:family="table-cell">
      <style:table-cell-properties fo:padding="0.0382in" fo:border="none"/>
    </style:style>
    <style:style style:name="Table1778" style:family="table">
      <style:table-properties style:width="3.7243in" table:align="left" style:writing-mode="lr-tb"/>
    </style:style>
    <style:style style:name="Table1778.A" style:family="table-column">
      <style:table-column-properties style:column-width="0.4917in"/>
    </style:style>
    <style:style style:name="Table1778.B" style:family="table-column">
      <style:table-column-properties style:column-width="0.9479in"/>
    </style:style>
    <style:style style:name="Table1778.C" style:family="table-column">
      <style:table-column-properties style:column-width="2.2847in"/>
    </style:style>
    <style:style style:name="Table1778.A1" style:family="table-cell">
      <style:table-cell-properties fo:padding="0.0382in" fo:border="none"/>
    </style:style>
    <style:style style:name="Table1779" style:family="table">
      <style:table-properties style:width="3.7243in" table:align="left" style:writing-mode="lr-tb"/>
    </style:style>
    <style:style style:name="Table1779.A" style:family="table-column">
      <style:table-column-properties style:column-width="0.4917in"/>
    </style:style>
    <style:style style:name="Table1779.B" style:family="table-column">
      <style:table-column-properties style:column-width="0.9479in"/>
    </style:style>
    <style:style style:name="Table1779.C" style:family="table-column">
      <style:table-column-properties style:column-width="2.2847in"/>
    </style:style>
    <style:style style:name="Table1779.A1" style:family="table-cell">
      <style:table-cell-properties fo:padding="0.0382in" fo:border="none"/>
    </style:style>
    <style:style style:name="Table1780" style:family="table">
      <style:table-properties style:width="3.7243in" table:align="left" style:writing-mode="lr-tb"/>
    </style:style>
    <style:style style:name="Table1780.A" style:family="table-column">
      <style:table-column-properties style:column-width="0.4917in"/>
    </style:style>
    <style:style style:name="Table1780.B" style:family="table-column">
      <style:table-column-properties style:column-width="0.9479in"/>
    </style:style>
    <style:style style:name="Table1780.C" style:family="table-column">
      <style:table-column-properties style:column-width="2.2847in"/>
    </style:style>
    <style:style style:name="Table1780.A1" style:family="table-cell">
      <style:table-cell-properties fo:padding="0.0382in" fo:border="none"/>
    </style:style>
    <style:style style:name="Table1781" style:family="table">
      <style:table-properties style:width="3.7243in" table:align="left" style:writing-mode="lr-tb"/>
    </style:style>
    <style:style style:name="Table1781.A" style:family="table-column">
      <style:table-column-properties style:column-width="0.4917in"/>
    </style:style>
    <style:style style:name="Table1781.B" style:family="table-column">
      <style:table-column-properties style:column-width="0.9479in"/>
    </style:style>
    <style:style style:name="Table1781.C" style:family="table-column">
      <style:table-column-properties style:column-width="2.2847in"/>
    </style:style>
    <style:style style:name="Table1781.A1" style:family="table-cell">
      <style:table-cell-properties fo:padding="0.0382in" fo:border="none"/>
    </style:style>
    <style:style style:name="Table1782" style:family="table">
      <style:table-properties style:width="3.7243in" table:align="left" style:writing-mode="lr-tb"/>
    </style:style>
    <style:style style:name="Table1782.A" style:family="table-column">
      <style:table-column-properties style:column-width="0.4917in"/>
    </style:style>
    <style:style style:name="Table1782.B" style:family="table-column">
      <style:table-column-properties style:column-width="0.9479in"/>
    </style:style>
    <style:style style:name="Table1782.C" style:family="table-column">
      <style:table-column-properties style:column-width="2.2847in"/>
    </style:style>
    <style:style style:name="Table1782.A1" style:family="table-cell">
      <style:table-cell-properties fo:padding="0.0382in" fo:border="none"/>
    </style:style>
    <style:style style:name="Table1783" style:family="table">
      <style:table-properties style:width="3.7243in" table:align="left" style:writing-mode="lr-tb"/>
    </style:style>
    <style:style style:name="Table1783.A" style:family="table-column">
      <style:table-column-properties style:column-width="0.4917in"/>
    </style:style>
    <style:style style:name="Table1783.B" style:family="table-column">
      <style:table-column-properties style:column-width="0.9479in"/>
    </style:style>
    <style:style style:name="Table1783.C" style:family="table-column">
      <style:table-column-properties style:column-width="2.2847in"/>
    </style:style>
    <style:style style:name="Table1783.A1" style:family="table-cell">
      <style:table-cell-properties fo:padding="0.0382in" fo:border="none"/>
    </style:style>
    <style:style style:name="Table1784" style:family="table">
      <style:table-properties style:width="3.7243in" table:align="left" style:writing-mode="lr-tb"/>
    </style:style>
    <style:style style:name="Table1784.A" style:family="table-column">
      <style:table-column-properties style:column-width="0.4917in"/>
    </style:style>
    <style:style style:name="Table1784.B" style:family="table-column">
      <style:table-column-properties style:column-width="0.9479in"/>
    </style:style>
    <style:style style:name="Table1784.C" style:family="table-column">
      <style:table-column-properties style:column-width="2.2847in"/>
    </style:style>
    <style:style style:name="Table1784.A1" style:family="table-cell">
      <style:table-cell-properties fo:padding="0.0382in" fo:border="none"/>
    </style:style>
    <style:style style:name="Table1785" style:family="table">
      <style:table-properties style:width="3.7243in" table:align="left" style:writing-mode="lr-tb"/>
    </style:style>
    <style:style style:name="Table1785.A" style:family="table-column">
      <style:table-column-properties style:column-width="0.4917in"/>
    </style:style>
    <style:style style:name="Table1785.B" style:family="table-column">
      <style:table-column-properties style:column-width="0.9479in"/>
    </style:style>
    <style:style style:name="Table1785.C" style:family="table-column">
      <style:table-column-properties style:column-width="2.2847in"/>
    </style:style>
    <style:style style:name="Table1785.A1" style:family="table-cell">
      <style:table-cell-properties fo:padding="0.0382in" fo:border="none"/>
    </style:style>
    <style:style style:name="Table1786" style:family="table">
      <style:table-properties style:width="3.7243in" table:align="left" style:writing-mode="lr-tb"/>
    </style:style>
    <style:style style:name="Table1786.A" style:family="table-column">
      <style:table-column-properties style:column-width="0.4917in"/>
    </style:style>
    <style:style style:name="Table1786.B" style:family="table-column">
      <style:table-column-properties style:column-width="0.9479in"/>
    </style:style>
    <style:style style:name="Table1786.C" style:family="table-column">
      <style:table-column-properties style:column-width="2.2847in"/>
    </style:style>
    <style:style style:name="Table1786.A1" style:family="table-cell">
      <style:table-cell-properties fo:padding="0.0382in" fo:border="none"/>
    </style:style>
    <style:style style:name="Table1787" style:family="table">
      <style:table-properties style:width="3.7243in" table:align="left" style:writing-mode="lr-tb"/>
    </style:style>
    <style:style style:name="Table1787.A" style:family="table-column">
      <style:table-column-properties style:column-width="0.4917in"/>
    </style:style>
    <style:style style:name="Table1787.B" style:family="table-column">
      <style:table-column-properties style:column-width="0.9479in"/>
    </style:style>
    <style:style style:name="Table1787.C" style:family="table-column">
      <style:table-column-properties style:column-width="2.2847in"/>
    </style:style>
    <style:style style:name="Table1787.A1" style:family="table-cell">
      <style:table-cell-properties fo:padding="0.0382in" fo:border="none"/>
    </style:style>
    <style:style style:name="Table1788" style:family="table">
      <style:table-properties style:width="3.7243in" table:align="left" style:writing-mode="lr-tb"/>
    </style:style>
    <style:style style:name="Table1788.A" style:family="table-column">
      <style:table-column-properties style:column-width="0.4917in"/>
    </style:style>
    <style:style style:name="Table1788.B" style:family="table-column">
      <style:table-column-properties style:column-width="0.9479in"/>
    </style:style>
    <style:style style:name="Table1788.C" style:family="table-column">
      <style:table-column-properties style:column-width="2.2847in"/>
    </style:style>
    <style:style style:name="Table1788.A1" style:family="table-cell">
      <style:table-cell-properties fo:padding="0.0382in" fo:border="none"/>
    </style:style>
    <style:style style:name="Table1789" style:family="table">
      <style:table-properties style:width="3.7243in" table:align="left" style:writing-mode="lr-tb"/>
    </style:style>
    <style:style style:name="Table1789.A" style:family="table-column">
      <style:table-column-properties style:column-width="0.4917in"/>
    </style:style>
    <style:style style:name="Table1789.B" style:family="table-column">
      <style:table-column-properties style:column-width="0.9479in"/>
    </style:style>
    <style:style style:name="Table1789.C" style:family="table-column">
      <style:table-column-properties style:column-width="2.2847in"/>
    </style:style>
    <style:style style:name="Table1789.A1" style:family="table-cell">
      <style:table-cell-properties fo:padding="0.0382in" fo:border="none"/>
    </style:style>
    <style:style style:name="Table1790" style:family="table">
      <style:table-properties style:width="3.7243in" table:align="left" style:writing-mode="lr-tb"/>
    </style:style>
    <style:style style:name="Table1790.A" style:family="table-column">
      <style:table-column-properties style:column-width="0.4917in"/>
    </style:style>
    <style:style style:name="Table1790.B" style:family="table-column">
      <style:table-column-properties style:column-width="0.9479in"/>
    </style:style>
    <style:style style:name="Table1790.C" style:family="table-column">
      <style:table-column-properties style:column-width="2.2847in"/>
    </style:style>
    <style:style style:name="Table1790.A1" style:family="table-cell">
      <style:table-cell-properties fo:padding="0.0382in" fo:border="none"/>
    </style:style>
    <style:style style:name="Table1791" style:family="table">
      <style:table-properties style:width="3.7243in" table:align="left" style:writing-mode="lr-tb"/>
    </style:style>
    <style:style style:name="Table1791.A" style:family="table-column">
      <style:table-column-properties style:column-width="0.4917in"/>
    </style:style>
    <style:style style:name="Table1791.B" style:family="table-column">
      <style:table-column-properties style:column-width="0.9479in"/>
    </style:style>
    <style:style style:name="Table1791.C" style:family="table-column">
      <style:table-column-properties style:column-width="2.2847in"/>
    </style:style>
    <style:style style:name="Table1791.A1" style:family="table-cell">
      <style:table-cell-properties fo:padding="0.0382in" fo:border="none"/>
    </style:style>
    <style:style style:name="Table1792" style:family="table">
      <style:table-properties style:width="3.7243in" table:align="left" style:writing-mode="lr-tb"/>
    </style:style>
    <style:style style:name="Table1792.A" style:family="table-column">
      <style:table-column-properties style:column-width="0.4917in"/>
    </style:style>
    <style:style style:name="Table1792.B" style:family="table-column">
      <style:table-column-properties style:column-width="0.9479in"/>
    </style:style>
    <style:style style:name="Table1792.C" style:family="table-column">
      <style:table-column-properties style:column-width="2.2847in"/>
    </style:style>
    <style:style style:name="Table1792.A1" style:family="table-cell">
      <style:table-cell-properties fo:padding="0.0382in" fo:border="none"/>
    </style:style>
    <style:style style:name="Table1793" style:family="table">
      <style:table-properties style:width="3.7243in" table:align="left" style:writing-mode="lr-tb"/>
    </style:style>
    <style:style style:name="Table1793.A" style:family="table-column">
      <style:table-column-properties style:column-width="0.4917in"/>
    </style:style>
    <style:style style:name="Table1793.B" style:family="table-column">
      <style:table-column-properties style:column-width="0.9479in"/>
    </style:style>
    <style:style style:name="Table1793.C" style:family="table-column">
      <style:table-column-properties style:column-width="2.2847in"/>
    </style:style>
    <style:style style:name="Table1793.A1" style:family="table-cell">
      <style:table-cell-properties fo:padding="0.0382in" fo:border="none"/>
    </style:style>
    <style:style style:name="Table1794" style:family="table">
      <style:table-properties style:width="3.7243in" table:align="left" style:writing-mode="lr-tb"/>
    </style:style>
    <style:style style:name="Table1794.A" style:family="table-column">
      <style:table-column-properties style:column-width="0.4917in"/>
    </style:style>
    <style:style style:name="Table1794.B" style:family="table-column">
      <style:table-column-properties style:column-width="0.9479in"/>
    </style:style>
    <style:style style:name="Table1794.C" style:family="table-column">
      <style:table-column-properties style:column-width="2.2847in"/>
    </style:style>
    <style:style style:name="Table1794.A1" style:family="table-cell">
      <style:table-cell-properties fo:padding="0.0382in" fo:border="none"/>
    </style:style>
    <style:style style:name="Table1795" style:family="table">
      <style:table-properties style:width="3.7243in" table:align="left" style:writing-mode="lr-tb"/>
    </style:style>
    <style:style style:name="Table1795.A" style:family="table-column">
      <style:table-column-properties style:column-width="0.4917in"/>
    </style:style>
    <style:style style:name="Table1795.B" style:family="table-column">
      <style:table-column-properties style:column-width="0.9479in"/>
    </style:style>
    <style:style style:name="Table1795.C" style:family="table-column">
      <style:table-column-properties style:column-width="2.2847in"/>
    </style:style>
    <style:style style:name="Table1795.A1" style:family="table-cell">
      <style:table-cell-properties fo:padding="0.0382in" fo:border="none"/>
    </style:style>
    <style:style style:name="Table1796" style:family="table">
      <style:table-properties style:width="3.7243in" table:align="left" style:writing-mode="lr-tb"/>
    </style:style>
    <style:style style:name="Table1796.A" style:family="table-column">
      <style:table-column-properties style:column-width="0.4917in"/>
    </style:style>
    <style:style style:name="Table1796.B" style:family="table-column">
      <style:table-column-properties style:column-width="0.9479in"/>
    </style:style>
    <style:style style:name="Table1796.C" style:family="table-column">
      <style:table-column-properties style:column-width="2.2847in"/>
    </style:style>
    <style:style style:name="Table1796.A1" style:family="table-cell">
      <style:table-cell-properties fo:padding="0.0382in" fo:border="none"/>
    </style:style>
    <style:style style:name="Table1797" style:family="table">
      <style:table-properties style:width="3.7243in" table:align="left" style:writing-mode="lr-tb"/>
    </style:style>
    <style:style style:name="Table1797.A" style:family="table-column">
      <style:table-column-properties style:column-width="0.4917in"/>
    </style:style>
    <style:style style:name="Table1797.B" style:family="table-column">
      <style:table-column-properties style:column-width="0.9479in"/>
    </style:style>
    <style:style style:name="Table1797.C" style:family="table-column">
      <style:table-column-properties style:column-width="2.2847in"/>
    </style:style>
    <style:style style:name="Table1797.A1" style:family="table-cell">
      <style:table-cell-properties fo:padding="0.0382in" fo:border="none"/>
    </style:style>
    <style:style style:name="Table1798" style:family="table">
      <style:table-properties style:width="3.7243in" table:align="left" style:writing-mode="lr-tb"/>
    </style:style>
    <style:style style:name="Table1798.A" style:family="table-column">
      <style:table-column-properties style:column-width="0.4917in"/>
    </style:style>
    <style:style style:name="Table1798.B" style:family="table-column">
      <style:table-column-properties style:column-width="0.9479in"/>
    </style:style>
    <style:style style:name="Table1798.C" style:family="table-column">
      <style:table-column-properties style:column-width="2.2847in"/>
    </style:style>
    <style:style style:name="Table1798.A1" style:family="table-cell">
      <style:table-cell-properties fo:padding="0.0382in" fo:border="none"/>
    </style:style>
    <style:style style:name="Table1799" style:family="table">
      <style:table-properties style:width="3.7243in" table:align="left" style:writing-mode="lr-tb"/>
    </style:style>
    <style:style style:name="Table1799.A" style:family="table-column">
      <style:table-column-properties style:column-width="0.4917in"/>
    </style:style>
    <style:style style:name="Table1799.B" style:family="table-column">
      <style:table-column-properties style:column-width="0.9479in"/>
    </style:style>
    <style:style style:name="Table1799.C" style:family="table-column">
      <style:table-column-properties style:column-width="2.2847in"/>
    </style:style>
    <style:style style:name="Table1799.A1" style:family="table-cell">
      <style:table-cell-properties fo:padding="0.0382in" fo:border="none"/>
    </style:style>
    <style:style style:name="Table1800" style:family="table">
      <style:table-properties style:width="3.7243in" table:align="left" style:writing-mode="lr-tb"/>
    </style:style>
    <style:style style:name="Table1800.A" style:family="table-column">
      <style:table-column-properties style:column-width="0.4917in"/>
    </style:style>
    <style:style style:name="Table1800.B" style:family="table-column">
      <style:table-column-properties style:column-width="0.9479in"/>
    </style:style>
    <style:style style:name="Table1800.C" style:family="table-column">
      <style:table-column-properties style:column-width="2.2847in"/>
    </style:style>
    <style:style style:name="Table1800.A1" style:family="table-cell">
      <style:table-cell-properties fo:padding="0.0382in" fo:border="none"/>
    </style:style>
    <style:style style:name="Table1801" style:family="table">
      <style:table-properties style:width="3.7243in" table:align="left" style:writing-mode="lr-tb"/>
    </style:style>
    <style:style style:name="Table1801.A" style:family="table-column">
      <style:table-column-properties style:column-width="0.4917in"/>
    </style:style>
    <style:style style:name="Table1801.B" style:family="table-column">
      <style:table-column-properties style:column-width="0.9479in"/>
    </style:style>
    <style:style style:name="Table1801.C" style:family="table-column">
      <style:table-column-properties style:column-width="2.2847in"/>
    </style:style>
    <style:style style:name="Table1801.A1" style:family="table-cell">
      <style:table-cell-properties fo:padding="0.0382in" fo:border="none"/>
    </style:style>
    <style:style style:name="Table1802" style:family="table">
      <style:table-properties style:width="3.7243in" table:align="left" style:writing-mode="lr-tb"/>
    </style:style>
    <style:style style:name="Table1802.A" style:family="table-column">
      <style:table-column-properties style:column-width="0.4917in"/>
    </style:style>
    <style:style style:name="Table1802.B" style:family="table-column">
      <style:table-column-properties style:column-width="0.9479in"/>
    </style:style>
    <style:style style:name="Table1802.C" style:family="table-column">
      <style:table-column-properties style:column-width="2.2847in"/>
    </style:style>
    <style:style style:name="Table1802.A1" style:family="table-cell">
      <style:table-cell-properties fo:padding="0.0382in" fo:border="none"/>
    </style:style>
    <style:style style:name="Table1803" style:family="table">
      <style:table-properties style:width="3.7243in" table:align="left" style:writing-mode="lr-tb"/>
    </style:style>
    <style:style style:name="Table1803.A" style:family="table-column">
      <style:table-column-properties style:column-width="0.4917in"/>
    </style:style>
    <style:style style:name="Table1803.B" style:family="table-column">
      <style:table-column-properties style:column-width="0.9479in"/>
    </style:style>
    <style:style style:name="Table1803.C" style:family="table-column">
      <style:table-column-properties style:column-width="2.2847in"/>
    </style:style>
    <style:style style:name="Table1803.A1" style:family="table-cell">
      <style:table-cell-properties fo:padding="0.0382in" fo:border="none"/>
    </style:style>
    <style:style style:name="Table1804" style:family="table">
      <style:table-properties style:width="3.7243in" table:align="left" style:writing-mode="lr-tb"/>
    </style:style>
    <style:style style:name="Table1804.A" style:family="table-column">
      <style:table-column-properties style:column-width="0.4917in"/>
    </style:style>
    <style:style style:name="Table1804.B" style:family="table-column">
      <style:table-column-properties style:column-width="0.9479in"/>
    </style:style>
    <style:style style:name="Table1804.C" style:family="table-column">
      <style:table-column-properties style:column-width="2.2847in"/>
    </style:style>
    <style:style style:name="Table1804.A1" style:family="table-cell">
      <style:table-cell-properties fo:padding="0.0382in" fo:border="none"/>
    </style:style>
    <style:style style:name="Table1805" style:family="table">
      <style:table-properties style:width="3.7243in" table:align="left" style:writing-mode="lr-tb"/>
    </style:style>
    <style:style style:name="Table1805.A" style:family="table-column">
      <style:table-column-properties style:column-width="0.4917in"/>
    </style:style>
    <style:style style:name="Table1805.B" style:family="table-column">
      <style:table-column-properties style:column-width="0.9479in"/>
    </style:style>
    <style:style style:name="Table1805.C" style:family="table-column">
      <style:table-column-properties style:column-width="2.2847in"/>
    </style:style>
    <style:style style:name="Table1805.A1" style:family="table-cell">
      <style:table-cell-properties fo:padding="0.0382in" fo:border="none"/>
    </style:style>
    <style:style style:name="Table1806" style:family="table">
      <style:table-properties style:width="3.7243in" table:align="left" style:writing-mode="lr-tb"/>
    </style:style>
    <style:style style:name="Table1806.A" style:family="table-column">
      <style:table-column-properties style:column-width="0.4917in"/>
    </style:style>
    <style:style style:name="Table1806.B" style:family="table-column">
      <style:table-column-properties style:column-width="0.9479in"/>
    </style:style>
    <style:style style:name="Table1806.C" style:family="table-column">
      <style:table-column-properties style:column-width="2.2847in"/>
    </style:style>
    <style:style style:name="Table1806.A1" style:family="table-cell">
      <style:table-cell-properties fo:padding="0.0382in" fo:border="none"/>
    </style:style>
    <style:style style:name="Table1807" style:family="table">
      <style:table-properties style:width="3.7243in" table:align="left" style:writing-mode="lr-tb"/>
    </style:style>
    <style:style style:name="Table1807.A" style:family="table-column">
      <style:table-column-properties style:column-width="0.4917in"/>
    </style:style>
    <style:style style:name="Table1807.B" style:family="table-column">
      <style:table-column-properties style:column-width="0.9479in"/>
    </style:style>
    <style:style style:name="Table1807.C" style:family="table-column">
      <style:table-column-properties style:column-width="2.2847in"/>
    </style:style>
    <style:style style:name="Table1807.A1" style:family="table-cell">
      <style:table-cell-properties fo:padding="0.0382in" fo:border="none"/>
    </style:style>
    <style:style style:name="Table1808" style:family="table">
      <style:table-properties style:width="3.7243in" table:align="left" style:writing-mode="lr-tb"/>
    </style:style>
    <style:style style:name="Table1808.A" style:family="table-column">
      <style:table-column-properties style:column-width="0.4917in"/>
    </style:style>
    <style:style style:name="Table1808.B" style:family="table-column">
      <style:table-column-properties style:column-width="0.9479in"/>
    </style:style>
    <style:style style:name="Table1808.C" style:family="table-column">
      <style:table-column-properties style:column-width="2.2847in"/>
    </style:style>
    <style:style style:name="Table1808.A1" style:family="table-cell">
      <style:table-cell-properties fo:padding="0.0382in" fo:border="none"/>
    </style:style>
    <style:style style:name="Table1809" style:family="table">
      <style:table-properties style:width="3.7243in" table:align="left" style:writing-mode="lr-tb"/>
    </style:style>
    <style:style style:name="Table1809.A" style:family="table-column">
      <style:table-column-properties style:column-width="0.4917in"/>
    </style:style>
    <style:style style:name="Table1809.B" style:family="table-column">
      <style:table-column-properties style:column-width="0.9479in"/>
    </style:style>
    <style:style style:name="Table1809.C" style:family="table-column">
      <style:table-column-properties style:column-width="2.2847in"/>
    </style:style>
    <style:style style:name="Table1809.A1" style:family="table-cell">
      <style:table-cell-properties fo:padding="0.0382in" fo:border="none"/>
    </style:style>
    <style:style style:name="Table1810" style:family="table">
      <style:table-properties style:width="3.7243in" table:align="left" style:writing-mode="lr-tb"/>
    </style:style>
    <style:style style:name="Table1810.A" style:family="table-column">
      <style:table-column-properties style:column-width="0.4917in"/>
    </style:style>
    <style:style style:name="Table1810.B" style:family="table-column">
      <style:table-column-properties style:column-width="0.9479in"/>
    </style:style>
    <style:style style:name="Table1810.C" style:family="table-column">
      <style:table-column-properties style:column-width="2.2847in"/>
    </style:style>
    <style:style style:name="Table1810.A1" style:family="table-cell">
      <style:table-cell-properties fo:padding="0.0382in" fo:border="none"/>
    </style:style>
    <style:style style:name="Table1811" style:family="table">
      <style:table-properties style:width="3.7243in" table:align="left" style:writing-mode="lr-tb"/>
    </style:style>
    <style:style style:name="Table1811.A" style:family="table-column">
      <style:table-column-properties style:column-width="0.4917in"/>
    </style:style>
    <style:style style:name="Table1811.B" style:family="table-column">
      <style:table-column-properties style:column-width="0.9479in"/>
    </style:style>
    <style:style style:name="Table1811.C" style:family="table-column">
      <style:table-column-properties style:column-width="2.2847in"/>
    </style:style>
    <style:style style:name="Table1811.A1" style:family="table-cell">
      <style:table-cell-properties fo:padding="0.0382in" fo:border="none"/>
    </style:style>
    <style:style style:name="Table1812" style:family="table">
      <style:table-properties style:width="3.7243in" table:align="left" style:writing-mode="lr-tb"/>
    </style:style>
    <style:style style:name="Table1812.A" style:family="table-column">
      <style:table-column-properties style:column-width="0.4917in"/>
    </style:style>
    <style:style style:name="Table1812.B" style:family="table-column">
      <style:table-column-properties style:column-width="0.9479in"/>
    </style:style>
    <style:style style:name="Table1812.C" style:family="table-column">
      <style:table-column-properties style:column-width="2.2847in"/>
    </style:style>
    <style:style style:name="Table1812.A1" style:family="table-cell">
      <style:table-cell-properties fo:padding="0.0382in" fo:border="none"/>
    </style:style>
    <style:style style:name="Table1813" style:family="table">
      <style:table-properties style:width="3.7243in" table:align="left" style:writing-mode="lr-tb"/>
    </style:style>
    <style:style style:name="Table1813.A" style:family="table-column">
      <style:table-column-properties style:column-width="0.4917in"/>
    </style:style>
    <style:style style:name="Table1813.B" style:family="table-column">
      <style:table-column-properties style:column-width="0.9479in"/>
    </style:style>
    <style:style style:name="Table1813.C" style:family="table-column">
      <style:table-column-properties style:column-width="2.2847in"/>
    </style:style>
    <style:style style:name="Table1813.A1" style:family="table-cell">
      <style:table-cell-properties fo:padding="0.0382in" fo:border="none"/>
    </style:style>
    <style:style style:name="Table1814" style:family="table">
      <style:table-properties style:width="3.7243in" table:align="left" style:writing-mode="lr-tb"/>
    </style:style>
    <style:style style:name="Table1814.A" style:family="table-column">
      <style:table-column-properties style:column-width="0.4917in"/>
    </style:style>
    <style:style style:name="Table1814.B" style:family="table-column">
      <style:table-column-properties style:column-width="0.9479in"/>
    </style:style>
    <style:style style:name="Table1814.C" style:family="table-column">
      <style:table-column-properties style:column-width="2.2847in"/>
    </style:style>
    <style:style style:name="Table1814.A1" style:family="table-cell">
      <style:table-cell-properties fo:padding="0.0382in" fo:border="none"/>
    </style:style>
    <style:style style:name="Table1815" style:family="table">
      <style:table-properties style:width="3.7243in" table:align="left" style:writing-mode="lr-tb"/>
    </style:style>
    <style:style style:name="Table1815.A" style:family="table-column">
      <style:table-column-properties style:column-width="0.4917in"/>
    </style:style>
    <style:style style:name="Table1815.B" style:family="table-column">
      <style:table-column-properties style:column-width="0.9479in"/>
    </style:style>
    <style:style style:name="Table1815.C" style:family="table-column">
      <style:table-column-properties style:column-width="2.2847in"/>
    </style:style>
    <style:style style:name="Table1815.A1" style:family="table-cell">
      <style:table-cell-properties fo:padding="0.0382in" fo:border="none"/>
    </style:style>
    <style:style style:name="Table1816" style:family="table">
      <style:table-properties style:width="3.7243in" table:align="left" style:writing-mode="lr-tb"/>
    </style:style>
    <style:style style:name="Table1816.A" style:family="table-column">
      <style:table-column-properties style:column-width="0.4917in"/>
    </style:style>
    <style:style style:name="Table1816.B" style:family="table-column">
      <style:table-column-properties style:column-width="0.9479in"/>
    </style:style>
    <style:style style:name="Table1816.C" style:family="table-column">
      <style:table-column-properties style:column-width="2.2847in"/>
    </style:style>
    <style:style style:name="Table1816.A1" style:family="table-cell">
      <style:table-cell-properties fo:padding="0.0382in" fo:border="none"/>
    </style:style>
    <style:style style:name="Table1882" style:family="table">
      <style:table-properties style:width="3.7243in" table:align="left" style:writing-mode="lr-tb"/>
    </style:style>
    <style:style style:name="Table1882.A" style:family="table-column">
      <style:table-column-properties style:column-width="0.4917in"/>
    </style:style>
    <style:style style:name="Table1882.B" style:family="table-column">
      <style:table-column-properties style:column-width="0.9479in"/>
    </style:style>
    <style:style style:name="Table1882.C" style:family="table-column">
      <style:table-column-properties style:column-width="2.2847in"/>
    </style:style>
    <style:style style:name="Table1882.A1" style:family="table-cell">
      <style:table-cell-properties fo:padding="0.0382in" fo:border="none"/>
    </style:style>
    <style:style style:name="Table1883" style:family="table">
      <style:table-properties style:width="3.7243in" table:align="left" style:writing-mode="lr-tb"/>
    </style:style>
    <style:style style:name="Table1883.A" style:family="table-column">
      <style:table-column-properties style:column-width="0.4917in"/>
    </style:style>
    <style:style style:name="Table1883.B" style:family="table-column">
      <style:table-column-properties style:column-width="0.9479in"/>
    </style:style>
    <style:style style:name="Table1883.C" style:family="table-column">
      <style:table-column-properties style:column-width="2.2847in"/>
    </style:style>
    <style:style style:name="Table1883.A1" style:family="table-cell">
      <style:table-cell-properties fo:padding="0.0382in" fo:border="none"/>
    </style:style>
    <style:style style:name="Table1817" style:family="table">
      <style:table-properties style:width="3.7243in" table:align="left" style:writing-mode="lr-tb"/>
    </style:style>
    <style:style style:name="Table1817.A" style:family="table-column">
      <style:table-column-properties style:column-width="0.4917in"/>
    </style:style>
    <style:style style:name="Table1817.B" style:family="table-column">
      <style:table-column-properties style:column-width="0.9479in"/>
    </style:style>
    <style:style style:name="Table1817.C" style:family="table-column">
      <style:table-column-properties style:column-width="2.2847in"/>
    </style:style>
    <style:style style:name="Table1817.A1" style:family="table-cell">
      <style:table-cell-properties fo:padding="0.0382in" fo:border="none"/>
    </style:style>
    <style:style style:name="Table1818" style:family="table">
      <style:table-properties style:width="3.7243in" table:align="left" style:writing-mode="lr-tb"/>
    </style:style>
    <style:style style:name="Table1818.A" style:family="table-column">
      <style:table-column-properties style:column-width="0.4917in"/>
    </style:style>
    <style:style style:name="Table1818.B" style:family="table-column">
      <style:table-column-properties style:column-width="0.9479in"/>
    </style:style>
    <style:style style:name="Table1818.C" style:family="table-column">
      <style:table-column-properties style:column-width="2.2847in"/>
    </style:style>
    <style:style style:name="Table1818.A1" style:family="table-cell">
      <style:table-cell-properties fo:padding="0.0382in" fo:border="none"/>
    </style:style>
    <style:style style:name="Table1819" style:family="table">
      <style:table-properties style:width="3.7243in" table:align="left" style:writing-mode="lr-tb"/>
    </style:style>
    <style:style style:name="Table1819.A" style:family="table-column">
      <style:table-column-properties style:column-width="0.4917in"/>
    </style:style>
    <style:style style:name="Table1819.B" style:family="table-column">
      <style:table-column-properties style:column-width="0.9479in"/>
    </style:style>
    <style:style style:name="Table1819.C" style:family="table-column">
      <style:table-column-properties style:column-width="2.2847in"/>
    </style:style>
    <style:style style:name="Table1819.A1" style:family="table-cell">
      <style:table-cell-properties fo:padding="0.0382in" fo:border="none"/>
    </style:style>
    <style:style style:name="Table1820" style:family="table">
      <style:table-properties style:width="3.7243in" table:align="left" style:writing-mode="lr-tb"/>
    </style:style>
    <style:style style:name="Table1820.A" style:family="table-column">
      <style:table-column-properties style:column-width="0.4917in"/>
    </style:style>
    <style:style style:name="Table1820.B" style:family="table-column">
      <style:table-column-properties style:column-width="0.9479in"/>
    </style:style>
    <style:style style:name="Table1820.C" style:family="table-column">
      <style:table-column-properties style:column-width="2.2847in"/>
    </style:style>
    <style:style style:name="Table1820.A1" style:family="table-cell">
      <style:table-cell-properties fo:padding="0.0382in" fo:border="none"/>
    </style:style>
    <style:style style:name="Table1821" style:family="table">
      <style:table-properties style:width="3.7243in" table:align="left" style:writing-mode="lr-tb"/>
    </style:style>
    <style:style style:name="Table1821.A" style:family="table-column">
      <style:table-column-properties style:column-width="0.4917in"/>
    </style:style>
    <style:style style:name="Table1821.B" style:family="table-column">
      <style:table-column-properties style:column-width="0.9479in"/>
    </style:style>
    <style:style style:name="Table1821.C" style:family="table-column">
      <style:table-column-properties style:column-width="2.2847in"/>
    </style:style>
    <style:style style:name="Table1821.A1" style:family="table-cell">
      <style:table-cell-properties fo:padding="0.0382in" fo:border="none"/>
    </style:style>
    <style:style style:name="Table1822" style:family="table">
      <style:table-properties style:width="3.7243in" table:align="left" style:writing-mode="lr-tb"/>
    </style:style>
    <style:style style:name="Table1822.A" style:family="table-column">
      <style:table-column-properties style:column-width="0.4917in"/>
    </style:style>
    <style:style style:name="Table1822.B" style:family="table-column">
      <style:table-column-properties style:column-width="0.9479in"/>
    </style:style>
    <style:style style:name="Table1822.C" style:family="table-column">
      <style:table-column-properties style:column-width="2.2847in"/>
    </style:style>
    <style:style style:name="Table1822.A1" style:family="table-cell">
      <style:table-cell-properties fo:padding="0.0382in" fo:border="none"/>
    </style:style>
    <style:style style:name="Table1823" style:family="table">
      <style:table-properties style:width="3.7243in" table:align="left" style:writing-mode="lr-tb"/>
    </style:style>
    <style:style style:name="Table1823.A" style:family="table-column">
      <style:table-column-properties style:column-width="0.4917in"/>
    </style:style>
    <style:style style:name="Table1823.B" style:family="table-column">
      <style:table-column-properties style:column-width="0.9479in"/>
    </style:style>
    <style:style style:name="Table1823.C" style:family="table-column">
      <style:table-column-properties style:column-width="2.2847in"/>
    </style:style>
    <style:style style:name="Table1823.A1" style:family="table-cell">
      <style:table-cell-properties fo:padding="0.0382in" fo:border="none"/>
    </style:style>
    <style:style style:name="Table1824" style:family="table">
      <style:table-properties style:width="3.7243in" table:align="left" style:writing-mode="lr-tb"/>
    </style:style>
    <style:style style:name="Table1824.A" style:family="table-column">
      <style:table-column-properties style:column-width="0.4917in"/>
    </style:style>
    <style:style style:name="Table1824.B" style:family="table-column">
      <style:table-column-properties style:column-width="0.9479in"/>
    </style:style>
    <style:style style:name="Table1824.C" style:family="table-column">
      <style:table-column-properties style:column-width="2.2847in"/>
    </style:style>
    <style:style style:name="Table1824.A1" style:family="table-cell">
      <style:table-cell-properties fo:padding="0.0382in" fo:border="none"/>
    </style:style>
    <style:style style:name="Table1825" style:family="table">
      <style:table-properties style:width="3.7243in" table:align="left" style:writing-mode="lr-tb"/>
    </style:style>
    <style:style style:name="Table1825.A" style:family="table-column">
      <style:table-column-properties style:column-width="0.4917in"/>
    </style:style>
    <style:style style:name="Table1825.B" style:family="table-column">
      <style:table-column-properties style:column-width="0.9479in"/>
    </style:style>
    <style:style style:name="Table1825.C" style:family="table-column">
      <style:table-column-properties style:column-width="2.2847in"/>
    </style:style>
    <style:style style:name="Table1825.A1" style:family="table-cell">
      <style:table-cell-properties fo:padding="0.0382in" fo:border="none"/>
    </style:style>
    <style:style style:name="Table1826" style:family="table">
      <style:table-properties style:width="3.7243in" table:align="left" style:writing-mode="lr-tb"/>
    </style:style>
    <style:style style:name="Table1826.A" style:family="table-column">
      <style:table-column-properties style:column-width="0.4917in"/>
    </style:style>
    <style:style style:name="Table1826.B" style:family="table-column">
      <style:table-column-properties style:column-width="0.9479in"/>
    </style:style>
    <style:style style:name="Table1826.C" style:family="table-column">
      <style:table-column-properties style:column-width="2.2847in"/>
    </style:style>
    <style:style style:name="Table1826.A1" style:family="table-cell">
      <style:table-cell-properties fo:padding="0.0382in" fo:border="none"/>
    </style:style>
    <style:style style:name="Table1827" style:family="table">
      <style:table-properties style:width="3.7243in" table:align="left" style:writing-mode="lr-tb"/>
    </style:style>
    <style:style style:name="Table1827.A" style:family="table-column">
      <style:table-column-properties style:column-width="0.4917in"/>
    </style:style>
    <style:style style:name="Table1827.B" style:family="table-column">
      <style:table-column-properties style:column-width="0.9479in"/>
    </style:style>
    <style:style style:name="Table1827.C" style:family="table-column">
      <style:table-column-properties style:column-width="2.2847in"/>
    </style:style>
    <style:style style:name="Table1827.A1" style:family="table-cell">
      <style:table-cell-properties fo:padding="0.0382in" fo:border="none"/>
    </style:style>
    <style:style style:name="Table1828" style:family="table">
      <style:table-properties style:width="3.7243in" table:align="left" style:writing-mode="lr-tb"/>
    </style:style>
    <style:style style:name="Table1828.A" style:family="table-column">
      <style:table-column-properties style:column-width="0.4917in"/>
    </style:style>
    <style:style style:name="Table1828.B" style:family="table-column">
      <style:table-column-properties style:column-width="0.9479in"/>
    </style:style>
    <style:style style:name="Table1828.C" style:family="table-column">
      <style:table-column-properties style:column-width="2.2847in"/>
    </style:style>
    <style:style style:name="Table1828.A1" style:family="table-cell">
      <style:table-cell-properties fo:padding="0.0382in" fo:border="none"/>
    </style:style>
    <style:style style:name="Table1829" style:family="table">
      <style:table-properties style:width="3.7243in" table:align="left" style:writing-mode="lr-tb"/>
    </style:style>
    <style:style style:name="Table1829.A" style:family="table-column">
      <style:table-column-properties style:column-width="0.4917in"/>
    </style:style>
    <style:style style:name="Table1829.B" style:family="table-column">
      <style:table-column-properties style:column-width="0.9479in"/>
    </style:style>
    <style:style style:name="Table1829.C" style:family="table-column">
      <style:table-column-properties style:column-width="2.2847in"/>
    </style:style>
    <style:style style:name="Table1829.A1" style:family="table-cell">
      <style:table-cell-properties fo:padding="0.0382in" fo:border="none"/>
    </style:style>
    <style:style style:name="Table1830" style:family="table">
      <style:table-properties style:width="3.7243in" table:align="left" style:writing-mode="lr-tb"/>
    </style:style>
    <style:style style:name="Table1830.A" style:family="table-column">
      <style:table-column-properties style:column-width="0.4917in"/>
    </style:style>
    <style:style style:name="Table1830.B" style:family="table-column">
      <style:table-column-properties style:column-width="0.9479in"/>
    </style:style>
    <style:style style:name="Table1830.C" style:family="table-column">
      <style:table-column-properties style:column-width="2.2847in"/>
    </style:style>
    <style:style style:name="Table1830.A1" style:family="table-cell">
      <style:table-cell-properties fo:padding="0.0382in" fo:border="none"/>
    </style:style>
    <style:style style:name="Table1831" style:family="table">
      <style:table-properties style:width="3.7243in" table:align="left" style:writing-mode="lr-tb"/>
    </style:style>
    <style:style style:name="Table1831.A" style:family="table-column">
      <style:table-column-properties style:column-width="0.4917in"/>
    </style:style>
    <style:style style:name="Table1831.B" style:family="table-column">
      <style:table-column-properties style:column-width="0.9479in"/>
    </style:style>
    <style:style style:name="Table1831.C" style:family="table-column">
      <style:table-column-properties style:column-width="2.2847in"/>
    </style:style>
    <style:style style:name="Table1831.A1" style:family="table-cell">
      <style:table-cell-properties fo:padding="0.0382in" fo:border="none"/>
    </style:style>
    <style:style style:name="Table1832" style:family="table">
      <style:table-properties style:width="3.7243in" table:align="left" style:writing-mode="lr-tb"/>
    </style:style>
    <style:style style:name="Table1832.A" style:family="table-column">
      <style:table-column-properties style:column-width="0.4917in"/>
    </style:style>
    <style:style style:name="Table1832.B" style:family="table-column">
      <style:table-column-properties style:column-width="0.9479in"/>
    </style:style>
    <style:style style:name="Table1832.C" style:family="table-column">
      <style:table-column-properties style:column-width="2.2847in"/>
    </style:style>
    <style:style style:name="Table1832.A1" style:family="table-cell">
      <style:table-cell-properties fo:padding="0.0382in" fo:border="none"/>
    </style:style>
    <style:style style:name="Table1833" style:family="table">
      <style:table-properties style:width="3.7243in" table:align="left" style:writing-mode="lr-tb"/>
    </style:style>
    <style:style style:name="Table1833.A" style:family="table-column">
      <style:table-column-properties style:column-width="0.4917in"/>
    </style:style>
    <style:style style:name="Table1833.B" style:family="table-column">
      <style:table-column-properties style:column-width="0.9479in"/>
    </style:style>
    <style:style style:name="Table1833.C" style:family="table-column">
      <style:table-column-properties style:column-width="2.2847in"/>
    </style:style>
    <style:style style:name="Table1833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5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7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9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1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2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4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7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8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3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4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5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7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9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2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3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4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6" style:family="paragraph" style:parent-style-name="Header">
      <style:text-properties fo:font-size="13pt" fo:language="en" fo:country="US" style:font-size-asian="13pt" style:font-size-complex="13pt"/>
    </style:style>
    <style:style style:name="P6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1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8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8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1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9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9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9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9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0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4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16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17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18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19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20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1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22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23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24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25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26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27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28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29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30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31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6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7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" style:family="paragraph" style:parent-style-name="Text_20_body">
      <style:paragraph-properties fo:margin-left="0.9689in" fo:margin-right="-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2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4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45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49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5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ff" style:font-size-asian="13pt" style:font-weight-asian="normal" style:font-name-complex="Times New Roman1" style:font-size-complex="13pt" style:font-weight-complex="normal"/>
    </style:style>
    <style:style style:name="P153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5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5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5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59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6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63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64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65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66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67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6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6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70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7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72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73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7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5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7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8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9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0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1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2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4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6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7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8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9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190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92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9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9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9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19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19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99" style:family="paragraph" style:parent-style-name="Standard">
      <style:text-properties fo:language="en" fo:country="US"/>
    </style:style>
    <style:style style:name="P200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0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06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7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208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09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0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1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3" style:family="paragraph" style:parent-style-name="Standard">
      <style:paragraph-properties fo:margin-left="0.4902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5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1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1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1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20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2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2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3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2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26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2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2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2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30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3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3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3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3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35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36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37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38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39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4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42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43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44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45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6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7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48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49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0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1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5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5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5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5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5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5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5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6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6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6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5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6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70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71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72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3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4" style:family="paragraph" style:parent-style-name="Standard">
      <style:paragraph-properties fo:margin-left="0.0201in" fo:margin-right="0in" fo:margin-top="0in" fo:margin-bottom="0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7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7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7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81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2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3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84" style:family="paragraph" style:parent-style-name="Standard">
      <style:paragraph-properties fo:margin-left="0.9807in" fo:margin-right="-0.0102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5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6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7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88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8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0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1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2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3" style:family="paragraph" style:parent-style-name="Standard">
      <style:paragraph-properties fo:margin-left="0.4902in" fo:margin-right="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4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295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96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97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98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99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0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301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02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303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304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305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6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7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0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1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1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1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15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16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17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18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19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20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21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22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2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2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0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1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2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34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5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36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37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8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9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0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1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42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3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4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5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6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47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4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0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1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3" style:family="paragraph" style:parent-style-name="Standard" style:master-page-name="">
      <style:paragraph-properties fo:margin-left="0.9807in" fo:margin-right="-0.0102in" fo:margin-top="0in" fo:margin-bottom="0.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4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55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56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57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58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59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0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61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62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63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64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5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6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67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8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69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70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371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72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373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7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75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77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78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79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380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1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82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3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4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5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86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8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88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89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90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391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2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3" style:family="paragraph" style:parent-style-name="Standard">
      <style:paragraph-properties fo:margin-left="0.9807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4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95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96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397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398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399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00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01" style:family="paragraph" style:parent-style-name="Table_20_Contents" style:list-style-name="L285">
      <style:text-properties fo:color="#000000" style:font-name="Times New Roman1"/>
    </style:style>
    <style:style style:name="P402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3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4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5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6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7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8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9" style:family="paragraph" style:parent-style-name="Header" style:list-style-name="L3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0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1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2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3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4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5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6" style:family="paragraph" style:parent-style-name="Header" style:list-style-name="L38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7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18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19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20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21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422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23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24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425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26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27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28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29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30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31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32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33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34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35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36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37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43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3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0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2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4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4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4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44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448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4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50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1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2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3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4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55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56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57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58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9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60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61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62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63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64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65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66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67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68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69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70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7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2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3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4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5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6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7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8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9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80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81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82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83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84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485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486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87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88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89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90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91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92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93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94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95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96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9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ff" style:font-size-asian="13pt" style:font-weight-asian="normal" style:font-name-complex="Times New Roman1" style:font-size-complex="13pt" style:font-weight-complex="normal"/>
    </style:style>
    <style:style style:name="P498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99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00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01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02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03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04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05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6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7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8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9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510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11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12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13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14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15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16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17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18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19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20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21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22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523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24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25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526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527" style:family="paragraph" style:parent-style-name="Standard" style:list-style-name="L392">
      <style:paragraph-properties fo:text-align="justify" style:justify-single-word="false" style:text-autospace="none"/>
    </style:style>
    <style:style style:name="P528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9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0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1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2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3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4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5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6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7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8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9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0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1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2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3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4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5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6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7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8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9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0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1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3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4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5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6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7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8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9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0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1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2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3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4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5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6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7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8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70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71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72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73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7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5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6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7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8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9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0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1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2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3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4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5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6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7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8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9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0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1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2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3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4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5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6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7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8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9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0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1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2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3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4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6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7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8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9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10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11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12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1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6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7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4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6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7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8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29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30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31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3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4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5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6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7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48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49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50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1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2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3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4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5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6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7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8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9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0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1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2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3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4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5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6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7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8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9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0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1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2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3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74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75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76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77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9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0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1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2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3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4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5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6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7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8" style:family="paragraph" style:parent-style-name="Standard" style:list-style-name="L3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9" style:family="paragraph" style:parent-style-name="Standard" style:list-style-name="L38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0" style:family="paragraph" style:parent-style-name="Standard" style:list-style-name="L38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1" style:family="paragraph" style:parent-style-name="Standard" style:list-style-name="L38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2" style:family="paragraph" style:parent-style-name="Standard" style:list-style-name="L39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3" style:family="paragraph" style:parent-style-name="Standard" style:list-style-name="L39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4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5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6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7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8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9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0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1" style:family="paragraph" style:parent-style-name="Standard" style:list-style-name="L384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2" style:family="paragraph" style:parent-style-name="Standard" style:list-style-name="L398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3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34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5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6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7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8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9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0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1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2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3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4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5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6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7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8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9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0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1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2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3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4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5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6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7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0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2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3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4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5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6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7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8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9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0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1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2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3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4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5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6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7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8" style:family="paragraph" style:parent-style-name="Standard" style:list-style-name="L3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9" style:family="paragraph" style:parent-style-name="Standard" style:list-style-name="L38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0" style:family="paragraph" style:parent-style-name="Standard" style:list-style-name="L38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1" style:family="paragraph" style:parent-style-name="Standard" style:list-style-name="L38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2" style:family="paragraph" style:parent-style-name="Standard" style:list-style-name="L39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3" style:family="paragraph" style:parent-style-name="Standard" style:list-style-name="L3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25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26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27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28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9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0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1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2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3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4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5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6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7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8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9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0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1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2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3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4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5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6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7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8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9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0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1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7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8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9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0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1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2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3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4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5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6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7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8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9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90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91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92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93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94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95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96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97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98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99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00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01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02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03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4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5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6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7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8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9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0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1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2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3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4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5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6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7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8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9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0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8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9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0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2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3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4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5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6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7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8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9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0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1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2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3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4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5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6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7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8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9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0" style:family="paragraph" style:parent-style-name="Standard" style:list-style-name="L3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1" style:family="paragraph" style:parent-style-name="Standard" style:list-style-name="L38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2" style:family="paragraph" style:parent-style-name="Standard" style:list-style-name="L38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3" style:family="paragraph" style:parent-style-name="Standard" style:list-style-name="L38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4" style:family="paragraph" style:parent-style-name="Standard" style:list-style-name="L39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5" style:family="paragraph" style:parent-style-name="Standard" style:list-style-name="L3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6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67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68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69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70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1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2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3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4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5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6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7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8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9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0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1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2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3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4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5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6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7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8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9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0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1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2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3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4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5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6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7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8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9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0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1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2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3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4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5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6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7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8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9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0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1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2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3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4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5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6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7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8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9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0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1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2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3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4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5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6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7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8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9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31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2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3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4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5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6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7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8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9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0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1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2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3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4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5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6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7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8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9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0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1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2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3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4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5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6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7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8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9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0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1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2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3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4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5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6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7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8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9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0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1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2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3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4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5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6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7" style:family="paragraph" style:parent-style-name="Standard" style:list-style-name="L3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079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0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1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082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083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4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5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6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7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8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9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0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1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2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3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4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95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96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7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8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9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0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1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2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3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4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05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6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7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8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09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10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11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12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3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4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5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6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7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8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9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0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1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2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3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4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5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6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7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28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9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30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31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32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33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34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35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36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37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38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39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40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41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42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3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4" style:family="paragraph" style:parent-style-name="Standard" style:list-style-name="L3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5" style:family="paragraph" style:parent-style-name="Standard" style:list-style-name="L39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6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7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8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9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0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1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2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3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4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55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56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57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58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59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60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161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2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3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4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5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6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7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8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9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0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1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2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3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4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5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6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7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8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9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0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1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2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3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4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5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6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7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8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9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0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1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2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3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4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5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6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8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9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0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1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2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3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3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3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382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339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40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41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42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43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44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45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46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47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48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49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0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1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2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3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4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5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6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7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8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9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60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1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2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3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4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5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6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7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8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9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70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71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72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73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74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75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76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77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78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79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380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381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382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383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384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385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391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392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393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394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395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396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3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list-style-name="L3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38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38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39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3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64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65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66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67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68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9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0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1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2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3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4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5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76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77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78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9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0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1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2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3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4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8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9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0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1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2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3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4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5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6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7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8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9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0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1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2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3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4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5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6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7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8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9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0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1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2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3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4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5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6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7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8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9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0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1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2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3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4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5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6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7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8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9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0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1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2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3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4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5" style:family="paragraph" style:parent-style-name="Standard" style:list-style-name="L3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6" style:family="paragraph" style:parent-style-name="Standard" style:list-style-name="L3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7" style:family="paragraph" style:parent-style-name="Standard" style:list-style-name="L38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8" style:family="paragraph" style:parent-style-name="Standard" style:list-style-name="L38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9" style:family="paragraph" style:parent-style-name="Standard" style:list-style-name="L39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0" style:family="paragraph" style:parent-style-name="Standard" style:list-style-name="L3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1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42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3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4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5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6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7" style:family="paragraph" style:parent-style-name="Standard" style:list-style-name="L382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8" style:family="paragraph" style:parent-style-name="Standard" style:list-style-name="L384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9" style:family="paragraph" style:parent-style-name="Standard" style:list-style-name="L38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0" style:family="paragraph" style:parent-style-name="Standard" style:list-style-name="L38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1" style:family="paragraph" style:parent-style-name="Standard" style:list-style-name="L391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2" style:family="paragraph" style:parent-style-name="Standard" style:list-style-name="L39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3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54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55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6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557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558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59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60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561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62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563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564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5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66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67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68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69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70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71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2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3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4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5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6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7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8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9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0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1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2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3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4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5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6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7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8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9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0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1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2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3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4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5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6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7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8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9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0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1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2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03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4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5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6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07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08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09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10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11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12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13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14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5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6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7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8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9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0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1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2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3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4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5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6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7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8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9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0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1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2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3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4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5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6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7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8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9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0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1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2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3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4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45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46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47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48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9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50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51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2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3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4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5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6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7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58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59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0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1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2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3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64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65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66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667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668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669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0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671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2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73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4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75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76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677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678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79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80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681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2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683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684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685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686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687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688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9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690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691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692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1693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694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5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6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7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8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9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00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01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02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03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4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05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706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07" style:family="paragraph" style:parent-style-name="Standard" style:list-style-name="L392">
      <style:paragraph-properties fo:margin-top="0in" fo:margin-bottom="0.0402in" fo:text-align="justify" style:justify-single-word="fals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bold" fo:background-color="#ffffff" style:font-weight-asian="bold" style:font-name-complex="Bitstream Charter" style:font-weight-complex="bold"/>
    </style:style>
    <style:style style:name="T10" style:family="text">
      <style:text-properties fo:font-weight="bold" fo:background-color="#ffffff" style:font-weight-asian="bold" style:font-name-complex="Times New Roman1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Bitstream Charter" style:font-weight-complex="normal"/>
    </style:style>
    <style:style style:name="T13" style:family="text">
      <style:text-properties fo:font-weight="normal" style:language-asian="ar" style:country-asian="SA" style:font-weight-asian="normal" style:font-weight-complex="normal"/>
    </style:style>
    <style:style style:name="T14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5" style:family="text">
      <style:text-properties fo:font-weight="normal" style:font-name-asian="CharterBT-Bold" style:font-weight-asian="normal" style:font-name-complex="CharterBT-Bold" style:font-weight-complex="normal"/>
    </style:style>
    <style:style style:name="T16" style:family="text">
      <style:text-properties fo:font-weight="normal" style:font-name-asian="CharterBT-Roman" style:font-weight-asian="normal" style:font-name-complex="CharterBT-Roman" style:font-weight-complex="normal"/>
    </style:style>
    <style:style style:name="T17" style:family="text">
      <style:text-properties fo:font-weight="normal" fo:background-color="transparent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font-weight="normal" style:font-name-asian="ABCDEE+CourierNewPSMT" style:font-weight-asian="normal" style:font-name-complex="ABCDEE+CourierNewPSMT" style:font-weight-complex="normal"/>
    </style:style>
    <style:style style:name="T2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1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4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style:font-style-asian="normal" style:font-style-complex="normal"/>
    </style:style>
    <style:style style:name="T26" style:family="text">
      <style:text-properties fo:font-style="normal" style:text-underline-style="none" fo:background-color="transparent" style:font-style-asian="normal" style:font-style-complex="normal"/>
    </style:style>
    <style:style style:name="T27" style:family="text">
      <style:text-properties style:language-asian="ar" style:country-asian="SA"/>
    </style:style>
    <style:style style:name="T28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1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ABCDEE+CourierNewPSMT" style:font-size-asian="12.5pt" style:language-asian="ar" style:country-asian="SA" style:font-style-asian="normal" style:font-weight-asian="bold" style:font-name-complex="ABCDEE+CourierNewPSMT" style:font-size-complex="12.5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6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2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5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5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58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Times New Roman1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6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6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6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69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1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2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3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76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79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style:font-name="Bitstream Charter" fo:font-style="normal" style:text-underline-style="none" fo:background-color="#ffffff" style:font-style-asian="normal" style:font-name-complex="Bitstream Charter"/>
    </style:style>
    <style:style style:name="T81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82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83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4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85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86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87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94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95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6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97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9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03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8" style:family="text">
      <style:text-properties fo:font-variant="normal" fo:text-transform="none" style:text-line-through-style="none" style:text-position="super 58%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110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style:letter-kerning="tru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12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14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15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16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17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9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120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121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22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23" style:family="text">
      <style:text-properties fo:font-size="12pt"/>
    </style:style>
    <style:style style:name="T124" style:family="text">
      <style:text-properties fo:font-size="12pt" style:font-size-asian="12pt" style:font-size-complex="12pt"/>
    </style:style>
    <style:style style:name="T125" style:family="text">
      <style:text-properties fo:font-size="12pt" style:font-size-asian="12pt" style:language-asian="ar" style:country-asian="SA" style:font-size-complex="12pt"/>
    </style:style>
    <style:style style:name="T126" style:family="text">
      <style:text-properties fo:font-size="12pt" fo:font-weight="normal" style:font-size-asian="12pt" style:font-weight-asian="normal" style:font-size-complex="12pt" style:font-weight-complex="normal"/>
    </style:style>
    <style:style style:name="T127" style:family="text">
      <style:text-properties fo:color="#000000"/>
    </style:style>
    <style:style style:name="T128" style:family="text">
      <style:text-properties fo:color="#000000" fo:background-color="transparent"/>
    </style:style>
    <style:style style:name="T129" style:family="text">
      <style:text-properties fo:color="#000000" style:text-underline-style="none" fo:background-color="transparent"/>
    </style:style>
    <style:style style:name="T130" style:family="text">
      <style:text-properties fo:color="#000000" style:font-name="Bitstream Charter"/>
    </style:style>
    <style:style style:name="T131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32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33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34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35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36" style:family="text">
      <style:text-properties fo:color="#000000" style:font-name="Bitstream Charter" fo:font-size="13pt" fo:background-color="transparent" style:font-size-asian="13pt" style:font-size-complex="13pt"/>
    </style:style>
    <style:style style:name="T137" style:family="text">
      <style:text-properties fo:color="#000000" style:font-name="Bitstream Charter" fo:font-size="13pt" style:font-size-asian="13pt" style:font-size-complex="13pt"/>
    </style:style>
    <style:style style:name="T138" style:family="text">
      <style:text-properties fo:color="#000000" style:font-name="Bitstream Charter" style:text-underline-style="none"/>
    </style:style>
    <style:style style:name="T139" style:family="text">
      <style:text-properties fo:color="#000000" style:font-name="Bitstream Charter" style:text-underline-style="none" fo:background-color="transparent"/>
    </style:style>
    <style:style style:name="T140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41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42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43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144" style:family="text">
      <style:text-properties fo:color="#000000" style:font-name="Bitstream Charter" fo:font-size="12.5pt" fo:language="en" fo:country="US" fo:font-weight="normal" style:font-name-asian="ABCDEE+CourierNewPSMT" style:font-size-asian="12.5pt" style:font-weight-asian="normal" style:font-name-complex="ABCDEE+CourierNewPSMT" style:font-size-complex="12.5pt" style:font-weight-complex="normal"/>
    </style:style>
    <style:style style:name="T145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46" style:family="text"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T147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48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49" style:family="text">
      <style:text-properties fo:color="#000000" style:font-name="Bitstream Charter" fo:font-size="12pt" fo:language="en" fo:country="US" style:font-size-asian="12pt" style:font-size-complex="12pt"/>
    </style:style>
    <style:style style:name="T150" style:family="text">
      <style:text-properties fo:color="#000000" style:font-name="Bitstream Charter" fo:font-size="12pt" style:font-size-asian="12pt" style:font-size-complex="12pt"/>
    </style:style>
    <style:style style:name="T151" style:family="text">
      <style:text-properties fo:color="#000000" style:font-name="Bitstream Charter" fo:font-size="12pt" style:font-size-asian="12pt" style:language-asian="ar" style:country-asian="SA" style:font-size-complex="12pt"/>
    </style:style>
    <style:style style:name="T152" style:family="text">
      <style:text-properties fo:color="#000000" style:font-name="Bitstream Charter" fo:language="en" fo:country="US"/>
    </style:style>
    <style:style style:name="T153" style:family="text">
      <style:text-properties fo:color="#000000" style:font-name="Bitstream Charter" fo:language="en" fo:country="US" fo:font-weight="bold" style:font-weight-asian="bold" style:font-weight-complex="bold"/>
    </style:style>
    <style:style style:name="T154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55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56" style:family="text">
      <style:text-properties fo:color="#000000" style:font-name="Bitstream Charter" fo:font-size="11pt" style:font-size-asian="11pt" style:font-size-complex="11pt"/>
    </style:style>
    <style:style style:name="T157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58" style:family="text">
      <style:text-properties fo:color="#000000" style:font-name="Bitstream Charter" fo:font-size="11pt" style:text-underline-style="none" style:font-size-asian="11pt" style:font-size-complex="11pt"/>
    </style:style>
    <style:style style:name="T159" style:family="text">
      <style:text-properties fo:color="#000000" fo:font-weight="normal" style:font-weight-asian="normal" style:font-weight-complex="normal"/>
    </style:style>
    <style:style style:name="T160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61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62" style:family="text">
      <style:text-properties fo:color="#000000" fo:font-weight="bold" style:language-asian="ar" style:country-asian="SA" style:font-weight-asian="bold" style:font-weight-complex="bold"/>
    </style:style>
    <style:style style:name="T163" style:family="text">
      <style:text-properties fo:color="#000000" fo:font-weight="bold" style:font-weight-asian="bold" style:font-weight-complex="bold"/>
    </style:style>
    <style:style style:name="T164" style:family="text">
      <style:text-properties fo:color="#000000" fo:language="en" fo:country="US" fo:font-weight="normal" style:font-weight-asian="normal" style:font-weight-complex="normal"/>
    </style:style>
    <style:style style:name="T165" style:family="text">
      <style:text-properties fo:color="#000000" fo:language="en" fo:country="US" fo:font-weight="bold" style:font-weight-asian="bold" style:font-weight-complex="bold"/>
    </style:style>
    <style:style style:name="T166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67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68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69" style:family="text">
      <style:text-properties fo:language="en" fo:country="US"/>
    </style:style>
    <style:style style:name="T170" style:family="text">
      <style:text-properties fo:language="en" fo:country="US" fo:font-weight="bold" style:font-weight-asian="bold" style:font-weight-complex="bold"/>
    </style:style>
    <style:style style:name="T171" style:family="text">
      <style:text-properties fo:language="en" fo:country="US" fo:font-weight="bold" style:font-weight-asian="bold" style:font-name-complex="Bitstream Charter" style:font-weight-complex="bold"/>
    </style:style>
    <style:style style:name="T172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73" style:family="text">
      <style:text-properties fo:language="en" fo:country="US" fo:font-weight="normal" style:font-weight-asian="normal" style:font-weight-complex="normal"/>
    </style:style>
    <style:style style:name="T174" style:family="text">
      <style:text-properties fo:language="en" fo:country="US" fo:font-weight="normal" style:font-weight-asian="normal" style:font-name-complex="Bitstream Charter" style:font-weight-complex="normal"/>
    </style:style>
    <style:style style:name="T175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76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77" style:family="text">
      <style:text-properties fo:language="en" fo:country="US" style:font-name-asian="Mangal-Regular" style:font-name-complex="Bitstream Charter"/>
    </style:style>
    <style:style style:name="T178" style:family="text">
      <style:text-properties fo:background-color="#ffffff"/>
    </style:style>
    <style:style style:name="T179" style:family="text">
      <style:text-properties fo:background-color="#ffffff" style:font-name-asian="Times New Roman" style:language-asian="zxx" style:country-asian="none" style:font-name-complex="Arial"/>
    </style:style>
    <style:style style:name="T180" style:family="text">
      <style:text-properties fo:background-color="#ffffff" style:font-name-complex="Bitstream Charter"/>
    </style:style>
    <style:style style:name="T181" style:family="text">
      <style:text-properties fo:background-color="#ffffff" style:font-name-complex="Times New Roman1"/>
    </style:style>
    <style:style style:name="T182" style:family="text">
      <style:text-properties style:font-name="Bitstream Charter"/>
    </style:style>
    <style:style style:name="T183" style:family="text">
      <style:text-properties style:font-name="Bitstream Charter" fo:font-size="13pt" style:font-size-asian="13pt" style:font-size-complex="13pt"/>
    </style:style>
    <style:style style:name="T184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85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86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87" style:family="text">
      <style:text-properties style:font-name="Bitstream Charter" fo:font-size="13pt" fo:language="en" fo:country="US" style:font-size-asian="13pt" style:font-size-complex="13pt"/>
    </style:style>
    <style:style style:name="T188" style:family="text">
      <style:text-properties style:font-name="Bitstream Charter" fo:font-size="13pt" style:text-underline-style="none" style:font-size-asian="13pt" style:font-size-complex="13pt"/>
    </style:style>
    <style:style style:name="T189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190" style:family="text">
      <style:text-properties style:font-name="Bitstream Charter" style:text-underline-style="none"/>
    </style:style>
    <style:style style:name="T191" style:family="text">
      <style:text-properties style:font-name="Bitstream Charter" fo:font-weight="bold" style:font-weight-asian="bold" style:font-weight-complex="bold"/>
    </style:style>
    <style:style style:name="T192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193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4" style:family="text">
      <style:text-properties style:font-name="Bitstream Charter" fo:font-weight="normal" style:font-weight-asian="normal" style:font-name-complex="Bitstream Charter" style:font-weight-complex="normal"/>
    </style:style>
    <style:style style:name="T195" style:family="text">
      <style:text-properties style:font-name="Bitstream Charter" fo:font-weight="normal" style:font-weight-asian="normal" style:font-weight-complex="normal"/>
    </style:style>
    <style:style style:name="T196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97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8" style:family="text">
      <style:text-properties style:font-name="Bitstream Charter" style:font-name-complex="Bitstream Charter"/>
    </style:style>
    <style:style style:name="T199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200" style:family="text">
      <style:text-properties style:font-name="Bitstream Charter" fo:background-color="#ffffff" style:font-name-complex="Bitstream Charter"/>
    </style:style>
    <style:style style:name="T201" style:family="text">
      <style:text-properties style:font-name="Bitstream Charter" fo:background-color="#ffffff" style:font-name-complex="Times New Roman1"/>
    </style:style>
    <style:style style:name="T202" style:family="text">
      <style:text-properties style:font-name="Bitstream Charter" fo:language="en" fo:country="US"/>
    </style:style>
    <style:style style:name="T203" style:family="text">
      <style:text-properties style:font-name="Bitstream Charter" fo:language="en" fo:country="US" fo:font-weight="bold" style:font-weight-asian="bold" style:font-weight-complex="bold"/>
    </style:style>
    <style:style style:name="T204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205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206" style:family="text">
      <style:text-properties style:font-name="Times New Roman"/>
    </style:style>
    <style:style style:name="T207" style:family="text">
      <style:text-properties style:font-name="Times New Roman" fo:font-weight="normal" style:font-weight-asian="normal" style:font-weight-complex="normal"/>
    </style:style>
    <style:style style:name="T208" style:family="text">
      <style:text-properties style:font-name="Times New Roman" fo:font-weight="normal" style:font-weight-asian="normal" style:font-size-complex="14pt" style:font-weight-complex="normal"/>
    </style:style>
    <style:style style:name="T209" style:family="text">
      <style:text-properties style:font-name="Times New Roman" style:font-size-complex="14pt"/>
    </style:style>
    <style:style style:name="T210" style:family="text">
      <style:text-properties style:font-name="Times New Roman" style:language-asian="zxx" style:country-asian="none" style:language-complex="ar" style:country-complex="SA"/>
    </style:style>
    <style:style style:name="T211" style:family="text">
      <style:text-properties style:font-name="Times New Roman" fo:font-size="12.5pt" style:font-size-asian="12.5pt" style:font-size-complex="12.5pt"/>
    </style:style>
    <style:style style:name="T212" style:family="text">
      <style:text-properties style:font-name-asian="Mangal-Regular" style:font-name-complex="Bitstream Charter"/>
    </style:style>
    <style:style style:name="T213" style:family="text">
      <style:text-properties style:font-name-asian="Calibri" style:font-name-complex="Bitstream Charter"/>
    </style:style>
    <style:style style:name="T214" style:family="text">
      <style:text-properties style:text-position="super 58%"/>
    </style:style>
    <style:style style:name="T215" style:family="text">
      <style:text-properties style:text-position="super 58%" fo:font-weight="normal" style:font-weight-asian="normal" style:font-weight-complex="normal"/>
    </style:style>
    <style:style style:name="T216" style:family="text">
      <style:text-properties fo:font-size="13pt" fo:font-weight="normal" style:font-size-asian="13pt" style:font-weight-asian="normal" style:font-size-complex="13pt" style:font-weight-complex="normal"/>
    </style:style>
    <style:style style:name="T217" style:family="text">
      <style:text-properties fo:font-size="13pt" style:font-size-asian="13pt" style:font-size-complex="13pt"/>
    </style:style>
    <style:style style:name="T218" style:family="text">
      <style:text-properties fo:font-size="13pt" fo:font-weight="bold" style:font-size-asian="13pt" style:font-weight-asian="bold" style:font-size-complex="13pt" style:font-weight-complex="bold"/>
    </style:style>
    <style:style style:name="T219" style:family="text">
      <style:text-properties fo:font-size="13pt" fo:background-color="transparent" style:font-size-asian="13pt" style:font-size-complex="13pt"/>
    </style:style>
    <style:style style:name="T220" style:family="text">
      <style:text-properties fo:font-size="12.5pt" style:font-size-asian="12.5pt" style:font-size-complex="12.5pt"/>
    </style:style>
    <style:style style:name="T221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222" style:family="text">
      <style:text-properties fo:language="en" fo:country="GB"/>
    </style:style>
    <style:style style:name="T223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4" style:family="text">
      <style:text-properties fo:language="en" fo:country="GB" style:language-asian="ar" style:country-asian="SA" style:language-complex="zxx" style:country-complex="none"/>
    </style:style>
    <style:style style:name="T225" style:family="text">
      <style:text-properties style:font-name-complex="Bitstream Charter"/>
    </style:style>
    <style:style style:name="T226" style:family="text">
      <style:text-properties style:font-name-asian="CharterBT-Roman" style:font-name-complex="CharterBT-Roman"/>
    </style:style>
    <style:style style:name="T227" style:family="text">
      <style:text-properties fo:font-size="15pt" style:font-size-asian="15pt" style:font-size-complex="15pt"/>
    </style:style>
    <style:style style:name="T228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229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230" style:family="text">
      <style:text-properties style:font-name="Times New Roman1" fo:background-color="#ffffff" style:font-name-complex="Times New Roman1"/>
    </style:style>
    <style:style style:name="T231" style:family="text">
      <style:text-properties style:font-name="Times New Roman1" fo:background-color="#ffffff" style:font-name-complex="Bitstream Charter"/>
    </style:style>
    <style:style style:name="T232" style:family="text">
      <style:text-properties fo:font-size="11pt" style:font-size-asian="11pt" style:font-size-complex="11pt"/>
    </style:style>
    <style:style style:name="T233" style:family="text">
      <style:text-properties fo:font-size="11pt" style:font-size-asian="11pt" style:language-asian="ar" style:country-asian="SA" style:font-size-complex="11pt"/>
    </style:style>
    <style:style style:name="T234" style:family="text">
      <style:text-properties fo:font-size="11pt" fo:font-weight="normal" style:font-size-asian="11pt" style:font-weight-asian="normal" style:font-size-complex="11pt" style:font-weight-complex="normal"/>
    </style:style>
    <style:style style:name="T235" style:family="text">
      <style:text-properties fo:font-size="11pt" fo:font-weight="bold" style:font-size-asian="11pt" style:font-weight-asian="bold" style:font-size-complex="11pt" style:font-weight-complex="bold"/>
    </style:style>
    <style:style style:name="T236" style:family="text">
      <style:text-properties fo:background-color="transparent"/>
    </style:style>
    <style:style style:name="T237" style:family="text">
      <style:text-properties style:font-size-complex="14pt"/>
    </style:style>
    <style:style style:name="T238" style:family="text">
      <style:text-properties fo:font-size="11.5pt" style:font-size-asian="11.5pt" style:font-size-complex="11.5pt"/>
    </style:style>
    <style:style style:name="T239" style:family="text">
      <style:text-properties fo:font-size="11.5pt" style:font-size-asian="11.5pt" style:language-asian="ar" style:country-asian="SA" style:font-size-complex="11.5pt"/>
    </style:style>
    <style:style style:name="T240" style:family="text">
      <style:text-properties fo:font-size="11.5pt" fo:font-weight="normal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9">
      <text:list-level-style-number text:level="1" text:style-name="Numbering_20_Symbols" style:num-format="1" text:start-value="353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9">
      <text:list-level-style-number text:level="1" text:style-name="Numbering_20_Symbols" style:num-format="1" text:start-value="20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80"><text:span text:style-name="T163">HIGH COURT OF JUDICATURE AT ALLAHABAD</text:span></text:p>
      <text:p text:style-name="P124">NOTIFICATION</text:p>
      <text:h text:style-name="P455" text:outline-level="2">DATED: ALLAHABAD: JANUARY 21, 2020</text:h>
      <table:table table:name="Table1718" table:style-name="Table1718">
        <table:table-column table:style-name="Table1718.A"/>
        <table:table-column table:style-name="Table1718.B"/>
        <table:table-column table:style-name="Table1718.C"/>
        <table:table-row>
          <table:table-cell table:style-name="Table1718.A1" office:value-type="string">
            <text:p text:style-name="P44">No.</text:p>
          </table:table-cell>
          <table:table-cell table:style-name="Table1718.A1" office:value-type="string">
            <text:list xml:id="list6192659261223371356" text:style-name="L399">
              <text:list-item>
                <text:p text:style-name="P409"/>
              </text:list-item>
            </text:list>
          </table:table-cell>
          <table:table-cell table:style-name="Table1718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Avadhesh Kumar<text:span text:style-name="T11">, Civil Judge (Junior Division), Atrauli, Aligarh to be Civil Judge (Junior Division), Jewar, Gautam Budh Nagar in the vacant court.</text:span></text:p>
      <text:p text:style-name="P148"/>
      <table:table table:name="Table1719" table:style-name="Table1719">
        <table:table-column table:style-name="Table1719.A"/>
        <table:table-column table:style-name="Table1719.B"/>
        <table:table-column table:style-name="Table1719.C"/>
        <table:table-row>
          <table:table-cell table:style-name="Table1719.A1" office:value-type="string">
            <text:p text:style-name="P44">No.</text:p>
          </table:table-cell>
          <table:table-cell table:style-name="Table1719.A1" office:value-type="string">
            <text:list xml:id="list1654264662" text:continue-numbering="true" text:style-name="L399">
              <text:list-item>
                <text:p text:style-name="P409"/>
              </text:list-item>
            </text:list>
          </table:table-cell>
          <table:table-cell table:style-name="Table1719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Tarun Kumar Agrawal<text:span text:style-name="T11">, Additional Civil Judge (Junior Division), Fatehabad, Agra to be Civil Judge (Junior Division), Fatehabad, Agra in the vacant court.</text:span></text:p>
      <text:p text:style-name="P152"/>
      <text:p text:style-name="P152"><text:tab/>He is also appointed U/s 11(2) of the Code of Criminal Procedure 1973 (Act No. 2 of 1974) as Judicial Magistrate, First Class for trying cases relating to Economic Offences at Fatehabad, Agra.</text:p>
      <text:p text:style-name="P148"/>
      <table:table table:name="Table1720" table:style-name="Table1720">
        <table:table-column table:style-name="Table1720.A"/>
        <table:table-column table:style-name="Table1720.B"/>
        <table:table-column table:style-name="Table1720.C"/>
        <table:table-row>
          <table:table-cell table:style-name="Table1720.A1" office:value-type="string">
            <text:p text:style-name="P44">No.</text:p>
          </table:table-cell>
          <table:table-cell table:style-name="Table1720.A1" office:value-type="string">
            <text:list xml:id="list1240925920" text:continue-numbering="true" text:style-name="L399">
              <text:list-item>
                <text:p text:style-name="P409"/>
              </text:list-item>
            </text:list>
          </table:table-cell>
          <table:table-cell table:style-name="Table1720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Arijeet Singh<text:span text:style-name="T11">, Judicial Magistrate, First Class, Aligarh to be Civil Judge, Junior Division (Fast Track Court), Aligarh </text:span><text:span text:style-name="T87">against the Fast Track Court created under the scheme of 14</text:span><text:span text:style-name="T108">th</text:span><text:span text:style-name="T87"> Finance Commission</text:span><text:span text:style-name="T11"> vice Smt. Manisha Choudhary.</text:span></text:p>
      <text:p text:style-name="P148"/>
      <table:table table:name="Table1722" table:style-name="Table1722">
        <table:table-column table:style-name="Table1722.A"/>
        <table:table-column table:style-name="Table1722.B"/>
        <table:table-column table:style-name="Table1722.C"/>
        <table:table-row>
          <table:table-cell table:style-name="Table1722.A1" office:value-type="string">
            <text:p text:style-name="P44">No.</text:p>
          </table:table-cell>
          <table:table-cell table:style-name="Table1722.A1" office:value-type="string">
            <text:list xml:id="list2113541225" text:continue-numbering="true" text:style-name="L399">
              <text:list-item>
                <text:p text:style-name="P409"/>
              </text:list-item>
            </text:list>
          </table:table-cell>
          <table:table-cell table:style-name="Table1722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mt. </text:span>Manisha Choudhary<text:span text:style-name="T11">, Civil Judge, Junior Division (Fast Track Court), Aligarh to be Civil Judge, Junior Division (Fast Track Court), Aligarh </text:span><text:span text:style-name="T59">for trying cases of crime against women</text:span><text:span text:style-name="T11"> vice Sushri Utkarsha Bartwal.</text:span></text:p>
      <text:p text:style-name="P148"/>
      <table:table table:name="Table1723" table:style-name="Table1723">
        <table:table-column table:style-name="Table1723.A"/>
        <table:table-column table:style-name="Table1723.B"/>
        <table:table-column table:style-name="Table1723.C"/>
        <table:table-row>
          <table:table-cell table:style-name="Table1723.A1" office:value-type="string">
            <text:p text:style-name="P44">No.</text:p>
          </table:table-cell>
          <table:table-cell table:style-name="Table1723.A1" office:value-type="string">
            <text:list xml:id="list1422530757" text:continue-numbering="true" text:style-name="L399">
              <text:list-item>
                <text:p text:style-name="P409"/>
              </text:list-item>
            </text:list>
          </table:table-cell>
          <table:table-cell table:style-name="Table1723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ushri </text:span>Utkarsha Bartwal<text:span text:style-name="T11">, Civil Judge, Junior Division (Fast Track Court), Aligarh to be Additional Civil Judge (Junior Division), Aligarh.</text:span></text:p>
      <text:p text:style-name="P148"/>
      <table:table table:name="Table1724" table:style-name="Table1724">
        <table:table-column table:style-name="Table1724.A"/>
        <table:table-column table:style-name="Table1724.B"/>
        <table:table-column table:style-name="Table1724.C"/>
        <table:table-row>
          <table:table-cell table:style-name="Table1724.A1" office:value-type="string">
            <text:p text:style-name="P44">No.</text:p>
          </table:table-cell>
          <table:table-cell table:style-name="Table1724.A1" office:value-type="string">
            <text:list xml:id="list479660021" text:continue-numbering="true" text:style-name="L399">
              <text:list-item>
                <text:p text:style-name="P409"/>
              </text:list-item>
            </text:list>
          </table:table-cell>
          <table:table-cell table:style-name="Table1724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Tushar Sharma<text:span text:style-name="T11">, Additional Civil Judge (Junior Division), Aligarh is appointed U/s 11(2) of the Code of Criminal Procedure 1973 (Act No. 2 of 1974) as Judicial Magistrate, First Class,</text:span> <text:span text:style-name="T11">Aligarh vice Sri Arijeet Singh.</text:span></text:p>
      <text:p text:style-name="P148"/>
      <table:table table:name="Table1725" table:style-name="Table1725">
        <table:table-column table:style-name="Table1725.A"/>
        <table:table-column table:style-name="Table1725.B"/>
        <table:table-column table:style-name="Table1725.C"/>
        <table:table-row>
          <table:table-cell table:style-name="Table1725.A1" office:value-type="string">
            <text:p text:style-name="P44">No.</text:p>
          </table:table-cell>
          <table:table-cell table:style-name="Table1725.A1" office:value-type="string">
            <text:list xml:id="list1949017735" text:continue-numbering="true" text:style-name="L399">
              <text:list-item>
                <text:p text:style-name="P409"/>
              </text:list-item>
            </text:list>
          </table:table-cell>
          <table:table-cell table:style-name="Table1725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Yadvendra Singh<text:span text:style-name="T11">, Additional Civil Judge (Junior Division), Aligarh <text:s/>is appointed U/s 11(2) of the Code of Criminal Procedure 1973 (Act No. 2 of 1974) as Judicial Magistrate, First Class,</text:span> <text:span text:style-name="T11">Aligarh vice Sushri Vidhi Singhal.</text:span></text:p>
      <table:table table:name="Table1726" table:style-name="Table1726">
        <table:table-column table:style-name="Table1726.A"/>
        <table:table-column table:style-name="Table1726.B"/>
        <table:table-column table:style-name="Table1726.C"/>
        <text:soft-page-break/>
        <table:table-row>
          <table:table-cell table:style-name="Table1726.A1" office:value-type="string">
            <text:p text:style-name="P44">No.</text:p>
          </table:table-cell>
          <table:table-cell table:style-name="Table1726.A1" office:value-type="string">
            <text:list xml:id="list345347288" text:continue-numbering="true" text:style-name="L399">
              <text:list-item>
                <text:p text:style-name="P409"/>
              </text:list-item>
            </text:list>
          </table:table-cell>
          <table:table-cell table:style-name="Table1726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ushri </text:span>Vidhi Singhal<text:span text:style-name="T11">, Judicial Magistrate, First Class, Aligarh to be Additional Civil Judge (Junior Division), Aligarh.</text:span></text:p>
      <text:p text:style-name="P148"/>
      <table:table table:name="Table1727" table:style-name="Table1727">
        <table:table-column table:style-name="Table1727.A"/>
        <table:table-column table:style-name="Table1727.B"/>
        <table:table-column table:style-name="Table1727.C"/>
        <table:table-row>
          <table:table-cell table:style-name="Table1727.A1" office:value-type="string">
            <text:p text:style-name="P44">No.</text:p>
          </table:table-cell>
          <table:table-cell table:style-name="Table1727.A1" office:value-type="string">
            <text:list xml:id="list341035481" text:continue-numbering="true" text:style-name="L399">
              <text:list-item>
                <text:p text:style-name="P409"/>
              </text:list-item>
            </text:list>
          </table:table-cell>
          <table:table-cell table:style-name="Table1727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ushri </text:span>Ameey Bhashini<text:span text:style-name="T11">, Additional Civil Judge (Junior Division), Aligarh is appointed U/s 11(2) of the Code of Criminal Procedure 1973 (Act No. 2 of 1974) as Judicial Magistrate, First Class,</text:span> <text:span text:style-name="T11">Aligarh vice Smt. Arshi Noor.</text:span><text:tab/></text:p>
      <text:p text:style-name="P148"/>
      <table:table table:name="Table1728" table:style-name="Table1728">
        <table:table-column table:style-name="Table1728.A"/>
        <table:table-column table:style-name="Table1728.B"/>
        <table:table-column table:style-name="Table1728.C"/>
        <table:table-row>
          <table:table-cell table:style-name="Table1728.A1" office:value-type="string">
            <text:p text:style-name="P44">No.</text:p>
          </table:table-cell>
          <table:table-cell table:style-name="Table1728.A1" office:value-type="string">
            <text:list xml:id="list1931122728" text:continue-numbering="true" text:style-name="L399">
              <text:list-item>
                <text:p text:style-name="P409"/>
              </text:list-item>
            </text:list>
          </table:table-cell>
          <table:table-cell table:style-name="Table1728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mt. </text:span>Arshi Noor<text:span text:style-name="T11">, Judicial Magistrate, First Class, Aligarh to be Civil Judge (Junior Division) (Hawali), Aligarh vice Sri Kanhaiya Ji.</text:span></text:p>
      <text:p text:style-name="P148"/>
      <table:table table:name="Table1729" table:style-name="Table1729">
        <table:table-column table:style-name="Table1729.A"/>
        <table:table-column table:style-name="Table1729.B"/>
        <table:table-column table:style-name="Table1729.C"/>
        <table:table-row>
          <table:table-cell table:style-name="Table1729.A1" office:value-type="string">
            <text:p text:style-name="P44">No.</text:p>
          </table:table-cell>
          <table:table-cell table:style-name="Table1729.A1" office:value-type="string">
            <text:list xml:id="list828256393" text:continue-numbering="true" text:style-name="L399">
              <text:list-item>
                <text:p text:style-name="P409"/>
              </text:list-item>
            </text:list>
          </table:table-cell>
          <table:table-cell table:style-name="Table1729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Kanhaiya Ji<text:span text:style-name="T11">, Civil Judge (Junior Division) (Hawali), Aligarh is appointed U/s 11(2) of the Code of Criminal Procedure 1973 (Act No. 2 of 1974) as Judicial Magistrate, First Class,</text:span> <text:span text:style-name="T11">Aligarh vice Smt. Anita Singh.</text:span></text:p>
      <text:p text:style-name="P148"/>
      <table:table table:name="Table1730" table:style-name="Table1730">
        <table:table-column table:style-name="Table1730.A"/>
        <table:table-column table:style-name="Table1730.B"/>
        <table:table-column table:style-name="Table1730.C"/>
        <table:table-row>
          <table:table-cell table:style-name="Table1730.A1" office:value-type="string">
            <text:p text:style-name="P44">No.</text:p>
          </table:table-cell>
          <table:table-cell table:style-name="Table1730.A1" office:value-type="string">
            <text:list xml:id="list539533916" text:continue-numbering="true" text:style-name="L399">
              <text:list-item>
                <text:p text:style-name="P409"/>
              </text:list-item>
            </text:list>
          </table:table-cell>
          <table:table-cell table:style-name="Table1730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mt. </text:span>Anita Singh<text:span text:style-name="T11">, Judicial Magistrate, First Class, Aligarh to be Civil Judge (Junior Division) (Koil), Aligarh in the vacant court.</text:span></text:p>
      <text:p text:style-name="P148"/>
      <table:table table:name="Table1731" table:style-name="Table1731">
        <table:table-column table:style-name="Table1731.A"/>
        <table:table-column table:style-name="Table1731.B"/>
        <table:table-column table:style-name="Table1731.C"/>
        <table:table-row>
          <table:table-cell table:style-name="Table1731.A1" office:value-type="string">
            <text:p text:style-name="P44">No.</text:p>
          </table:table-cell>
          <table:table-cell table:style-name="Table1731.A1" office:value-type="string">
            <text:list xml:id="list868518701" text:continue-numbering="true" text:style-name="L399">
              <text:list-item>
                <text:p text:style-name="P409"/>
              </text:list-item>
            </text:list>
          </table:table-cell>
          <table:table-cell table:style-name="Table1731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Amit Kumar Verma<text:span text:style-name="T11">, Additional Civil Judge (Junior Division), Allahabad is appointed U/s 11(2) of the Code of Criminal Procedure 1973 (Act No. 2 of 1974) as Judicial Magistrate, First Class,</text:span> <text:span text:style-name="T11">Allahabad vice Sushri Divya Singh.</text:span></text:p>
      <text:p text:style-name="P148"/>
      <table:table table:name="Table1732" table:style-name="Table1732">
        <table:table-column table:style-name="Table1732.A"/>
        <table:table-column table:style-name="Table1732.B"/>
        <table:table-column table:style-name="Table1732.C"/>
        <table:table-row>
          <table:table-cell table:style-name="Table1732.A1" office:value-type="string">
            <text:p text:style-name="P44">No.</text:p>
          </table:table-cell>
          <table:table-cell table:style-name="Table1732.A1" office:value-type="string">
            <text:list xml:id="list251424157" text:continue-numbering="true" text:style-name="L399">
              <text:list-item>
                <text:p text:style-name="P409"/>
              </text:list-item>
            </text:list>
          </table:table-cell>
          <table:table-cell table:style-name="Table1732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ushri </text:span>Divya Singh<text:span text:style-name="T11">, Judicial Magistrate, First Class, Allahabad to be Additional Civil Judge (Junior Division), Allahabad.</text:span></text:p>
      <text:p text:style-name="P148"/>
      <table:table table:name="Table1733" table:style-name="Table1733">
        <table:table-column table:style-name="Table1733.A"/>
        <table:table-column table:style-name="Table1733.B"/>
        <table:table-column table:style-name="Table1733.C"/>
        <table:table-row>
          <table:table-cell table:style-name="Table1733.A1" office:value-type="string">
            <text:p text:style-name="P44">No.</text:p>
          </table:table-cell>
          <table:table-cell table:style-name="Table1733.A1" office:value-type="string">
            <text:list xml:id="list1333928650" text:continue-numbering="true" text:style-name="L399">
              <text:list-item>
                <text:p text:style-name="P409"/>
              </text:list-item>
            </text:list>
          </table:table-cell>
          <table:table-cell table:style-name="Table1733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Amit Kumar Singh<text:span text:style-name="T11">, Additional Civil Judge (Junior Division), Allahabad is appointed U/s 11(2) of the Code of Criminal Procedure 1973 (Act No. 2 of 1974) as Judicial Magistrate, First Class,</text:span> <text:span text:style-name="T11">Allahabad vice Sri Shrikant Gaurav.</text:span></text:p>
      <text:p text:style-name="P148"/>
      <table:table table:name="Table1734" table:style-name="Table1734">
        <table:table-column table:style-name="Table1734.A"/>
        <table:table-column table:style-name="Table1734.B"/>
        <table:table-column table:style-name="Table1734.C"/>
        <table:table-row>
          <table:table-cell table:style-name="Table1734.A1" office:value-type="string">
            <text:p text:style-name="P44">No.</text:p>
          </table:table-cell>
          <table:table-cell table:style-name="Table1734.A1" office:value-type="string">
            <text:list xml:id="list979066195" text:continue-numbering="true" text:style-name="L399">
              <text:list-item>
                <text:p text:style-name="P409"/>
              </text:list-item>
            </text:list>
          </table:table-cell>
          <table:table-cell table:style-name="Table1734.A1" office:value-type="string">
            <text:p text:style-name="P46">/Admin. (Services)/2020</text:p>
          </table:table-cell>
        </table:table-row>
      </table:table>
      <text:p text:style-name="P148"><text:tab/><text:span text:style-name="T11">Sri </text:span>Shrikant Gaurav<text:span text:style-name="T11">, Judicial Magistrate, First Class, Allahabad to be Additional Civil Judge (Junior Division), Allahabad.</text:span></text:p>
      <table:table table:name="Table1736" table:style-name="Table1736">
        <table:table-column table:style-name="Table1736.A"/>
        <table:table-column table:style-name="Table1736.B"/>
        <table:table-column table:style-name="Table1736.C"/>
        <text:soft-page-break/>
        <table:table-row>
          <table:table-cell table:style-name="Table1736.A1" office:value-type="string">
            <text:p text:style-name="P44">No.</text:p>
          </table:table-cell>
          <table:table-cell table:style-name="Table1736.A1" office:value-type="string">
            <text:list xml:id="list2076532722" text:continue-numbering="true" text:style-name="L399">
              <text:list-item>
                <text:p text:style-name="P409"/>
              </text:list-item>
            </text:list>
          </table:table-cell>
          <table:table-cell table:style-name="Table1736.A1" office:value-type="string">
            <text:p text:style-name="P46">/Admin. (Services)/2020</text:p>
          </table:table-cell>
        </table:table-row>
      </table:table>
      <text:p text:style-name="P148"><text:tab/><text:span text:style-name="T11">Sri </text:span>Shivarth Khare<text:span text:style-name="T11">, Additional Civil Judge (Junior Division), Allahabad is appointed U/s 11(2) of the Code of Criminal Procedure 1973 (Act No. 2 of 1974) as Judicial Magistrate, First Class,</text:span> <text:span text:style-name="T11">Allahabad vice Sushri Swaraangi Shukla.</text:span></text:p>
      <text:p text:style-name="P148"/>
      <table:table table:name="Table1737" table:style-name="Table1737">
        <table:table-column table:style-name="Table1737.A"/>
        <table:table-column table:style-name="Table1737.B"/>
        <table:table-column table:style-name="Table1737.C"/>
        <table:table-row>
          <table:table-cell table:style-name="Table1737.A1" office:value-type="string">
            <text:p text:style-name="P44">No.</text:p>
          </table:table-cell>
          <table:table-cell table:style-name="Table1737.A1" office:value-type="string">
            <text:list xml:id="list1382744706" text:continue-numbering="true" text:style-name="L399">
              <text:list-item>
                <text:p text:style-name="P409"/>
              </text:list-item>
            </text:list>
          </table:table-cell>
          <table:table-cell table:style-name="Table1737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ushri </text:span>Swaraangi Shukla<text:span text:style-name="T11">, Judicial Magistrate, First Class, Allahabad to be Civil Judge (Junior Division) (East), Allahabad vice Smt. Pallavi Singh.</text:span></text:p>
      <text:p text:style-name="P148"/>
      <table:table table:name="Table1738" table:style-name="Table1738">
        <table:table-column table:style-name="Table1738.A"/>
        <table:table-column table:style-name="Table1738.B"/>
        <table:table-column table:style-name="Table1738.C"/>
        <table:table-row>
          <table:table-cell table:style-name="Table1738.A1" office:value-type="string">
            <text:p text:style-name="P44">No.</text:p>
          </table:table-cell>
          <table:table-cell table:style-name="Table1738.A1" office:value-type="string">
            <text:list xml:id="list409123367" text:continue-numbering="true" text:style-name="L399">
              <text:list-item>
                <text:p text:style-name="P409"/>
              </text:list-item>
            </text:list>
          </table:table-cell>
          <table:table-cell table:style-name="Table1738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mt. </text:span>Pallavi Singh<text:span text:style-name="T11">, Civil Judge (Junior Division) (East), Allahabad is appointed U/s 11(2) of the Code of Criminal Procedure 1973 (Act No. 2 of 1974) as Judicial Magistrate, First Class,</text:span> <text:span text:style-name="T11">Allahabad vice Smt. Ranjana Saroj.</text:span></text:p>
      <text:p text:style-name="P148"/>
      <table:table table:name="Table1739" table:style-name="Table1739">
        <table:table-column table:style-name="Table1739.A"/>
        <table:table-column table:style-name="Table1739.B"/>
        <table:table-column table:style-name="Table1739.C"/>
        <table:table-row>
          <table:table-cell table:style-name="Table1739.A1" office:value-type="string">
            <text:p text:style-name="P44">No.</text:p>
          </table:table-cell>
          <table:table-cell table:style-name="Table1739.A1" office:value-type="string">
            <text:list xml:id="list1431143084" text:continue-numbering="true" text:style-name="L399">
              <text:list-item>
                <text:p text:style-name="P409"/>
              </text:list-item>
            </text:list>
          </table:table-cell>
          <table:table-cell table:style-name="Table1739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mt. </text:span>Ranjana Saroj<text:span text:style-name="T11">, Judicial Magistrate, First Class, Allahabad to be Civil Judge (Junior Division) (West), Allahabad in the vacant court.</text:span></text:p>
      <text:p text:style-name="P148"/>
      <table:table table:name="Table1740" table:style-name="Table1740">
        <table:table-column table:style-name="Table1740.A"/>
        <table:table-column table:style-name="Table1740.B"/>
        <table:table-column table:style-name="Table1740.C"/>
        <table:table-row>
          <table:table-cell table:style-name="Table1740.A1" office:value-type="string">
            <text:p text:style-name="P44">No.</text:p>
          </table:table-cell>
          <table:table-cell table:style-name="Table1740.A1" office:value-type="string">
            <text:list xml:id="list1087156107" text:continue-numbering="true" text:style-name="L399">
              <text:list-item>
                <text:p text:style-name="P409"/>
              </text:list-item>
            </text:list>
          </table:table-cell>
          <table:table-cell table:style-name="Table1740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ushri </text:span>Anuja Singh<text:span text:style-name="T11">, Civil Judge, Junior Division (Fast Track Court), Banda to be Civil Judge (Junior Division), Banda in the vacant court.</text:span></text:p>
      <text:p text:style-name="P148"/>
      <table:table table:name="Table1741" table:style-name="Table1741">
        <table:table-column table:style-name="Table1741.A"/>
        <table:table-column table:style-name="Table1741.B"/>
        <table:table-column table:style-name="Table1741.C"/>
        <table:table-row>
          <table:table-cell table:style-name="Table1741.A1" office:value-type="string">
            <text:p text:style-name="P44">No.</text:p>
          </table:table-cell>
          <table:table-cell table:style-name="Table1741.A1" office:value-type="string">
            <text:list xml:id="list1390316574" text:continue-numbering="true" text:style-name="L399">
              <text:list-item>
                <text:p text:style-name="P409"/>
              </text:list-item>
            </text:list>
          </table:table-cell>
          <table:table-cell table:style-name="Table1741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Prag Dutt Shukla<text:span text:style-name="T11">, Additional Civil Judge (Junior Division), Barabanki to be Civil Judge (Junior Division), Barabanki in the vacant court.</text:span></text:p>
      <text:p text:style-name="P148"/>
      <table:table table:name="Table1742" table:style-name="Table1742">
        <table:table-column table:style-name="Table1742.A"/>
        <table:table-column table:style-name="Table1742.B"/>
        <table:table-column table:style-name="Table1742.C"/>
        <table:table-row>
          <table:table-cell table:style-name="Table1742.A1" office:value-type="string">
            <text:p text:style-name="P44">No.</text:p>
          </table:table-cell>
          <table:table-cell table:style-name="Table1742.A1" office:value-type="string">
            <text:list xml:id="list489746122" text:continue-numbering="true" text:style-name="L399">
              <text:list-item>
                <text:p text:style-name="P409"/>
              </text:list-item>
            </text:list>
          </table:table-cell>
          <table:table-cell table:style-name="Table1742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ushri </text:span>Jyotsna Nagvanshi<text:span text:style-name="T11">, Additional Civil Judge (Junior Division), Barabanki to be Civil Judge, Junior Division (Fast Track Court), Barabanki </text:span><text:span text:style-name="T59">for trying cases of crime against women</text:span><text:span text:style-name="T11"> vice Sushri Manjari Rawal.</text:span></text:p>
      <text:p text:style-name="P148"/>
      <table:table table:name="Table1743" table:style-name="Table1743">
        <table:table-column table:style-name="Table1743.A"/>
        <table:table-column table:style-name="Table1743.B"/>
        <table:table-column table:style-name="Table1743.C"/>
        <table:table-row>
          <table:table-cell table:style-name="Table1743.A1" office:value-type="string">
            <text:p text:style-name="P44">No.</text:p>
          </table:table-cell>
          <table:table-cell table:style-name="Table1743.A1" office:value-type="string">
            <text:list xml:id="list338175279" text:continue-numbering="true" text:style-name="L399">
              <text:list-item>
                <text:p text:style-name="P409"/>
              </text:list-item>
            </text:list>
          </table:table-cell>
          <table:table-cell table:style-name="Table1743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ushri </text:span>Manjari Rawal<text:span text:style-name="T11">, Civil Judge, Junior Division (Fast Track Court), Barabanki to be Civil Judge, Junior Division (Fast Track Court), Barabanki </text:span><text:span text:style-name="T87">against the Fast Track Court created under the scheme of 14</text:span><text:span text:style-name="T108">th</text:span><text:span text:style-name="T87"> Finance Commission </text:span><text:span text:style-name="T11">vice Sri Mahendra Singh Paswan.</text:span></text:p>
      <text:p text:style-name="P148"/>
      <table:table table:name="Table1744" table:style-name="Table1744">
        <table:table-column table:style-name="Table1744.A"/>
        <table:table-column table:style-name="Table1744.B"/>
        <table:table-column table:style-name="Table1744.C"/>
        <table:table-row>
          <table:table-cell table:style-name="Table1744.A1" office:value-type="string">
            <text:p text:style-name="P44">No.</text:p>
          </table:table-cell>
          <table:table-cell table:style-name="Table1744.A1" office:value-type="string">
            <text:list xml:id="list1699301530" text:continue-numbering="true" text:style-name="L399">
              <text:list-item>
                <text:p text:style-name="P409"/>
              </text:list-item>
            </text:list>
          </table:table-cell>
          <table:table-cell table:style-name="Table1744.A1" office:value-type="string">
            <text:p text:style-name="P46">/Admin. (Services)/2020</text:p>
          </table:table-cell>
        </table:table-row>
      </table:table>
      <text:p text:style-name="P148"><text:tab/><text:span text:style-name="T11">Sri </text:span>Mahendra Singh Paswan<text:span text:style-name="T11">, Civil Judge, Junior Division (Fast Track Court), Barabanki is appointed U/s 11(2) of the Code of Criminal Procedure 1973 (Act No. 2 of 1974) as Judicial Magistrate, First Class,</text:span> <text:span text:style-name="T11">Barabanki in the vacant court.</text:span></text:p>
      <table:table table:name="Table1745" table:style-name="Table1745">
        <table:table-column table:style-name="Table1745.A"/>
        <table:table-column table:style-name="Table1745.B"/>
        <table:table-column table:style-name="Table1745.C"/>
        <text:soft-page-break/>
        <table:table-row>
          <table:table-cell table:style-name="Table1745.A1" office:value-type="string">
            <text:p text:style-name="P44">No.</text:p>
          </table:table-cell>
          <table:table-cell table:style-name="Table1745.A1" office:value-type="string">
            <text:list xml:id="list1663403331" text:continue-numbering="true" text:style-name="L399">
              <text:list-item>
                <text:p text:style-name="P409"/>
              </text:list-item>
            </text:list>
          </table:table-cell>
          <table:table-cell table:style-name="Table1745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ushri </text:span>Anujaya Krishna<text:span text:style-name="T11">, Additional Civil Judge (Junior Division), Barabanki to be Civil Judge (Junior Division), Ram Sanehi Ghat sitting at Barabanki in the vacant court.</text:span></text:p>
      <text:p text:style-name="P148"/>
      <table:table table:name="Table1746" table:style-name="Table1746">
        <table:table-column table:style-name="Table1746.A"/>
        <table:table-column table:style-name="Table1746.B"/>
        <table:table-column table:style-name="Table1746.C"/>
        <table:table-row>
          <table:table-cell table:style-name="Table1746.A1" office:value-type="string">
            <text:p text:style-name="P44">No.</text:p>
          </table:table-cell>
          <table:table-cell table:style-name="Table1746.A1" office:value-type="string">
            <text:list xml:id="list656045018" text:continue-numbering="true" text:style-name="L399">
              <text:list-item>
                <text:p text:style-name="P409"/>
              </text:list-item>
            </text:list>
          </table:table-cell>
          <table:table-cell table:style-name="Table1746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Abhishek Kumar<text:span text:style-name="T11">, Additional Civil Judge (Junior Division), Basti to be Civil Judge, Junior Division (Fast Track Court), Basti </text:span><text:span text:style-name="T59">for trying cases of crime against women</text:span><text:span text:style-name="T11"> vice Sri Yogendra Pratap Singh.</text:span></text:p>
      <text:p text:style-name="P148"/>
      <table:table table:name="Table1747" table:style-name="Table1747">
        <table:table-column table:style-name="Table1747.A"/>
        <table:table-column table:style-name="Table1747.B"/>
        <table:table-column table:style-name="Table1747.C"/>
        <table:table-row>
          <table:table-cell table:style-name="Table1747.A1" office:value-type="string">
            <text:p text:style-name="P44">No.</text:p>
          </table:table-cell>
          <table:table-cell table:style-name="Table1747.A1" office:value-type="string">
            <text:list xml:id="list1977008665" text:continue-numbering="true" text:style-name="L399">
              <text:list-item>
                <text:p text:style-name="P409"/>
              </text:list-item>
            </text:list>
          </table:table-cell>
          <table:table-cell table:style-name="Table1747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Yogendra Pratap Singh<text:span text:style-name="T11">, Civil Judge, Junior Division (Fast Track Court), Basti to be Civil Judge, Junior Division (Fast Track Court), Basti </text:span><text:span text:style-name="T87">against the Fast Track Court created under the scheme of 14</text:span><text:span text:style-name="T108">th</text:span><text:span text:style-name="T87"> Finance Commission </text:span><text:span text:style-name="T11"><text:s/>vice Sri Vivek Chaudhary.</text:span></text:p>
      <text:p text:style-name="P148"/>
      <table:table table:name="Table1748" table:style-name="Table1748">
        <table:table-column table:style-name="Table1748.A"/>
        <table:table-column table:style-name="Table1748.B"/>
        <table:table-column table:style-name="Table1748.C"/>
        <table:table-row>
          <table:table-cell table:style-name="Table1748.A1" office:value-type="string">
            <text:p text:style-name="P44">No.</text:p>
          </table:table-cell>
          <table:table-cell table:style-name="Table1748.A1" office:value-type="string">
            <text:list xml:id="list2117700556" text:continue-numbering="true" text:style-name="L399">
              <text:list-item>
                <text:p text:style-name="P409"/>
              </text:list-item>
            </text:list>
          </table:table-cell>
          <table:table-cell table:style-name="Table1748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Vivek Chaudhary<text:span text:style-name="T11">, Civil Judge, Junior Division (Fast Track Court), Basti to be Additional Civil Judge (Junior Division), Basti.</text:span></text:p>
      <text:p text:style-name="P148"/>
      <table:table table:name="Table1749" table:style-name="Table1749">
        <table:table-column table:style-name="Table1749.A"/>
        <table:table-column table:style-name="Table1749.B"/>
        <table:table-column table:style-name="Table1749.C"/>
        <table:table-row>
          <table:table-cell table:style-name="Table1749.A1" office:value-type="string">
            <text:p text:style-name="P44">No.</text:p>
          </table:table-cell>
          <table:table-cell table:style-name="Table1749.A1" office:value-type="string">
            <text:list xml:id="list1209571246" text:continue-numbering="true" text:style-name="L399">
              <text:list-item>
                <text:p text:style-name="P409"/>
              </text:list-item>
            </text:list>
          </table:table-cell>
          <table:table-cell table:style-name="Table1749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Anoop Kumar Pandey<text:span text:style-name="T11">, Additional Civil Judge (Junior Division), Basti to be Civil Judge (Junior Division), Khalilabad sitting at Basti vice Sri Ambrish Kumar Srivastava.</text:span></text:p>
      <text:p text:style-name="P148"/>
      <table:table table:name="Table1750" table:style-name="Table1750">
        <table:table-column table:style-name="Table1750.A"/>
        <table:table-column table:style-name="Table1750.B"/>
        <table:table-column table:style-name="Table1750.C"/>
        <table:table-row>
          <table:table-cell table:style-name="Table1750.A1" office:value-type="string">
            <text:p text:style-name="P44">No.</text:p>
          </table:table-cell>
          <table:table-cell table:style-name="Table1750.A1" office:value-type="string">
            <text:list xml:id="list1585479133" text:continue-numbering="true" text:style-name="L399">
              <text:list-item>
                <text:p text:style-name="P409"/>
              </text:list-item>
            </text:list>
          </table:table-cell>
          <table:table-cell table:style-name="Table1750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Ambrish Kumar Srivastava<text:span text:style-name="T11">, Civil Judge (Junior Division), Khalilabad sitting at Basti to be Civil Judge (Junior Division), Basti in the vacant court.</text:span></text:p>
      <text:p text:style-name="P148"/>
      <table:table table:name="Table1751" table:style-name="Table1751">
        <table:table-column table:style-name="Table1751.A"/>
        <table:table-column table:style-name="Table1751.B"/>
        <table:table-column table:style-name="Table1751.C"/>
        <table:table-row>
          <table:table-cell table:style-name="Table1751.A1" office:value-type="string">
            <text:p text:style-name="P44">No.</text:p>
          </table:table-cell>
          <table:table-cell table:style-name="Table1751.A1" office:value-type="string">
            <text:list xml:id="list2093544666" text:continue-numbering="true" text:style-name="L399">
              <text:list-item>
                <text:p text:style-name="P409"/>
              </text:list-item>
            </text:list>
          </table:table-cell>
          <table:table-cell table:style-name="Table1751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Atul Kumar Nayak<text:span text:style-name="T11">, Additional Civil Judge (Junior Division), Basti is appointed U/s 11(2) of the Code of Criminal Procedure 1973 (Act No. 2 of 1974) as Judicial Magistrate, First Class,</text:span> <text:span text:style-name="T11">Basti vice Sushri Ila Chaudhary.</text:span></text:p>
      <text:p text:style-name="P148"/>
      <table:table table:name="Table1752" table:style-name="Table1752">
        <table:table-column table:style-name="Table1752.A"/>
        <table:table-column table:style-name="Table1752.B"/>
        <table:table-column table:style-name="Table1752.C"/>
        <table:table-row>
          <table:table-cell table:style-name="Table1752.A1" office:value-type="string">
            <text:p text:style-name="P44">No.</text:p>
          </table:table-cell>
          <table:table-cell table:style-name="Table1752.A1" office:value-type="string">
            <text:list xml:id="list678799940" text:continue-numbering="true" text:style-name="L399">
              <text:list-item>
                <text:p text:style-name="P409"/>
              </text:list-item>
            </text:list>
          </table:table-cell>
          <table:table-cell table:style-name="Table1752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ushri </text:span>Ila Chaudhary<text:span text:style-name="T11">, Judicial Magistrate, First Class, Basti to be Ist Judicial Magistrate, First Class, Basti in the vacant court.</text:span></text:p>
      <text:p text:style-name="P152"/>
      <text:p text:style-name="P152"/>
      <text:p text:style-name="P152"/>
      <text:p text:style-name="P152"/>
      <table:table table:name="Table1753" table:style-name="Table1753">
        <table:table-column table:style-name="Table1753.A"/>
        <table:table-column table:style-name="Table1753.B"/>
        <table:table-column table:style-name="Table1753.C"/>
        <text:soft-page-break/>
        <table:table-row>
          <table:table-cell table:style-name="Table1753.A1" office:value-type="string">
            <text:p text:style-name="P44">No.</text:p>
          </table:table-cell>
          <table:table-cell table:style-name="Table1753.A1" office:value-type="string">
            <text:list xml:id="list641369085" text:continue-numbering="true" text:style-name="L399">
              <text:list-item>
                <text:p text:style-name="P409"/>
              </text:list-item>
            </text:list>
          </table:table-cell>
          <table:table-cell table:style-name="Table1753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Manoj Kumar Yadav<text:span text:style-name="T11">, Additional Civil Judge (Junior Division), Deoria to be Civil Judge, Junior Division (Fast Track Court), Deoria </text:span><text:span text:style-name="T59">for trying cases of crime against women</text:span><text:span text:style-name="T11"> vice Sri Rupanshu Arya.</text:span></text:p>
      <text:p text:style-name="P148"/>
      <table:table table:name="Table1754" table:style-name="Table1754">
        <table:table-column table:style-name="Table1754.A"/>
        <table:table-column table:style-name="Table1754.B"/>
        <table:table-column table:style-name="Table1754.C"/>
        <table:table-row>
          <table:table-cell table:style-name="Table1754.A1" office:value-type="string">
            <text:p text:style-name="P44">No.</text:p>
          </table:table-cell>
          <table:table-cell table:style-name="Table1754.A1" office:value-type="string">
            <text:list xml:id="list2022049922" text:continue-numbering="true" text:style-name="L399">
              <text:list-item>
                <text:p text:style-name="P409"/>
              </text:list-item>
            </text:list>
          </table:table-cell>
          <table:table-cell table:style-name="Table1754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Rupanshu Arya<text:span text:style-name="T11">, Civil Judge, Junior Division (Fast Track Court), Deoria to be Civil Judge, Junior Division (Fast Track Court), Deoria </text:span><text:span text:style-name="T87">against the Fast Track Court created under the scheme of 14</text:span><text:span text:style-name="T108">th</text:span><text:span text:style-name="T87"> Finance Commission </text:span><text:span text:style-name="T11">vice Sri Aman Kumar.</text:span></text:p>
      <text:p text:style-name="P148"/>
      <table:table table:name="Table1755" table:style-name="Table1755">
        <table:table-column table:style-name="Table1755.A"/>
        <table:table-column table:style-name="Table1755.B"/>
        <table:table-column table:style-name="Table1755.C"/>
        <table:table-row>
          <table:table-cell table:style-name="Table1755.A1" office:value-type="string">
            <text:p text:style-name="P44">No.</text:p>
          </table:table-cell>
          <table:table-cell table:style-name="Table1755.A1" office:value-type="string">
            <text:list xml:id="list2063778376" text:continue-numbering="true" text:style-name="L399">
              <text:list-item>
                <text:p text:style-name="P409"/>
              </text:list-item>
            </text:list>
          </table:table-cell>
          <table:table-cell table:style-name="Table1755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Aman Kumar<text:span text:style-name="T11">, Civil Judge, Junior Division (Fast Track Court), Deoria to be Additional Civil Judge (Junior Division), Deoria.</text:span></text:p>
      <text:p text:style-name="P148"/>
      <table:table table:name="Table1756" table:style-name="Table1756">
        <table:table-column table:style-name="Table1756.A"/>
        <table:table-column table:style-name="Table1756.B"/>
        <table:table-column table:style-name="Table1756.C"/>
        <table:table-row>
          <table:table-cell table:style-name="Table1756.A1" office:value-type="string">
            <text:p text:style-name="P44">No.</text:p>
          </table:table-cell>
          <table:table-cell table:style-name="Table1756.A1" office:value-type="string">
            <text:list xml:id="list1083476785" text:continue-numbering="true" text:style-name="L399">
              <text:list-item>
                <text:p text:style-name="P409"/>
              </text:list-item>
            </text:list>
          </table:table-cell>
          <table:table-cell table:style-name="Table1756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Neeraj Gond<text:span text:style-name="T11">, Additional Civil Judge (Junior Division), Deoria is appointed U/s 11(2) of the Code of Criminal Procedure 1973 (Act No. 2 of 1974) as Judicial Magistrate, First Class,</text:span> <text:span text:style-name="T11">Deoria vice Sushri Naseha Waseem.</text:span></text:p>
      <text:p text:style-name="P148"/>
      <table:table table:name="Table1757" table:style-name="Table1757">
        <table:table-column table:style-name="Table1757.A"/>
        <table:table-column table:style-name="Table1757.B"/>
        <table:table-column table:style-name="Table1757.C"/>
        <table:table-row>
          <table:table-cell table:style-name="Table1757.A1" office:value-type="string">
            <text:p text:style-name="P44">No.</text:p>
          </table:table-cell>
          <table:table-cell table:style-name="Table1757.A1" office:value-type="string">
            <text:list xml:id="list1786031689" text:continue-numbering="true" text:style-name="L399">
              <text:list-item>
                <text:p text:style-name="P409"/>
              </text:list-item>
            </text:list>
          </table:table-cell>
          <table:table-cell table:style-name="Table1757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ushri </text:span>Naseha Waseem<text:span text:style-name="T11">, Judicial Magistrate, First Class, Deoria to be Civil Judge (Junior Division), Deoria in the vacant court.</text:span></text:p>
      <text:p text:style-name="P148"/>
      <table:table table:name="Table1758" table:style-name="Table1758">
        <table:table-column table:style-name="Table1758.A"/>
        <table:table-column table:style-name="Table1758.B"/>
        <table:table-column table:style-name="Table1758.C"/>
        <table:table-row>
          <table:table-cell table:style-name="Table1758.A1" office:value-type="string">
            <text:p text:style-name="P44">No.</text:p>
          </table:table-cell>
          <table:table-cell table:style-name="Table1758.A1" office:value-type="string">
            <text:list xml:id="list224089696" text:continue-numbering="true" text:style-name="L399">
              <text:list-item>
                <text:p text:style-name="P409"/>
              </text:list-item>
            </text:list>
          </table:table-cell>
          <table:table-cell table:style-name="Table1758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Sachin Rathore<text:span text:style-name="T11">, Additional Civil Judge (Junior Division), Faizabad to be Civil Judge, Junior Division (Fast Track Court), Faizabad </text:span><text:span text:style-name="T87">against the Fast Track Court created under the scheme of 14</text:span><text:span text:style-name="T108">th</text:span><text:span text:style-name="T87"> Finance Commission </text:span><text:span text:style-name="T11">vice Sushri Tarunima Pandey.</text:span></text:p>
      <text:p text:style-name="P148"/>
      <table:table table:name="Table1759" table:style-name="Table1759">
        <table:table-column table:style-name="Table1759.A"/>
        <table:table-column table:style-name="Table1759.B"/>
        <table:table-column table:style-name="Table1759.C"/>
        <table:table-row>
          <table:table-cell table:style-name="Table1759.A1" office:value-type="string">
            <text:p text:style-name="P44">No.</text:p>
          </table:table-cell>
          <table:table-cell table:style-name="Table1759.A1" office:value-type="string">
            <text:list xml:id="list1386960045" text:continue-numbering="true" text:style-name="L399">
              <text:list-item>
                <text:p text:style-name="P409"/>
              </text:list-item>
            </text:list>
          </table:table-cell>
          <table:table-cell table:style-name="Table1759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ushri </text:span>Tarunima Pandey<text:span text:style-name="T11">, Civil Judge, Junior Division (Fast Track Court), Faizabad to be Additional Civil Judge (Junior Division), Faizabad.</text:span></text:p>
      <text:p text:style-name="P148"/>
      <table:table table:name="Table1760" table:style-name="Table1760">
        <table:table-column table:style-name="Table1760.A"/>
        <table:table-column table:style-name="Table1760.B"/>
        <table:table-column table:style-name="Table1760.C"/>
        <table:table-row>
          <table:table-cell table:style-name="Table1760.A1" office:value-type="string">
            <text:p text:style-name="P44">No.</text:p>
          </table:table-cell>
          <table:table-cell table:style-name="Table1760.A1" office:value-type="string">
            <text:list xml:id="list1532118548" text:continue-numbering="true" text:style-name="L399">
              <text:list-item>
                <text:p text:style-name="P409"/>
              </text:list-item>
            </text:list>
          </table:table-cell>
          <table:table-cell table:style-name="Table1760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ushri </text:span>Sadhana Giri<text:span text:style-name="T11">, Additional Civil Judge (Junior Division), Faizabad is appointed U/s 11(2) of the Code of Criminal Procedure 1973 (Act No. 2 of 1974) as Judicial Magistrate, First Class,</text:span> <text:span text:style-name="T11">Faizabad vice Sri Devendra Pratap Singh.</text:span></text:p>
      <text:p text:style-name="P152"/>
      <text:p text:style-name="P152"/>
      <text:p text:style-name="P148"/>
      <table:table table:name="Table1761" table:style-name="Table1761">
        <table:table-column table:style-name="Table1761.A"/>
        <table:table-column table:style-name="Table1761.B"/>
        <table:table-column table:style-name="Table1761.C"/>
        <text:soft-page-break/>
        <table:table-row>
          <table:table-cell table:style-name="Table1761.A1" office:value-type="string">
            <text:p text:style-name="P44">No.</text:p>
          </table:table-cell>
          <table:table-cell table:style-name="Table1761.A1" office:value-type="string">
            <text:list xml:id="list1014793868" text:continue-numbering="true" text:style-name="L399">
              <text:list-item>
                <text:p text:style-name="P409"/>
              </text:list-item>
            </text:list>
          </table:table-cell>
          <table:table-cell table:style-name="Table1761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Devendra Pratap Singh<text:span text:style-name="T11">, Judicial Magistrate, First Class, Faizabad to be Additional Civil Judge (Junior Division), Faizabad.</text:span></text:p>
      <text:p text:style-name="P148"/>
      <table:table table:name="Table1762" table:style-name="Table1762">
        <table:table-column table:style-name="Table1762.A"/>
        <table:table-column table:style-name="Table1762.B"/>
        <table:table-column table:style-name="Table1762.C"/>
        <table:table-row>
          <table:table-cell table:style-name="Table1762.A1" office:value-type="string">
            <text:p text:style-name="P44">No.</text:p>
          </table:table-cell>
          <table:table-cell table:style-name="Table1762.A1" office:value-type="string">
            <text:list xml:id="list1888941640" text:continue-numbering="true" text:style-name="L399">
              <text:list-item>
                <text:p text:style-name="P409"/>
              </text:list-item>
            </text:list>
          </table:table-cell>
          <table:table-cell table:style-name="Table1762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Avinash Chandra Gautam<text:span text:style-name="T11">, Additional Civil Judge (Junior Division), Faizabad is appointed U/s 11(2) of the Code of Criminal Procedure 1973 (Act No. 2 of 1974) as Judicial Magistrate, First Class,</text:span> <text:span text:style-name="T11">Faizabad vice Smt. Rashmi Chand.</text:span></text:p>
      <text:p text:style-name="P148"/>
      <table:table table:name="Table1763" table:style-name="Table1763">
        <table:table-column table:style-name="Table1763.A"/>
        <table:table-column table:style-name="Table1763.B"/>
        <table:table-column table:style-name="Table1763.C"/>
        <table:table-row>
          <table:table-cell table:style-name="Table1763.A1" office:value-type="string">
            <text:p text:style-name="P44">No.</text:p>
          </table:table-cell>
          <table:table-cell table:style-name="Table1763.A1" office:value-type="string">
            <text:list xml:id="list215601280" text:continue-numbering="true" text:style-name="L399">
              <text:list-item>
                <text:p text:style-name="P409"/>
              </text:list-item>
            </text:list>
          </table:table-cell>
          <table:table-cell table:style-name="Table1763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mt. </text:span>Rashmi Chand<text:span text:style-name="T11">, Judicial Magistrate, First Class, Faizabad to be Civil Judge (Junior Division) (Hawali), Faizabad vice Smt. Tapasya Tripathi.</text:span></text:p>
      <text:p text:style-name="P148"/>
      <table:table table:name="Table1764" table:style-name="Table1764">
        <table:table-column table:style-name="Table1764.A"/>
        <table:table-column table:style-name="Table1764.B"/>
        <table:table-column table:style-name="Table1764.C"/>
        <table:table-row>
          <table:table-cell table:style-name="Table1764.A1" office:value-type="string">
            <text:p text:style-name="P44">No.</text:p>
          </table:table-cell>
          <table:table-cell table:style-name="Table1764.A1" office:value-type="string">
            <text:list xml:id="list1228665704" text:continue-numbering="true" text:style-name="L399">
              <text:list-item>
                <text:p text:style-name="P409"/>
              </text:list-item>
            </text:list>
          </table:table-cell>
          <table:table-cell table:style-name="Table1764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mt. </text:span>Tapasya Tripathi<text:span text:style-name="T11">, Civil Judge (Junior Division) (Hawali), Faizabad is appointed U/s 11(2) of the Code of Criminal Procedure 1973 (Act No. 2 of 1974) as Judicial Magistrate, First Class,</text:span> <text:span text:style-name="T11">Faizabad vice Sushri Anita.</text:span></text:p>
      <text:p text:style-name="P148"/>
      <table:table table:name="Table1765" table:style-name="Table1765">
        <table:table-column table:style-name="Table1765.A"/>
        <table:table-column table:style-name="Table1765.B"/>
        <table:table-column table:style-name="Table1765.C"/>
        <table:table-row>
          <table:table-cell table:style-name="Table1765.A1" office:value-type="string">
            <text:p text:style-name="P44">No.</text:p>
          </table:table-cell>
          <table:table-cell table:style-name="Table1765.A1" office:value-type="string">
            <text:list xml:id="list1037834322" text:continue-numbering="true" text:style-name="L399">
              <text:list-item>
                <text:p text:style-name="P409"/>
              </text:list-item>
            </text:list>
          </table:table-cell>
          <table:table-cell table:style-name="Table1765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ushri </text:span>Anita<text:span text:style-name="T11">, Judicial Magistrate, First Class, Faizabad to be Civil Judge (Junior Division), Faizabad in the vacant court.</text:span></text:p>
      <text:p text:style-name="P148"/>
      <table:table table:name="Table1766" table:style-name="Table1766">
        <table:table-column table:style-name="Table1766.A"/>
        <table:table-column table:style-name="Table1766.B"/>
        <table:table-column table:style-name="Table1766.C"/>
        <table:table-row>
          <table:table-cell table:style-name="Table1766.A1" office:value-type="string">
            <text:p text:style-name="P44">No.</text:p>
          </table:table-cell>
          <table:table-cell table:style-name="Table1766.A1" office:value-type="string">
            <text:list xml:id="list1157115154" text:continue-numbering="true" text:style-name="L399">
              <text:list-item>
                <text:p text:style-name="P409"/>
              </text:list-item>
            </text:list>
          </table:table-cell>
          <table:table-cell table:style-name="Table1766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ushri </text:span>Akanksha Gupta<text:span text:style-name="T11">, Additional Civil Judge (Junior Division), Ghaziabad is appointed U/s 11(2) of the Code of Criminal Procedure 1973 (Act No. 2 of 1974) as Judicial Magistrate, First Class,</text:span> <text:span text:style-name="T11">Ghaziabad vice Sri Shivank Singh.</text:span></text:p>
      <text:p text:style-name="P148"/>
      <table:table table:name="Table1767" table:style-name="Table1767">
        <table:table-column table:style-name="Table1767.A"/>
        <table:table-column table:style-name="Table1767.B"/>
        <table:table-column table:style-name="Table1767.C"/>
        <table:table-row>
          <table:table-cell table:style-name="Table1767.A1" office:value-type="string">
            <text:p text:style-name="P44">No.</text:p>
          </table:table-cell>
          <table:table-cell table:style-name="Table1767.A1" office:value-type="string">
            <text:list xml:id="list1120162457" text:continue-numbering="true" text:style-name="L399">
              <text:list-item>
                <text:p text:style-name="P409"/>
              </text:list-item>
            </text:list>
          </table:table-cell>
          <table:table-cell table:style-name="Table1767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Shivank Singh<text:span text:style-name="T11">, Judicial Magistrate, First Class, Ghaziabad to be Civil Judge (Junior Division), Ghaziabad in the vacant court.</text:span></text:p>
      <text:p text:style-name="P148"/>
      <table:table table:name="Table1768" table:style-name="Table1768">
        <table:table-column table:style-name="Table1768.A"/>
        <table:table-column table:style-name="Table1768.B"/>
        <table:table-column table:style-name="Table1768.C"/>
        <table:table-row>
          <table:table-cell table:style-name="Table1768.A1" office:value-type="string">
            <text:p text:style-name="P44">No.</text:p>
          </table:table-cell>
          <table:table-cell table:style-name="Table1768.A1" office:value-type="string">
            <text:list xml:id="list235543059" text:continue-numbering="true" text:style-name="L399">
              <text:list-item>
                <text:p text:style-name="P409"/>
              </text:list-item>
            </text:list>
          </table:table-cell>
          <table:table-cell table:style-name="Table1768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Ajay Kumar<text:span text:style-name="T11">, Additional Civil Judge (Junior Division), Saidpur, Ghazipur to be Civil Judge (Junior Division), Saidpur, Ghazipur in the vacant court.</text:span></text:p>
      <text:p text:style-name="P152"/>
      <text:p text:style-name="P152"><text:tab/>He is also appointed U/s 11(2) of the Code of Criminal Procedure 1973 (Act No. 2 of 1974) as Judicial Magistrate, First Class for trying cases relating to Economic Offences at Saidpur, Ghazipur.</text:p>
      <text:p text:style-name="P148"/>
      <table:table table:name="Table1769" table:style-name="Table1769">
        <table:table-column table:style-name="Table1769.A"/>
        <table:table-column table:style-name="Table1769.B"/>
        <table:table-column table:style-name="Table1769.C"/>
        <text:soft-page-break/>
        <table:table-row>
          <table:table-cell table:style-name="Table1769.A1" office:value-type="string">
            <text:p text:style-name="P44">No.</text:p>
          </table:table-cell>
          <table:table-cell table:style-name="Table1769.A1" office:value-type="string">
            <text:list xml:id="list1528686201" text:continue-numbering="true" text:style-name="L399">
              <text:list-item>
                <text:p text:style-name="P409"/>
              </text:list-item>
            </text:list>
          </table:table-cell>
          <table:table-cell table:style-name="Table1769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Ashish Kumar Singh<text:span text:style-name="T11">, Additional Civil Judge (Junior Division), Bansgaon, Gorakhpur to be Civil Judge (Junior Division), Bansgaon, Gorakhpur in the vacant court.</text:span></text:p>
      <text:p text:style-name="P152"/>
      <text:p text:style-name="P152"><text:tab/>He is also appointed U/s 11(2) of the Code of Criminal Procedure 1973 (Act No. 2 of 1974) as Judicial Magistrate, First Class for trying cases relating to Economic Offences at <text:s/>Bansgaon, Gorakhpur.</text:p>
      <text:p text:style-name="P148"/>
      <table:table table:name="Table1770" table:style-name="Table1770">
        <table:table-column table:style-name="Table1770.A"/>
        <table:table-column table:style-name="Table1770.B"/>
        <table:table-column table:style-name="Table1770.C"/>
        <table:table-row>
          <table:table-cell table:style-name="Table1770.A1" office:value-type="string">
            <text:p text:style-name="P44">No.</text:p>
          </table:table-cell>
          <table:table-cell table:style-name="Table1770.A1" office:value-type="string">
            <text:list xml:id="list366269573" text:continue-numbering="true" text:style-name="L399">
              <text:list-item>
                <text:p text:style-name="P409"/>
              </text:list-item>
            </text:list>
          </table:table-cell>
          <table:table-cell table:style-name="Table1770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Praduman Singh<text:span text:style-name="T11">, Additional Civil Judge (Junior Division), Jaunpur to be Civil Judge, Junior Division (Fast Track Court), Jaunpur </text:span><text:span text:style-name="T59">for trying cases of crime against women</text:span><text:span text:style-name="T11"> vice Sri Devesh Kumar Yadav.</text:span></text:p>
      <text:p text:style-name="P148"/>
      <table:table table:name="Table1771" table:style-name="Table1771">
        <table:table-column table:style-name="Table1771.A"/>
        <table:table-column table:style-name="Table1771.B"/>
        <table:table-column table:style-name="Table1771.C"/>
        <table:table-row>
          <table:table-cell table:style-name="Table1771.A1" office:value-type="string">
            <text:p text:style-name="P44">No.</text:p>
          </table:table-cell>
          <table:table-cell table:style-name="Table1771.A1" office:value-type="string">
            <text:list xml:id="list1285146845" text:continue-numbering="true" text:style-name="L399">
              <text:list-item>
                <text:p text:style-name="P409"/>
              </text:list-item>
            </text:list>
          </table:table-cell>
          <table:table-cell table:style-name="Table1771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Devesh Kumar Yadav<text:span text:style-name="T11">, Civil Judge, Junior Division (Fast Track Court), Jaunpur to be Civil Judge, Junior Division (Fast Track Court), Jaunpur </text:span><text:span text:style-name="T87">against the Fast Track Court created under the scheme of 14</text:span><text:span text:style-name="T108">th</text:span><text:span text:style-name="T87"> Finance Commission </text:span><text:span text:style-name="T11"><text:s/>vice Sri Manoj Kumar Yadav.</text:span></text:p>
      <text:p text:style-name="P148"/>
      <table:table table:name="Table1772" table:style-name="Table1772">
        <table:table-column table:style-name="Table1772.A"/>
        <table:table-column table:style-name="Table1772.B"/>
        <table:table-column table:style-name="Table1772.C"/>
        <table:table-row>
          <table:table-cell table:style-name="Table1772.A1" office:value-type="string">
            <text:p text:style-name="P44">No.</text:p>
          </table:table-cell>
          <table:table-cell table:style-name="Table1772.A1" office:value-type="string">
            <text:list xml:id="list733966806" text:continue-numbering="true" text:style-name="L399">
              <text:list-item>
                <text:p text:style-name="P409"/>
              </text:list-item>
            </text:list>
          </table:table-cell>
          <table:table-cell table:style-name="Table1772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Manoj Kumar Yadav<text:span text:style-name="T11">, Civil Judge, Junior Division (Fast Track Court), Jaunpur to be Additional Civil Judge (Junior Division), Jaunpur.</text:span></text:p>
      <text:p text:style-name="P148"/>
      <table:table table:name="Table1773" table:style-name="Table1773">
        <table:table-column table:style-name="Table1773.A"/>
        <table:table-column table:style-name="Table1773.B"/>
        <table:table-column table:style-name="Table1773.C"/>
        <table:table-row>
          <table:table-cell table:style-name="Table1773.A1" office:value-type="string">
            <text:p text:style-name="P44">No.</text:p>
          </table:table-cell>
          <table:table-cell table:style-name="Table1773.A1" office:value-type="string">
            <text:list xml:id="list818463374" text:continue-numbering="true" text:style-name="L399">
              <text:list-item>
                <text:p text:style-name="P409"/>
              </text:list-item>
            </text:list>
          </table:table-cell>
          <table:table-cell table:style-name="Table1773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Neeraj Singh<text:span text:style-name="T11">, Additional Civil Judge (Junior Division), Jaunpur to be Civil Judge (Junior Division), Shahganj sitting at Jaunpur vice Sri Anurag Yadav.</text:span></text:p>
      <text:p text:style-name="P148"/>
      <table:table table:name="Table1774" table:style-name="Table1774">
        <table:table-column table:style-name="Table1774.A"/>
        <table:table-column table:style-name="Table1774.B"/>
        <table:table-column table:style-name="Table1774.C"/>
        <table:table-row>
          <table:table-cell table:style-name="Table1774.A1" office:value-type="string">
            <text:p text:style-name="P44">No.</text:p>
          </table:table-cell>
          <table:table-cell table:style-name="Table1774.A1" office:value-type="string">
            <text:list xml:id="list1585769804" text:continue-numbering="true" text:style-name="L399">
              <text:list-item>
                <text:p text:style-name="P409"/>
              </text:list-item>
            </text:list>
          </table:table-cell>
          <table:table-cell table:style-name="Table1774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Anurag Yadav<text:span text:style-name="T11">, Civil Judge (Junior Division), Shahganj sitting at Jaunpur is appointed U/s 11(2) of the Code of Criminal Procedure 1973 (Act No. 2 of 1974) as Judicial Magistrate, First Class,</text:span> <text:span text:style-name="T11">Jaunpur vice Sri Alok Verma.</text:span></text:p>
      <text:p text:style-name="P148"/>
      <table:table table:name="Table1775" table:style-name="Table1775">
        <table:table-column table:style-name="Table1775.A"/>
        <table:table-column table:style-name="Table1775.B"/>
        <table:table-column table:style-name="Table1775.C"/>
        <table:table-row>
          <table:table-cell table:style-name="Table1775.A1" office:value-type="string">
            <text:p text:style-name="P44">No.</text:p>
          </table:table-cell>
          <table:table-cell table:style-name="Table1775.A1" office:value-type="string">
            <text:list xml:id="list248232367" text:continue-numbering="true" text:style-name="L399">
              <text:list-item>
                <text:p text:style-name="P409"/>
              </text:list-item>
            </text:list>
          </table:table-cell>
          <table:table-cell table:style-name="Table1775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Alok Verma<text:span text:style-name="T11">, Judicial Magistrate, First Class, Jaunpur to be Civil Judge (Junior Division), Jaunpur vice Sushri Sneha.</text:span></text:p>
      <text:p text:style-name="P148"/>
      <table:table table:name="Table1776" table:style-name="Table1776">
        <table:table-column table:style-name="Table1776.A"/>
        <table:table-column table:style-name="Table1776.B"/>
        <table:table-column table:style-name="Table1776.C"/>
        <table:table-row>
          <table:table-cell table:style-name="Table1776.A1" office:value-type="string">
            <text:p text:style-name="P44">No.</text:p>
          </table:table-cell>
          <table:table-cell table:style-name="Table1776.A1" office:value-type="string">
            <text:list xml:id="list296830736" text:continue-numbering="true" text:style-name="L399">
              <text:list-item>
                <text:p text:style-name="P409"/>
              </text:list-item>
            </text:list>
          </table:table-cell>
          <table:table-cell table:style-name="Table1776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ushri </text:span>Sneha<text:span text:style-name="T11">, Civil Judge (Junior Division), Jaunpur is appointed U/s 11(2) of the Code of Criminal Procedure 1973 (Act No. 2 of 1974) as Judicial Magistrate, First Class,</text:span> <text:span text:style-name="T11">Jaunpur vice Sushri Sushama.</text:span></text:p>
      <table:table table:name="Table1777" table:style-name="Table1777">
        <table:table-column table:style-name="Table1777.A"/>
        <table:table-column table:style-name="Table1777.B"/>
        <table:table-column table:style-name="Table1777.C"/>
        <text:soft-page-break/>
        <table:table-row>
          <table:table-cell table:style-name="Table1777.A1" office:value-type="string">
            <text:p text:style-name="P44">No.</text:p>
          </table:table-cell>
          <table:table-cell table:style-name="Table1777.A1" office:value-type="string">
            <text:list xml:id="list56778853" text:continue-numbering="true" text:style-name="L399">
              <text:list-item>
                <text:p text:style-name="P409"/>
              </text:list-item>
            </text:list>
          </table:table-cell>
          <table:table-cell table:style-name="Table1777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ushri </text:span>Sushama<text:span text:style-name="T11">, Judicial Magistrate, First Class, Jaunpur to be Civil Judge (Junior Division) (City), Jaunpur in the vacant court.</text:span></text:p>
      <text:p text:style-name="P148"/>
      <table:table table:name="Table1778" table:style-name="Table1778">
        <table:table-column table:style-name="Table1778.A"/>
        <table:table-column table:style-name="Table1778.B"/>
        <table:table-column table:style-name="Table1778.C"/>
        <table:table-row>
          <table:table-cell table:style-name="Table1778.A1" office:value-type="string">
            <text:p text:style-name="P44">No.</text:p>
          </table:table-cell>
          <table:table-cell table:style-name="Table1778.A1" office:value-type="string">
            <text:list xml:id="list40205063" text:continue-numbering="true" text:style-name="L399">
              <text:list-item>
                <text:p text:style-name="P409"/>
              </text:list-item>
            </text:list>
          </table:table-cell>
          <table:table-cell table:style-name="Table1778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Abhinay Singh<text:span text:style-name="T11">, Additional Civil Judge (Junior Division), Chhibramau, Kannauj to be Civil Judge (Junior Division), Chhibramau, Kannauj in the vacant court.</text:span></text:p>
      <text:p text:style-name="P152"/>
      <text:p text:style-name="P152"><text:tab/>He is also appointed U/s 11(2) of the Code of Criminal Procedure 1973 (Act No. 2 of 1974) as Judicial Magistrate, First Class for trying cases relating to Economic Offences at Chhibramau, Kannauj.</text:p>
      <text:p text:style-name="P148"/>
      <table:table table:name="Table1779" table:style-name="Table1779">
        <table:table-column table:style-name="Table1779.A"/>
        <table:table-column table:style-name="Table1779.B"/>
        <table:table-column table:style-name="Table1779.C"/>
        <table:table-row>
          <table:table-cell table:style-name="Table1779.A1" office:value-type="string">
            <text:p text:style-name="P44">No.</text:p>
          </table:table-cell>
          <table:table-cell table:style-name="Table1779.A1" office:value-type="string">
            <text:list xml:id="list229495323" text:continue-numbering="true" text:style-name="L399">
              <text:list-item>
                <text:p text:style-name="P409"/>
              </text:list-item>
            </text:list>
          </table:table-cell>
          <table:table-cell table:style-name="Table1779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ushri </text:span>Ajita Verma<text:span text:style-name="T11">, Additional Civil Judge (Junior Division), Kanpur Nagar to be Civil Judge, Junior Division (Fast Track Court), Kanpur Nagar </text:span><text:span text:style-name="T59">for trying cases of crime against women</text:span><text:span text:style-name="T11"> vice Sri Divya Pratap Singh Nimesh.</text:span></text:p>
      <text:p text:style-name="P148"/>
      <table:table table:name="Table1780" table:style-name="Table1780">
        <table:table-column table:style-name="Table1780.A"/>
        <table:table-column table:style-name="Table1780.B"/>
        <table:table-column table:style-name="Table1780.C"/>
        <table:table-row>
          <table:table-cell table:style-name="Table1780.A1" office:value-type="string">
            <text:p text:style-name="P44">No.</text:p>
          </table:table-cell>
          <table:table-cell table:style-name="Table1780.A1" office:value-type="string">
            <text:list xml:id="list1228797778" text:continue-numbering="true" text:style-name="L399">
              <text:list-item>
                <text:p text:style-name="P409"/>
              </text:list-item>
            </text:list>
          </table:table-cell>
          <table:table-cell table:style-name="Table1780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Divya Pratap Singh Nimesh<text:span text:style-name="T11">, Civil Judge, Junior Division (Fast Track Court), Kanpur Nagar to be Civil Judge, Junior Division (Fast Track Court), Kanpur Nagar </text:span><text:span text:style-name="T87">against the Fast Track Court created under the scheme of 14</text:span><text:span text:style-name="T108">th</text:span><text:span text:style-name="T87"> Finance Commission </text:span><text:span text:style-name="T11">vice Sushri Yogita Kumar.</text:span></text:p>
      <text:p text:style-name="P148"/>
      <table:table table:name="Table1781" table:style-name="Table1781">
        <table:table-column table:style-name="Table1781.A"/>
        <table:table-column table:style-name="Table1781.B"/>
        <table:table-column table:style-name="Table1781.C"/>
        <table:table-row>
          <table:table-cell table:style-name="Table1781.A1" office:value-type="string">
            <text:p text:style-name="P44">No.</text:p>
          </table:table-cell>
          <table:table-cell table:style-name="Table1781.A1" office:value-type="string">
            <text:list xml:id="list1588131875" text:continue-numbering="true" text:style-name="L399">
              <text:list-item>
                <text:p text:style-name="P409"/>
              </text:list-item>
            </text:list>
          </table:table-cell>
          <table:table-cell table:style-name="Table1781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ushri </text:span>Yogita Kumar<text:span text:style-name="T11">, Civil Judge, Junior Division (Fast Track Court), Kanpur Nagar to be Additional Civil Judge (Junior Division), Kanpur Nagar.</text:span></text:p>
      <text:p text:style-name="P148"/>
      <table:table table:name="Table1782" table:style-name="Table1782">
        <table:table-column table:style-name="Table1782.A"/>
        <table:table-column table:style-name="Table1782.B"/>
        <table:table-column table:style-name="Table1782.C"/>
        <table:table-row>
          <table:table-cell table:style-name="Table1782.A1" office:value-type="string">
            <text:p text:style-name="P44">No.</text:p>
          </table:table-cell>
          <table:table-cell table:style-name="Table1782.A1" office:value-type="string">
            <text:list xml:id="list138004021" text:continue-numbering="true" text:style-name="L399">
              <text:list-item>
                <text:p text:style-name="P409"/>
              </text:list-item>
            </text:list>
          </table:table-cell>
          <table:table-cell table:style-name="Table1782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Ashish Kamboj<text:span text:style-name="T11">, Additional Civil Judge (Junior Division), Kanpur Nagar is appointed U/s 16(2) of the Code of Criminal Procedure 1973 (Act No. 2 of 1974) as Metropolitan Magistrate, First Class, Kanpur Nagar in the vacant court.</text:span></text:p>
      <text:p text:style-name="P148"/>
      <table:table table:name="Table1783" table:style-name="Table1783">
        <table:table-column table:style-name="Table1783.A"/>
        <table:table-column table:style-name="Table1783.B"/>
        <table:table-column table:style-name="Table1783.C"/>
        <table:table-row>
          <table:table-cell table:style-name="Table1783.A1" office:value-type="string">
            <text:p text:style-name="P44">No.</text:p>
          </table:table-cell>
          <table:table-cell table:style-name="Table1783.A1" office:value-type="string">
            <text:list xml:id="list1870045397" text:continue-numbering="true" text:style-name="L399">
              <text:list-item>
                <text:p text:style-name="P409"/>
              </text:list-item>
            </text:list>
          </table:table-cell>
          <table:table-cell table:style-name="Table1783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ushri </text:span>Akshita Mishra<text:span text:style-name="T11">, Metropolitan Magistrate, First Class, Kanpur Nagar to be Additional Civil Judge (Junior Division), Kanpur Nagar.</text:span></text:p>
      <text:p text:style-name="P148"/>
      <table:table table:name="Table1784" table:style-name="Table1784">
        <table:table-column table:style-name="Table1784.A"/>
        <table:table-column table:style-name="Table1784.B"/>
        <table:table-column table:style-name="Table1784.C"/>
        <table:table-row>
          <table:table-cell table:style-name="Table1784.A1" office:value-type="string">
            <text:p text:style-name="P44">No.</text:p>
          </table:table-cell>
          <table:table-cell table:style-name="Table1784.A1" office:value-type="string">
            <text:list xml:id="list44464991" text:continue-numbering="true" text:style-name="L399">
              <text:list-item>
                <text:p text:style-name="P409"/>
              </text:list-item>
            </text:list>
          </table:table-cell>
          <table:table-cell table:style-name="Table1784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mt. </text:span>Jyotsna Singh<text:span text:style-name="T11">, Additional Civil Judge (Junior Division), Kanpur Nagar is appointed U/s 16(2) of the Code of Criminal Procedure 1973 (Act No. 2 of 1974) as Metropolitan Magistrate, First Class, Kanpur Nagar vice Sri Gyanendra Kumar.</text:span></text:p>
      <table:table table:name="Table1785" table:style-name="Table1785">
        <table:table-column table:style-name="Table1785.A"/>
        <table:table-column table:style-name="Table1785.B"/>
        <table:table-column table:style-name="Table1785.C"/>
        <text:soft-page-break/>
        <table:table-row>
          <table:table-cell table:style-name="Table1785.A1" office:value-type="string">
            <text:p text:style-name="P44">No.</text:p>
          </table:table-cell>
          <table:table-cell table:style-name="Table1785.A1" office:value-type="string">
            <text:list xml:id="list2122501622" text:continue-numbering="true" text:style-name="L399">
              <text:list-item>
                <text:p text:style-name="P409"/>
              </text:list-item>
            </text:list>
          </table:table-cell>
          <table:table-cell table:style-name="Table1785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Gyanendra Kumar<text:span text:style-name="T11">, Metropolitan Magistrate, First Class, Kanpur Nagar to be Civil Judge (Junior Division) (City), Kanpur Nagar in the vacant court.</text:span></text:p>
      <text:p text:style-name="P148"/>
      <table:table table:name="Table1786" table:style-name="Table1786">
        <table:table-column table:style-name="Table1786.A"/>
        <table:table-column table:style-name="Table1786.B"/>
        <table:table-column table:style-name="Table1786.C"/>
        <table:table-row>
          <table:table-cell table:style-name="Table1786.A1" office:value-type="string">
            <text:p text:style-name="P44">No.</text:p>
          </table:table-cell>
          <table:table-cell table:style-name="Table1786.A1" office:value-type="string">
            <text:list xml:id="list1748787805" text:continue-numbering="true" text:style-name="L399">
              <text:list-item>
                <text:p text:style-name="P409"/>
              </text:list-item>
            </text:list>
          </table:table-cell>
          <table:table-cell table:style-name="Table1786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Abhinav Srivastava<text:span text:style-name="T11">, Metropolitan Magistrate, First Class, Kanpur Nagar to be Additional Civil Judge (Junior Division), Kanpur Nagar.</text:span></text:p>
      <text:p text:style-name="P148"/>
      <table:table table:name="Table1787" table:style-name="Table1787">
        <table:table-column table:style-name="Table1787.A"/>
        <table:table-column table:style-name="Table1787.B"/>
        <table:table-column table:style-name="Table1787.C"/>
        <table:table-row>
          <table:table-cell table:style-name="Table1787.A1" office:value-type="string">
            <text:p text:style-name="P44">No.</text:p>
          </table:table-cell>
          <table:table-cell table:style-name="Table1787.A1" office:value-type="string">
            <text:list xml:id="list1090389455" text:continue-numbering="true" text:style-name="L399">
              <text:list-item>
                <text:p text:style-name="P409"/>
              </text:list-item>
            </text:list>
          </table:table-cell>
          <table:table-cell table:style-name="Table1787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ushri </text:span>Shweta Tiwari<text:span text:style-name="T11">, Additional Civil Judge (Junior Division), Kushinagar at Padrauna is appointed U/s 11(2) of the Code of Criminal Procedure 1973 (Act No. 2 of 1974) as Judicial Magistrate, First Class,</text:span> <text:span text:style-name="T11">Kushinagar at Padrauna vice Sri Chandra Prakash Tiwari.</text:span></text:p>
      <text:p text:style-name="P148"/>
      <table:table table:name="Table1788" table:style-name="Table1788">
        <table:table-column table:style-name="Table1788.A"/>
        <table:table-column table:style-name="Table1788.B"/>
        <table:table-column table:style-name="Table1788.C"/>
        <table:table-row>
          <table:table-cell table:style-name="Table1788.A1" office:value-type="string">
            <text:p text:style-name="P44">No.</text:p>
          </table:table-cell>
          <table:table-cell table:style-name="Table1788.A1" office:value-type="string">
            <text:list xml:id="list1723497342" text:continue-numbering="true" text:style-name="L399">
              <text:list-item>
                <text:p text:style-name="P409"/>
              </text:list-item>
            </text:list>
          </table:table-cell>
          <table:table-cell table:style-name="Table1788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Chandra Prakash Tiwari<text:span text:style-name="T11">, Judicial Magistrate, First Class, Kushinagar at Padrauna to be Civil Judge (Junior Division), Kushinagar at Padrauna in the vacant court.</text:span></text:p>
      <text:p text:style-name="P148"/>
      <table:table table:name="Table1789" table:style-name="Table1789">
        <table:table-column table:style-name="Table1789.A"/>
        <table:table-column table:style-name="Table1789.B"/>
        <table:table-column table:style-name="Table1789.C"/>
        <table:table-row>
          <table:table-cell table:style-name="Table1789.A1" office:value-type="string">
            <text:p text:style-name="P44">No.</text:p>
          </table:table-cell>
          <table:table-cell table:style-name="Table1789.A1" office:value-type="string">
            <text:list xml:id="list1935325180" text:continue-numbering="true" text:style-name="L399">
              <text:list-item>
                <text:p text:style-name="P409"/>
              </text:list-item>
            </text:list>
          </table:table-cell>
          <table:table-cell table:style-name="Table1789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Shobhit Ray<text:span text:style-name="T11">, Additional Civil Judge (Junior Division), Kasia, Kushinagar at Padrauna is appointed U/s 11(2) of the Code of Criminal Procedure 1973 (Act No. 2 of 1974) as Judicial Magistrate, First Class,</text:span> <text:span text:style-name="T11">Kasia, Kushinagar at Padrauna vice Sri Krishn Pratap Singh.</text:span></text:p>
      <text:p text:style-name="P148"/>
      <table:table table:name="Table1790" table:style-name="Table1790">
        <table:table-column table:style-name="Table1790.A"/>
        <table:table-column table:style-name="Table1790.B"/>
        <table:table-column table:style-name="Table1790.C"/>
        <table:table-row>
          <table:table-cell table:style-name="Table1790.A1" office:value-type="string">
            <text:p text:style-name="P44">No.</text:p>
          </table:table-cell>
          <table:table-cell table:style-name="Table1790.A1" office:value-type="string">
            <text:list xml:id="list292313432" text:continue-numbering="true" text:style-name="L399">
              <text:list-item>
                <text:p text:style-name="P409"/>
              </text:list-item>
            </text:list>
          </table:table-cell>
          <table:table-cell table:style-name="Table1790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Krishn Pratap Singh<text:span text:style-name="T11">, Judicial Magistrate, First Class, Kasia, Kushinagar at Padrauna to be Civil Judge (Junior Division), Kasia, Kushinagar at Padrauna in the vacant court.</text:span></text:p>
      <text:p text:style-name="P148"/>
      <table:table table:name="Table1791" table:style-name="Table1791">
        <table:table-column table:style-name="Table1791.A"/>
        <table:table-column table:style-name="Table1791.B"/>
        <table:table-column table:style-name="Table1791.C"/>
        <table:table-row>
          <table:table-cell table:style-name="Table1791.A1" office:value-type="string">
            <text:p text:style-name="P44">No.</text:p>
          </table:table-cell>
          <table:table-cell table:style-name="Table1791.A1" office:value-type="string">
            <text:list xml:id="list1070579821" text:continue-numbering="true" text:style-name="L399">
              <text:list-item>
                <text:p text:style-name="P409"/>
              </text:list-item>
            </text:list>
          </table:table-cell>
          <table:table-cell table:style-name="Table1791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Abhinav Devesh Shukla<text:span text:style-name="T11">, Additional Civil Judge (Junior Division), Lucknow to be Civil Judge, Junior Division (Fast Track Court), Lucknow </text:span><text:span text:style-name="T87">against the Fast Track Court created under the scheme of 14</text:span><text:span text:style-name="T108">th</text:span><text:span text:style-name="T87"> Finance Commission </text:span><text:span text:style-name="T11"><text:s/>vice Smt. Meenakshi Yadav.</text:span></text:p>
      <text:p text:style-name="P148"/>
      <table:table table:name="Table1792" table:style-name="Table1792">
        <table:table-column table:style-name="Table1792.A"/>
        <table:table-column table:style-name="Table1792.B"/>
        <table:table-column table:style-name="Table1792.C"/>
        <table:table-row>
          <table:table-cell table:style-name="Table1792.A1" office:value-type="string">
            <text:p text:style-name="P44">No.</text:p>
          </table:table-cell>
          <table:table-cell table:style-name="Table1792.A1" office:value-type="string">
            <text:list xml:id="list765082979" text:continue-numbering="true" text:style-name="L399">
              <text:list-item>
                <text:p text:style-name="P409"/>
              </text:list-item>
            </text:list>
          </table:table-cell>
          <table:table-cell table:style-name="Table1792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mt. </text:span>Meenakshi Yadav<text:span text:style-name="T11">, Civil Judge, Junior Division (Fast Track Court), Lucknow to be Additional Civil Judge (Junior Division), Lucknow.</text:span></text:p>
      <text:p text:style-name="P152"/>
      <text:p text:style-name="P148"/>
      <table:table table:name="Table1793" table:style-name="Table1793">
        <table:table-column table:style-name="Table1793.A"/>
        <table:table-column table:style-name="Table1793.B"/>
        <table:table-column table:style-name="Table1793.C"/>
        <text:soft-page-break/>
        <table:table-row>
          <table:table-cell table:style-name="Table1793.A1" office:value-type="string">
            <text:p text:style-name="P44">No.</text:p>
          </table:table-cell>
          <table:table-cell table:style-name="Table1793.A1" office:value-type="string">
            <text:list xml:id="list2143702651" text:continue-numbering="true" text:style-name="L399">
              <text:list-item>
                <text:p text:style-name="P409"/>
              </text:list-item>
            </text:list>
          </table:table-cell>
          <table:table-cell table:style-name="Table1793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mt. </text:span>Ranjini Shukla<text:span text:style-name="T11">, Additional Civil Judge (Junior Division), Lucknow is appointed U/s 11(2) of the Code of Criminal Procedure 1973 (Act No. 2 of 1974) as Judicial Magistrate, First Class,</text:span> <text:span text:style-name="T11">Lucknow vice Sri Arif Nisamuddin Khan.</text:span></text:p>
      <text:p text:style-name="P148"/>
      <table:table table:name="Table1794" table:style-name="Table1794">
        <table:table-column table:style-name="Table1794.A"/>
        <table:table-column table:style-name="Table1794.B"/>
        <table:table-column table:style-name="Table1794.C"/>
        <table:table-row>
          <table:table-cell table:style-name="Table1794.A1" office:value-type="string">
            <text:p text:style-name="P44">No.</text:p>
          </table:table-cell>
          <table:table-cell table:style-name="Table1794.A1" office:value-type="string">
            <text:list xml:id="list1248628680" text:continue-numbering="true" text:style-name="L399">
              <text:list-item>
                <text:p text:style-name="P409"/>
              </text:list-item>
            </text:list>
          </table:table-cell>
          <table:table-cell table:style-name="Table1794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Arif Nisamuddin Khan<text:span text:style-name="T11">, Judicial Magistrate, First Class, Lucknow to be Civil Judge (Junior Division) (South), Lucknow in the vacant court.</text:span></text:p>
      <text:p text:style-name="P148"/>
      <table:table table:name="Table1795" table:style-name="Table1795">
        <table:table-column table:style-name="Table1795.A"/>
        <table:table-column table:style-name="Table1795.B"/>
        <table:table-column table:style-name="Table1795.C"/>
        <table:table-row>
          <table:table-cell table:style-name="Table1795.A1" office:value-type="string">
            <text:p text:style-name="P44">No.</text:p>
          </table:table-cell>
          <table:table-cell table:style-name="Table1795.A1" office:value-type="string">
            <text:list xml:id="list1956196262" text:continue-numbering="true" text:style-name="L399">
              <text:list-item>
                <text:p text:style-name="P409"/>
              </text:list-item>
            </text:list>
          </table:table-cell>
          <table:table-cell table:style-name="Table1795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ushri </text:span>Arpita Yadav<text:span text:style-name="T11">, Additional Civil Judge (Junior Division), Lucknow to be Civil Judge (Junior Division) (Hawali), Lucknow vice Sri Kshitish Pandey.</text:span></text:p>
      <text:p text:style-name="P148"/>
      <table:table table:name="Table1796" table:style-name="Table1796">
        <table:table-column table:style-name="Table1796.A"/>
        <table:table-column table:style-name="Table1796.B"/>
        <table:table-column table:style-name="Table1796.C"/>
        <table:table-row>
          <table:table-cell table:style-name="Table1796.A1" office:value-type="string">
            <text:p text:style-name="P44">No.</text:p>
          </table:table-cell>
          <table:table-cell table:style-name="Table1796.A1" office:value-type="string">
            <text:list xml:id="list996500904" text:continue-numbering="true" text:style-name="L399">
              <text:list-item>
                <text:p text:style-name="P409"/>
              </text:list-item>
            </text:list>
          </table:table-cell>
          <table:table-cell table:style-name="Table1796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Kshitish Pandey<text:span text:style-name="T11">, Civil Judge (Junior Division) (Hawali), Lucknow is appointed U/s 11(2) of the Code of Criminal Procedure 1973 (Act No. 2 of 1974) as Ist Judicial Magistrate, First Class,</text:span> <text:span text:style-name="T11">Lucknow in the vacant court.</text:span></text:p>
      <text:p text:style-name="P148"/>
      <table:table table:name="Table1797" table:style-name="Table1797">
        <table:table-column table:style-name="Table1797.A"/>
        <table:table-column table:style-name="Table1797.B"/>
        <table:table-column table:style-name="Table1797.C"/>
        <table:table-row>
          <table:table-cell table:style-name="Table1797.A1" office:value-type="string">
            <text:p text:style-name="P44">No.</text:p>
          </table:table-cell>
          <table:table-cell table:style-name="Table1797.A1" office:value-type="string">
            <text:list xml:id="list220707766" text:continue-numbering="true" text:style-name="L399">
              <text:list-item>
                <text:p text:style-name="P409"/>
              </text:list-item>
            </text:list>
          </table:table-cell>
          <table:table-cell table:style-name="Table1797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ushri </text:span>Nitisha Singh<text:span text:style-name="T11">, Additional Civil Judge (Junior Division), Lucknow is appointed U/s 11(2) of the Code of Criminal Procedure 1973 (Act No. 2 of 1974) as Judicial Magistrate, First Class,</text:span> <text:span text:style-name="T11">Lucknow vice Smt. Vidushi Meha.</text:span></text:p>
      <text:p text:style-name="P148"/>
      <table:table table:name="Table1798" table:style-name="Table1798">
        <table:table-column table:style-name="Table1798.A"/>
        <table:table-column table:style-name="Table1798.B"/>
        <table:table-column table:style-name="Table1798.C"/>
        <table:table-row>
          <table:table-cell table:style-name="Table1798.A1" office:value-type="string">
            <text:p text:style-name="P44">No.</text:p>
          </table:table-cell>
          <table:table-cell table:style-name="Table1798.A1" office:value-type="string">
            <text:list xml:id="list891322651" text:continue-numbering="true" text:style-name="L399">
              <text:list-item>
                <text:p text:style-name="P409"/>
              </text:list-item>
            </text:list>
          </table:table-cell>
          <table:table-cell table:style-name="Table1798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mt. </text:span>Vidushi Meha<text:span text:style-name="T11">, Judicial Magistrate, First Class, Lucknow to be Civil Judge (Junior Division) (North), Lucknow in the vacant court.</text:span></text:p>
      <text:p text:style-name="P148"/>
      <table:table table:name="Table1799" table:style-name="Table1799">
        <table:table-column table:style-name="Table1799.A"/>
        <table:table-column table:style-name="Table1799.B"/>
        <table:table-column table:style-name="Table1799.C"/>
        <table:table-row>
          <table:table-cell table:style-name="Table1799.A1" office:value-type="string">
            <text:p text:style-name="P44">No.</text:p>
          </table:table-cell>
          <table:table-cell table:style-name="Table1799.A1" office:value-type="string">
            <text:list xml:id="list1194491543" text:continue-numbering="true" text:style-name="L399">
              <text:list-item>
                <text:p text:style-name="P409"/>
              </text:list-item>
            </text:list>
          </table:table-cell>
          <table:table-cell table:style-name="Table1799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Prince Jindal<text:span text:style-name="T11">, Additional Civil Judge (Junior Division), Mathura to be Civil Judge, Junior Division (Fast Track Court), Mathura </text:span><text:span text:style-name="T87">against the Fast Track Court created under the scheme of 14</text:span><text:span text:style-name="T108">th</text:span><text:span text:style-name="T87"> Finance Commission </text:span><text:span text:style-name="T11">vice Sushri Archana Singh.</text:span></text:p>
      <text:p text:style-name="P148"/>
      <table:table table:name="Table1800" table:style-name="Table1800">
        <table:table-column table:style-name="Table1800.A"/>
        <table:table-column table:style-name="Table1800.B"/>
        <table:table-column table:style-name="Table1800.C"/>
        <table:table-row>
          <table:table-cell table:style-name="Table1800.A1" office:value-type="string">
            <text:p text:style-name="P44">No.</text:p>
          </table:table-cell>
          <table:table-cell table:style-name="Table1800.A1" office:value-type="string">
            <text:list xml:id="list1711841546" text:continue-numbering="true" text:style-name="L399">
              <text:list-item>
                <text:p text:style-name="P409"/>
              </text:list-item>
            </text:list>
          </table:table-cell>
          <table:table-cell table:style-name="Table1800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ushri </text:span>Archana Singh<text:span text:style-name="T11">, Civil Judge, Junior Division (Fast Track Court), Mathura is appointed U/s 11(2) of the Code of Criminal Procedure 1973 (Act No. 2 of 1974) as Judicial Magistrate, First Class,</text:span> <text:span text:style-name="T11">Mathura vice Sri Gajendra Singh.</text:span></text:p>
      <text:p text:style-name="P148"/>
      <table:table table:name="Table1801" table:style-name="Table1801">
        <table:table-column table:style-name="Table1801.A"/>
        <table:table-column table:style-name="Table1801.B"/>
        <table:table-column table:style-name="Table1801.C"/>
        <text:soft-page-break/>
        <table:table-row>
          <table:table-cell table:style-name="Table1801.A1" office:value-type="string">
            <text:p text:style-name="P44">No.</text:p>
          </table:table-cell>
          <table:table-cell table:style-name="Table1801.A1" office:value-type="string">
            <text:list xml:id="list1220039803" text:continue-numbering="true" text:style-name="L399">
              <text:list-item>
                <text:p text:style-name="P409"/>
              </text:list-item>
            </text:list>
          </table:table-cell>
          <table:table-cell table:style-name="Table1801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Gajendra Singh<text:span text:style-name="T11">, Judicial Magistrate, First Class, Mathura to be Civil Judge (Junior Division), Mathura in the vacant court.</text:span><text:tab/></text:p>
      <text:p text:style-name="P148"/>
      <table:table table:name="Table1802" table:style-name="Table1802">
        <table:table-column table:style-name="Table1802.A"/>
        <table:table-column table:style-name="Table1802.B"/>
        <table:table-column table:style-name="Table1802.C"/>
        <table:table-row>
          <table:table-cell table:style-name="Table1802.A1" office:value-type="string">
            <text:p text:style-name="P44">No.</text:p>
          </table:table-cell>
          <table:table-cell table:style-name="Table1802.A1" office:value-type="string">
            <text:list xml:id="list294602319" text:continue-numbering="true" text:style-name="L399">
              <text:list-item>
                <text:p text:style-name="P409"/>
              </text:list-item>
            </text:list>
          </table:table-cell>
          <table:table-cell table:style-name="Table1802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Abhishek Kumar Pandey<text:span text:style-name="T11">, Additional Civil Judge (Junior Division), Mau to be Civil Judge, Junior Division (Fast Track Court), Mau </text:span><text:span text:style-name="T87">against the Fast Track Court created under the scheme of 14</text:span><text:span text:style-name="T108">th</text:span><text:span text:style-name="T87"> Finance Commission </text:span><text:span text:style-name="T11">vice Sri Vakeel.</text:span></text:p>
      <text:p text:style-name="P148"/>
      <table:table table:name="Table1803" table:style-name="Table1803">
        <table:table-column table:style-name="Table1803.A"/>
        <table:table-column table:style-name="Table1803.B"/>
        <table:table-column table:style-name="Table1803.C"/>
        <table:table-row>
          <table:table-cell table:style-name="Table1803.A1" office:value-type="string">
            <text:p text:style-name="P44">No.</text:p>
          </table:table-cell>
          <table:table-cell table:style-name="Table1803.A1" office:value-type="string">
            <text:list xml:id="list260772283" text:continue-numbering="true" text:style-name="L399">
              <text:list-item>
                <text:p text:style-name="P409"/>
              </text:list-item>
            </text:list>
          </table:table-cell>
          <table:table-cell table:style-name="Table1803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Vakeel<text:span text:style-name="T11">, Civil Judge, Junior Division (Fast Track Court), Mau to be Civil Judge (Junior Division), Mohammadabad Gohna sitting at Mau vice Sri Balwant Kumar Bharati.</text:span></text:p>
      <text:p text:style-name="P148"/>
      <table:table table:name="Table1804" table:style-name="Table1804">
        <table:table-column table:style-name="Table1804.A"/>
        <table:table-column table:style-name="Table1804.B"/>
        <table:table-column table:style-name="Table1804.C"/>
        <table:table-row>
          <table:table-cell table:style-name="Table1804.A1" office:value-type="string">
            <text:p text:style-name="P44">No.</text:p>
          </table:table-cell>
          <table:table-cell table:style-name="Table1804.A1" office:value-type="string">
            <text:list xml:id="list2000950756" text:continue-numbering="true" text:style-name="L399">
              <text:list-item>
                <text:p text:style-name="P409"/>
              </text:list-item>
            </text:list>
          </table:table-cell>
          <table:table-cell table:style-name="Table1804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Balwant Kumar Bharati<text:span text:style-name="T11">, Civil Judge (Junior Division), Mohammadabad Gohna sitting at Mau is appointed U/s 11(2) of the Code of Criminal Procedure 1973 (Act No. 2 of 1974) as Judicial Magistrate, First Class,</text:span> <text:span text:style-name="T11">Mau vice Sri Nyaydhish Pankaj.</text:span></text:p>
      <text:p text:style-name="P148"/>
      <table:table table:name="Table1805" table:style-name="Table1805">
        <table:table-column table:style-name="Table1805.A"/>
        <table:table-column table:style-name="Table1805.B"/>
        <table:table-column table:style-name="Table1805.C"/>
        <table:table-row>
          <table:table-cell table:style-name="Table1805.A1" office:value-type="string">
            <text:p text:style-name="P44">No.</text:p>
          </table:table-cell>
          <table:table-cell table:style-name="Table1805.A1" office:value-type="string">
            <text:list xml:id="list1842819702" text:continue-numbering="true" text:style-name="L399">
              <text:list-item>
                <text:p text:style-name="P409"/>
              </text:list-item>
            </text:list>
          </table:table-cell>
          <table:table-cell table:style-name="Table1805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Nyaydhish Pankaj<text:span text:style-name="T11">, Judicial Magistrate, First Class, Mau to be Civil Judge (Junior Division), Mau in the vacant court.</text:span></text:p>
      <text:p text:style-name="P148"/>
      <table:table table:name="Table1806" table:style-name="Table1806">
        <table:table-column table:style-name="Table1806.A"/>
        <table:table-column table:style-name="Table1806.B"/>
        <table:table-column table:style-name="Table1806.C"/>
        <table:table-row>
          <table:table-cell table:style-name="Table1806.A1" office:value-type="string">
            <text:p text:style-name="P44">No.</text:p>
          </table:table-cell>
          <table:table-cell table:style-name="Table1806.A1" office:value-type="string">
            <text:list xml:id="list471452229" text:continue-numbering="true" text:style-name="L399">
              <text:list-item>
                <text:p text:style-name="P409"/>
              </text:list-item>
            </text:list>
          </table:table-cell>
          <table:table-cell table:style-name="Table1806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Abhay Kumar<text:span text:style-name="T11">, Additional Civil Judge (Junior Division), Pratapgarh to be Civil Judge, Junior Division (Fast Track Court), Pratapgarh </text:span><text:span text:style-name="T59">for trying cases of crime against women</text:span><text:span text:style-name="T11"> vice Sushri Nidhi Madhav Kuril.</text:span></text:p>
      <text:p text:style-name="P148"/>
      <table:table table:name="Table1807" table:style-name="Table1807">
        <table:table-column table:style-name="Table1807.A"/>
        <table:table-column table:style-name="Table1807.B"/>
        <table:table-column table:style-name="Table1807.C"/>
        <table:table-row>
          <table:table-cell table:style-name="Table1807.A1" office:value-type="string">
            <text:p text:style-name="P44">No.</text:p>
          </table:table-cell>
          <table:table-cell table:style-name="Table1807.A1" office:value-type="string">
            <text:list xml:id="list112745423" text:continue-numbering="true" text:style-name="L399">
              <text:list-item>
                <text:p text:style-name="P409"/>
              </text:list-item>
            </text:list>
          </table:table-cell>
          <table:table-cell table:style-name="Table1807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ushri </text:span>Nidhi Madhav Kuril<text:span text:style-name="T11">, Civil Judge, Junior Division (Fast Track Court), Pratapgarh to be Civil Judge, Junior Division (Fast Track Court), Pratapgarh </text:span><text:span text:style-name="T87">against the Fast Track Court created under the scheme of 14</text:span><text:span text:style-name="T108">th</text:span><text:span text:style-name="T87"> Finance Commission </text:span><text:span text:style-name="T11">vice Sushri Monika.</text:span></text:p>
      <text:p text:style-name="P148"/>
      <table:table table:name="Table1808" table:style-name="Table1808">
        <table:table-column table:style-name="Table1808.A"/>
        <table:table-column table:style-name="Table1808.B"/>
        <table:table-column table:style-name="Table1808.C"/>
        <table:table-row>
          <table:table-cell table:style-name="Table1808.A1" office:value-type="string">
            <text:p text:style-name="P44">No.</text:p>
          </table:table-cell>
          <table:table-cell table:style-name="Table1808.A1" office:value-type="string">
            <text:list xml:id="list1862046134" text:continue-numbering="true" text:style-name="L399">
              <text:list-item>
                <text:p text:style-name="P409"/>
              </text:list-item>
            </text:list>
          </table:table-cell>
          <table:table-cell table:style-name="Table1808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ushri </text:span>Monika<text:span text:style-name="T11">, Civil Judge, Junior Division (Fast Track Court), Pratapgarh to be Additional Civil Judge (Junior Division), Pratapgarh.</text:span></text:p>
      <text:p text:style-name="P152"/>
      <text:p text:style-name="P152"/>
      <text:p text:style-name="P148"/>
      <table:table table:name="Table1809" table:style-name="Table1809">
        <table:table-column table:style-name="Table1809.A"/>
        <table:table-column table:style-name="Table1809.B"/>
        <table:table-column table:style-name="Table1809.C"/>
        <text:soft-page-break/>
        <table:table-row>
          <table:table-cell table:style-name="Table1809.A1" office:value-type="string">
            <text:p text:style-name="P44">No.</text:p>
          </table:table-cell>
          <table:table-cell table:style-name="Table1809.A1" office:value-type="string">
            <text:list xml:id="list474104871" text:continue-numbering="true" text:style-name="L399">
              <text:list-item>
                <text:p text:style-name="P409"/>
              </text:list-item>
            </text:list>
          </table:table-cell>
          <table:table-cell table:style-name="Table1809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Peeyush Bhartiya<text:span text:style-name="T11">, Additional Civil Judge (Junior Division), Pratapgarh is appointed U/s 11(2) of the Code of Criminal Procedure 1973 (Act No. 2 of 1974) as Judicial Magistrate, First Class,</text:span> <text:span text:style-name="T11">Pratapgarh vice Sushri Varnika Shukla.</text:span></text:p>
      <text:p text:style-name="P148"/>
      <table:table table:name="Table1810" table:style-name="Table1810">
        <table:table-column table:style-name="Table1810.A"/>
        <table:table-column table:style-name="Table1810.B"/>
        <table:table-column table:style-name="Table1810.C"/>
        <table:table-row>
          <table:table-cell table:style-name="Table1810.A1" office:value-type="string">
            <text:p text:style-name="P44">No.</text:p>
          </table:table-cell>
          <table:table-cell table:style-name="Table1810.A1" office:value-type="string">
            <text:list xml:id="list304688326" text:continue-numbering="true" text:style-name="L399">
              <text:list-item>
                <text:p text:style-name="P409"/>
              </text:list-item>
            </text:list>
          </table:table-cell>
          <table:table-cell table:style-name="Table1810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ushri </text:span>Varnika Shukla<text:span text:style-name="T11">, Judicial Magistrate, First Class, Pratapgarh to be Civil Judge (Junior Division), Pratapgarh in the vacant court.</text:span></text:p>
      <text:p text:style-name="P148"/>
      <table:table table:name="Table1811" table:style-name="Table1811">
        <table:table-column table:style-name="Table1811.A"/>
        <table:table-column table:style-name="Table1811.B"/>
        <table:table-column table:style-name="Table1811.C"/>
        <table:table-row>
          <table:table-cell table:style-name="Table1811.A1" office:value-type="string">
            <text:p text:style-name="P44">No.</text:p>
          </table:table-cell>
          <table:table-cell table:style-name="Table1811.A1" office:value-type="string">
            <text:list xml:id="list905807844" text:continue-numbering="true" text:style-name="L399">
              <text:list-item>
                <text:p text:style-name="P409"/>
              </text:list-item>
            </text:list>
          </table:table-cell>
          <table:table-cell table:style-name="Table1811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Rajat Sharma<text:span text:style-name="T11">, Additional Civil Judge (Junior Division), Saharanpur to be Civil Judge (Junior Division) (Hawali), Saharanpur vice Sri Anant Kumar.</text:span></text:p>
      <text:p text:style-name="P148"/>
      <table:table table:name="Table1812" table:style-name="Table1812">
        <table:table-column table:style-name="Table1812.A"/>
        <table:table-column table:style-name="Table1812.B"/>
        <table:table-column table:style-name="Table1812.C"/>
        <table:table-row>
          <table:table-cell table:style-name="Table1812.A1" office:value-type="string">
            <text:p text:style-name="P44">No.</text:p>
          </table:table-cell>
          <table:table-cell table:style-name="Table1812.A1" office:value-type="string">
            <text:list xml:id="list2024684325" text:continue-numbering="true" text:style-name="L399">
              <text:list-item>
                <text:p text:style-name="P409"/>
              </text:list-item>
            </text:list>
          </table:table-cell>
          <table:table-cell table:style-name="Table1812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Anant Kumar<text:span text:style-name="T11">, Civil Judge (Junior Division) (Hawali), Saharanpur is appointed U/s 11(2) of the Code of Criminal Procedure 1973 (Act No. 2 of 1974) as Judicial Magistrate, First Class,</text:span> <text:span text:style-name="T11">Saharanpur vice Sushri Anchal Kasana.</text:span></text:p>
      <text:p text:style-name="P148"/>
      <table:table table:name="Table1813" table:style-name="Table1813">
        <table:table-column table:style-name="Table1813.A"/>
        <table:table-column table:style-name="Table1813.B"/>
        <table:table-column table:style-name="Table1813.C"/>
        <table:table-row>
          <table:table-cell table:style-name="Table1813.A1" office:value-type="string">
            <text:p text:style-name="P44">No.</text:p>
          </table:table-cell>
          <table:table-cell table:style-name="Table1813.A1" office:value-type="string">
            <text:list xml:id="list405139926" text:continue-numbering="true" text:style-name="L399">
              <text:list-item>
                <text:p text:style-name="P409"/>
              </text:list-item>
            </text:list>
          </table:table-cell>
          <table:table-cell table:style-name="Table1813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ushri </text:span>Anchal Kasana<text:span text:style-name="T11">, Judicial Magistrate, First Class, Saharanpur to be Civil Judge (Junior Division) (City), Saharanpur in the vacant court.</text:span></text:p>
      <text:p text:style-name="P148"/>
      <table:table table:name="Table1814" table:style-name="Table1814">
        <table:table-column table:style-name="Table1814.A"/>
        <table:table-column table:style-name="Table1814.B"/>
        <table:table-column table:style-name="Table1814.C"/>
        <table:table-row>
          <table:table-cell table:style-name="Table1814.A1" office:value-type="string">
            <text:p text:style-name="P44">No.</text:p>
          </table:table-cell>
          <table:table-cell table:style-name="Table1814.A1" office:value-type="string">
            <text:list xml:id="list590817172" text:continue-numbering="true" text:style-name="L399">
              <text:list-item>
                <text:p text:style-name="P409"/>
              </text:list-item>
            </text:list>
          </table:table-cell>
          <table:table-cell table:style-name="Table1814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Rohit Puri<text:span text:style-name="T11">, Additional Civil Judge (Junior Division), Saharanpur is appointed U/s 11(2) of the Code of Criminal Procedure 1973 (Act No. 2 of 1974) as Judicial Magistrate, First Class,</text:span> <text:span text:style-name="T11">Saharanpur vice Sushri Shweta Nain.</text:span></text:p>
      <text:p text:style-name="P148"/>
      <table:table table:name="Table1815" table:style-name="Table1815">
        <table:table-column table:style-name="Table1815.A"/>
        <table:table-column table:style-name="Table1815.B"/>
        <table:table-column table:style-name="Table1815.C"/>
        <table:table-row>
          <table:table-cell table:style-name="Table1815.A1" office:value-type="string">
            <text:p text:style-name="P44">No.</text:p>
          </table:table-cell>
          <table:table-cell table:style-name="Table1815.A1" office:value-type="string">
            <text:list xml:id="list2031596896" text:continue-numbering="true" text:style-name="L399">
              <text:list-item>
                <text:p text:style-name="P409"/>
              </text:list-item>
            </text:list>
          </table:table-cell>
          <table:table-cell table:style-name="Table1815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ushri </text:span>Shweta Nain<text:span text:style-name="T11">, <text:s/>Judicial Magistrate, First Class, Saharanpur to be Judicial Magistrate, First Class, Saharanpur vice Sushri Shilpa Jain.</text:span></text:p>
      <text:p text:style-name="P148"/>
      <table:table table:name="Table1816" table:style-name="Table1816">
        <table:table-column table:style-name="Table1816.A"/>
        <table:table-column table:style-name="Table1816.B"/>
        <table:table-column table:style-name="Table1816.C"/>
        <table:table-row>
          <table:table-cell table:style-name="Table1816.A1" office:value-type="string">
            <text:p text:style-name="P44">No.</text:p>
          </table:table-cell>
          <table:table-cell table:style-name="Table1816.A1" office:value-type="string">
            <text:list xml:id="list342605479" text:continue-numbering="true" text:style-name="L399">
              <text:list-item>
                <text:p text:style-name="P409"/>
              </text:list-item>
            </text:list>
          </table:table-cell>
          <table:table-cell table:style-name="Table1816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ushri </text:span>Shilpa Jain<text:span text:style-name="T11">, Judicial Magistrate, First Class, Saharanpur to be Additional Civil Judge (Junior Division), Saharanpur.</text:span></text:p>
      <text:p text:style-name="P152"/>
      <text:p text:style-name="P152"/>
      <text:p text:style-name="P152"/>
      <text:p text:style-name="P152"/>
      <table:table table:name="Table1882" table:style-name="Table1882">
        <table:table-column table:style-name="Table1882.A"/>
        <table:table-column table:style-name="Table1882.B"/>
        <table:table-column table:style-name="Table1882.C"/>
        <text:soft-page-break/>
        <table:table-row>
          <table:table-cell table:style-name="Table1882.A1" office:value-type="string">
            <text:p text:style-name="P44">No.</text:p>
          </table:table-cell>
          <table:table-cell table:style-name="Table1882.A1" office:value-type="string">
            <text:list xml:id="list154568908" text:continue-numbering="true" text:style-name="L399">
              <text:list-item>
                <text:p text:style-name="P409"/>
              </text:list-item>
            </text:list>
          </table:table-cell>
          <table:table-cell table:style-name="Table1882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mt. </text:span>Priyanka Saran<text:span text:style-name="T11">, Additional Civil Judge (Junior Division), Saharanpur to be Civil Judge, Junior Division (Fast Track Court), Saharanpur </text:span><text:span text:style-name="T87">against the Fast Track Court created under the scheme of 14</text:span><text:span text:style-name="T108">th</text:span><text:span text:style-name="T87"> Finance Commission </text:span><text:span text:style-name="T11">vice Sushri Nisha Ali.</text:span></text:p>
      <text:p text:style-name="P152"/>
      <table:table table:name="Table1883" table:style-name="Table1883">
        <table:table-column table:style-name="Table1883.A"/>
        <table:table-column table:style-name="Table1883.B"/>
        <table:table-column table:style-name="Table1883.C"/>
        <table:table-row>
          <table:table-cell table:style-name="Table1883.A1" office:value-type="string">
            <text:p text:style-name="P44">No.</text:p>
          </table:table-cell>
          <table:table-cell table:style-name="Table1883.A1" office:value-type="string">
            <text:list xml:id="list936950282" text:continue-numbering="true" text:style-name="L399">
              <text:list-item>
                <text:p text:style-name="P409"/>
              </text:list-item>
            </text:list>
          </table:table-cell>
          <table:table-cell table:style-name="Table1883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ushri </text:span>Nisha Ali<text:span text:style-name="T11">, Civil Judge, Junior Division (Fast Track Court), Saharanpur to be Additional Civil Judge (Junior Division), Saharanpur.</text:span></text:p>
      <text:p text:style-name="P148"/>
      <table:table table:name="Table1817" table:style-name="Table1817">
        <table:table-column table:style-name="Table1817.A"/>
        <table:table-column table:style-name="Table1817.B"/>
        <table:table-column table:style-name="Table1817.C"/>
        <table:table-row>
          <table:table-cell table:style-name="Table1817.A1" office:value-type="string">
            <text:p text:style-name="P44">No.</text:p>
          </table:table-cell>
          <table:table-cell table:style-name="Table1817.A1" office:value-type="string">
            <text:list xml:id="list2028550401" text:continue-numbering="true" text:style-name="L399">
              <text:list-item>
                <text:p text:style-name="P409"/>
              </text:list-item>
            </text:list>
          </table:table-cell>
          <table:table-cell table:style-name="Table1817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ushri </text:span>Zeenat Parveen<text:span text:style-name="T11">, Additional Civil Judge (Junior Division), Saharanpur to be Civil Judge, Junior Division (Fast Track Court), Saharanpur </text:span><text:span text:style-name="T59">for trying cases of crime against women</text:span><text:span text:style-name="T11"> vice Sri Kumar Ashish.</text:span></text:p>
      <text:p text:style-name="P148"/>
      <table:table table:name="Table1818" table:style-name="Table1818">
        <table:table-column table:style-name="Table1818.A"/>
        <table:table-column table:style-name="Table1818.B"/>
        <table:table-column table:style-name="Table1818.C"/>
        <table:table-row>
          <table:table-cell table:style-name="Table1818.A1" office:value-type="string">
            <text:p text:style-name="P44">No.</text:p>
          </table:table-cell>
          <table:table-cell table:style-name="Table1818.A1" office:value-type="string">
            <text:list xml:id="list2052341667" text:continue-numbering="true" text:style-name="L399">
              <text:list-item>
                <text:p text:style-name="P409"/>
              </text:list-item>
            </text:list>
          </table:table-cell>
          <table:table-cell table:style-name="Table1818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Kumar Ashish<text:span text:style-name="T11">, Civil Judge, Junior Division (Fast Track Court), Saharanpur to be Additional Civil Judge (Junior Division), Saharanpur.</text:span></text:p>
      <text:p text:style-name="P148"/>
      <table:table table:name="Table1819" table:style-name="Table1819">
        <table:table-column table:style-name="Table1819.A"/>
        <table:table-column table:style-name="Table1819.B"/>
        <table:table-column table:style-name="Table1819.C"/>
        <table:table-row>
          <table:table-cell table:style-name="Table1819.A1" office:value-type="string">
            <text:p text:style-name="P44">No.</text:p>
          </table:table-cell>
          <table:table-cell table:style-name="Table1819.A1" office:value-type="string">
            <text:list xml:id="list1191711293" text:continue-numbering="true" text:style-name="L399">
              <text:list-item>
                <text:p text:style-name="P409"/>
              </text:list-item>
            </text:list>
          </table:table-cell>
          <table:table-cell table:style-name="Table1819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Ashutosh Prashant Shukla<text:span text:style-name="T11">, Additional Civil Judge (Junior Division), Sant Kabir Nagar is appointed U/s 11(2) of the Code of Criminal Procedure 1973 (Act No. 2 of 1974) as Judicial Magistrate, First Class,</text:span> <text:span text:style-name="T11">Sant Kabir Nagar vice Sri Deepak Kumar Singh.</text:span></text:p>
      <text:p text:style-name="P148"/>
      <table:table table:name="Table1820" table:style-name="Table1820">
        <table:table-column table:style-name="Table1820.A"/>
        <table:table-column table:style-name="Table1820.B"/>
        <table:table-column table:style-name="Table1820.C"/>
        <table:table-row>
          <table:table-cell table:style-name="Table1820.A1" office:value-type="string">
            <text:p text:style-name="P44">No.</text:p>
          </table:table-cell>
          <table:table-cell table:style-name="Table1820.A1" office:value-type="string">
            <text:list xml:id="list914094153" text:continue-numbering="true" text:style-name="L399">
              <text:list-item>
                <text:p text:style-name="P409"/>
              </text:list-item>
            </text:list>
          </table:table-cell>
          <table:table-cell table:style-name="Table1820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Deepak Kumar Singh<text:span text:style-name="T11">, Judicial Magistrate, First Class, Sant Kabir Nagar to be Civil Judge (Junior Division), Sant Kabir Nagar in the vacant court.</text:span></text:p>
      <text:p text:style-name="P148"/>
      <table:table table:name="Table1821" table:style-name="Table1821">
        <table:table-column table:style-name="Table1821.A"/>
        <table:table-column table:style-name="Table1821.B"/>
        <table:table-column table:style-name="Table1821.C"/>
        <table:table-row>
          <table:table-cell table:style-name="Table1821.A1" office:value-type="string">
            <text:p text:style-name="P44">No.</text:p>
          </table:table-cell>
          <table:table-cell table:style-name="Table1821.A1" office:value-type="string">
            <text:list xml:id="list632388577" text:continue-numbering="true" text:style-name="L399">
              <text:list-item>
                <text:p text:style-name="P409"/>
              </text:list-item>
            </text:list>
          </table:table-cell>
          <table:table-cell table:style-name="Table1821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ushri </text:span>Kavya Srivastava<text:span text:style-name="T11">, Additional Civil Judge (Junior Division), Sitapur is appointed U/s 11(2) of the Code of Criminal Procedure 1973 (Act No. 2 of 1974) as Judicial Magistrate, First Class,</text:span> <text:span text:style-name="T11">Sitapur vice Sri Rajat Shukla.</text:span></text:p>
      <text:p text:style-name="P148"/>
      <table:table table:name="Table1822" table:style-name="Table1822">
        <table:table-column table:style-name="Table1822.A"/>
        <table:table-column table:style-name="Table1822.B"/>
        <table:table-column table:style-name="Table1822.C"/>
        <table:table-row>
          <table:table-cell table:style-name="Table1822.A1" office:value-type="string">
            <text:p text:style-name="P44">No.</text:p>
          </table:table-cell>
          <table:table-cell table:style-name="Table1822.A1" office:value-type="string">
            <text:list xml:id="list1150377876" text:continue-numbering="true" text:style-name="L399">
              <text:list-item>
                <text:p text:style-name="P409"/>
              </text:list-item>
            </text:list>
          </table:table-cell>
          <table:table-cell table:style-name="Table1822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Rajat Shukla<text:span text:style-name="T11">, Judicial Magistrate, First Class, Sitapur to be Additional Civil Judge (Junior Division), Sitapur.</text:span></text:p>
      <text:p text:style-name="P152"/>
      <text:p text:style-name="P152"/>
      <text:p text:style-name="P148"/>
      <table:table table:name="Table1823" table:style-name="Table1823">
        <table:table-column table:style-name="Table1823.A"/>
        <table:table-column table:style-name="Table1823.B"/>
        <table:table-column table:style-name="Table1823.C"/>
        <text:soft-page-break/>
        <table:table-row>
          <table:table-cell table:style-name="Table1823.A1" office:value-type="string">
            <text:p text:style-name="P44">No.</text:p>
          </table:table-cell>
          <table:table-cell table:style-name="Table1823.A1" office:value-type="string">
            <text:list xml:id="list2125170413" text:continue-numbering="true" text:style-name="L399">
              <text:list-item>
                <text:p text:style-name="P409"/>
              </text:list-item>
            </text:list>
          </table:table-cell>
          <table:table-cell table:style-name="Table1823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Amit Singh<text:span text:style-name="T11">, Additional Civil Judge (Junior Division), Sitapur is appointed U/s 11(2) of the Code of Criminal Procedure 1973 (Act No. 2 of 1974) as Judicial Magistrate, First Class,</text:span> <text:span text:style-name="T11">Sitapur vice Sri Anandesh Singh.</text:span></text:p>
      <text:p text:style-name="P148"/>
      <table:table table:name="Table1824" table:style-name="Table1824">
        <table:table-column table:style-name="Table1824.A"/>
        <table:table-column table:style-name="Table1824.B"/>
        <table:table-column table:style-name="Table1824.C"/>
        <table:table-row>
          <table:table-cell table:style-name="Table1824.A1" office:value-type="string">
            <text:p text:style-name="P44">No.</text:p>
          </table:table-cell>
          <table:table-cell table:style-name="Table1824.A1" office:value-type="string">
            <text:list xml:id="list403548771" text:continue-numbering="true" text:style-name="L399">
              <text:list-item>
                <text:p text:style-name="P409"/>
              </text:list-item>
            </text:list>
          </table:table-cell>
          <table:table-cell table:style-name="Table1824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Anandesh Singh<text:span text:style-name="T11">, Judicial Magistrate, First Class, Sitapur to be Civil Judge (Junior Division), Sitapur in the vacant court.</text:span></text:p>
      <text:p text:style-name="P148"/>
      <table:table table:name="Table1825" table:style-name="Table1825">
        <table:table-column table:style-name="Table1825.A"/>
        <table:table-column table:style-name="Table1825.B"/>
        <table:table-column table:style-name="Table1825.C"/>
        <table:table-row>
          <table:table-cell table:style-name="Table1825.A1" office:value-type="string">
            <text:p text:style-name="P44">No.</text:p>
          </table:table-cell>
          <table:table-cell table:style-name="Table1825.A1" office:value-type="string">
            <text:list xml:id="list2109326359" text:continue-numbering="true" text:style-name="L399">
              <text:list-item>
                <text:p text:style-name="P409"/>
              </text:list-item>
            </text:list>
          </table:table-cell>
          <table:table-cell table:style-name="Table1825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ushri </text:span>Ishrat Parveen Faruqui<text:span text:style-name="T11">, Additional Civil Judge (Junior Division), Varanasi to be Civil Judge (Junior Division) (Hawali), Varanasi vice Smt. Shweta Srivastava.</text:span></text:p>
      <text:p text:style-name="P148"/>
      <table:table table:name="Table1826" table:style-name="Table1826">
        <table:table-column table:style-name="Table1826.A"/>
        <table:table-column table:style-name="Table1826.B"/>
        <table:table-column table:style-name="Table1826.C"/>
        <table:table-row>
          <table:table-cell table:style-name="Table1826.A1" office:value-type="string">
            <text:p text:style-name="P44">No.</text:p>
          </table:table-cell>
          <table:table-cell table:style-name="Table1826.A1" office:value-type="string">
            <text:list xml:id="list160842110" text:continue-numbering="true" text:style-name="L399">
              <text:list-item>
                <text:p text:style-name="P409"/>
              </text:list-item>
            </text:list>
          </table:table-cell>
          <table:table-cell table:style-name="Table1826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mt. </text:span>Shweta Srivastava<text:span text:style-name="T11">, Civil Judge (Junior Division) (Hawali), Varanasi to be Civil Judge (Junior Division) (City), Varanasi in the vacant court.</text:span></text:p>
      <text:p text:style-name="P148"/>
      <table:table table:name="Table1827" table:style-name="Table1827">
        <table:table-column table:style-name="Table1827.A"/>
        <table:table-column table:style-name="Table1827.B"/>
        <table:table-column table:style-name="Table1827.C"/>
        <table:table-row>
          <table:table-cell table:style-name="Table1827.A1" office:value-type="string">
            <text:p text:style-name="P44">No.</text:p>
          </table:table-cell>
          <table:table-cell table:style-name="Table1827.A1" office:value-type="string">
            <text:list xml:id="list1257319001" text:continue-numbering="true" text:style-name="L399">
              <text:list-item>
                <text:p text:style-name="P409"/>
              </text:list-item>
            </text:list>
          </table:table-cell>
          <table:table-cell table:style-name="Table1827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ushri </text:span>Meenal Chawla<text:span text:style-name="T11">, Additional Civil Judge (Junior Division), Varanasi is appointed U/s 11(2) of the Code of Criminal Procedure 1973 (Act No. 2 of 1974) as Judicial Magistrate, First Class,</text:span> <text:span text:style-name="T11">Varanasi vice Sushri Archana Tiwari.</text:span></text:p>
      <text:p text:style-name="P148"/>
      <table:table table:name="Table1828" table:style-name="Table1828">
        <table:table-column table:style-name="Table1828.A"/>
        <table:table-column table:style-name="Table1828.B"/>
        <table:table-column table:style-name="Table1828.C"/>
        <table:table-row>
          <table:table-cell table:style-name="Table1828.A1" office:value-type="string">
            <text:p text:style-name="P44">No.</text:p>
          </table:table-cell>
          <table:table-cell table:style-name="Table1828.A1" office:value-type="string">
            <text:list xml:id="list1118781833" text:continue-numbering="true" text:style-name="L399">
              <text:list-item>
                <text:p text:style-name="P409"/>
              </text:list-item>
            </text:list>
          </table:table-cell>
          <table:table-cell table:style-name="Table1828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ushri </text:span>Archana Tiwari<text:span text:style-name="T11">, Judicial Magistrate, First Class, Varanasi to be Judicial Magistrate, First Class, Varanasi vice Sri Diwakar Kumar.</text:span></text:p>
      <text:p text:style-name="P148"/>
      <table:table table:name="Table1829" table:style-name="Table1829">
        <table:table-column table:style-name="Table1829.A"/>
        <table:table-column table:style-name="Table1829.B"/>
        <table:table-column table:style-name="Table1829.C"/>
        <table:table-row>
          <table:table-cell table:style-name="Table1829.A1" office:value-type="string">
            <text:p text:style-name="P44">No.</text:p>
          </table:table-cell>
          <table:table-cell table:style-name="Table1829.A1" office:value-type="string">
            <text:list xml:id="list1835131235" text:continue-numbering="true" text:style-name="L399">
              <text:list-item>
                <text:p text:style-name="P409"/>
              </text:list-item>
            </text:list>
          </table:table-cell>
          <table:table-cell table:style-name="Table1829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Diwakar Kumar<text:span text:style-name="T11">, Judicial Magistrate, First Class, Varanasi to be Ist Judicial Magistrate, First Class, Varanasi in the vacant court.</text:span></text:p>
      <text:p text:style-name="P148"/>
      <table:table table:name="Table1830" table:style-name="Table1830">
        <table:table-column table:style-name="Table1830.A"/>
        <table:table-column table:style-name="Table1830.B"/>
        <table:table-column table:style-name="Table1830.C"/>
        <table:table-row>
          <table:table-cell table:style-name="Table1830.A1" office:value-type="string">
            <text:p text:style-name="P44">No.</text:p>
          </table:table-cell>
          <table:table-cell table:style-name="Table1830.A1" office:value-type="string">
            <text:list xml:id="list292322735" text:continue-numbering="true" text:style-name="L399">
              <text:list-item>
                <text:p text:style-name="P409"/>
              </text:list-item>
            </text:list>
          </table:table-cell>
          <table:table-cell table:style-name="Table1830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ri </text:span>Sarfaraj Ahmad<text:span text:style-name="T11">, Additional Civil Judge (Junior Division), Varanasi to be Civil Judge, Junior Division (Fast Track Court), Varanasi </text:span><text:span text:style-name="T59">for trying cases of crime against women</text:span><text:span text:style-name="T11"> vice Sushri Saumya Arun.</text:span></text:p>
      <text:p text:style-name="P148"/>
      <table:table table:name="Table1831" table:style-name="Table1831">
        <table:table-column table:style-name="Table1831.A"/>
        <table:table-column table:style-name="Table1831.B"/>
        <table:table-column table:style-name="Table1831.C"/>
        <table:table-row>
          <table:table-cell table:style-name="Table1831.A1" office:value-type="string">
            <text:p text:style-name="P44">No.</text:p>
          </table:table-cell>
          <table:table-cell table:style-name="Table1831.A1" office:value-type="string">
            <text:list xml:id="list1375831732" text:continue-numbering="true" text:style-name="L399">
              <text:list-item>
                <text:p text:style-name="P409"/>
              </text:list-item>
            </text:list>
          </table:table-cell>
          <table:table-cell table:style-name="Table1831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ushri </text:span>Saumya Arun<text:span text:style-name="T11">, Civil Judge, Junior Division (Fast Track Court), Varanasi to be Additional Civil Judge (Junior Division), Varanasi.</text:span></text:p>
      <table:table table:name="Table1832" table:style-name="Table1832">
        <table:table-column table:style-name="Table1832.A"/>
        <table:table-column table:style-name="Table1832.B"/>
        <table:table-column table:style-name="Table1832.C"/>
        <text:soft-page-break/>
        <table:table-row>
          <table:table-cell table:style-name="Table1832.A1" office:value-type="string">
            <text:p text:style-name="P44">No.</text:p>
          </table:table-cell>
          <table:table-cell table:style-name="Table1832.A1" office:value-type="string">
            <text:list xml:id="list2058351097" text:continue-numbering="true" text:style-name="L399">
              <text:list-item>
                <text:p text:style-name="P409"/>
              </text:list-item>
            </text:list>
          </table:table-cell>
          <table:table-cell table:style-name="Table1832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ushri </text:span>Saurabhi Pathak<text:span text:style-name="T11">, Additional Civil Judge (Junior Division), Varanasi to be Civil Judge, Junior Division (Fast Track Court), Varanasi </text:span><text:span text:style-name="T87">against the Fast Track Court created under the scheme of 14</text:span><text:span text:style-name="T108">th</text:span><text:span text:style-name="T87"> Finance Commission </text:span><text:span text:style-name="T11"><text:s/>vice Sushri Richa Sharma.</text:span></text:p>
      <text:p text:style-name="P148"/>
      <table:table table:name="Table1833" table:style-name="Table1833">
        <table:table-column table:style-name="Table1833.A"/>
        <table:table-column table:style-name="Table1833.B"/>
        <table:table-column table:style-name="Table1833.C"/>
        <table:table-row>
          <table:table-cell table:style-name="Table1833.A1" office:value-type="string">
            <text:p text:style-name="P44">No.</text:p>
          </table:table-cell>
          <table:table-cell table:style-name="Table1833.A1" office:value-type="string">
            <text:list xml:id="list108237422" text:continue-numbering="true" text:style-name="L399">
              <text:list-item>
                <text:p text:style-name="P409"/>
              </text:list-item>
            </text:list>
          </table:table-cell>
          <table:table-cell table:style-name="Table1833.A1" office:value-type="string">
            <text:p text:style-name="P46">/Admin. (Services)/2020</text:p>
          </table:table-cell>
        </table:table-row>
      </table:table>
      <text:p text:style-name="P148"/>
      <text:p text:style-name="P148"><text:tab/><text:span text:style-name="T11">Sushri </text:span>Richa Sharma<text:span text:style-name="T11">, Civil Judge, Junior Division (Fast Track Court), Varanasi to be Additional Civil Judge (Junior Division), Varanasi.</text:span></text:p>
      <text:p text:style-name="P191"/>
      <text:p text:style-name="P225"><text:span text:style-name="T11"><text:tab/><text:tab/><text:tab/><text:tab/><text:tab/> </text:span><text:tab/> <text:s text:c="12"/><text:span text:style-name="T217">BY ORDER OF THE COURT</text:span></text:p>
      <text:p text:style-name="P252"><text:s text:c="13"/><text:tab/></text:p>
      <text:p text:style-name="P254"><text:s text:c="11"/>sd/-</text:p>
      <text:p text:style-name="P26"><text:span text:style-name="T1"><text:s text:c="48"/></text:span><text:span text:style-name="T2">(</text:span><text:span text:style-name="T221">AJAI KUMAR SRIVASTAVA-I</text:span><text:span text:style-name="T2">)</text:span></text:p>
      <text:p text:style-name="P216"><text:s text:c="72"/>REGISTRAR GENERAL</text:p>
      <text:p text:style-name="P225">No. 47/Admin. (Services)/2020: Allahabad: Dated: January 21, 2020</text:p>
      <text:p text:style-name="P220"><text:tab/> Copy forwarded for information &amp; necessary action to:-</text:p>
      <text:list xml:id="list3997708125576908725" text:style-name="L59">
        <text:list-item text:start-value="1">
          <text:p text:style-name="P574">The Executive Chairman, U.P. State Legal Services Authority, Third Floor, Jawahar Bhawan Annexe, Lucknow-226001.</text:p>
        </text:list-item>
        <text:list-item>
          <text:p text:style-name="P574">Pramuk<text:span text:style-name="T11">h Sachiv, Niyukti, U.P. Shasan, Lucknow.</text:span></text:p>
        </text:list-item>
        <text:list-item>
          <text:p text:style-name="P574">Pramukh Sachiv, Nyay Evam Vidhiparamarshi, Uttar Pradesh Shasan, Lucknow.</text:p>
        </text:list-item>
        <text:list-item>
          <text:p text:style-name="P574">The Director, Institute of Judicial Training &amp; Research, Vineet Khand, Gomti Nagar, U.P. Lucknow. (Information available on E-mail).</text:p>
        </text:list-item>
        <text:list-item>
          <text:p text:style-name="P615">The Senior Registrar, High Court, Lucknow Bench, Lucknow. (Information available on E-mail).</text:p>
        </text:list-item>
        <text:list-item>
          <text:p text:style-name="P634">The Additional Director, Treasury, Camp Office, First Floor, New Treasury Building, Kutchery Road, Allahabad.</text:p>
        </text:list-item>
        <text:list-item>
          <text:p text:style-name="P1223">The <text:span text:style-name="T27">All the District &amp; Sessions Judges subordinate to High Court of Judicature at Allahabad</text:span> (Information available on E-mail).<text:tab/></text:p>
        </text:list-item>
      </text:list>
      <text:p text:style-name="P284"><text:tab/>The officers mentioned above shall handover charge of their present post and shall proceed to take over charge of their new posting immediately.</text:p>
      <text:p text:style-name="P213"><text:tab/>The Certificates of handing and taking over charge may please sent to <text:tab/>the Section Officer (Services), High Court, Allahabad forthwith.</text:p>
      <text:p text:style-name="P139">The officer shall also mention therein personal ID no. allotted by the Court on the charge certificates.</text:p>
      <text:p text:style-name="P293"><text:tab/>It is to add that local arrangement shall be made by you in pursuance <text:tab/>to the <text:tab/>circular letter No.27/D.R.(S)/2000 dated 21.6.2000.<text:tab/></text:p>
      <text:list xml:id="list1033615365" text:continue-numbering="true" text:style-name="L59">
        <text:list-item>
          <text:p text:style-name="P1223">The Publication Secretary, U.P. Judicial Services Association Office, A-1, River Bank Judges Colony, Lucknow.</text:p>
        </text:list-item>
        <text:list-item>
          <text:p text:style-name="P1223"><text:s/>The Accountant General, U.P., Allahabad.</text:p>
        </text:list-item>
        <text:list-item>
          <text:p text:style-name="P1223">The Registrar (Judicial) (Budget), High Court, Allahabad.</text:p>
        </text:list-item>
        <text:list-item>
          <text:p text:style-name="P1659">The Registrar (Judicial) (Confidential), High Court, Allahabad.</text:p>
        </text:list-item>
        <text:list-item>
          <text:p text:style-name="P1387">The Registrar (Judicial) (Litigation), High Court, Allahabad.</text:p>
        </text:list-item>
        <text:list-item>
          <text:p text:style-name="P1661">The Joint Registrar (Judicial) (Computer)/ In charge Computer Centre, High Court, Allahabad.</text:p>
        </text:list-item>
        <text:list-item>
          <text:p text:style-name="P1662">The Section Officer (Admin.A-3) Section, High Court, Allahabad.</text:p>
        </text:list-item>
        <text:list-item>
          <text:p text:style-name="P1587">The Director, Printing &amp; Stationary, U.P. Allahabad for publication of the notification in the next issue of the Gazette.</text:p>
        </text:list-item>
        <text:list-item>
          <text:p text:style-name="P1387"><text:soft-page-break/>P.<text:span text:style-name="T59">S. to Hon’ble Judges, with the request to place this notification before the </text:span><text:span text:style-name="T59">Hon’ble Judges sitting at Allahabad &amp; Lucknow for their Lordship’s kind perusal</text:span><text:span text:style-name="T11"> (Information available on E-mail). <text:s text:c="61"/></text:span></text:p>
        </text:list-item>
      </text:list>
      <text:p text:style-name="P2"><text:tab/><text:tab/><text:tab/><text:tab/><text:tab/><text:tab/> <text:s text:c="10"/>BY ORDER OF THE COURT.</text:p>
      <text:p text:style-name="P140"><text:tab/><text:tab/><text:tab/><text:tab/><text:tab/><text:tab/><text:tab/> <text:s text:c="10"/></text:p>
      <text:p text:style-name="P140"><text:tab/><text:tab/><text:tab/><text:tab/><text:tab/><text:tab/><text:tab/><text:tab/> <text:s text:c="6"/>sd/-</text:p>
      <text:p text:style-name="P1"><text:span text:style-name="T130"><text:tab/><text:tab/> <text:s text:c="2"/><text:tab/> <text:s text:c="44"/></text:span><text:a xlink:type="simple" xlink:href="http://192.168.0.250/District/Officer/5083.html" office:target-frame-name="_blank" xlink:show="new" text:style-name="Internet_20_link" text:visited-style-name="Visited_20_Internet_20_Link"><text:span text:style-name="T139">(ATUL SRIVASTAVA)</text:span></text:a><text:span text:style-name="T138"><text:tab/></text:span></text:p>
      <text:p text:style-name="P13"><text:s text:c="12"/><text:tab/><text:tab/><text:tab/> <text:s text:c="22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8DT6H42M13S</meta:editing-duration>
    <meta:editing-cycles>2460</meta:editing-cycles>
    <meta:generator>OpenOffice/4.1.1$Unix OpenOffice.org_project/411m6$Build-9775</meta:generator>
    <meta:initial-creator>ahc</meta:initial-creator>
    <dc:date>2020-01-21T17:35:22</dc:date>
    <meta:print-date>2020-01-10T16:49:46</meta:print-date>
    <meta:document-statistic meta:table-count="116" meta:image-count="0" meta:object-count="0" meta:page-count="16" meta:paragraph-count="387" meta:word-count="4016" meta:character-count="27802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