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55" style:family="table">
      <style:table-properties style:width="3.8285in" table:align="left" style:writing-mode="lr-tb"/>
    </style:style>
    <style:style style:name="Table1155.A" style:family="table-column">
      <style:table-column-properties style:column-width="0.4083in"/>
    </style:style>
    <style:style style:name="Table1155.B" style:family="table-column">
      <style:table-column-properties style:column-width="0.8174in"/>
    </style:style>
    <style:style style:name="Table1155.C" style:family="table-column">
      <style:table-column-properties style:column-width="2.6028in"/>
    </style:style>
    <style:style style:name="Table1155.A1" style:family="table-cell">
      <style:table-cell-properties fo:padding="0.0382in" fo:border="none"/>
    </style:style>
    <style:style style:name="Table1156" style:family="table">
      <style:table-properties style:width="3.8285in" table:align="left" style:writing-mode="lr-tb"/>
    </style:style>
    <style:style style:name="Table1156.A" style:family="table-column">
      <style:table-column-properties style:column-width="0.4083in"/>
    </style:style>
    <style:style style:name="Table1156.B" style:family="table-column">
      <style:table-column-properties style:column-width="0.8174in"/>
    </style:style>
    <style:style style:name="Table1156.C" style:family="table-column">
      <style:table-column-properties style:column-width="2.6028in"/>
    </style:style>
    <style:style style:name="Table1156.A1" style:family="table-cell">
      <style:table-cell-properties fo:padding="0.0382in" fo:border="none"/>
    </style:style>
    <style:style style:name="Table1157" style:family="table">
      <style:table-properties style:width="3.8285in" table:align="left" style:writing-mode="lr-tb"/>
    </style:style>
    <style:style style:name="Table1157.A" style:family="table-column">
      <style:table-column-properties style:column-width="0.4083in"/>
    </style:style>
    <style:style style:name="Table1157.B" style:family="table-column">
      <style:table-column-properties style:column-width="0.8174in"/>
    </style:style>
    <style:style style:name="Table1157.C" style:family="table-column">
      <style:table-column-properties style:column-width="2.6028in"/>
    </style:style>
    <style:style style:name="Table1157.A1" style:family="table-cell">
      <style:table-cell-properties fo:padding="0.0382in" fo:border="none"/>
    </style:style>
    <style:style style:name="Table1158" style:family="table">
      <style:table-properties style:width="3.8285in" table:align="left" style:writing-mode="lr-tb"/>
    </style:style>
    <style:style style:name="Table1158.A" style:family="table-column">
      <style:table-column-properties style:column-width="0.4083in"/>
    </style:style>
    <style:style style:name="Table1158.B" style:family="table-column">
      <style:table-column-properties style:column-width="0.8174in"/>
    </style:style>
    <style:style style:name="Table1158.C" style:family="table-column">
      <style:table-column-properties style:column-width="2.6028in"/>
    </style:style>
    <style:style style:name="Table1158.A1" style:family="table-cell">
      <style:table-cell-properties fo:padding="0.0382in" fo:border="none"/>
    </style:style>
    <style:style style:name="Table1159" style:family="table">
      <style:table-properties style:width="3.8285in" table:align="left" style:writing-mode="lr-tb"/>
    </style:style>
    <style:style style:name="Table1159.A" style:family="table-column">
      <style:table-column-properties style:column-width="0.4083in"/>
    </style:style>
    <style:style style:name="Table1159.B" style:family="table-column">
      <style:table-column-properties style:column-width="0.8174in"/>
    </style:style>
    <style:style style:name="Table1159.C" style:family="table-column">
      <style:table-column-properties style:column-width="2.6028in"/>
    </style:style>
    <style:style style:name="Table1159.A1" style:family="table-cell">
      <style:table-cell-properties fo:padding="0.0382in" fo:border="none"/>
    </style:style>
    <style:style style:name="Table1160" style:family="table">
      <style:table-properties style:width="3.8285in" table:align="left" style:writing-mode="lr-tb"/>
    </style:style>
    <style:style style:name="Table1160.A" style:family="table-column">
      <style:table-column-properties style:column-width="0.4083in"/>
    </style:style>
    <style:style style:name="Table1160.B" style:family="table-column">
      <style:table-column-properties style:column-width="0.8174in"/>
    </style:style>
    <style:style style:name="Table1160.C" style:family="table-column">
      <style:table-column-properties style:column-width="2.6028in"/>
    </style:style>
    <style:style style:name="Table1160.A1" style:family="table-cell">
      <style:table-cell-properties fo:padding="0.0382in" fo:border="none"/>
    </style:style>
    <style:style style:name="Table1163" style:family="table">
      <style:table-properties style:width="3.8285in" table:align="left" style:writing-mode="lr-tb"/>
    </style:style>
    <style:style style:name="Table1163.A" style:family="table-column">
      <style:table-column-properties style:column-width="0.4083in"/>
    </style:style>
    <style:style style:name="Table1163.B" style:family="table-column">
      <style:table-column-properties style:column-width="0.8174in"/>
    </style:style>
    <style:style style:name="Table1163.C" style:family="table-column">
      <style:table-column-properties style:column-width="2.6028in"/>
    </style:style>
    <style:style style:name="Table1163.A1" style:family="table-cell">
      <style:table-cell-properties fo:padding="0.0382in" fo:border="none"/>
    </style:style>
    <style:style style:name="Table1161" style:family="table">
      <style:table-properties style:width="3.8285in" table:align="left" style:writing-mode="lr-tb"/>
    </style:style>
    <style:style style:name="Table1161.A" style:family="table-column">
      <style:table-column-properties style:column-width="0.4083in"/>
    </style:style>
    <style:style style:name="Table1161.B" style:family="table-column">
      <style:table-column-properties style:column-width="0.8174in"/>
    </style:style>
    <style:style style:name="Table1161.C" style:family="table-column">
      <style:table-column-properties style:column-width="2.6028in"/>
    </style:style>
    <style:style style:name="Table1161.A1" style:family="table-cell">
      <style:table-cell-properties fo:padding="0.0382in" fo:border="none"/>
    </style:style>
    <style:style style:name="Table1162" style:family="table">
      <style:table-properties style:width="3.8285in" table:align="left" style:writing-mode="lr-tb"/>
    </style:style>
    <style:style style:name="Table1162.A" style:family="table-column">
      <style:table-column-properties style:column-width="0.4083in"/>
    </style:style>
    <style:style style:name="Table1162.B" style:family="table-column">
      <style:table-column-properties style:column-width="0.8174in"/>
    </style:style>
    <style:style style:name="Table1162.C" style:family="table-column">
      <style:table-column-properties style:column-width="2.6028in"/>
    </style:style>
    <style:style style:name="Table1162.A1" style:family="table-cell">
      <style:table-cell-properties fo:padding="0.0382in" fo:border="none"/>
    </style:style>
    <style:style style:name="Table1166" style:family="table">
      <style:table-properties style:width="3.8285in" table:align="left" style:writing-mode="lr-tb"/>
    </style:style>
    <style:style style:name="Table1166.A" style:family="table-column">
      <style:table-column-properties style:column-width="0.4083in"/>
    </style:style>
    <style:style style:name="Table1166.B" style:family="table-column">
      <style:table-column-properties style:column-width="0.8174in"/>
    </style:style>
    <style:style style:name="Table1166.C" style:family="table-column">
      <style:table-column-properties style:column-width="2.6028in"/>
    </style:style>
    <style:style style:name="Table1166.A1" style:family="table-cell">
      <style:table-cell-properties fo:padding="0.0382in" fo:border="none"/>
    </style:style>
    <style:style style:name="Table1167" style:family="table">
      <style:table-properties style:width="3.8285in" table:align="left" style:writing-mode="lr-tb"/>
    </style:style>
    <style:style style:name="Table1167.A" style:family="table-column">
      <style:table-column-properties style:column-width="0.4083in"/>
    </style:style>
    <style:style style:name="Table1167.B" style:family="table-column">
      <style:table-column-properties style:column-width="0.8174in"/>
    </style:style>
    <style:style style:name="Table1167.C" style:family="table-column">
      <style:table-column-properties style:column-width="2.6028in"/>
    </style:style>
    <style:style style:name="Table1167.A1" style:family="table-cell">
      <style:table-cell-properties fo:padding="0.0382in" fo:border="none"/>
    </style:style>
    <style:style style:name="Table1168" style:family="table">
      <style:table-properties style:width="3.8285in" table:align="left" style:writing-mode="lr-tb"/>
    </style:style>
    <style:style style:name="Table1168.A" style:family="table-column">
      <style:table-column-properties style:column-width="0.4083in"/>
    </style:style>
    <style:style style:name="Table1168.B" style:family="table-column">
      <style:table-column-properties style:column-width="0.8174in"/>
    </style:style>
    <style:style style:name="Table1168.C" style:family="table-column">
      <style:table-column-properties style:column-width="2.6028in"/>
    </style:style>
    <style:style style:name="Table1168.A1" style:family="table-cell">
      <style:table-cell-properties fo:padding="0.0382in" fo:border="none"/>
    </style:style>
    <style:style style:name="Table1169" style:family="table">
      <style:table-properties style:width="3.8285in" table:align="left" style:writing-mode="lr-tb"/>
    </style:style>
    <style:style style:name="Table1169.A" style:family="table-column">
      <style:table-column-properties style:column-width="0.4083in"/>
    </style:style>
    <style:style style:name="Table1169.B" style:family="table-column">
      <style:table-column-properties style:column-width="0.8174in"/>
    </style:style>
    <style:style style:name="Table1169.C" style:family="table-column">
      <style:table-column-properties style:column-width="2.6028in"/>
    </style:style>
    <style:style style:name="Table1169.A1" style:family="table-cell">
      <style:table-cell-properties fo:padding="0.0382in" fo:border="none"/>
    </style:style>
    <style:style style:name="Table1170" style:family="table">
      <style:table-properties style:width="3.8285in" table:align="left" style:writing-mode="lr-tb"/>
    </style:style>
    <style:style style:name="Table1170.A" style:family="table-column">
      <style:table-column-properties style:column-width="0.4083in"/>
    </style:style>
    <style:style style:name="Table1170.B" style:family="table-column">
      <style:table-column-properties style:column-width="0.8174in"/>
    </style:style>
    <style:style style:name="Table1170.C" style:family="table-column">
      <style:table-column-properties style:column-width="2.6028in"/>
    </style:style>
    <style:style style:name="Table117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2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57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6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7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7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7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8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8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9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1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16" style:family="paragraph" style:parent-style-name="Standard">
      <style:paragraph-properties fo:margin-top="0in" fo:margin-bottom="0in" fo:text-align="justify" style:justify-single-word="false"/>
    </style:style>
    <style:style style:name="P11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4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3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4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42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3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4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46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5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54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55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57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5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60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61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162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63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16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17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1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17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7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82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5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6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9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9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9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197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9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2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3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4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5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0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1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12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3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1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1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1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1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2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22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25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2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2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9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3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3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3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3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36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38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40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41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2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4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4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4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text-properties fo:color="#000000" fo:language="en" fo:country="US"/>
    </style:style>
    <style:style style:name="P251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252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253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4" style:family="paragraph" style:parent-style-name="Standard">
      <style:paragraph-properties fo:text-align="justify" style:justify-single-word="false"/>
    </style:style>
    <style:style style:name="P255" style:family="paragraph" style:parent-style-name="Standard">
      <style:paragraph-properties fo:text-align="justify" style:justify-single-word="false"/>
      <style:text-properties fo:language="en" fo:country="US"/>
    </style:style>
    <style:style style:name="P256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7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8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9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0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1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3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265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66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67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268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269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270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1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72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273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274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275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276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7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278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89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29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9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2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9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95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296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297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0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4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5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6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0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0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09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1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11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12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4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5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6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7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8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21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2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32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32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3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348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0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1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4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35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3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6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7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369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70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0" style:family="text">
      <style:text-properties fo:color="#000000" style:font-name="Bitstream Charter" fo:font-size="12.5pt" fo:language="en" fo:country="US" style:font-size-asian="12.5pt" style:font-size-complex="12.5pt"/>
    </style:style>
    <style:style style:name="T41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2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3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4" style:family="text">
      <style:text-properties fo:color="#000000" style:font-name="Bitstream Charter" fo:font-size="12.5pt" style:font-size-asian="12.5pt" style:font-size-complex="12.5pt"/>
    </style:style>
    <style:style style:name="T45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6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48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0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1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2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3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Bitstream Charter" fo:font-size="11pt" fo:language="en" fo:country="US" style:font-size-asian="11pt" style:font-size-complex="11pt"/>
    </style:style>
    <style:style style:name="T55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fo:color="#000000" fo:font-weight="bold" style:font-size-asian="11pt" style:font-weight-asian="bold" style:font-size-complex="11pt" style:font-weight-complex="bold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1pt" fo:language="en" fo:country="US" style:font-size-asian="11pt" style:font-size-complex="11pt"/>
    </style:style>
    <style:style style:name="T61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3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40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4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4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7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48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51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52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53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54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55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57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8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5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6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6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6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6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6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7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7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7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9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1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28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3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4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font-size="12.5pt" fo:letter-spacing="normal" fo:font-style="normal" fo:font-weight="normal" style:letter-kerning="true" style:text-blinking="false" fo:background-color="transparent" style:font-name-asian="CharterBT-Roman1" style:font-size-asian="12.5pt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font-size="12.5pt" fo:letter-spacing="normal" fo:font-style="normal" fo:font-weight="normal" style:letter-kerning="true" style:text-blinking="false" fo:background-color="transparent" style:font-name-asian="CharterBT-Roman1" style:font-size-asian="12.5pt" style:font-style-asian="normal" style:font-weight-asian="normal" style:font-name-complex="CharterBT-Roman1" style:font-size-complex="12.5pt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font-size="12.5pt" fo:letter-spacing="normal" fo:font-style="normal" style:letter-kerning="true" style:text-blinking="false" fo:background-color="transparent" style:font-name-asian="CharterBT-Roman1" style:font-size-asian="12.5pt" style:font-style-asian="normal" style:font-name-complex="CharterBT-Roman1" style:font-size-complex="12.5pt" style:language-complex="zxx" style:country-complex="none" style:font-style-complex="normal"/>
    </style:style>
    <style:style style:name="T28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9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0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13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4" style:family="text">
      <style:text-properties fo:font-size="11pt" style:font-size-asian="11pt" style:font-size-complex="11pt"/>
    </style:style>
    <style:style style:name="T325" style:family="text">
      <style:text-properties fo:font-size="11pt" style:font-size-asian="11pt" style:font-size-complex="11pt" style:language-complex="ar" style:country-complex="SA"/>
    </style:style>
    <style:style style:name="T326" style:family="text">
      <style:text-properties fo:font-size="11pt" fo:font-weight="bold" style:font-size-asian="11pt" style:font-weight-asian="bold" style:font-size-complex="11pt" style:font-weight-complex="bold"/>
    </style:style>
    <style:style style:name="T32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8" style:family="text">
      <style:text-properties fo:font-size="11pt" fo:font-weight="normal" style:font-size-asian="11pt" style:font-weight-asian="normal" style:font-size-complex="11pt" style:font-weight-complex="normal"/>
    </style:style>
    <style:style style:name="T329" style:family="text">
      <style:text-properties style:font-name="Bitstream Charter"/>
    </style:style>
    <style:style style:name="T330" style:family="text">
      <style:text-properties style:font-name="Bitstream Charter" fo:font-size="12.5pt"/>
    </style:style>
    <style:style style:name="T331" style:family="text">
      <style:text-properties style:font-name="Bitstream Charter" fo:font-size="12.5pt" style:font-size-asian="12.5pt" style:font-size-complex="12.5pt"/>
    </style:style>
    <style:style style:name="T332" style:family="text">
      <style:text-properties style:font-name="Bitstream Charter" fo:font-size="12.5pt" fo:font-weight="bold" style:font-weight-asian="bold" style:font-weight-complex="bold"/>
    </style:style>
    <style:style style:name="T333" style:family="text">
      <style:text-properties style:font-name="Bitstream Charter" fo:font-size="12.5pt" fo:font-weight="normal" style:font-weight-asian="normal" style:font-weight-complex="normal"/>
    </style:style>
    <style:style style:name="T334" style:family="text">
      <style:text-properties style:font-name="Bitstream Charter" fo:font-size="11pt" style:font-size-asian="11pt" style:font-size-complex="11pt"/>
    </style:style>
    <style:style style:name="T335" style:family="text">
      <style:text-properties style:font-name="Bitstream Charter" fo:font-size="11pt" style:font-size-asian="11pt" style:font-size-complex="11pt" style:language-complex="ar" style:country-complex="SA"/>
    </style:style>
    <style:style style:name="T33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37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8" style:family="text">
      <style:text-properties style:font-name="Bitstream Charter" fo:font-weight="bold" style:font-weight-asian="bold" style:font-weight-complex="bold"/>
    </style:style>
    <style:style style:name="T339" style:family="text">
      <style:text-properties fo:language="en" fo:country="US"/>
    </style:style>
    <style:style style:name="T340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41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42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43" style:family="text">
      <style:text-properties fo:language="en" fo:country="US" fo:font-weight="normal" style:font-weight-asian="normal" style:font-weight-complex="normal"/>
    </style:style>
    <style:style style:name="T344" style:family="text">
      <style:text-properties fo:language="en" fo:country="US" style:font-size-asian="12.5pt" style:font-size-complex="12.5pt"/>
    </style:style>
    <style:style style:name="T34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4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47" style:family="text">
      <style:text-properties style:font-weight-asian="normal" style:font-weight-complex="normal"/>
    </style:style>
    <style:style style:name="T348" style:family="text">
      <style:text-properties style:text-position="0% 100%" fo:font-style="normal" style:letter-kerning="true" style:font-style-asian="normal" style:font-style-complex="normal"/>
    </style:style>
    <style:style style:name="T349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50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51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52" style:family="text">
      <style:text-properties style:text-position="super 58%" fo:font-style="normal" style:letter-kerning="true" style:font-style-asian="normal" style:font-style-complex="normal"/>
    </style:style>
    <style:style style:name="T353" style:family="text">
      <style:text-properties style:font-name-complex="Bitstream Charter"/>
    </style:style>
    <style:style style:name="T354" style:family="text">
      <style:text-properties style:font-name-asian="Times New Roman" style:font-name-complex="Arial"/>
    </style:style>
    <style:style style:name="T355" style:family="text">
      <style:text-properties style:language-complex="ar" style:country-complex="SA"/>
    </style:style>
    <style:style style:name="T356" style:family="text">
      <style:text-properties style:language-asian="ar" style:country-asian="SA"/>
    </style:style>
    <style:style style:name="T357" style:family="text">
      <style:text-properties style:language-asian="zxx" style:country-asian="none"/>
    </style:style>
    <style:style style:name="T358" style:family="text">
      <style:text-properties fo:language="en" fo:country="GB"/>
    </style:style>
    <style:style style:name="T359" style:family="text">
      <style:text-properties fo:language="en" fo:country="GB" fo:font-weight="bold" style:font-weight-asian="bold" style:font-weight-complex="bold"/>
    </style:style>
    <style:style style:name="T360" style:family="text">
      <style:text-properties style:font-name="Times New Roman1" fo:font-size="12.5pt" style:font-size-asian="12.5pt" style:font-name-complex="Bitstream Charter" style:font-size-complex="12.5pt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4"><text:span text:style-name="T339">HIGH COURT OF JUDICATURE AT ALLAHABAD</text:span></text:p>
      <text:p text:style-name="P237">NOTIFICATION</text:p>
      <text:h text:style-name="P321" text:outline-level="2">DATED: ALLAHABAD: November 20, 2020</text:h>
      <table:table table:name="Table1155" table:style-name="Table1155">
        <table:table-column table:style-name="Table1155.A"/>
        <table:table-column table:style-name="Table1155.B"/>
        <table:table-column table:style-name="Table1155.C"/>
        <table:table-row>
          <table:table-cell table:style-name="Table1155.A1" office:value-type="string">
            <text:p text:style-name="P287">No.</text:p>
          </table:table-cell>
          <table:table-cell table:style-name="Table1155.A1" office:value-type="string">
            <text:p text:style-name="P287">2161</text:p>
          </table:table-cell>
          <table:table-cell table:style-name="Table1155.A1" office:value-type="string">
            <text:p text:style-name="P288">/Admin. (Services)/2020</text:p>
          </table:table-cell>
        </table:table-row>
      </table:table>
      <text:p text:style-name="P115"><text:span text:style-name="Emphasis"><text:span text:style-name="T98"><text:tab/>Sri </text:span></text:span><text:span text:style-name="Emphasis"><text:span text:style-name="T108">Ran Vijay Pratap Singh, </text:span></text:span><text:span text:style-name="Emphasis"><text:span text:style-name="T99">Joint Registrar (Judicial) (Selection &amp; Appointment), High Court of Judicature at Allahabad to be Joint Registrar (Judicial) (Services), High Court of Judicature at Allahabad</text:span></text:span><text:span text:style-name="Emphasis"><text:span text:style-name="T98">.</text:span></text:span></text:p>
      <table:table table:name="Table1156" table:style-name="Table1156">
        <table:table-column table:style-name="Table1156.A"/>
        <table:table-column table:style-name="Table1156.B"/>
        <table:table-column table:style-name="Table1156.C"/>
        <table:table-row>
          <table:table-cell table:style-name="Table1156.A1" office:value-type="string">
            <text:p text:style-name="P287">No.</text:p>
          </table:table-cell>
          <table:table-cell table:style-name="Table1156.A1" office:value-type="string">
            <text:p text:style-name="P287">2162</text:p>
          </table:table-cell>
          <table:table-cell table:style-name="Table1156.A1" office:value-type="string">
            <text:p text:style-name="P288">/Admin. (Services)/2020</text:p>
          </table:table-cell>
        </table:table-row>
      </table:table>
      <text:p text:style-name="P115"><text:span text:style-name="Emphasis"><text:span text:style-name="T98"><text:tab/>Sri </text:span></text:span><text:span text:style-name="Emphasis"><text:span text:style-name="T108">Ashok Kumar Srivastava,</text:span></text:span><text:span text:style-name="Emphasis"><text:span text:style-name="T98"> Additional District &amp; Sessions Judge, </text:span></text:span><text:span text:style-name="Emphasis"><text:span text:style-name="T99">Allahabad to be Joint Registrar (Judicial) (Selection &amp; Appointment), High Court of Judicature at Allahabad</text:span></text:span><text:span text:style-name="Emphasis"><text:span text:style-name="T98">.</text:span></text:span></text:p>
      <table:table table:name="Table1157" table:style-name="Table1157">
        <table:table-column table:style-name="Table1157.A"/>
        <table:table-column table:style-name="Table1157.B"/>
        <table:table-column table:style-name="Table1157.C"/>
        <table:table-row>
          <table:table-cell table:style-name="Table1157.A1" office:value-type="string">
            <text:p text:style-name="P287">No.</text:p>
          </table:table-cell>
          <table:table-cell table:style-name="Table1157.A1" office:value-type="string">
            <text:p text:style-name="P287">2163</text:p>
          </table:table-cell>
          <table:table-cell table:style-name="Table1157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ri </text:span></text:span><text:span text:style-name="Emphasis"><text:span text:style-name="T108">Neel Kant Mani Tripathi, </text:span></text:span><text:span text:style-name="Emphasis"><text:span text:style-name="T98">Additional District &amp; Sessions Judge, Kanpur Nagar to be Joint </text:span></text:span><text:span text:style-name="Emphasis"><text:span text:style-name="T99">Registrar (Judicial) (Litigation), High Court of Judicature at Allahabad</text:span></text:span><text:span text:style-name="Emphasis"><text:span text:style-name="T98">.</text:span></text:span></text:p>
      <table:table table:name="Table1158" table:style-name="Table1158">
        <table:table-column table:style-name="Table1158.A"/>
        <table:table-column table:style-name="Table1158.B"/>
        <table:table-column table:style-name="Table1158.C"/>
        <table:table-row>
          <table:table-cell table:style-name="Table1158.A1" office:value-type="string">
            <text:p text:style-name="P287">No.</text:p>
          </table:table-cell>
          <table:table-cell table:style-name="Table1158.A1" office:value-type="string">
            <text:p text:style-name="P287">2164</text:p>
          </table:table-cell>
          <table:table-cell table:style-name="Table1158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ri </text:span></text:span><text:span text:style-name="Emphasis"><text:span text:style-name="T108">Rohit Agrawal, </text:span></text:span><text:span text:style-name="Emphasis"><text:span text:style-name="T98">Additional District &amp; Sessions Judge, Allahabad to be Joint </text:span></text:span><text:span text:style-name="Emphasis"><text:span text:style-name="T99">Registrar (Judicial) (Budget), High Court of Judicature at Allahabad</text:span></text:span><text:span text:style-name="Emphasis"><text:span text:style-name="T98">.</text:span></text:span></text:p>
      <table:table table:name="Table1159" table:style-name="Table1159">
        <table:table-column table:style-name="Table1159.A"/>
        <table:table-column table:style-name="Table1159.B"/>
        <table:table-column table:style-name="Table1159.C"/>
        <table:table-row>
          <table:table-cell table:style-name="Table1159.A1" office:value-type="string">
            <text:p text:style-name="P287">No.</text:p>
          </table:table-cell>
          <table:table-cell table:style-name="Table1159.A1" office:value-type="string">
            <text:p text:style-name="P287">2165</text:p>
          </table:table-cell>
          <table:table-cell table:style-name="Table1159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ri </text:span></text:span><text:span text:style-name="Emphasis"><text:span text:style-name="T108">Divaker Dwivedi, </text:span></text:span><text:span text:style-name="Emphasis"><text:span text:style-name="T98">Legal Adviser, Excise Commissioner, Uttar Pradesh, Allahabad to be Joint </text:span></text:span><text:span text:style-name="Emphasis"><text:span text:style-name="T99">Registrar (Judicial) (SCMS), High Court of Judicature at Allahabad</text:span></text:span><text:span text:style-name="Emphasis"><text:span text:style-name="T98">.</text:span></text:span></text:p>
      <table:table table:name="Table1160" table:style-name="Table1160">
        <table:table-column table:style-name="Table1160.A"/>
        <table:table-column table:style-name="Table1160.B"/>
        <table:table-column table:style-name="Table1160.C"/>
        <table:table-row>
          <table:table-cell table:style-name="Table1160.A1" office:value-type="string">
            <text:p text:style-name="P287">No.</text:p>
          </table:table-cell>
          <table:table-cell table:style-name="Table1160.A1" office:value-type="string">
            <text:p text:style-name="P287">2166</text:p>
          </table:table-cell>
          <table:table-cell table:style-name="Table1160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ri </text:span></text:span><text:span text:style-name="Emphasis"><text:span text:style-name="T108">Abhishek Srivastava, </text:span></text:span><text:span text:style-name="Emphasis"><text:span text:style-name="T98">Additional District &amp; Sessions Judge, Ghaziabad to be Joint </text:span></text:span><text:span text:style-name="Emphasis"><text:span text:style-name="T99">Registrar (Judicial), High Court of Judicature at Allahabad</text:span></text:span><text:span text:style-name="Emphasis"><text:span text:style-name="T98">.</text:span></text:span></text:p>
      <table:table table:name="Table1167" table:style-name="Table1167">
        <table:table-column table:style-name="Table1167.A"/>
        <table:table-column table:style-name="Table1167.B"/>
        <table:table-column table:style-name="Table1167.C"/>
        <table:table-row>
          <table:table-cell table:style-name="Table1167.A1" office:value-type="string">
            <text:p text:style-name="P287">No.</text:p>
          </table:table-cell>
          <table:table-cell table:style-name="Table1167.A1" office:value-type="string">
            <text:p text:style-name="P287">2167</text:p>
          </table:table-cell>
          <table:table-cell table:style-name="Table1167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ri </text:span></text:span><text:span text:style-name="Emphasis"><text:span text:style-name="T108">Ravindra Kumar Dwivedi, </text:span></text:span><text:span text:style-name="Emphasis"><text:span text:style-name="T98">Joint Registrar (Judicial)(Criminal), High Court of Judicature at Allahabad to be Registrar (Judicial)(Criminal), High Court of Judicature at Allahabad.</text:span></text:span></text:p>
      <table:table table:name="Table1163" table:style-name="Table1163">
        <table:table-column table:style-name="Table1163.A"/>
        <table:table-column table:style-name="Table1163.B"/>
        <table:table-column table:style-name="Table1163.C"/>
        <table:table-row>
          <table:table-cell table:style-name="Table1163.A1" office:value-type="string">
            <text:p text:style-name="P287">No.</text:p>
          </table:table-cell>
          <table:table-cell table:style-name="Table1163.A1" office:value-type="string">
            <text:p text:style-name="P287">2168</text:p>
          </table:table-cell>
          <table:table-cell table:style-name="Table1163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ri </text:span></text:span><text:span text:style-name="Emphasis"><text:span text:style-name="T108">Baljor Singh, </text:span></text:span><text:span text:style-name="Emphasis"><text:span text:style-name="T98">Additional District &amp; Sessions Judge, Bijnor to be </text:span></text:span><text:span text:style-name="Emphasis"><text:span text:style-name="T100">Additional District &amp; Sessions Judge/Special Judge</text:span></text:span><text:span text:style-name="Emphasis"><text:span text:style-name="T99">,</text:span></text:span><text:span text:style-name="Emphasis"><text:span text:style-name="T98"> Bijnor vice Sri Brijesh Kumar Sharma.</text:span></text:span></text:p>
      <text:p text:style-name="P289"><text:span text:style-name="Emphasis"><text:span text:style-name="T98"><text:tab/>He is also appointed U/s 12-A of U.P. Essential Commodities (Special Provisions) Act, 1981, as Special Judge at Bijnor against the special court created for trying cases under the said Act.</text:span></text:span></text:p>
      <table:table table:name="Table1161" table:style-name="Table1161">
        <table:table-column table:style-name="Table1161.A"/>
        <table:table-column table:style-name="Table1161.B"/>
        <table:table-column table:style-name="Table1161.C"/>
        <table:table-row>
          <table:table-cell table:style-name="Table1161.A1" office:value-type="string">
            <text:p text:style-name="P287">No.</text:p>
          </table:table-cell>
          <table:table-cell table:style-name="Table1161.A1" office:value-type="string">
            <text:p text:style-name="P287">2169</text:p>
          </table:table-cell>
          <table:table-cell table:style-name="Table1161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ri </text:span></text:span><text:span text:style-name="Emphasis"><text:span text:style-name="T108">Brijesh Kumar Sharma, </text:span></text:span><text:span text:style-name="Emphasis"><text:span text:style-name="T98">Special Judge/Additional District &amp; Sessions Judge, Bijnor to be </text:span></text:span><text:span text:style-name="Emphasis"><text:span text:style-name="T99">Registrar (Judicial), High Court of Judicature at Allahabad</text:span></text:span><text:span text:style-name="Emphasis"><text:span text:style-name="T98">.</text:span></text:span></text:p>
      <table:table table:name="Table1166" table:style-name="Table1166">
        <table:table-column table:style-name="Table1166.A"/>
        <table:table-column table:style-name="Table1166.B"/>
        <table:table-column table:style-name="Table1166.C"/>
        <table:table-row>
          <table:table-cell table:style-name="Table1166.A1" office:value-type="string">
            <text:p text:style-name="P287">No.</text:p>
          </table:table-cell>
          <table:table-cell table:style-name="Table1166.A1" office:value-type="string">
            <text:p text:style-name="P287">2170</text:p>
          </table:table-cell>
          <table:table-cell table:style-name="Table1166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mt. </text:span></text:span><text:span text:style-name="Emphasis"><text:span text:style-name="T108">Mridula Mishra, </text:span></text:span><text:span text:style-name="Emphasis"><text:span text:style-name="T98">Joint Registrar (Judicial)(Enquiry), High Court of Judicature at Allahabad to be <text:s/>Registrar (Judicial)(Enquiry), High Court of Judicature at Allahabad.</text:span></text:span></text:p>
      <text:p text:style-name="P289"><text:span text:style-name="Emphasis"><text:span text:style-name="T98"/></text:span></text:p>
      <text:p text:style-name="P289"><text:span text:style-name="Emphasis"><text:span text:style-name="T98"/></text:span></text:p>
      <table:table table:name="Table1162" table:style-name="Table1162">
        <table:table-column table:style-name="Table1162.A"/>
        <table:table-column table:style-name="Table1162.B"/>
        <table:table-column table:style-name="Table1162.C"/>
        <text:soft-page-break/>
        <table:table-row>
          <table:table-cell table:style-name="Table1162.A1" office:value-type="string">
            <text:p text:style-name="P287">No.</text:p>
          </table:table-cell>
          <table:table-cell table:style-name="Table1162.A1" office:value-type="string">
            <text:p text:style-name="P287">2171</text:p>
          </table:table-cell>
          <table:table-cell table:style-name="Table1162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Sri </text:span></text:span><text:span text:style-name="Emphasis"><text:span text:style-name="T108">Sanjay Kumar Singh-I, </text:span></text:span><text:span text:style-name="Emphasis"><text:span text:style-name="T98">Special Judge/Additional District &amp; Sessions Judge, Jhansi to be Joint </text:span></text:span><text:span text:style-name="Emphasis"><text:span text:style-name="T99">Registrar (Judicial) (Nazarat), High Court of Judicature at Allahabad, Lucknow Bench, Lucknow</text:span></text:span><text:span text:style-name="Emphasis"><text:span text:style-name="T98">.</text:span></text:span></text:p>
      <table:table table:name="Table1168" table:style-name="Table1168">
        <table:table-column table:style-name="Table1168.A"/>
        <table:table-column table:style-name="Table1168.B"/>
        <table:table-column table:style-name="Table1168.C"/>
        <table:table-row>
          <table:table-cell table:style-name="Table1168.A1" office:value-type="string">
            <text:p text:style-name="P287">No.</text:p>
          </table:table-cell>
          <table:table-cell table:style-name="Table1168.A1" office:value-type="string">
            <text:p text:style-name="P287">2172</text:p>
          </table:table-cell>
          <table:table-cell table:style-name="Table1168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Pursuant to Government O.M. No. 800/Do-4-2020-12(1)/1998 T.C.-III dated 20.11.2020, Sri </text:span></text:span><text:span text:style-name="Emphasis"><text:span text:style-name="T108">Atul Singh, </text:span></text:span><text:span text:style-name="Emphasis"><text:span text:style-name="T98">Additional District &amp; Sessions Judge, Agra is appointed/posted as </text:span></text:span><text:span text:style-name="Emphasis"><text:span text:style-name="T119">Special Secretary &amp; Additional </text:span></text:span><text:span text:style-name="Emphasis"><text:span text:style-name="T120">Legal Remembrancer (Nyay Vibhag),</text:span></text:span><text:span text:style-name="Emphasis"><text:span text:style-name="T122"> </text:span></text:span><text:span text:style-name="Emphasis"><text:span text:style-name="T119">Government of U.P., Lucknow.</text:span></text:span></text:p>
      <table:table table:name="Table1169" table:style-name="Table1169">
        <table:table-column table:style-name="Table1169.A"/>
        <table:table-column table:style-name="Table1169.B"/>
        <table:table-column table:style-name="Table1169.C"/>
        <table:table-row>
          <table:table-cell table:style-name="Table1169.A1" office:value-type="string">
            <text:p text:style-name="P287">No.</text:p>
          </table:table-cell>
          <table:table-cell table:style-name="Table1169.A1" office:value-type="string">
            <text:p text:style-name="P287">2173</text:p>
          </table:table-cell>
          <table:table-cell table:style-name="Table1169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Pursuant to Government O.M. No. 800/Do-4-2020-12(1)/1998 T.C.-III dated 20.11.2020, Sri </text:span></text:span><text:span text:style-name="Emphasis"><text:span text:style-name="T108">Nikunj Mittal</text:span></text:span><text:span text:style-name="Emphasis"><text:span text:style-name="T98">, <text:s/></text:span></text:span><text:span text:style-name="Emphasis"><text:span text:style-name="T161">Registrar, State Consumer Disputes Redressal Commission, U.P., Lucknow is appointed/posted as </text:span></text:span><text:span text:style-name="Emphasis"><text:span text:style-name="T164">Special Secretary &amp; Additional </text:span></text:span><text:span text:style-name="Emphasis"><text:span text:style-name="T162">Legal Remembrancer (Nyay Vibhag),</text:span></text:span><text:span text:style-name="Emphasis"><text:span text:style-name="T163"> </text:span></text:span><text:span text:style-name="Emphasis"><text:span text:style-name="T164">Government of U.P., Lucknow.</text:span></text:span></text:p>
      <table:table table:name="Table1170" table:style-name="Table1170">
        <table:table-column table:style-name="Table1170.A"/>
        <table:table-column table:style-name="Table1170.B"/>
        <table:table-column table:style-name="Table1170.C"/>
        <table:table-row>
          <table:table-cell table:style-name="Table1170.A1" office:value-type="string">
            <text:p text:style-name="P287">No.</text:p>
          </table:table-cell>
          <table:table-cell table:style-name="Table1170.A1" office:value-type="string">
            <text:p text:style-name="P287">2174</text:p>
          </table:table-cell>
          <table:table-cell table:style-name="Table1170.A1" office:value-type="string">
            <text:p text:style-name="P288">/Admin. (Services)/2020</text:p>
          </table:table-cell>
        </table:table-row>
      </table:table>
      <text:p text:style-name="P289"><text:span text:style-name="Emphasis"><text:span text:style-name="T98"><text:tab/>Pursuant to Government O.M. No. 800/Do-4-2020-12(1)/1998 T.C.-III dated 20.11.2020, Sushri </text:span></text:span><text:span text:style-name="Emphasis"><text:span text:style-name="T108">Poonam Trivedi, </text:span></text:span><text:span text:style-name="Emphasis"><text:span text:style-name="T98">Additional District &amp; Sessions Judge, Unnao </text:span></text:span><text:span text:style-name="Emphasis"><text:span text:style-name="T161">is appointed/posted as </text:span></text:span><text:span text:style-name="Emphasis"><text:span text:style-name="T164">Special Secretary &amp; Additional </text:span></text:span><text:span text:style-name="Emphasis"><text:span text:style-name="T162">Legal Remembrancer (Sansadiya Karya Vibhag),</text:span></text:span><text:span text:style-name="Emphasis"><text:span text:style-name="T163"> </text:span></text:span><text:span text:style-name="Emphasis"><text:span text:style-name="T164">Government of U.P., Lucknow.</text:span></text:span></text:p>
      <text:p text:style-name="P277"><text:span text:style-name="Strong_20_Emphasis"><text:span text:style-name="T157">BY ORDER OF THE COURT <text:s/></text:span></text:span><text:span text:style-name="Strong_20_Emphasis"><text:span text:style-name="T143"><text:s text:c="2"/></text:span></text:span></text:p>
      <text:p text:style-name="P276"/>
      <text:p text:style-name="P163"><text:s text:c="14"/><text:tab/>Sd/- </text:p>
      <text:p text:style-name="P273"><text:tab/></text:p>
      <text:p text:style-name="P23"><text:span text:style-name="Strong_20_Emphasis"><text:span text:style-name="T132">(AJAI KUMAR SRIVASTAVA-I) <text:s/></text:span></text:span></text:p>
      <text:p text:style-name="P23"><text:span text:style-name="Strong_20_Emphasis"><text:span text:style-name="T132">REGISTRAR GENERAL <text:s text:c="8"/></text:span></text:span></text:p>
      <text:h text:style-name="P295" text:outline-level="6"><text:span text:style-name="T60">No. <text:s text:c="5"/>524/</text:span><text:span text:style-name="T61">Admin. (Services)/2020 </text:span><text:span text:style-name="T60">Dated: Allahabad: November 20, 2020</text:span></text:h>
      <text:p text:style-name="P91"><text:span text:style-name="T172">C</text:span>opy forwarded for information and necessary action to:</text:p>
      <text:list xml:id="list2422430546809883487" text:style-name="WW8Num47">
        <text:list-item text:start-value="1">
          <text:p text:style-name="P337">The Executive Chairman, U.P. State Legal Services Authority, Third Floor, Jawahar Bhawan Annexe, Lucknow-226001.</text:p>
        </text:list-item>
        <text:list-item>
          <text:p text:style-name="P366">Pramukh Sachiv, Niyukti, U.P. Shasan, Lucknow<text:span text:style-name="Emphasis"><text:span text:style-name="T276">.</text:span></text:span></text:p>
        </text:list-item>
        <text:list-item>
          <text:p text:style-name="P337"><text:span text:style-name="T19">Pramukh Sachiv, Nyay Evam Vidhiparamarshi, Uttar Pradesh Shasan, Luc</text:span>know.</text:p>
        </text:list-item>
        <text:list-item>
          <text:p text:style-name="P33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37">The Director, Institute of Judicial Training &amp; Research, U.P., Vineet Khand, Gomti Nagar, Lucknow (Information available on E-mail).</text:p>
        </text:list-item>
        <text:list-item>
          <text:p text:style-name="P337">The Additional Director, Treasury, Camp Office, First Floor, New Treasury Building, Kutchery Road, Allahabad.</text:p>
        </text:list-item>
        <text:list-item>
          <text:p text:style-name="P324">All the District &amp; Sessions Judges subordinate to the High Court of Judicature at Allahabad.(Information available on E-mail).</text:p>
        </text:list-item>
      </text:list>
      <text:p text:style-name="P175">The Officers mentioned above shall hand over charge of their present posts and shall proceed to take over charge of their new postings immediately.</text:p>
      <text:p text:style-name="P260"><text:tab/>The handing and taking over charge certificates may kindly be sent to the Assistant Registrar (Services), High Court, Allahabad forthwith.</text:p>
      <text:p text:style-name="P174">The officers shall also mention their personal ID no. allotted by the Court on the charge certificates.</text:p>
      <text:p text:style-name="P181"><text:span text:style-name="T24">It is to add that local arrangemen</text:span><text:span text:style-name="T28">ts shall be made by the concerned District &amp; Sessions Judge in pursuance of the Circular Letter No.27/D.R.(S)/2000 dated 21.6.2000, Circular Letter no. </text:span><text:span text:style-name="T65">30/Admin.(Services)/2019 dated 19.11.2019 and Circular Letter No. 03/Admin.(Services)/2020 dated 03.03.2020 accordingly.</text:span></text:p>
      <text:list xml:id="list1109591398" text:continue-numbering="true" text:style-name="WW8Num47">
        <text:list-item>
          <text:p text:style-name="P338">The Senior Registrar, High Court, Lucknow Bench, Lucknow. (Information available on E-mail).</text:p>
        </text:list-item>
        <text:list-item>
          <text:p text:style-name="P338">The Registrar (Judicial) (Budget), High Court, Allahabad.</text:p>
        </text:list-item>
        <text:list-item>
          <text:p text:style-name="P338">The Registrar (Judicial) (Inspection), High Court, Allahabad.</text:p>
        </text:list-item>
        <text:list-item>
          <text:p text:style-name="P338">The Registrar (Judicial) (Confidential), High Court, Allahabad.</text:p>
        </text:list-item>
        <text:list-item>
          <text:p text:style-name="P338">The Registrar (Judicial) (Computer), High Court, Allahabad.</text:p>
        </text:list-item>
        <text:list-item>
          <text:p text:style-name="P338"><text:soft-page-break/>The Deputy Registrar (Budget), High Court, Allahabad.</text:p>
        </text:list-item>
        <text:list-item>
          <text:p text:style-name="P356">The Deputy Registrar (G), High Court, Allahabad.</text:p>
        </text:list-item>
        <text:list-item>
          <text:p text:style-name="P356">The Deputy Registrar (Admin.), High Court, Allahabad</text:p>
        </text:list-item>
        <text:list-item>
          <text:p text:style-name="P339"><text:span text:style-name="T339">The </text:span>Assistant Registrar (Conf. ‘B’), High Court, Allahabad.</text:p>
        </text:list-item>
        <text:list-item>
          <text:p text:style-name="P338">The Assistant Registrar (Admin.A-3 Section), High Court, Allahabad.</text:p>
        </text:list-item>
        <text:list-item>
          <text:p text:style-name="P338">The Section Officer (Admin. A-2 Section), High Court, Allahabad. </text:p>
        </text:list-item>
        <text:list-item>
          <text:p text:style-name="P339"><text:span text:style-name="T339">The </text:span>Section Officer (Admin. C Section), High Court, Allahabad.</text:p>
        </text:list-item>
        <text:list-item>
          <text:p text:style-name="P338">The Director, Printing &amp; Stationary, U.P. Allahabad for publication of the notification in the next issue of the Gazette.</text:p>
        </text:list-item>
        <text:list-item>
          <text:p text:style-name="P340">The Publication Secretary, U.P. Judicial Services Association Office, A-1, River Bank Judges Colony, Lucknow.</text:p>
        </text:list-item>
        <text:list-item>
          <text:p text:style-name="P35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3"><text:s text:c="8"/>BY ORDER OF THE COURT, <text:s text:c="5"/></text:p>
      <text:p text:style-name="P43"><text:tab/>Sd/-<text:tab/><text:tab/><text:tab/> </text:p>
      <text:p text:style-name="P45">(ATUL SRIVASTAVA) <text:s text:c="10"/></text:p>
      <text:p text:style-name="P48">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11-20T17:34:55</dc:date>
    <meta:print-date>2020-11-20T14:01:15</meta:print-date>
    <meta:editing-cycles>3342</meta:editing-cycles>
    <meta:editing-duration>P36DT9H57M31S</meta:editing-duration>
    <meta:generator>OpenOffice/4.1.1$Unix OpenOffice.org_project/411m6$Build-9775</meta:generator>
    <meta:document-statistic meta:table-count="14" meta:image-count="0" meta:object-count="0" meta:page-count="3" meta:paragraph-count="97" meta:word-count="882" meta:character-count="6418"/>
    <meta:user-defined meta:name="Info 1"/>
    <meta:user-defined meta:name="Info 2"/>
    <meta:user-defined meta:name="Info 3"/>
    <meta:user-defined meta:name="Info 4"/>
  </office:meta>
</office:document-meta>
</file>