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9.724cm" table:align="left" style:writing-mode="lr-tb"/>
    </style:style>
    <style:style style:name="Table688.A" style:family="table-column">
      <style:table-column-properties style:column-width="1.249cm"/>
    </style:style>
    <style:style style:name="Table688.B" style:family="table-column">
      <style:table-column-properties style:column-width="2.408cm"/>
    </style:style>
    <style:style style:name="Table688.C" style:family="table-column">
      <style:table-column-properties style:column-width="6.068cm"/>
    </style:style>
    <style:style style:name="Table688.A1" style:family="table-cell">
      <style:table-cell-properties fo:padding="0.097cm" fo:border="none"/>
    </style:style>
    <style:style style:name="Table690" style:family="table">
      <style:table-properties style:width="9.724cm" table:align="left" style:writing-mode="lr-tb"/>
    </style:style>
    <style:style style:name="Table690.A" style:family="table-column">
      <style:table-column-properties style:column-width="1.249cm"/>
    </style:style>
    <style:style style:name="Table690.B" style:family="table-column">
      <style:table-column-properties style:column-width="2.408cm"/>
    </style:style>
    <style:style style:name="Table690.C" style:family="table-column">
      <style:table-column-properties style:column-width="6.068cm"/>
    </style:style>
    <style:style style:name="Table690.A1" style:family="table-cell">
      <style:table-cell-properties fo:padding="0.097cm" fo:border="none"/>
    </style:style>
    <style:style style:name="Table691" style:family="table">
      <style:table-properties style:width="9.724cm" table:align="left" style:writing-mode="lr-tb"/>
    </style:style>
    <style:style style:name="Table691.A" style:family="table-column">
      <style:table-column-properties style:column-width="1.249cm"/>
    </style:style>
    <style:style style:name="Table691.B" style:family="table-column">
      <style:table-column-properties style:column-width="2.408cm"/>
    </style:style>
    <style:style style:name="Table691.C" style:family="table-column">
      <style:table-column-properties style:column-width="6.068cm"/>
    </style:style>
    <style:style style:name="Table691.A1" style:family="table-cell">
      <style:table-cell-properties fo:padding="0.097cm" fo:border="none"/>
    </style:style>
    <style:style style:name="Table708" style:family="table">
      <style:table-properties style:width="9.724cm" table:align="left" style:writing-mode="lr-tb"/>
    </style:style>
    <style:style style:name="Table708.A" style:family="table-column">
      <style:table-column-properties style:column-width="1.249cm"/>
    </style:style>
    <style:style style:name="Table708.B" style:family="table-column">
      <style:table-column-properties style:column-width="2.408cm"/>
    </style:style>
    <style:style style:name="Table708.C" style:family="table-column">
      <style:table-column-properties style:column-width="6.068cm"/>
    </style:style>
    <style:style style:name="Table708.A1" style:family="table-cell">
      <style:table-cell-properties fo:padding="0.097cm" fo:border="none"/>
    </style:style>
    <style:style style:name="Table709" style:family="table">
      <style:table-properties style:width="9.724cm" table:align="left" style:writing-mode="lr-tb"/>
    </style:style>
    <style:style style:name="Table709.A" style:family="table-column">
      <style:table-column-properties style:column-width="1.249cm"/>
    </style:style>
    <style:style style:name="Table709.B" style:family="table-column">
      <style:table-column-properties style:column-width="2.408cm"/>
    </style:style>
    <style:style style:name="Table709.C" style:family="table-column">
      <style:table-column-properties style:column-width="6.068cm"/>
    </style:style>
    <style:style style:name="Table709.A1" style:family="table-cell">
      <style:table-cell-properties fo:padding="0.097cm" fo:border="none"/>
    </style:style>
    <style:style style:name="Table710" style:family="table">
      <style:table-properties style:width="9.724cm" table:align="left" style:writing-mode="lr-tb"/>
    </style:style>
    <style:style style:name="Table710.A" style:family="table-column">
      <style:table-column-properties style:column-width="1.249cm"/>
    </style:style>
    <style:style style:name="Table710.B" style:family="table-column">
      <style:table-column-properties style:column-width="2.408cm"/>
    </style:style>
    <style:style style:name="Table710.C" style:family="table-column">
      <style:table-column-properties style:column-width="6.068cm"/>
    </style:style>
    <style:style style:name="Table710.A1" style:family="table-cell">
      <style:table-cell-properties fo:padding="0.097cm" fo:border="none"/>
    </style:style>
    <style:style style:name="Table711" style:family="table">
      <style:table-properties style:width="9.724cm" table:align="left" style:writing-mode="lr-tb"/>
    </style:style>
    <style:style style:name="Table711.A" style:family="table-column">
      <style:table-column-properties style:column-width="1.249cm"/>
    </style:style>
    <style:style style:name="Table711.B" style:family="table-column">
      <style:table-column-properties style:column-width="2.408cm"/>
    </style:style>
    <style:style style:name="Table711.C" style:family="table-column">
      <style:table-column-properties style:column-width="6.068cm"/>
    </style:style>
    <style:style style:name="Table711.A1" style:family="table-cell">
      <style:table-cell-properties fo:padding="0.097cm" fo:border="none"/>
    </style:style>
    <style:style style:name="Table712" style:family="table">
      <style:table-properties style:width="9.724cm" table:align="left" style:writing-mode="lr-tb"/>
    </style:style>
    <style:style style:name="Table712.A" style:family="table-column">
      <style:table-column-properties style:column-width="1.249cm"/>
    </style:style>
    <style:style style:name="Table712.B" style:family="table-column">
      <style:table-column-properties style:column-width="2.408cm"/>
    </style:style>
    <style:style style:name="Table712.C" style:family="table-column">
      <style:table-column-properties style:column-width="6.068cm"/>
    </style:style>
    <style:style style:name="Table712.A1" style:family="table-cell">
      <style:table-cell-properties fo:padding="0.097cm" fo:border="none"/>
    </style:style>
    <style:style style:name="Table713" style:family="table">
      <style:table-properties style:width="9.724cm" table:align="left" style:writing-mode="lr-tb"/>
    </style:style>
    <style:style style:name="Table713.A" style:family="table-column">
      <style:table-column-properties style:column-width="1.249cm"/>
    </style:style>
    <style:style style:name="Table713.B" style:family="table-column">
      <style:table-column-properties style:column-width="2.408cm"/>
    </style:style>
    <style:style style:name="Table713.C" style:family="table-column">
      <style:table-column-properties style:column-width="6.068cm"/>
    </style:style>
    <style:style style:name="Table713.A1" style:family="table-cell">
      <style:table-cell-properties fo:padding="0.097cm" fo:border="none"/>
    </style:style>
    <style:style style:name="Table714" style:family="table">
      <style:table-properties style:width="9.724cm" table:align="left" style:writing-mode="lr-tb"/>
    </style:style>
    <style:style style:name="Table714.A" style:family="table-column">
      <style:table-column-properties style:column-width="1.249cm"/>
    </style:style>
    <style:style style:name="Table714.B" style:family="table-column">
      <style:table-column-properties style:column-width="2.408cm"/>
    </style:style>
    <style:style style:name="Table714.C" style:family="table-column">
      <style:table-column-properties style:column-width="6.068cm"/>
    </style:style>
    <style:style style:name="Table714.A1" style:family="table-cell">
      <style:table-cell-properties fo:padding="0.097cm" fo:border="none"/>
    </style:style>
    <style:style style:name="Table715" style:family="table">
      <style:table-properties style:width="9.724cm" table:align="left" style:writing-mode="lr-tb"/>
    </style:style>
    <style:style style:name="Table715.A" style:family="table-column">
      <style:table-column-properties style:column-width="1.249cm"/>
    </style:style>
    <style:style style:name="Table715.B" style:family="table-column">
      <style:table-column-properties style:column-width="2.408cm"/>
    </style:style>
    <style:style style:name="Table715.C" style:family="table-column">
      <style:table-column-properties style:column-width="6.068cm"/>
    </style:style>
    <style:style style:name="Table715.A1" style:family="table-cell">
      <style:table-cell-properties fo:padding="0.097cm" fo:border="none"/>
    </style:style>
    <style:style style:name="Table716" style:family="table">
      <style:table-properties style:width="9.724cm" table:align="left" style:writing-mode="lr-tb"/>
    </style:style>
    <style:style style:name="Table716.A" style:family="table-column">
      <style:table-column-properties style:column-width="1.249cm"/>
    </style:style>
    <style:style style:name="Table716.B" style:family="table-column">
      <style:table-column-properties style:column-width="2.408cm"/>
    </style:style>
    <style:style style:name="Table716.C" style:family="table-column">
      <style:table-column-properties style:column-width="6.068cm"/>
    </style:style>
    <style:style style:name="Table716.A1" style:family="table-cell">
      <style:table-cell-properties fo:padding="0.097cm" fo:border="none"/>
    </style:style>
    <style:style style:name="Table717" style:family="table">
      <style:table-properties style:width="9.724cm" table:align="left" style:writing-mode="lr-tb"/>
    </style:style>
    <style:style style:name="Table717.A" style:family="table-column">
      <style:table-column-properties style:column-width="1.249cm"/>
    </style:style>
    <style:style style:name="Table717.B" style:family="table-column">
      <style:table-column-properties style:column-width="2.408cm"/>
    </style:style>
    <style:style style:name="Table717.C" style:family="table-column">
      <style:table-column-properties style:column-width="6.068cm"/>
    </style:style>
    <style:style style:name="Table717.A1" style:family="table-cell">
      <style:table-cell-properties fo:padding="0.097cm" fo:border="none"/>
    </style:style>
    <style:style style:name="Table718" style:family="table">
      <style:table-properties style:width="9.724cm" table:align="left" style:writing-mode="lr-tb"/>
    </style:style>
    <style:style style:name="Table718.A" style:family="table-column">
      <style:table-column-properties style:column-width="1.249cm"/>
    </style:style>
    <style:style style:name="Table718.B" style:family="table-column">
      <style:table-column-properties style:column-width="2.408cm"/>
    </style:style>
    <style:style style:name="Table718.C" style:family="table-column">
      <style:table-column-properties style:column-width="6.068cm"/>
    </style:style>
    <style:style style:name="Table718.A1" style:family="table-cell">
      <style:table-cell-properties fo:padding="0.097cm" fo:border="none"/>
    </style:style>
    <style:style style:name="Table719" style:family="table">
      <style:table-properties style:width="9.724cm" table:align="left" style:writing-mode="lr-tb"/>
    </style:style>
    <style:style style:name="Table719.A" style:family="table-column">
      <style:table-column-properties style:column-width="1.249cm"/>
    </style:style>
    <style:style style:name="Table719.B" style:family="table-column">
      <style:table-column-properties style:column-width="2.408cm"/>
    </style:style>
    <style:style style:name="Table719.C" style:family="table-column">
      <style:table-column-properties style:column-width="6.068cm"/>
    </style:style>
    <style:style style:name="Table719.A1" style:family="table-cell">
      <style:table-cell-properties fo:padding="0.097cm" fo:border="none"/>
    </style:style>
    <style:style style:name="Table720" style:family="table">
      <style:table-properties style:width="9.724cm" table:align="left" style:writing-mode="lr-tb"/>
    </style:style>
    <style:style style:name="Table720.A" style:family="table-column">
      <style:table-column-properties style:column-width="1.249cm"/>
    </style:style>
    <style:style style:name="Table720.B" style:family="table-column">
      <style:table-column-properties style:column-width="2.408cm"/>
    </style:style>
    <style:style style:name="Table720.C" style:family="table-column">
      <style:table-column-properties style:column-width="6.068cm"/>
    </style:style>
    <style:style style:name="Table720.A1" style:family="table-cell">
      <style:table-cell-properties fo:padding="0.097cm" fo:border="none"/>
    </style:style>
    <style:style style:name="Table721" style:family="table">
      <style:table-properties style:width="9.724cm" table:align="left" style:writing-mode="lr-tb"/>
    </style:style>
    <style:style style:name="Table721.A" style:family="table-column">
      <style:table-column-properties style:column-width="1.249cm"/>
    </style:style>
    <style:style style:name="Table721.B" style:family="table-column">
      <style:table-column-properties style:column-width="2.408cm"/>
    </style:style>
    <style:style style:name="Table721.C" style:family="table-column">
      <style:table-column-properties style:column-width="6.068cm"/>
    </style:style>
    <style:style style:name="Table721.A1" style:family="table-cell">
      <style:table-cell-properties fo:padding="0.097cm" fo:border="none"/>
    </style:style>
    <style:style style:name="Table722" style:family="table">
      <style:table-properties style:width="9.724cm" table:align="left" style:writing-mode="lr-tb"/>
    </style:style>
    <style:style style:name="Table722.A" style:family="table-column">
      <style:table-column-properties style:column-width="1.249cm"/>
    </style:style>
    <style:style style:name="Table722.B" style:family="table-column">
      <style:table-column-properties style:column-width="2.408cm"/>
    </style:style>
    <style:style style:name="Table722.C" style:family="table-column">
      <style:table-column-properties style:column-width="6.068cm"/>
    </style:style>
    <style:style style:name="Table722.A1" style:family="table-cell">
      <style:table-cell-properties fo:padding="0.097cm" fo:border="none"/>
    </style:style>
    <style:style style:name="Table723" style:family="table">
      <style:table-properties style:width="9.724cm" table:align="left" style:writing-mode="lr-tb"/>
    </style:style>
    <style:style style:name="Table723.A" style:family="table-column">
      <style:table-column-properties style:column-width="1.249cm"/>
    </style:style>
    <style:style style:name="Table723.B" style:family="table-column">
      <style:table-column-properties style:column-width="2.408cm"/>
    </style:style>
    <style:style style:name="Table723.C" style:family="table-column">
      <style:table-column-properties style:column-width="6.068cm"/>
    </style:style>
    <style:style style:name="Table723.A1" style:family="table-cell">
      <style:table-cell-properties fo:padding="0.097cm" fo:border="none"/>
    </style:style>
    <style:style style:name="Table724" style:family="table">
      <style:table-properties style:width="9.724cm" table:align="left" style:writing-mode="lr-tb"/>
    </style:style>
    <style:style style:name="Table724.A" style:family="table-column">
      <style:table-column-properties style:column-width="1.249cm"/>
    </style:style>
    <style:style style:name="Table724.B" style:family="table-column">
      <style:table-column-properties style:column-width="2.408cm"/>
    </style:style>
    <style:style style:name="Table724.C" style:family="table-column">
      <style:table-column-properties style:column-width="6.068cm"/>
    </style:style>
    <style:style style:name="Table724.A1" style:family="table-cell">
      <style:table-cell-properties fo:padding="0.097cm" fo:border="none"/>
    </style:style>
    <style:style style:name="Table725" style:family="table">
      <style:table-properties style:width="9.724cm" table:align="left" style:writing-mode="lr-tb"/>
    </style:style>
    <style:style style:name="Table725.A" style:family="table-column">
      <style:table-column-properties style:column-width="1.249cm"/>
    </style:style>
    <style:style style:name="Table725.B" style:family="table-column">
      <style:table-column-properties style:column-width="2.408cm"/>
    </style:style>
    <style:style style:name="Table725.C" style:family="table-column">
      <style:table-column-properties style:column-width="6.068cm"/>
    </style:style>
    <style:style style:name="Table725.A1" style:family="table-cell">
      <style:table-cell-properties fo:padding="0.097cm" fo:border="none"/>
    </style:style>
    <style:style style:name="Table692" style:family="table">
      <style:table-properties style:width="9.724cm" table:align="left" style:writing-mode="lr-tb"/>
    </style:style>
    <style:style style:name="Table692.A" style:family="table-column">
      <style:table-column-properties style:column-width="1.249cm"/>
    </style:style>
    <style:style style:name="Table692.B" style:family="table-column">
      <style:table-column-properties style:column-width="2.408cm"/>
    </style:style>
    <style:style style:name="Table692.C" style:family="table-column">
      <style:table-column-properties style:column-width="6.068cm"/>
    </style:style>
    <style:style style:name="Table692.A1" style:family="table-cell">
      <style:table-cell-properties fo:padding="0.097cm" fo:border="none"/>
    </style:style>
    <style:style style:name="Table693" style:family="table">
      <style:table-properties style:width="9.724cm" table:align="left" style:writing-mode="lr-tb"/>
    </style:style>
    <style:style style:name="Table693.A" style:family="table-column">
      <style:table-column-properties style:column-width="1.249cm"/>
    </style:style>
    <style:style style:name="Table693.B" style:family="table-column">
      <style:table-column-properties style:column-width="2.408cm"/>
    </style:style>
    <style:style style:name="Table693.C" style:family="table-column">
      <style:table-column-properties style:column-width="6.068cm"/>
    </style:style>
    <style:style style:name="Table693.A1" style:family="table-cell">
      <style:table-cell-properties fo:padding="0.097cm" fo:border="none"/>
    </style:style>
    <style:style style:name="Table694" style:family="table">
      <style:table-properties style:width="9.724cm" table:align="left" style:writing-mode="lr-tb"/>
    </style:style>
    <style:style style:name="Table694.A" style:family="table-column">
      <style:table-column-properties style:column-width="1.249cm"/>
    </style:style>
    <style:style style:name="Table694.B" style:family="table-column">
      <style:table-column-properties style:column-width="2.408cm"/>
    </style:style>
    <style:style style:name="Table694.C" style:family="table-column">
      <style:table-column-properties style:column-width="6.068cm"/>
    </style:style>
    <style:style style:name="Table694.A1" style:family="table-cell">
      <style:table-cell-properties fo:padding="0.097cm" fo:border="none"/>
    </style:style>
    <style:style style:name="Table695" style:family="table">
      <style:table-properties style:width="9.724cm" table:align="left" style:writing-mode="lr-tb"/>
    </style:style>
    <style:style style:name="Table695.A" style:family="table-column">
      <style:table-column-properties style:column-width="1.249cm"/>
    </style:style>
    <style:style style:name="Table695.B" style:family="table-column">
      <style:table-column-properties style:column-width="2.408cm"/>
    </style:style>
    <style:style style:name="Table695.C" style:family="table-column">
      <style:table-column-properties style:column-width="6.068cm"/>
    </style:style>
    <style:style style:name="Table695.A1" style:family="table-cell">
      <style:table-cell-properties fo:padding="0.097cm" fo:border="none"/>
    </style:style>
    <style:style style:name="Table696" style:family="table">
      <style:table-properties style:width="9.724cm" table:align="left" style:writing-mode="lr-tb"/>
    </style:style>
    <style:style style:name="Table696.A" style:family="table-column">
      <style:table-column-properties style:column-width="1.249cm"/>
    </style:style>
    <style:style style:name="Table696.B" style:family="table-column">
      <style:table-column-properties style:column-width="2.408cm"/>
    </style:style>
    <style:style style:name="Table696.C" style:family="table-column">
      <style:table-column-properties style:column-width="6.068cm"/>
    </style:style>
    <style:style style:name="Table696.A1" style:family="table-cell">
      <style:table-cell-properties fo:padding="0.097cm" fo:border="none"/>
    </style:style>
    <style:style style:name="Table697" style:family="table">
      <style:table-properties style:width="9.724cm" table:align="left" style:writing-mode="lr-tb"/>
    </style:style>
    <style:style style:name="Table697.A" style:family="table-column">
      <style:table-column-properties style:column-width="1.249cm"/>
    </style:style>
    <style:style style:name="Table697.B" style:family="table-column">
      <style:table-column-properties style:column-width="2.408cm"/>
    </style:style>
    <style:style style:name="Table697.C" style:family="table-column">
      <style:table-column-properties style:column-width="6.068cm"/>
    </style:style>
    <style:style style:name="Table697.A1" style:family="table-cell">
      <style:table-cell-properties fo:padding="0.097cm" fo:border="none"/>
    </style:style>
    <style:style style:name="Table698" style:family="table">
      <style:table-properties style:width="9.724cm" table:align="left" style:writing-mode="lr-tb"/>
    </style:style>
    <style:style style:name="Table698.A" style:family="table-column">
      <style:table-column-properties style:column-width="1.249cm"/>
    </style:style>
    <style:style style:name="Table698.B" style:family="table-column">
      <style:table-column-properties style:column-width="2.408cm"/>
    </style:style>
    <style:style style:name="Table698.C" style:family="table-column">
      <style:table-column-properties style:column-width="6.068cm"/>
    </style:style>
    <style:style style:name="Table698.A1" style:family="table-cell">
      <style:table-cell-properties fo:padding="0.097cm" fo:border="none"/>
    </style:style>
    <style:style style:name="Table699" style:family="table">
      <style:table-properties style:width="9.724cm" table:align="left" style:writing-mode="lr-tb"/>
    </style:style>
    <style:style style:name="Table699.A" style:family="table-column">
      <style:table-column-properties style:column-width="1.249cm"/>
    </style:style>
    <style:style style:name="Table699.B" style:family="table-column">
      <style:table-column-properties style:column-width="2.408cm"/>
    </style:style>
    <style:style style:name="Table699.C" style:family="table-column">
      <style:table-column-properties style:column-width="6.068cm"/>
    </style:style>
    <style:style style:name="Table699.A1" style:family="table-cell">
      <style:table-cell-properties fo:padding="0.097cm" fo:border="none"/>
    </style:style>
    <style:style style:name="Table700" style:family="table">
      <style:table-properties style:width="9.724cm" table:align="left" style:writing-mode="lr-tb"/>
    </style:style>
    <style:style style:name="Table700.A" style:family="table-column">
      <style:table-column-properties style:column-width="1.249cm"/>
    </style:style>
    <style:style style:name="Table700.B" style:family="table-column">
      <style:table-column-properties style:column-width="2.408cm"/>
    </style:style>
    <style:style style:name="Table700.C" style:family="table-column">
      <style:table-column-properties style:column-width="6.068cm"/>
    </style:style>
    <style:style style:name="Table700.A1" style:family="table-cell">
      <style:table-cell-properties fo:padding="0.097cm" fo:border="none"/>
    </style:style>
    <style:style style:name="Table701" style:family="table">
      <style:table-properties style:width="9.724cm" table:align="left" style:writing-mode="lr-tb"/>
    </style:style>
    <style:style style:name="Table701.A" style:family="table-column">
      <style:table-column-properties style:column-width="1.249cm"/>
    </style:style>
    <style:style style:name="Table701.B" style:family="table-column">
      <style:table-column-properties style:column-width="2.408cm"/>
    </style:style>
    <style:style style:name="Table701.C" style:family="table-column">
      <style:table-column-properties style:column-width="6.068cm"/>
    </style:style>
    <style:style style:name="Table701.A1" style:family="table-cell">
      <style:table-cell-properties fo:padding="0.097cm" fo:border="none"/>
    </style:style>
    <style:style style:name="Table702" style:family="table">
      <style:table-properties style:width="9.724cm" table:align="left" style:writing-mode="lr-tb"/>
    </style:style>
    <style:style style:name="Table702.A" style:family="table-column">
      <style:table-column-properties style:column-width="1.249cm"/>
    </style:style>
    <style:style style:name="Table702.B" style:family="table-column">
      <style:table-column-properties style:column-width="2.408cm"/>
    </style:style>
    <style:style style:name="Table702.C" style:family="table-column">
      <style:table-column-properties style:column-width="6.068cm"/>
    </style:style>
    <style:style style:name="Table702.A1" style:family="table-cell">
      <style:table-cell-properties fo:padding="0.097cm" fo:border="none"/>
    </style:style>
    <style:style style:name="Table703" style:family="table">
      <style:table-properties style:width="9.724cm" table:align="left" style:writing-mode="lr-tb"/>
    </style:style>
    <style:style style:name="Table703.A" style:family="table-column">
      <style:table-column-properties style:column-width="1.249cm"/>
    </style:style>
    <style:style style:name="Table703.B" style:family="table-column">
      <style:table-column-properties style:column-width="2.408cm"/>
    </style:style>
    <style:style style:name="Table703.C" style:family="table-column">
      <style:table-column-properties style:column-width="6.068cm"/>
    </style:style>
    <style:style style:name="Table703.A1" style:family="table-cell">
      <style:table-cell-properties fo:padding="0.097cm" fo:border="none"/>
    </style:style>
    <style:style style:name="Table704" style:family="table">
      <style:table-properties style:width="9.724cm" table:align="left" style:writing-mode="lr-tb"/>
    </style:style>
    <style:style style:name="Table704.A" style:family="table-column">
      <style:table-column-properties style:column-width="1.249cm"/>
    </style:style>
    <style:style style:name="Table704.B" style:family="table-column">
      <style:table-column-properties style:column-width="2.408cm"/>
    </style:style>
    <style:style style:name="Table704.C" style:family="table-column">
      <style:table-column-properties style:column-width="6.068cm"/>
    </style:style>
    <style:style style:name="Table704.A1" style:family="table-cell">
      <style:table-cell-properties fo:padding="0.097cm" fo:border="none"/>
    </style:style>
    <style:style style:name="Table705" style:family="table">
      <style:table-properties style:width="9.724cm" table:align="left" style:writing-mode="lr-tb"/>
    </style:style>
    <style:style style:name="Table705.A" style:family="table-column">
      <style:table-column-properties style:column-width="1.249cm"/>
    </style:style>
    <style:style style:name="Table705.B" style:family="table-column">
      <style:table-column-properties style:column-width="2.408cm"/>
    </style:style>
    <style:style style:name="Table705.C" style:family="table-column">
      <style:table-column-properties style:column-width="6.068cm"/>
    </style:style>
    <style:style style:name="Table705.A1" style:family="table-cell">
      <style:table-cell-properties fo:padding="0.097cm" fo:border="none"/>
    </style:style>
    <style:style style:name="Table706" style:family="table">
      <style:table-properties style:width="9.724cm" table:align="left" style:writing-mode="lr-tb"/>
    </style:style>
    <style:style style:name="Table706.A" style:family="table-column">
      <style:table-column-properties style:column-width="1.249cm"/>
    </style:style>
    <style:style style:name="Table706.B" style:family="table-column">
      <style:table-column-properties style:column-width="2.408cm"/>
    </style:style>
    <style:style style:name="Table706.C" style:family="table-column">
      <style:table-column-properties style:column-width="6.068cm"/>
    </style:style>
    <style:style style:name="Table706.A1" style:family="table-cell">
      <style:table-cell-properties fo:padding="0.097cm" fo:border="none"/>
    </style:style>
    <style:style style:name="Table707" style:family="table">
      <style:table-properties style:width="9.724cm" table:align="left" style:writing-mode="lr-tb"/>
    </style:style>
    <style:style style:name="Table707.A" style:family="table-column">
      <style:table-column-properties style:column-width="1.249cm"/>
    </style:style>
    <style:style style:name="Table707.B" style:family="table-column">
      <style:table-column-properties style:column-width="2.408cm"/>
    </style:style>
    <style:style style:name="Table707.C" style:family="table-column">
      <style:table-column-properties style:column-width="6.068cm"/>
    </style:style>
    <style:style style:name="Table707.A1" style:family="table-cell">
      <style:table-cell-properties fo:padding="0.097cm" fo:border="none"/>
    </style:style>
    <style:style style:name="Table726" style:family="table">
      <style:table-properties style:width="9.724cm" table:align="left" style:writing-mode="lr-tb"/>
    </style:style>
    <style:style style:name="Table726.A" style:family="table-column">
      <style:table-column-properties style:column-width="1.249cm"/>
    </style:style>
    <style:style style:name="Table726.B" style:family="table-column">
      <style:table-column-properties style:column-width="2.408cm"/>
    </style:style>
    <style:style style:name="Table726.C" style:family="table-column">
      <style:table-column-properties style:column-width="6.068cm"/>
    </style:style>
    <style:style style:name="Table726.A1" style:family="table-cell">
      <style:table-cell-properties fo:padding="0.097cm" fo:border="none"/>
    </style:style>
    <style:style style:name="Table727" style:family="table">
      <style:table-properties style:width="9.724cm" table:align="left" style:writing-mode="lr-tb"/>
    </style:style>
    <style:style style:name="Table727.A" style:family="table-column">
      <style:table-column-properties style:column-width="1.249cm"/>
    </style:style>
    <style:style style:name="Table727.B" style:family="table-column">
      <style:table-column-properties style:column-width="2.408cm"/>
    </style:style>
    <style:style style:name="Table727.C" style:family="table-column">
      <style:table-column-properties style:column-width="6.068cm"/>
    </style:style>
    <style:style style:name="Table727.A1" style:family="table-cell">
      <style:table-cell-properties fo:padding="0.097cm" fo:border="none"/>
    </style:style>
    <style:style style:name="Table728" style:family="table">
      <style:table-properties style:width="9.724cm" table:align="left" style:writing-mode="lr-tb"/>
    </style:style>
    <style:style style:name="Table728.A" style:family="table-column">
      <style:table-column-properties style:column-width="1.249cm"/>
    </style:style>
    <style:style style:name="Table728.B" style:family="table-column">
      <style:table-column-properties style:column-width="2.408cm"/>
    </style:style>
    <style:style style:name="Table728.C" style:family="table-column">
      <style:table-column-properties style:column-width="6.068cm"/>
    </style:style>
    <style:style style:name="Table728.A1" style:family="table-cell">
      <style:table-cell-properties fo:padding="0.097cm" fo:border="none"/>
    </style:style>
    <style:style style:name="Table729" style:family="table">
      <style:table-properties style:width="9.724cm" table:align="left" style:writing-mode="lr-tb"/>
    </style:style>
    <style:style style:name="Table729.A" style:family="table-column">
      <style:table-column-properties style:column-width="1.249cm"/>
    </style:style>
    <style:style style:name="Table729.B" style:family="table-column">
      <style:table-column-properties style:column-width="2.408cm"/>
    </style:style>
    <style:style style:name="Table729.C" style:family="table-column">
      <style:table-column-properties style:column-width="6.068cm"/>
    </style:style>
    <style:style style:name="Table729.A1" style:family="table-cell">
      <style:table-cell-properties fo:padding="0.097cm" fo:border="none"/>
    </style:style>
    <style:style style:name="Table730" style:family="table">
      <style:table-properties style:width="9.724cm" table:align="left" style:writing-mode="lr-tb"/>
    </style:style>
    <style:style style:name="Table730.A" style:family="table-column">
      <style:table-column-properties style:column-width="1.249cm"/>
    </style:style>
    <style:style style:name="Table730.B" style:family="table-column">
      <style:table-column-properties style:column-width="2.408cm"/>
    </style:style>
    <style:style style:name="Table730.C" style:family="table-column">
      <style:table-column-properties style:column-width="6.068cm"/>
    </style:style>
    <style:style style:name="Table730.A1" style:family="table-cell">
      <style:table-cell-properties fo:padding="0.097cm" fo:border="none"/>
    </style:style>
    <style:style style:name="Table731" style:family="table">
      <style:table-properties style:width="9.724cm" table:align="left" style:writing-mode="lr-tb"/>
    </style:style>
    <style:style style:name="Table731.A" style:family="table-column">
      <style:table-column-properties style:column-width="1.249cm"/>
    </style:style>
    <style:style style:name="Table731.B" style:family="table-column">
      <style:table-column-properties style:column-width="2.408cm"/>
    </style:style>
    <style:style style:name="Table731.C" style:family="table-column">
      <style:table-column-properties style:column-width="6.068cm"/>
    </style:style>
    <style:style style:name="Table731.A1" style:family="table-cell">
      <style:table-cell-properties fo:padding="0.097cm" fo:border="none"/>
    </style:style>
    <style:style style:name="Table732" style:family="table">
      <style:table-properties style:width="9.724cm" table:align="left" style:writing-mode="lr-tb"/>
    </style:style>
    <style:style style:name="Table732.A" style:family="table-column">
      <style:table-column-properties style:column-width="1.249cm"/>
    </style:style>
    <style:style style:name="Table732.B" style:family="table-column">
      <style:table-column-properties style:column-width="2.408cm"/>
    </style:style>
    <style:style style:name="Table732.C" style:family="table-column">
      <style:table-column-properties style:column-width="6.068cm"/>
    </style:style>
    <style:style style:name="Table732.A1" style:family="table-cell">
      <style:table-cell-properties fo:padding="0.097cm" fo:border="none"/>
    </style:style>
    <style:style style:name="Table733" style:family="table">
      <style:table-properties style:width="9.724cm" table:align="left" style:writing-mode="lr-tb"/>
    </style:style>
    <style:style style:name="Table733.A" style:family="table-column">
      <style:table-column-properties style:column-width="1.249cm"/>
    </style:style>
    <style:style style:name="Table733.B" style:family="table-column">
      <style:table-column-properties style:column-width="2.408cm"/>
    </style:style>
    <style:style style:name="Table733.C" style:family="table-column">
      <style:table-column-properties style:column-width="6.068cm"/>
    </style:style>
    <style:style style:name="Table733.A1" style:family="table-cell">
      <style:table-cell-properties fo:padding="0.097cm" fo:border="none"/>
    </style:style>
    <style:style style:name="Table734" style:family="table">
      <style:table-properties style:width="9.724cm" table:align="left" style:writing-mode="lr-tb"/>
    </style:style>
    <style:style style:name="Table734.A" style:family="table-column">
      <style:table-column-properties style:column-width="1.249cm"/>
    </style:style>
    <style:style style:name="Table734.B" style:family="table-column">
      <style:table-column-properties style:column-width="2.408cm"/>
    </style:style>
    <style:style style:name="Table734.C" style:family="table-column">
      <style:table-column-properties style:column-width="6.068cm"/>
    </style:style>
    <style:style style:name="Table734.A1" style:family="table-cell">
      <style:table-cell-properties fo:padding="0.097cm" fo:border="none"/>
    </style:style>
    <style:style style:name="Table735" style:family="table">
      <style:table-properties style:width="9.724cm" table:align="left" style:writing-mode="lr-tb"/>
    </style:style>
    <style:style style:name="Table735.A" style:family="table-column">
      <style:table-column-properties style:column-width="1.249cm"/>
    </style:style>
    <style:style style:name="Table735.B" style:family="table-column">
      <style:table-column-properties style:column-width="2.408cm"/>
    </style:style>
    <style:style style:name="Table735.C" style:family="table-column">
      <style:table-column-properties style:column-width="6.068cm"/>
    </style:style>
    <style:style style:name="Table735.A1" style:family="table-cell">
      <style:table-cell-properties fo:padding="0.097cm" fo:border="none"/>
    </style:style>
    <style:style style:name="Table736" style:family="table">
      <style:table-properties style:width="9.724cm" table:align="left" style:writing-mode="lr-tb"/>
    </style:style>
    <style:style style:name="Table736.A" style:family="table-column">
      <style:table-column-properties style:column-width="1.249cm"/>
    </style:style>
    <style:style style:name="Table736.B" style:family="table-column">
      <style:table-column-properties style:column-width="2.408cm"/>
    </style:style>
    <style:style style:name="Table736.C" style:family="table-column">
      <style:table-column-properties style:column-width="6.068cm"/>
    </style:style>
    <style:style style:name="Table736.A1" style:family="table-cell">
      <style:table-cell-properties fo:padding="0.097cm" fo:border="none"/>
    </style:style>
    <style:style style:name="Table737" style:family="table">
      <style:table-properties style:width="9.724cm" table:align="left" style:writing-mode="lr-tb"/>
    </style:style>
    <style:style style:name="Table737.A" style:family="table-column">
      <style:table-column-properties style:column-width="1.249cm"/>
    </style:style>
    <style:style style:name="Table737.B" style:family="table-column">
      <style:table-column-properties style:column-width="2.408cm"/>
    </style:style>
    <style:style style:name="Table737.C" style:family="table-column">
      <style:table-column-properties style:column-width="6.068cm"/>
    </style:style>
    <style:style style:name="Table737.A1" style:family="table-cell">
      <style:table-cell-properties fo:padding="0.097cm" fo:border="none"/>
    </style:style>
    <style:style style:name="Table738" style:family="table">
      <style:table-properties style:width="9.724cm" table:align="left" style:writing-mode="lr-tb"/>
    </style:style>
    <style:style style:name="Table738.A" style:family="table-column">
      <style:table-column-properties style:column-width="1.249cm"/>
    </style:style>
    <style:style style:name="Table738.B" style:family="table-column">
      <style:table-column-properties style:column-width="2.408cm"/>
    </style:style>
    <style:style style:name="Table738.C" style:family="table-column">
      <style:table-column-properties style:column-width="6.068cm"/>
    </style:style>
    <style:style style:name="Table738.A1" style:family="table-cell">
      <style:table-cell-properties fo:padding="0.097cm" fo:border="none"/>
    </style:style>
    <style:style style:name="Table739" style:family="table">
      <style:table-properties style:width="9.724cm" table:align="left" style:writing-mode="lr-tb"/>
    </style:style>
    <style:style style:name="Table739.A" style:family="table-column">
      <style:table-column-properties style:column-width="1.249cm"/>
    </style:style>
    <style:style style:name="Table739.B" style:family="table-column">
      <style:table-column-properties style:column-width="2.408cm"/>
    </style:style>
    <style:style style:name="Table739.C" style:family="table-column">
      <style:table-column-properties style:column-width="6.068cm"/>
    </style:style>
    <style:style style:name="Table739.A1" style:family="table-cell">
      <style:table-cell-properties fo:padding="0.097cm" fo:border="none"/>
    </style:style>
    <style:style style:name="Table1" style:family="table">
      <style:table-properties style:width="9.724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6.068cm"/>
    </style:style>
    <style:style style:name="Table1.A1" style:family="table-cell">
      <style:table-cell-properties fo:padding="0.097cm" fo:border="none"/>
    </style:style>
    <style:style style:name="Table2" style:family="table">
      <style:table-properties style:width="9.724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6.068cm"/>
    </style:style>
    <style:style style:name="Table2.A1" style:family="table-cell">
      <style:table-cell-properties fo:padding="0.097cm" fo:border="none"/>
    </style:style>
    <style:style style:name="Table3" style:family="table">
      <style:table-properties style:width="9.724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6.068cm"/>
    </style:style>
    <style:style style:name="Table3.A1" style:family="table-cell">
      <style:table-cell-properties fo:padding="0.097cm" fo:border="none"/>
    </style:style>
    <style:style style:name="Table4" style:family="table">
      <style:table-properties style:width="9.724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6.068cm"/>
    </style:style>
    <style:style style:name="Table4.A1" style:family="table-cell">
      <style:table-cell-properties fo:padding="0.097cm" fo:border="none"/>
    </style:style>
    <style:style style:name="Table5" style:family="table">
      <style:table-properties style:width="9.724cm" table:align="left" style:writing-mode="lr-tb"/>
    </style:style>
    <style:style style:name="Table5.A" style:family="table-column">
      <style:table-column-properties style:column-width="1.249cm"/>
    </style:style>
    <style:style style:name="Table5.B" style:family="table-column">
      <style:table-column-properties style:column-width="2.408cm"/>
    </style:style>
    <style:style style:name="Table5.C" style:family="table-column">
      <style:table-column-properties style:column-width="6.068cm"/>
    </style:style>
    <style:style style:name="Table5.A1" style:family="table-cell">
      <style:table-cell-properties fo:padding="0.097cm" fo:border="none"/>
    </style:style>
    <style:style style:name="Table6" style:family="table">
      <style:table-properties style:width="9.724cm" table:align="left" style:writing-mode="lr-tb"/>
    </style:style>
    <style:style style:name="Table6.A" style:family="table-column">
      <style:table-column-properties style:column-width="1.249cm"/>
    </style:style>
    <style:style style:name="Table6.B" style:family="table-column">
      <style:table-column-properties style:column-width="2.408cm"/>
    </style:style>
    <style:style style:name="Table6.C" style:family="table-column">
      <style:table-column-properties style:column-width="6.068cm"/>
    </style:style>
    <style:style style:name="Table6.A1" style:family="table-cell">
      <style:table-cell-properties fo:padding="0.097cm" fo:border="none"/>
    </style:style>
    <style:style style:name="Table7" style:family="table">
      <style:table-properties style:width="9.724cm" table:align="left" style:writing-mode="lr-tb"/>
    </style:style>
    <style:style style:name="Table7.A" style:family="table-column">
      <style:table-column-properties style:column-width="1.249cm"/>
    </style:style>
    <style:style style:name="Table7.B" style:family="table-column">
      <style:table-column-properties style:column-width="2.408cm"/>
    </style:style>
    <style:style style:name="Table7.C" style:family="table-column">
      <style:table-column-properties style:column-width="6.068cm"/>
    </style:style>
    <style:style style:name="Table7.A1" style:family="table-cell">
      <style:table-cell-properties fo:padding="0.097cm" fo:border="none"/>
    </style:style>
    <style:style style:name="Table8" style:family="table">
      <style:table-properties style:width="9.724cm" table:align="left" style:writing-mode="lr-tb"/>
    </style:style>
    <style:style style:name="Table8.A" style:family="table-column">
      <style:table-column-properties style:column-width="1.249cm"/>
    </style:style>
    <style:style style:name="Table8.B" style:family="table-column">
      <style:table-column-properties style:column-width="2.408cm"/>
    </style:style>
    <style:style style:name="Table8.C" style:family="table-column">
      <style:table-column-properties style:column-width="6.068cm"/>
    </style:style>
    <style:style style:name="Table8.A1" style:family="table-cell">
      <style:table-cell-properties fo:padding="0.097cm" fo:border="none"/>
    </style:style>
    <style:style style:name="Table9" style:family="table">
      <style:table-properties style:width="9.724cm" table:align="left" style:writing-mode="lr-tb"/>
    </style:style>
    <style:style style:name="Table9.A" style:family="table-column">
      <style:table-column-properties style:column-width="1.249cm"/>
    </style:style>
    <style:style style:name="Table9.B" style:family="table-column">
      <style:table-column-properties style:column-width="2.408cm"/>
    </style:style>
    <style:style style:name="Table9.C" style:family="table-column">
      <style:table-column-properties style:column-width="6.068cm"/>
    </style:style>
    <style:style style:name="Table9.A1" style:family="table-cell">
      <style:table-cell-properties fo:padding="0.097cm" fo:border="none"/>
    </style:style>
    <style:style style:name="Table10" style:family="table">
      <style:table-properties style:width="9.724cm" table:align="left" style:writing-mode="lr-tb"/>
    </style:style>
    <style:style style:name="Table10.A" style:family="table-column">
      <style:table-column-properties style:column-width="1.249cm"/>
    </style:style>
    <style:style style:name="Table10.B" style:family="table-column">
      <style:table-column-properties style:column-width="2.408cm"/>
    </style:style>
    <style:style style:name="Table10.C" style:family="table-column">
      <style:table-column-properties style:column-width="6.068cm"/>
    </style:style>
    <style:style style:name="Table10.A1" style:family="table-cell">
      <style:table-cell-properties fo:padding="0.097cm" fo:border="none"/>
    </style:style>
    <style:style style:name="Table11" style:family="table">
      <style:table-properties style:width="9.724cm" table:align="left" style:writing-mode="lr-tb"/>
    </style:style>
    <style:style style:name="Table11.A" style:family="table-column">
      <style:table-column-properties style:column-width="1.249cm"/>
    </style:style>
    <style:style style:name="Table11.B" style:family="table-column">
      <style:table-column-properties style:column-width="2.408cm"/>
    </style:style>
    <style:style style:name="Table11.C" style:family="table-column">
      <style:table-column-properties style:column-width="6.068cm"/>
    </style:style>
    <style:style style:name="Table11.A1" style:family="table-cell">
      <style:table-cell-properties fo:padding="0.097cm" fo:border="none"/>
    </style:style>
    <style:style style:name="Table12" style:family="table">
      <style:table-properties style:width="9.724cm" table:align="left" style:writing-mode="lr-tb"/>
    </style:style>
    <style:style style:name="Table12.A" style:family="table-column">
      <style:table-column-properties style:column-width="1.249cm"/>
    </style:style>
    <style:style style:name="Table12.B" style:family="table-column">
      <style:table-column-properties style:column-width="2.408cm"/>
    </style:style>
    <style:style style:name="Table12.C" style:family="table-column">
      <style:table-column-properties style:column-width="6.068cm"/>
    </style:style>
    <style:style style:name="Table12.A1" style:family="table-cell">
      <style:table-cell-properties fo:padding="0.097cm" fo:border="none"/>
    </style:style>
    <style:style style:name="Table13" style:family="table">
      <style:table-properties style:width="9.724cm" table:align="left" style:writing-mode="lr-tb"/>
    </style:style>
    <style:style style:name="Table13.A" style:family="table-column">
      <style:table-column-properties style:column-width="1.249cm"/>
    </style:style>
    <style:style style:name="Table13.B" style:family="table-column">
      <style:table-column-properties style:column-width="2.408cm"/>
    </style:style>
    <style:style style:name="Table13.C" style:family="table-column">
      <style:table-column-properties style:column-width="6.068cm"/>
    </style:style>
    <style:style style:name="Table13.A1" style:family="table-cell">
      <style:table-cell-properties fo:padding="0.097cm" fo:border="none"/>
    </style:style>
    <style:style style:name="Table14" style:family="table">
      <style:table-properties style:width="9.724cm" table:align="left" style:writing-mode="lr-tb"/>
    </style:style>
    <style:style style:name="Table14.A" style:family="table-column">
      <style:table-column-properties style:column-width="1.249cm"/>
    </style:style>
    <style:style style:name="Table14.B" style:family="table-column">
      <style:table-column-properties style:column-width="2.408cm"/>
    </style:style>
    <style:style style:name="Table14.C" style:family="table-column">
      <style:table-column-properties style:column-width="6.068cm"/>
    </style:style>
    <style:style style:name="Table14.A1" style:family="table-cell">
      <style:table-cell-properties fo:padding="0.097cm" fo:border="none"/>
    </style:style>
    <style:style style:name="Table15" style:family="table">
      <style:table-properties style:width="9.724cm" table:align="left" style:writing-mode="lr-tb"/>
    </style:style>
    <style:style style:name="Table15.A" style:family="table-column">
      <style:table-column-properties style:column-width="1.249cm"/>
    </style:style>
    <style:style style:name="Table15.B" style:family="table-column">
      <style:table-column-properties style:column-width="2.408cm"/>
    </style:style>
    <style:style style:name="Table15.C" style:family="table-column">
      <style:table-column-properties style:column-width="6.068cm"/>
    </style:style>
    <style:style style:name="Table15.A1" style:family="table-cell">
      <style:table-cell-properties fo:padding="0.097cm" fo:border="none"/>
    </style:style>
    <style:style style:name="Table16" style:family="table">
      <style:table-properties style:width="9.724cm" table:align="left" style:writing-mode="lr-tb"/>
    </style:style>
    <style:style style:name="Table16.A" style:family="table-column">
      <style:table-column-properties style:column-width="1.249cm"/>
    </style:style>
    <style:style style:name="Table16.B" style:family="table-column">
      <style:table-column-properties style:column-width="2.408cm"/>
    </style:style>
    <style:style style:name="Table16.C" style:family="table-column">
      <style:table-column-properties style:column-width="6.068cm"/>
    </style:style>
    <style:style style:name="Table16.A1" style:family="table-cell">
      <style:table-cell-properties fo:padding="0.097cm" fo:border="none"/>
    </style:style>
    <style:style style:name="Table17" style:family="table">
      <style:table-properties style:width="9.724cm" table:align="left" style:writing-mode="lr-tb"/>
    </style:style>
    <style:style style:name="Table17.A" style:family="table-column">
      <style:table-column-properties style:column-width="1.249cm"/>
    </style:style>
    <style:style style:name="Table17.B" style:family="table-column">
      <style:table-column-properties style:column-width="2.408cm"/>
    </style:style>
    <style:style style:name="Table17.C" style:family="table-column">
      <style:table-column-properties style:column-width="6.068cm"/>
    </style:style>
    <style:style style:name="Table17.A1" style:family="table-cell">
      <style:table-cell-properties fo:padding="0.097cm" fo:border="none"/>
    </style:style>
    <style:style style:name="Table18" style:family="table">
      <style:table-properties style:width="9.724cm" table:align="left" style:writing-mode="lr-tb"/>
    </style:style>
    <style:style style:name="Table18.A" style:family="table-column">
      <style:table-column-properties style:column-width="1.249cm"/>
    </style:style>
    <style:style style:name="Table18.B" style:family="table-column">
      <style:table-column-properties style:column-width="2.408cm"/>
    </style:style>
    <style:style style:name="Table18.C" style:family="table-column">
      <style:table-column-properties style:column-width="6.068cm"/>
    </style:style>
    <style:style style:name="Table18.A1" style:family="table-cell">
      <style:table-cell-properties fo:padding="0.097cm" fo:border="none"/>
    </style:style>
    <style:style style:name="Table19" style:family="table">
      <style:table-properties style:width="9.724cm" table:align="left" style:writing-mode="lr-tb"/>
    </style:style>
    <style:style style:name="Table19.A" style:family="table-column">
      <style:table-column-properties style:column-width="1.249cm"/>
    </style:style>
    <style:style style:name="Table19.B" style:family="table-column">
      <style:table-column-properties style:column-width="2.408cm"/>
    </style:style>
    <style:style style:name="Table19.C" style:family="table-column">
      <style:table-column-properties style:column-width="6.068cm"/>
    </style:style>
    <style:style style:name="Table19.A1" style:family="table-cell">
      <style:table-cell-properties fo:padding="0.097cm" fo:border="none"/>
    </style:style>
    <style:style style:name="Table20" style:family="table">
      <style:table-properties style:width="9.724cm" table:align="left" style:writing-mode="lr-tb"/>
    </style:style>
    <style:style style:name="Table20.A" style:family="table-column">
      <style:table-column-properties style:column-width="1.249cm"/>
    </style:style>
    <style:style style:name="Table20.B" style:family="table-column">
      <style:table-column-properties style:column-width="2.408cm"/>
    </style:style>
    <style:style style:name="Table20.C" style:family="table-column">
      <style:table-column-properties style:column-width="6.068cm"/>
    </style:style>
    <style:style style:name="Table20.A1" style:family="table-cell">
      <style:table-cell-properties fo:padding="0.097cm" fo:border="none"/>
    </style:style>
    <style:style style:name="Table21" style:family="table">
      <style:table-properties style:width="9.724cm" table:align="left" style:writing-mode="lr-tb"/>
    </style:style>
    <style:style style:name="Table21.A" style:family="table-column">
      <style:table-column-properties style:column-width="1.249cm"/>
    </style:style>
    <style:style style:name="Table21.B" style:family="table-column">
      <style:table-column-properties style:column-width="2.408cm"/>
    </style:style>
    <style:style style:name="Table21.C" style:family="table-column">
      <style:table-column-properties style:column-width="6.068cm"/>
    </style:style>
    <style:style style:name="Table21.A1" style:family="table-cell">
      <style:table-cell-properties fo:padding="0.097cm" fo:border="none"/>
    </style:style>
    <style:style style:name="Table22" style:family="table">
      <style:table-properties style:width="9.724cm" table:align="left" style:writing-mode="lr-tb"/>
    </style:style>
    <style:style style:name="Table22.A" style:family="table-column">
      <style:table-column-properties style:column-width="1.249cm"/>
    </style:style>
    <style:style style:name="Table22.B" style:family="table-column">
      <style:table-column-properties style:column-width="2.408cm"/>
    </style:style>
    <style:style style:name="Table22.C" style:family="table-column">
      <style:table-column-properties style:column-width="6.068cm"/>
    </style:style>
    <style:style style:name="Table22.A1" style:family="table-cell">
      <style:table-cell-properties fo:padding="0.097cm" fo:border="none"/>
    </style:style>
    <style:style style:name="Table23" style:family="table">
      <style:table-properties style:width="9.724cm" table:align="left" style:writing-mode="lr-tb"/>
    </style:style>
    <style:style style:name="Table23.A" style:family="table-column">
      <style:table-column-properties style:column-width="1.249cm"/>
    </style:style>
    <style:style style:name="Table23.B" style:family="table-column">
      <style:table-column-properties style:column-width="2.408cm"/>
    </style:style>
    <style:style style:name="Table23.C" style:family="table-column">
      <style:table-column-properties style:column-width="6.068cm"/>
    </style:style>
    <style:style style:name="Table23.A1" style:family="table-cell">
      <style:table-cell-properties fo:padding="0.097cm" fo:border="none"/>
    </style:style>
    <style:style style:name="Table24" style:family="table">
      <style:table-properties style:width="9.724cm" table:align="left" style:writing-mode="lr-tb"/>
    </style:style>
    <style:style style:name="Table24.A" style:family="table-column">
      <style:table-column-properties style:column-width="1.249cm"/>
    </style:style>
    <style:style style:name="Table24.B" style:family="table-column">
      <style:table-column-properties style:column-width="2.408cm"/>
    </style:style>
    <style:style style:name="Table24.C" style:family="table-column">
      <style:table-column-properties style:column-width="6.068cm"/>
    </style:style>
    <style:style style:name="Table24.A1" style:family="table-cell">
      <style:table-cell-properties fo:padding="0.097cm" fo:border="none"/>
    </style:style>
    <style:style style:name="Table25" style:family="table">
      <style:table-properties style:width="9.724cm" table:align="left" style:writing-mode="lr-tb"/>
    </style:style>
    <style:style style:name="Table25.A" style:family="table-column">
      <style:table-column-properties style:column-width="1.249cm"/>
    </style:style>
    <style:style style:name="Table25.B" style:family="table-column">
      <style:table-column-properties style:column-width="2.408cm"/>
    </style:style>
    <style:style style:name="Table25.C" style:family="table-column">
      <style:table-column-properties style:column-width="6.068cm"/>
    </style:style>
    <style:style style:name="Table25.A1" style:family="table-cell">
      <style:table-cell-properties fo:padding="0.097cm" fo:border="none"/>
    </style:style>
    <style:style style:name="Table26" style:family="table">
      <style:table-properties style:width="9.724cm" table:align="left" style:writing-mode="lr-tb"/>
    </style:style>
    <style:style style:name="Table26.A" style:family="table-column">
      <style:table-column-properties style:column-width="1.249cm"/>
    </style:style>
    <style:style style:name="Table26.B" style:family="table-column">
      <style:table-column-properties style:column-width="2.408cm"/>
    </style:style>
    <style:style style:name="Table26.C" style:family="table-column">
      <style:table-column-properties style:column-width="6.068cm"/>
    </style:style>
    <style:style style:name="Table26.A1" style:family="table-cell">
      <style:table-cell-properties fo:padding="0.097cm" fo:border="none"/>
    </style:style>
    <style:style style:name="Table27" style:family="table">
      <style:table-properties style:width="9.724cm" table:align="left" style:writing-mode="lr-tb"/>
    </style:style>
    <style:style style:name="Table27.A" style:family="table-column">
      <style:table-column-properties style:column-width="1.249cm"/>
    </style:style>
    <style:style style:name="Table27.B" style:family="table-column">
      <style:table-column-properties style:column-width="2.408cm"/>
    </style:style>
    <style:style style:name="Table27.C" style:family="table-column">
      <style:table-column-properties style:column-width="6.068cm"/>
    </style:style>
    <style:style style:name="Table27.A1" style:family="table-cell">
      <style:table-cell-properties fo:padding="0.097cm" fo:border="none"/>
    </style:style>
    <style:style style:name="Table28" style:family="table">
      <style:table-properties style:width="9.724cm" table:align="left" style:writing-mode="lr-tb"/>
    </style:style>
    <style:style style:name="Table28.A" style:family="table-column">
      <style:table-column-properties style:column-width="1.249cm"/>
    </style:style>
    <style:style style:name="Table28.B" style:family="table-column">
      <style:table-column-properties style:column-width="2.408cm"/>
    </style:style>
    <style:style style:name="Table28.C" style:family="table-column">
      <style:table-column-properties style:column-width="6.068cm"/>
    </style:style>
    <style:style style:name="Table28.A1" style:family="table-cell">
      <style:table-cell-properties fo:padding="0.097cm" fo:border="none"/>
    </style:style>
    <style:style style:name="Table29" style:family="table">
      <style:table-properties style:width="9.724cm" table:align="left" style:writing-mode="lr-tb"/>
    </style:style>
    <style:style style:name="Table29.A" style:family="table-column">
      <style:table-column-properties style:column-width="1.249cm"/>
    </style:style>
    <style:style style:name="Table29.B" style:family="table-column">
      <style:table-column-properties style:column-width="2.408cm"/>
    </style:style>
    <style:style style:name="Table29.C" style:family="table-column">
      <style:table-column-properties style:column-width="6.068cm"/>
    </style:style>
    <style:style style:name="Table29.A1" style:family="table-cell">
      <style:table-cell-properties fo:padding="0.097cm" fo:border="none"/>
    </style:style>
    <style:style style:name="Table30" style:family="table">
      <style:table-properties style:width="9.724cm" table:align="left" style:writing-mode="lr-tb"/>
    </style:style>
    <style:style style:name="Table30.A" style:family="table-column">
      <style:table-column-properties style:column-width="1.249cm"/>
    </style:style>
    <style:style style:name="Table30.B" style:family="table-column">
      <style:table-column-properties style:column-width="2.408cm"/>
    </style:style>
    <style:style style:name="Table30.C" style:family="table-column">
      <style:table-column-properties style:column-width="6.068cm"/>
    </style:style>
    <style:style style:name="Table30.A1" style:family="table-cell">
      <style:table-cell-properties fo:padding="0.097cm" fo:border="none"/>
    </style:style>
    <style:style style:name="Table31" style:family="table">
      <style:table-properties style:width="9.724cm" table:align="left" style:writing-mode="lr-tb"/>
    </style:style>
    <style:style style:name="Table31.A" style:family="table-column">
      <style:table-column-properties style:column-width="1.249cm"/>
    </style:style>
    <style:style style:name="Table31.B" style:family="table-column">
      <style:table-column-properties style:column-width="2.408cm"/>
    </style:style>
    <style:style style:name="Table31.C" style:family="table-column">
      <style:table-column-properties style:column-width="6.068cm"/>
    </style:style>
    <style:style style:name="Table31.A1" style:family="table-cell">
      <style:table-cell-properties fo:padding="0.097cm" fo:border="none"/>
    </style:style>
    <style:style style:name="Table32" style:family="table">
      <style:table-properties style:width="9.724cm" table:align="left" style:writing-mode="lr-tb"/>
    </style:style>
    <style:style style:name="Table32.A" style:family="table-column">
      <style:table-column-properties style:column-width="1.249cm"/>
    </style:style>
    <style:style style:name="Table32.B" style:family="table-column">
      <style:table-column-properties style:column-width="2.408cm"/>
    </style:style>
    <style:style style:name="Table32.C" style:family="table-column">
      <style:table-column-properties style:column-width="6.068cm"/>
    </style:style>
    <style:style style:name="Table32.A1" style:family="table-cell">
      <style:table-cell-properties fo:padding="0.097cm" fo:border="none"/>
    </style:style>
    <style:style style:name="Table33" style:family="table">
      <style:table-properties style:width="9.724cm" table:align="left" style:writing-mode="lr-tb"/>
    </style:style>
    <style:style style:name="Table33.A" style:family="table-column">
      <style:table-column-properties style:column-width="1.249cm"/>
    </style:style>
    <style:style style:name="Table33.B" style:family="table-column">
      <style:table-column-properties style:column-width="2.408cm"/>
    </style:style>
    <style:style style:name="Table33.C" style:family="table-column">
      <style:table-column-properties style:column-width="6.068cm"/>
    </style:style>
    <style:style style:name="Table33.A1" style:family="table-cell">
      <style:table-cell-properties fo:padding="0.097cm" fo:border="none"/>
    </style:style>
    <style:style style:name="Table34" style:family="table">
      <style:table-properties style:width="9.724cm" table:align="left" style:writing-mode="lr-tb"/>
    </style:style>
    <style:style style:name="Table34.A" style:family="table-column">
      <style:table-column-properties style:column-width="1.249cm"/>
    </style:style>
    <style:style style:name="Table34.B" style:family="table-column">
      <style:table-column-properties style:column-width="2.408cm"/>
    </style:style>
    <style:style style:name="Table34.C" style:family="table-column">
      <style:table-column-properties style:column-width="6.068cm"/>
    </style:style>
    <style:style style:name="Table34.A1" style:family="table-cell">
      <style:table-cell-properties fo:padding="0.097cm" fo:border="none"/>
    </style:style>
    <style:style style:name="Table35" style:family="table">
      <style:table-properties style:width="9.724cm" table:align="left" style:writing-mode="lr-tb"/>
    </style:style>
    <style:style style:name="Table35.A" style:family="table-column">
      <style:table-column-properties style:column-width="1.249cm"/>
    </style:style>
    <style:style style:name="Table35.B" style:family="table-column">
      <style:table-column-properties style:column-width="2.408cm"/>
    </style:style>
    <style:style style:name="Table35.C" style:family="table-column">
      <style:table-column-properties style:column-width="6.068cm"/>
    </style:style>
    <style:style style:name="Table35.A1" style:family="table-cell">
      <style:table-cell-properties fo:padding="0.097cm" fo:border="none"/>
    </style:style>
    <style:style style:name="Table36" style:family="table">
      <style:table-properties style:width="9.724cm" table:align="left" style:writing-mode="lr-tb"/>
    </style:style>
    <style:style style:name="Table36.A" style:family="table-column">
      <style:table-column-properties style:column-width="1.249cm"/>
    </style:style>
    <style:style style:name="Table36.B" style:family="table-column">
      <style:table-column-properties style:column-width="2.408cm"/>
    </style:style>
    <style:style style:name="Table36.C" style:family="table-column">
      <style:table-column-properties style:column-width="6.068cm"/>
    </style:style>
    <style:style style:name="Table36.A1" style:family="table-cell">
      <style:table-cell-properties fo:padding="0.097cm" fo:border="none"/>
    </style:style>
    <style:style style:name="Table37" style:family="table">
      <style:table-properties style:width="9.724cm" table:align="left" style:writing-mode="lr-tb"/>
    </style:style>
    <style:style style:name="Table37.A" style:family="table-column">
      <style:table-column-properties style:column-width="1.249cm"/>
    </style:style>
    <style:style style:name="Table37.B" style:family="table-column">
      <style:table-column-properties style:column-width="2.408cm"/>
    </style:style>
    <style:style style:name="Table37.C" style:family="table-column">
      <style:table-column-properties style:column-width="6.068cm"/>
    </style:style>
    <style:style style:name="Table37.A1" style:family="table-cell">
      <style:table-cell-properties fo:padding="0.097cm" fo:border="none"/>
    </style:style>
    <style:style style:name="Table38" style:family="table">
      <style:table-properties style:width="9.724cm" table:align="left" style:writing-mode="lr-tb"/>
    </style:style>
    <style:style style:name="Table38.A" style:family="table-column">
      <style:table-column-properties style:column-width="1.249cm"/>
    </style:style>
    <style:style style:name="Table38.B" style:family="table-column">
      <style:table-column-properties style:column-width="2.408cm"/>
    </style:style>
    <style:style style:name="Table38.C" style:family="table-column">
      <style:table-column-properties style:column-width="6.068cm"/>
    </style:style>
    <style:style style:name="Table38.A1" style:family="table-cell">
      <style:table-cell-properties fo:padding="0.097cm" fo:border="none"/>
    </style:style>
    <style:style style:name="Table39" style:family="table">
      <style:table-properties style:width="9.724cm" table:align="left" style:writing-mode="lr-tb"/>
    </style:style>
    <style:style style:name="Table39.A" style:family="table-column">
      <style:table-column-properties style:column-width="1.249cm"/>
    </style:style>
    <style:style style:name="Table39.B" style:family="table-column">
      <style:table-column-properties style:column-width="2.408cm"/>
    </style:style>
    <style:style style:name="Table39.C" style:family="table-column">
      <style:table-column-properties style:column-width="6.068cm"/>
    </style:style>
    <style:style style:name="Table39.A1" style:family="table-cell">
      <style:table-cell-properties fo:padding="0.097cm" fo:border="none"/>
    </style:style>
    <style:style style:name="Table40" style:family="table">
      <style:table-properties style:width="9.724cm" table:align="left" style:writing-mode="lr-tb"/>
    </style:style>
    <style:style style:name="Table40.A" style:family="table-column">
      <style:table-column-properties style:column-width="1.249cm"/>
    </style:style>
    <style:style style:name="Table40.B" style:family="table-column">
      <style:table-column-properties style:column-width="2.408cm"/>
    </style:style>
    <style:style style:name="Table40.C" style:family="table-column">
      <style:table-column-properties style:column-width="6.068cm"/>
    </style:style>
    <style:style style:name="Table40.A1" style:family="table-cell">
      <style:table-cell-properties fo:padding="0.097cm" fo:border="none"/>
    </style:style>
    <style:style style:name="Table41" style:family="table">
      <style:table-properties style:width="9.724cm" table:align="left" style:writing-mode="lr-tb"/>
    </style:style>
    <style:style style:name="Table41.A" style:family="table-column">
      <style:table-column-properties style:column-width="1.249cm"/>
    </style:style>
    <style:style style:name="Table41.B" style:family="table-column">
      <style:table-column-properties style:column-width="2.408cm"/>
    </style:style>
    <style:style style:name="Table41.C" style:family="table-column">
      <style:table-column-properties style:column-width="6.068cm"/>
    </style:style>
    <style:style style:name="Table41.A1" style:family="table-cell">
      <style:table-cell-properties fo:padding="0.097cm" fo:border="none"/>
    </style:style>
    <style:style style:name="Table42" style:family="table">
      <style:table-properties style:width="9.724cm" table:align="left" style:writing-mode="lr-tb"/>
    </style:style>
    <style:style style:name="Table42.A" style:family="table-column">
      <style:table-column-properties style:column-width="1.249cm"/>
    </style:style>
    <style:style style:name="Table42.B" style:family="table-column">
      <style:table-column-properties style:column-width="2.408cm"/>
    </style:style>
    <style:style style:name="Table42.C" style:family="table-column">
      <style:table-column-properties style:column-width="6.068cm"/>
    </style:style>
    <style:style style:name="Table42.A1" style:family="table-cell">
      <style:table-cell-properties fo:padding="0.097cm" fo:border="none"/>
    </style:style>
    <style:style style:name="Table43" style:family="table">
      <style:table-properties style:width="9.724cm" table:align="left" style:writing-mode="lr-tb"/>
    </style:style>
    <style:style style:name="Table43.A" style:family="table-column">
      <style:table-column-properties style:column-width="1.249cm"/>
    </style:style>
    <style:style style:name="Table43.B" style:family="table-column">
      <style:table-column-properties style:column-width="2.408cm"/>
    </style:style>
    <style:style style:name="Table43.C" style:family="table-column">
      <style:table-column-properties style:column-width="6.068cm"/>
    </style:style>
    <style:style style:name="Table43.A1" style:family="table-cell">
      <style:table-cell-properties fo:padding="0.097cm" fo:border="none"/>
    </style:style>
    <style:style style:name="Table44" style:family="table">
      <style:table-properties style:width="9.724cm" table:align="left" style:writing-mode="lr-tb"/>
    </style:style>
    <style:style style:name="Table44.A" style:family="table-column">
      <style:table-column-properties style:column-width="1.249cm"/>
    </style:style>
    <style:style style:name="Table44.B" style:family="table-column">
      <style:table-column-properties style:column-width="2.408cm"/>
    </style:style>
    <style:style style:name="Table44.C" style:family="table-column">
      <style:table-column-properties style:column-width="6.068cm"/>
    </style:style>
    <style:style style:name="Table44.A1" style:family="table-cell">
      <style:table-cell-properties fo:padding="0.097cm" fo:border="none"/>
    </style:style>
    <style:style style:name="Table45" style:family="table">
      <style:table-properties style:width="9.724cm" table:align="left" style:writing-mode="lr-tb"/>
    </style:style>
    <style:style style:name="Table45.A" style:family="table-column">
      <style:table-column-properties style:column-width="1.249cm"/>
    </style:style>
    <style:style style:name="Table45.B" style:family="table-column">
      <style:table-column-properties style:column-width="2.408cm"/>
    </style:style>
    <style:style style:name="Table45.C" style:family="table-column">
      <style:table-column-properties style:column-width="6.068cm"/>
    </style:style>
    <style:style style:name="Table45.A1" style:family="table-cell">
      <style:table-cell-properties fo:padding="0.097cm" fo:border="none"/>
    </style:style>
    <style:style style:name="Table46" style:family="table">
      <style:table-properties style:width="9.724cm" table:align="left" style:writing-mode="lr-tb"/>
    </style:style>
    <style:style style:name="Table46.A" style:family="table-column">
      <style:table-column-properties style:column-width="1.249cm"/>
    </style:style>
    <style:style style:name="Table46.B" style:family="table-column">
      <style:table-column-properties style:column-width="2.408cm"/>
    </style:style>
    <style:style style:name="Table46.C" style:family="table-column">
      <style:table-column-properties style:column-width="6.068cm"/>
    </style:style>
    <style:style style:name="Table46.A1" style:family="table-cell">
      <style:table-cell-properties fo:padding="0.097cm" fo:border="none"/>
    </style:style>
    <style:style style:name="Table47" style:family="table">
      <style:table-properties style:width="9.724cm" table:align="left" style:writing-mode="lr-tb"/>
    </style:style>
    <style:style style:name="Table47.A" style:family="table-column">
      <style:table-column-properties style:column-width="1.249cm"/>
    </style:style>
    <style:style style:name="Table47.B" style:family="table-column">
      <style:table-column-properties style:column-width="2.408cm"/>
    </style:style>
    <style:style style:name="Table47.C" style:family="table-column">
      <style:table-column-properties style:column-width="6.068cm"/>
    </style:style>
    <style:style style:name="Table47.A1" style:family="table-cell">
      <style:table-cell-properties fo:padding="0.097cm" fo:border="none"/>
    </style:style>
    <style:style style:name="Table48" style:family="table">
      <style:table-properties style:width="9.724cm" table:align="left" style:writing-mode="lr-tb"/>
    </style:style>
    <style:style style:name="Table48.A" style:family="table-column">
      <style:table-column-properties style:column-width="1.249cm"/>
    </style:style>
    <style:style style:name="Table48.B" style:family="table-column">
      <style:table-column-properties style:column-width="2.408cm"/>
    </style:style>
    <style:style style:name="Table48.C" style:family="table-column">
      <style:table-column-properties style:column-width="6.068cm"/>
    </style:style>
    <style:style style:name="Table48.A1" style:family="table-cell">
      <style:table-cell-properties fo:padding="0.097cm" fo:border="none"/>
    </style:style>
    <style:style style:name="Table49" style:family="table">
      <style:table-properties style:width="9.724cm" table:align="left" style:writing-mode="lr-tb"/>
    </style:style>
    <style:style style:name="Table49.A" style:family="table-column">
      <style:table-column-properties style:column-width="1.249cm"/>
    </style:style>
    <style:style style:name="Table49.B" style:family="table-column">
      <style:table-column-properties style:column-width="2.408cm"/>
    </style:style>
    <style:style style:name="Table49.C" style:family="table-column">
      <style:table-column-properties style:column-width="6.068cm"/>
    </style:style>
    <style:style style:name="Table49.A1" style:family="table-cell">
      <style:table-cell-properties fo:padding="0.097cm" fo:border="none"/>
    </style:style>
    <style:style style:name="Table50" style:family="table">
      <style:table-properties style:width="9.724cm" table:align="left" style:writing-mode="lr-tb"/>
    </style:style>
    <style:style style:name="Table50.A" style:family="table-column">
      <style:table-column-properties style:column-width="1.249cm"/>
    </style:style>
    <style:style style:name="Table50.B" style:family="table-column">
      <style:table-column-properties style:column-width="2.408cm"/>
    </style:style>
    <style:style style:name="Table50.C" style:family="table-column">
      <style:table-column-properties style:column-width="6.068cm"/>
    </style:style>
    <style:style style:name="Table50.A1" style:family="table-cell">
      <style:table-cell-properties fo:padding="0.097cm" fo:border="none"/>
    </style:style>
    <style:style style:name="Table51" style:family="table">
      <style:table-properties style:width="9.724cm" table:align="left" style:writing-mode="lr-tb"/>
    </style:style>
    <style:style style:name="Table51.A" style:family="table-column">
      <style:table-column-properties style:column-width="1.249cm"/>
    </style:style>
    <style:style style:name="Table51.B" style:family="table-column">
      <style:table-column-properties style:column-width="2.408cm"/>
    </style:style>
    <style:style style:name="Table51.C" style:family="table-column">
      <style:table-column-properties style:column-width="6.068cm"/>
    </style:style>
    <style:style style:name="Table51.A1" style:family="table-cell">
      <style:table-cell-properties fo:padding="0.097cm" fo:border="none"/>
    </style:style>
    <style:style style:name="Table52" style:family="table">
      <style:table-properties style:width="9.724cm" table:align="left" style:writing-mode="lr-tb"/>
    </style:style>
    <style:style style:name="Table52.A" style:family="table-column">
      <style:table-column-properties style:column-width="1.249cm"/>
    </style:style>
    <style:style style:name="Table52.B" style:family="table-column">
      <style:table-column-properties style:column-width="2.408cm"/>
    </style:style>
    <style:style style:name="Table52.C" style:family="table-column">
      <style:table-column-properties style:column-width="6.068cm"/>
    </style:style>
    <style:style style:name="Table52.A1" style:family="table-cell">
      <style:table-cell-properties fo:padding="0.097cm" fo:border="none"/>
    </style:style>
    <style:style style:name="Table53" style:family="table">
      <style:table-properties style:width="9.724cm" table:align="left" style:writing-mode="lr-tb"/>
    </style:style>
    <style:style style:name="Table53.A" style:family="table-column">
      <style:table-column-properties style:column-width="1.249cm"/>
    </style:style>
    <style:style style:name="Table53.B" style:family="table-column">
      <style:table-column-properties style:column-width="2.408cm"/>
    </style:style>
    <style:style style:name="Table53.C" style:family="table-column">
      <style:table-column-properties style:column-width="6.068cm"/>
    </style:style>
    <style:style style:name="Table53.A1" style:family="table-cell">
      <style:table-cell-properties fo:padding="0.097cm" fo:border="none"/>
    </style:style>
    <style:style style:name="Table54" style:family="table">
      <style:table-properties style:width="9.724cm" table:align="left" style:writing-mode="lr-tb"/>
    </style:style>
    <style:style style:name="Table54.A" style:family="table-column">
      <style:table-column-properties style:column-width="1.249cm"/>
    </style:style>
    <style:style style:name="Table54.B" style:family="table-column">
      <style:table-column-properties style:column-width="2.408cm"/>
    </style:style>
    <style:style style:name="Table54.C" style:family="table-column">
      <style:table-column-properties style:column-width="6.068cm"/>
    </style:style>
    <style:style style:name="Table54.A1" style:family="table-cell">
      <style:table-cell-properties fo:padding="0.097cm" fo:border="none"/>
    </style:style>
    <style:style style:name="Table55" style:family="table">
      <style:table-properties style:width="9.724cm" table:align="left" style:writing-mode="lr-tb"/>
    </style:style>
    <style:style style:name="Table55.A" style:family="table-column">
      <style:table-column-properties style:column-width="1.249cm"/>
    </style:style>
    <style:style style:name="Table55.B" style:family="table-column">
      <style:table-column-properties style:column-width="2.408cm"/>
    </style:style>
    <style:style style:name="Table55.C" style:family="table-column">
      <style:table-column-properties style:column-width="6.068cm"/>
    </style:style>
    <style:style style:name="Table55.A1" style:family="table-cell">
      <style:table-cell-properties fo:padding="0.097cm" fo:border="none"/>
    </style:style>
    <style:style style:name="Table56" style:family="table">
      <style:table-properties style:width="9.724cm" table:align="left" style:writing-mode="lr-tb"/>
    </style:style>
    <style:style style:name="Table56.A" style:family="table-column">
      <style:table-column-properties style:column-width="1.249cm"/>
    </style:style>
    <style:style style:name="Table56.B" style:family="table-column">
      <style:table-column-properties style:column-width="2.408cm"/>
    </style:style>
    <style:style style:name="Table56.C" style:family="table-column">
      <style:table-column-properties style:column-width="6.068cm"/>
    </style:style>
    <style:style style:name="Table56.A1" style:family="table-cell">
      <style:table-cell-properties fo:padding="0.097cm" fo:border="none"/>
    </style:style>
    <style:style style:name="Table57" style:family="table">
      <style:table-properties style:width="9.724cm" table:align="left" style:writing-mode="lr-tb"/>
    </style:style>
    <style:style style:name="Table57.A" style:family="table-column">
      <style:table-column-properties style:column-width="1.249cm"/>
    </style:style>
    <style:style style:name="Table57.B" style:family="table-column">
      <style:table-column-properties style:column-width="2.408cm"/>
    </style:style>
    <style:style style:name="Table57.C" style:family="table-column">
      <style:table-column-properties style:column-width="6.068cm"/>
    </style:style>
    <style:style style:name="Table57.A1" style:family="table-cell">
      <style:table-cell-properties fo:padding="0.097cm" fo:border="none"/>
    </style:style>
    <style:style style:name="Table58" style:family="table">
      <style:table-properties style:width="9.724cm" table:align="left" style:writing-mode="lr-tb"/>
    </style:style>
    <style:style style:name="Table58.A" style:family="table-column">
      <style:table-column-properties style:column-width="1.249cm"/>
    </style:style>
    <style:style style:name="Table58.B" style:family="table-column">
      <style:table-column-properties style:column-width="2.408cm"/>
    </style:style>
    <style:style style:name="Table58.C" style:family="table-column">
      <style:table-column-properties style:column-width="6.068cm"/>
    </style:style>
    <style:style style:name="Table58.A1" style:family="table-cell">
      <style:table-cell-properties fo:padding="0.097cm" fo:border="none"/>
    </style:style>
    <style:style style:name="Table59" style:family="table">
      <style:table-properties style:width="9.724cm" table:align="left" style:writing-mode="lr-tb"/>
    </style:style>
    <style:style style:name="Table59.A" style:family="table-column">
      <style:table-column-properties style:column-width="1.249cm"/>
    </style:style>
    <style:style style:name="Table59.B" style:family="table-column">
      <style:table-column-properties style:column-width="2.408cm"/>
    </style:style>
    <style:style style:name="Table59.C" style:family="table-column">
      <style:table-column-properties style:column-width="6.068cm"/>
    </style:style>
    <style:style style:name="Table59.A1" style:family="table-cell">
      <style:table-cell-properties fo:padding="0.097cm" fo:border="none"/>
    </style:style>
    <style:style style:name="Table60" style:family="table">
      <style:table-properties style:width="9.724cm" table:align="left" style:writing-mode="lr-tb"/>
    </style:style>
    <style:style style:name="Table60.A" style:family="table-column">
      <style:table-column-properties style:column-width="1.249cm"/>
    </style:style>
    <style:style style:name="Table60.B" style:family="table-column">
      <style:table-column-properties style:column-width="2.408cm"/>
    </style:style>
    <style:style style:name="Table60.C" style:family="table-column">
      <style:table-column-properties style:column-width="6.068cm"/>
    </style:style>
    <style:style style:name="Table60.A1" style:family="table-cell">
      <style:table-cell-properties fo:padding="0.097cm" fo:border="none"/>
    </style:style>
    <style:style style:name="Table61" style:family="table">
      <style:table-properties style:width="9.724cm" table:align="left" style:writing-mode="lr-tb"/>
    </style:style>
    <style:style style:name="Table61.A" style:family="table-column">
      <style:table-column-properties style:column-width="1.249cm"/>
    </style:style>
    <style:style style:name="Table61.B" style:family="table-column">
      <style:table-column-properties style:column-width="2.408cm"/>
    </style:style>
    <style:style style:name="Table61.C" style:family="table-column">
      <style:table-column-properties style:column-width="6.068cm"/>
    </style:style>
    <style:style style:name="Table61.A1" style:family="table-cell">
      <style:table-cell-properties fo:padding="0.097cm" fo:border="none"/>
    </style:style>
    <style:style style:name="Table62" style:family="table">
      <style:table-properties style:width="9.724cm" table:align="left" style:writing-mode="lr-tb"/>
    </style:style>
    <style:style style:name="Table62.A" style:family="table-column">
      <style:table-column-properties style:column-width="1.249cm"/>
    </style:style>
    <style:style style:name="Table62.B" style:family="table-column">
      <style:table-column-properties style:column-width="2.408cm"/>
    </style:style>
    <style:style style:name="Table62.C" style:family="table-column">
      <style:table-column-properties style:column-width="6.068cm"/>
    </style:style>
    <style:style style:name="Table62.A1" style:family="table-cell">
      <style:table-cell-properties fo:padding="0.097cm" fo:border="none"/>
    </style:style>
    <style:style style:name="Table63" style:family="table">
      <style:table-properties style:width="9.724cm" table:align="left" style:writing-mode="lr-tb"/>
    </style:style>
    <style:style style:name="Table63.A" style:family="table-column">
      <style:table-column-properties style:column-width="1.249cm"/>
    </style:style>
    <style:style style:name="Table63.B" style:family="table-column">
      <style:table-column-properties style:column-width="2.408cm"/>
    </style:style>
    <style:style style:name="Table63.C" style:family="table-column">
      <style:table-column-properties style:column-width="6.068cm"/>
    </style:style>
    <style:style style:name="Table63.A1" style:family="table-cell">
      <style:table-cell-properties fo:padding="0.097cm" fo:border="none"/>
    </style:style>
    <style:style style:name="Table64" style:family="table">
      <style:table-properties style:width="9.724cm" table:align="left" style:writing-mode="lr-tb"/>
    </style:style>
    <style:style style:name="Table64.A" style:family="table-column">
      <style:table-column-properties style:column-width="1.249cm"/>
    </style:style>
    <style:style style:name="Table64.B" style:family="table-column">
      <style:table-column-properties style:column-width="2.408cm"/>
    </style:style>
    <style:style style:name="Table64.C" style:family="table-column">
      <style:table-column-properties style:column-width="6.068cm"/>
    </style:style>
    <style:style style:name="Table64.A1" style:family="table-cell">
      <style:table-cell-properties fo:padding="0.097cm" fo:border="none"/>
    </style:style>
    <style:style style:name="Table65" style:family="table">
      <style:table-properties style:width="9.724cm" table:align="left" style:writing-mode="lr-tb"/>
    </style:style>
    <style:style style:name="Table65.A" style:family="table-column">
      <style:table-column-properties style:column-width="1.249cm"/>
    </style:style>
    <style:style style:name="Table65.B" style:family="table-column">
      <style:table-column-properties style:column-width="2.408cm"/>
    </style:style>
    <style:style style:name="Table65.C" style:family="table-column">
      <style:table-column-properties style:column-width="6.068cm"/>
    </style:style>
    <style:style style:name="Table65.A1" style:family="table-cell">
      <style:table-cell-properties fo:padding="0.097cm" fo:border="none"/>
    </style:style>
    <style:style style:name="Table66" style:family="table">
      <style:table-properties style:width="9.724cm" table:align="left" style:writing-mode="lr-tb"/>
    </style:style>
    <style:style style:name="Table66.A" style:family="table-column">
      <style:table-column-properties style:column-width="1.249cm"/>
    </style:style>
    <style:style style:name="Table66.B" style:family="table-column">
      <style:table-column-properties style:column-width="2.408cm"/>
    </style:style>
    <style:style style:name="Table66.C" style:family="table-column">
      <style:table-column-properties style:column-width="6.068cm"/>
    </style:style>
    <style:style style:name="Table66.A1" style:family="table-cell">
      <style:table-cell-properties fo:padding="0.097cm" fo:border="none"/>
    </style:style>
    <style:style style:name="Table67" style:family="table">
      <style:table-properties style:width="9.724cm" table:align="left" style:writing-mode="lr-tb"/>
    </style:style>
    <style:style style:name="Table67.A" style:family="table-column">
      <style:table-column-properties style:column-width="1.249cm"/>
    </style:style>
    <style:style style:name="Table67.B" style:family="table-column">
      <style:table-column-properties style:column-width="2.408cm"/>
    </style:style>
    <style:style style:name="Table67.C" style:family="table-column">
      <style:table-column-properties style:column-width="6.068cm"/>
    </style:style>
    <style:style style:name="Table67.A1" style:family="table-cell">
      <style:table-cell-properties fo:padding="0.097cm" fo:border="none"/>
    </style:style>
    <style:style style:name="Table68" style:family="table">
      <style:table-properties style:width="9.724cm" table:align="left" style:writing-mode="lr-tb"/>
    </style:style>
    <style:style style:name="Table68.A" style:family="table-column">
      <style:table-column-properties style:column-width="1.249cm"/>
    </style:style>
    <style:style style:name="Table68.B" style:family="table-column">
      <style:table-column-properties style:column-width="2.408cm"/>
    </style:style>
    <style:style style:name="Table68.C" style:family="table-column">
      <style:table-column-properties style:column-width="6.068cm"/>
    </style:style>
    <style:style style:name="Table68.A1" style:family="table-cell">
      <style:table-cell-properties fo:padding="0.097cm" fo:border="none"/>
    </style:style>
    <style:style style:name="Table69" style:family="table">
      <style:table-properties style:width="9.724cm" table:align="left" style:writing-mode="lr-tb"/>
    </style:style>
    <style:style style:name="Table69.A" style:family="table-column">
      <style:table-column-properties style:column-width="1.249cm"/>
    </style:style>
    <style:style style:name="Table69.B" style:family="table-column">
      <style:table-column-properties style:column-width="2.408cm"/>
    </style:style>
    <style:style style:name="Table69.C" style:family="table-column">
      <style:table-column-properties style:column-width="6.068cm"/>
    </style:style>
    <style:style style:name="Table69.A1" style:family="table-cell">
      <style:table-cell-properties fo:padding="0.097cm" fo:border="none"/>
    </style:style>
    <style:style style:name="Table70" style:family="table">
      <style:table-properties style:width="9.724cm" table:align="left" style:writing-mode="lr-tb"/>
    </style:style>
    <style:style style:name="Table70.A" style:family="table-column">
      <style:table-column-properties style:column-width="1.249cm"/>
    </style:style>
    <style:style style:name="Table70.B" style:family="table-column">
      <style:table-column-properties style:column-width="2.408cm"/>
    </style:style>
    <style:style style:name="Table70.C" style:family="table-column">
      <style:table-column-properties style:column-width="6.068cm"/>
    </style:style>
    <style:style style:name="Table70.A1" style:family="table-cell">
      <style:table-cell-properties fo:padding="0.097cm" fo:border="none"/>
    </style:style>
    <style:style style:name="Table71" style:family="table">
      <style:table-properties style:width="9.724cm" table:align="left" style:writing-mode="lr-tb"/>
    </style:style>
    <style:style style:name="Table71.A" style:family="table-column">
      <style:table-column-properties style:column-width="1.249cm"/>
    </style:style>
    <style:style style:name="Table71.B" style:family="table-column">
      <style:table-column-properties style:column-width="2.408cm"/>
    </style:style>
    <style:style style:name="Table71.C" style:family="table-column">
      <style:table-column-properties style:column-width="6.068cm"/>
    </style:style>
    <style:style style:name="Table71.A1" style:family="table-cell">
      <style:table-cell-properties fo:padding="0.097cm" fo:border="none"/>
    </style:style>
    <style:style style:name="Table72" style:family="table">
      <style:table-properties style:width="9.724cm" table:align="left" style:writing-mode="lr-tb"/>
    </style:style>
    <style:style style:name="Table72.A" style:family="table-column">
      <style:table-column-properties style:column-width="1.249cm"/>
    </style:style>
    <style:style style:name="Table72.B" style:family="table-column">
      <style:table-column-properties style:column-width="2.408cm"/>
    </style:style>
    <style:style style:name="Table72.C" style:family="table-column">
      <style:table-column-properties style:column-width="6.068cm"/>
    </style:style>
    <style:style style:name="Table72.A1" style:family="table-cell">
      <style:table-cell-properties fo:padding="0.097cm" fo:border="none"/>
    </style:style>
    <style:style style:name="Table73" style:family="table">
      <style:table-properties style:width="9.724cm" table:align="left" style:writing-mode="lr-tb"/>
    </style:style>
    <style:style style:name="Table73.A" style:family="table-column">
      <style:table-column-properties style:column-width="1.249cm"/>
    </style:style>
    <style:style style:name="Table73.B" style:family="table-column">
      <style:table-column-properties style:column-width="2.408cm"/>
    </style:style>
    <style:style style:name="Table73.C" style:family="table-column">
      <style:table-column-properties style:column-width="6.068cm"/>
    </style:style>
    <style:style style:name="Table73.A1" style:family="table-cell">
      <style:table-cell-properties fo:padding="0.097cm" fo:border="none"/>
    </style:style>
    <style:style style:name="Table74" style:family="table">
      <style:table-properties style:width="9.724cm" table:align="left" style:writing-mode="lr-tb"/>
    </style:style>
    <style:style style:name="Table74.A" style:family="table-column">
      <style:table-column-properties style:column-width="1.249cm"/>
    </style:style>
    <style:style style:name="Table74.B" style:family="table-column">
      <style:table-column-properties style:column-width="2.408cm"/>
    </style:style>
    <style:style style:name="Table74.C" style:family="table-column">
      <style:table-column-properties style:column-width="6.068cm"/>
    </style:style>
    <style:style style:name="Table74.A1" style:family="table-cell">
      <style:table-cell-properties fo:padding="0.097cm" fo:border="none"/>
    </style:style>
    <style:style style:name="Table75" style:family="table">
      <style:table-properties style:width="9.724cm" table:align="left" style:writing-mode="lr-tb"/>
    </style:style>
    <style:style style:name="Table75.A" style:family="table-column">
      <style:table-column-properties style:column-width="1.249cm"/>
    </style:style>
    <style:style style:name="Table75.B" style:family="table-column">
      <style:table-column-properties style:column-width="2.408cm"/>
    </style:style>
    <style:style style:name="Table75.C" style:family="table-column">
      <style:table-column-properties style:column-width="6.068cm"/>
    </style:style>
    <style:style style:name="Table75.A1" style:family="table-cell">
      <style:table-cell-properties fo:padding="0.097cm" fo:border="none"/>
    </style:style>
    <style:style style:name="Table76" style:family="table">
      <style:table-properties style:width="9.724cm" table:align="left" style:writing-mode="lr-tb"/>
    </style:style>
    <style:style style:name="Table76.A" style:family="table-column">
      <style:table-column-properties style:column-width="1.249cm"/>
    </style:style>
    <style:style style:name="Table76.B" style:family="table-column">
      <style:table-column-properties style:column-width="2.408cm"/>
    </style:style>
    <style:style style:name="Table76.C" style:family="table-column">
      <style:table-column-properties style:column-width="6.068cm"/>
    </style:style>
    <style:style style:name="Table76.A1" style:family="table-cell">
      <style:table-cell-properties fo:padding="0.097cm" fo:border="none"/>
    </style:style>
    <style:style style:name="Table77" style:family="table">
      <style:table-properties style:width="9.724cm" table:align="left" style:writing-mode="lr-tb"/>
    </style:style>
    <style:style style:name="Table77.A" style:family="table-column">
      <style:table-column-properties style:column-width="1.249cm"/>
    </style:style>
    <style:style style:name="Table77.B" style:family="table-column">
      <style:table-column-properties style:column-width="2.408cm"/>
    </style:style>
    <style:style style:name="Table77.C" style:family="table-column">
      <style:table-column-properties style:column-width="6.068cm"/>
    </style:style>
    <style:style style:name="Table77.A1" style:family="table-cell">
      <style:table-cell-properties fo:padding="0.097cm" fo:border="none"/>
    </style:style>
    <style:style style:name="Table689" style:family="table">
      <style:table-properties style:width="13.891cm" fo:margin-left="1.732cm" fo:margin-right="-0.034cm" table:align="margins"/>
    </style:style>
    <style:style style:name="Table689.A" style:family="table-column">
      <style:table-column-properties style:column-width="1.787cm" style:rel-column-width="8430*"/>
    </style:style>
    <style:style style:name="Table689.B" style:family="table-column">
      <style:table-column-properties style:column-width="12.104cm" style:rel-column-width="57105*"/>
    </style:style>
    <style:style style:name="Table689.A1" style:family="table-cell">
      <style:table-cell-properties fo:padding="0.097cm" fo:border-left="0.002cm solid #000000" fo:border-right="none" fo:border-top="0.002cm solid #000000" fo:border-bottom="0.002cm solid #000000"/>
    </style:style>
    <style:style style:name="Table689.B1" style:family="table-cell">
      <style:table-cell-properties fo:padding="0.097cm" fo:border="0.002cm solid #000000"/>
    </style:style>
    <style:style style:name="Table689.A2" style:family="table-cell">
      <style:table-cell-properties fo:padding="0.097cm" fo:border-left="0.002cm solid #000000" fo:border-right="none" fo:border-top="none" fo:border-bottom="0.002cm solid #000000"/>
    </style:style>
    <style:style style:name="Table68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3pt" fo:font-weight="normal" style:font-size-asian="13pt" style:font-weight-asian="normal" style:font-size-complex="13pt" style:font-weight-complex="normal"/>
    </style:style>
    <style:style style:name="P9" style:family="paragraph" style:parent-style-name="Standard">
      <style:paragraph-properties fo:line-height="100%" fo:text-align="justify" style:justify-single-word="false"/>
      <style:text-properties fo:color="#000000" style:font-name="Bitstream Charter" fo:font-size="13pt" style:font-name-asian="ABCDEE+CourierNewPSMT" style:font-size-asian="13pt" style:font-name-complex="ABCDEE+CourierNewPSMT" style:font-size-complex="13pt"/>
    </style:style>
    <style:style style:name="P10"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2"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18"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9"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20"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1" style:family="paragraph" style:parent-style-name="Header" style:list-style-name="L1">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2"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4" style:family="paragraph" style:parent-style-name="Header">
      <style:text-properties fo:font-size="13pt" fo:language="en" fo:country="US" style:font-size-asian="13pt" style:font-size-complex="13pt"/>
    </style:style>
    <style:style style:name="P25" style:family="paragraph" style:parent-style-name="Header">
      <style:paragraph-properties fo:text-align="end" style:justify-single-word="false"/>
    </style:style>
    <style:style style:name="P26"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style:font-size-asian="13pt" style:font-size-complex="13pt"/>
    </style:style>
    <style:style style:name="P28"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30" style:family="paragraph" style:parent-style-name="Title" style:master-page-name="First_20_Page">
      <style:paragraph-properties fo:margin-left="-1.27cm" fo:margin-right="-0.767cm" fo:line-height="150%" fo:text-indent="0cm" style:auto-text-indent="false" style:page-number="auto"/>
      <style:text-properties fo:color="#000000" style:font-name="Bitstream Charter" fo:font-size="18pt" fo:language="en" fo:country="US" style:font-size-asian="18pt" style:font-size-complex="18pt"/>
    </style:style>
    <style:style style:name="P31"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32" style:family="paragraph" style:parent-style-name="Text_20_body_20_indent" style:list-style-name="L2">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33" style:family="paragraph" style:parent-style-name="Text_20_body_20_indent" style:list-style-name="L2">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34"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35" style:family="paragraph" style:parent-style-name="Standard" style:list-style-name="L2">
      <style:paragraph-properties fo:text-align="justify" style:justify-single-word="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36" style:family="paragraph" style:parent-style-name="Standard" style:list-style-name="L2"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3pt" style:font-size-asian="13pt" style:font-size-complex="13pt"/>
    </style:style>
    <style:style style:name="P37" style:family="paragraph" style:parent-style-name="Standard" style:list-style-name="L2"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38" style:family="paragraph" style:parent-style-name="Standard" style:list-style-name="L2"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style:font-size-asian="12pt" style:font-size-complex="12pt"/>
    </style:style>
    <style:style style:name="P39"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41"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43"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44"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45"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46"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14"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20"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2"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3" style:family="text">
      <style:text-properties fo:font-size="12pt" style:font-size-asian="12pt" style:font-size-complex="12pt"/>
    </style:style>
    <style:style style:name="T24" style:family="text">
      <style:text-properties fo:font-size="12pt" style:font-size-asian="12pt" style:language-asian="ar" style:country-asian="SA" style:font-size-complex="12pt"/>
    </style:style>
    <style:style style:name="T25" style:family="text">
      <style:text-properties fo:color="#000000" style:font-name="Bitstream Charter"/>
    </style:style>
    <style:style style:name="T26" style:family="text">
      <style:text-properties fo:color="#000000" style:font-name="Bitstream Charter" style:text-underline-style="none"/>
    </style:style>
    <style:style style:name="T27" style:family="text">
      <style:text-properties fo:color="#000000" style:font-name="Bitstream Charter" style:text-underline-style="none" fo:background-color="transparent"/>
    </style:style>
    <style:style style:name="T28" style:family="text">
      <style:text-properties fo:language="en" fo:country="GB"/>
    </style:style>
    <style:style style:name="T29" style:family="text">
      <style:text-properties fo:language="en" fo:country="US" fo:font-weight="bold" style:font-weight-asian="bold" style:font-weight-complex="bold"/>
    </style:style>
    <style:style style:name="T30" style:family="text">
      <style:text-properties fo:language="en" fo:country="US" style:font-name-asian="Mangal-Regular" style:font-name-complex="Bitstream Charter"/>
    </style:style>
    <style:style style:name="T31" style:family="text">
      <style:text-properties fo:language="en" fo:country="US" style:font-name-asian="Calibri" style:font-name-complex="Bitstream Charter"/>
    </style:style>
    <style:style style:name="T32" style:family="text">
      <style:text-properties style:font-name-asian="Mangal-Regular" style:font-name-complex="Bitstream Charter"/>
    </style:style>
    <style:style style:name="T33" style:family="text">
      <style:text-properties style:font-name-asian="Calibri" style:font-name-complex="Bitstream Charter"/>
    </style:style>
    <style:style style:name="T34" style:family="text">
      <style:text-properties style:text-position="super 58%"/>
    </style:style>
    <text:list-style style:name="L1">
      <text:list-level-style-number text:level="1" text:style-name="Numbering_20_Symbols"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p text:style-name="P4">NOTIFICATION</text:p>
      <text:h text:style-name="P31" text:outline-level="2">DATED: ALLAHABAD: JANUARY 11, 2017</text:h>
      <text:p text:style-name="P22"/>
      <table:table table:name="Table688" table:style-name="Table688">
        <table:table-column table:style-name="Table688.A"/>
        <table:table-column table:style-name="Table688.B"/>
        <table:table-column table:style-name="Table688.C"/>
        <table:table-row>
          <table:table-cell table:style-name="Table688.A1" office:value-type="string">
            <text:p text:style-name="P20">No.</text:p>
          </table:table-cell>
          <table:table-cell table:style-name="Table688.A1" office:value-type="string">
            <text:list xml:id="list2858106799664495468" text:style-name="L1">
              <text:list-item>
                <text:p text:style-name="P21"/>
              </text:list-item>
            </text:list>
          </table:table-cell>
          <table:table-cell table:style-name="Table688.A1" office:value-type="string">
            <text:p text:style-name="P23">/Admin. (Services)/2017</text:p>
          </table:table-cell>
        </table:table-row>
      </table:table>
      <text:p text:style-name="P26"><text:span text:style-name="T3"><text:tab/>Pursuant to U.P. Government Notification/Appointment No. </text:span><text:span text:style-name="T7">5/2016/</text:span><text:span text:style-name="T8">638/II-4-2016-32(2)/2015</text:span><text:span text:style-name="T9"> dated </text:span><text:span text:style-name="T5">22.12.2016</text:span><text:span text:style-name="T5">,</text:span><text:span text:style-name="T9"> Sushri </text:span><text:span text:style-name="T6">Anshu Shukla</text:span><text:span text:style-name="T5">, </text:span><text:span text:style-name="T9">candidate of Civil Judge, Junior Division is appointed U/s 11(2) of the Code of Criminal Procedure 1973 (Act No. 2 of 1974) as Judicial Magistrate, First Class, Bareilly in the vacant court.</text:span></text:p>
      <table:table table:name="Table690" table:style-name="Table690">
        <table:table-column table:style-name="Table690.A"/>
        <table:table-column table:style-name="Table690.B"/>
        <table:table-column table:style-name="Table690.C"/>
        <table:table-row>
          <table:table-cell table:style-name="Table690.A1" office:value-type="string">
            <text:p text:style-name="P20">No.</text:p>
          </table:table-cell>
          <table:table-cell table:style-name="Table690.A1" office:value-type="string">
            <text:list xml:id="list228556720" text:continue-numbering="true" text:style-name="L1">
              <text:list-item>
                <text:p text:style-name="P21"/>
              </text:list-item>
            </text:list>
          </table:table-cell>
          <table:table-cell table:style-name="Table690.A1" office:value-type="string">
            <text:p text:style-name="P23">/Admin. (Services)/2017</text:p>
          </table:table-cell>
        </table:table-row>
      </table:table>
      <text:p text:style-name="P24"/>
      <text:p text:style-name="P27"><text:span text:style-name="T3"><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shu Mali Pandey</text:span><text:span text:style-name="T12">, </text:span><text:span text:style-name="T9">candidate of Civil Judge, Junior Division is appointed U/s 11(2) of the Code of Criminal Procedure 1973 (Act No. 2 of 1974) as Judicial Magistrate, First Class, Basti in the vacant court.</text:span></text:p>
      <table:table table:name="Table691" table:style-name="Table691">
        <table:table-column table:style-name="Table691.A"/>
        <table:table-column table:style-name="Table691.B"/>
        <table:table-column table:style-name="Table691.C"/>
        <table:table-row>
          <table:table-cell table:style-name="Table691.A1" office:value-type="string">
            <text:p text:style-name="P20">No.</text:p>
          </table:table-cell>
          <table:table-cell table:style-name="Table691.A1" office:value-type="string">
            <text:list xml:id="list1799085848" text:continue-numbering="true" text:style-name="L1">
              <text:list-item>
                <text:p text:style-name="P21"/>
              </text:list-item>
            </text:list>
          </table:table-cell>
          <table:table-cell table:style-name="Table691.A1" office:value-type="string">
            <text:p text:style-name="P23">/Admin. (Services)/2017</text:p>
          </table:table-cell>
        </table:table-row>
      </table:table>
      <text:p text:style-name="P28"/>
      <text:p text:style-name="P27"><text:span text:style-name="T3"><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ushri </text:span><text:span text:style-name="T13">Ruchi Srivastava</text:span><text:span text:style-name="T12">, </text:span><text:span text:style-name="T9">candidate of Civil Judge, Junior Division is appointed U/s 11(2) of the Code of Criminal Procedure 1973 (Act No. 2 of 1974) as Judicial Magistrate, First Class, Varanasi in the vacant court.</text:span></text:p>
      <table:table table:name="Table708" table:style-name="Table708">
        <table:table-column table:style-name="Table708.A"/>
        <table:table-column table:style-name="Table708.B"/>
        <table:table-column table:style-name="Table708.C"/>
        <table:table-row>
          <table:table-cell table:style-name="Table708.A1" office:value-type="string">
            <text:p text:style-name="P20">No.</text:p>
          </table:table-cell>
          <table:table-cell table:style-name="Table708.A1" office:value-type="string">
            <text:list xml:id="list310191257" text:continue-numbering="true" text:style-name="L1">
              <text:list-item>
                <text:p text:style-name="P21"/>
              </text:list-item>
            </text:list>
          </table:table-cell>
          <table:table-cell table:style-name="Table70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Tahreem Khan</text:span><text:span text:style-name="T12">, </text:span><text:span text:style-name="T9">candidate of Civil Judge, Junior Division to be Additional Civil Judge, Junior Division, Sultanpur.</text:span></text:p>
      <table:table table:name="Table709" table:style-name="Table709">
        <table:table-column table:style-name="Table709.A"/>
        <table:table-column table:style-name="Table709.B"/>
        <table:table-column table:style-name="Table709.C"/>
        <table:table-row>
          <table:table-cell table:style-name="Table709.A1" office:value-type="string">
            <text:p text:style-name="P20">No.</text:p>
          </table:table-cell>
          <table:table-cell table:style-name="Table709.A1" office:value-type="string">
            <text:list xml:id="list1928317617" text:continue-numbering="true" text:style-name="L1">
              <text:list-item>
                <text:p text:style-name="P21"/>
              </text:list-item>
            </text:list>
          </table:table-cell>
          <table:table-cell table:style-name="Table70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shutosh Tiwari</text:span><text:span text:style-name="T12">, </text:span><text:span text:style-name="T9">candidate of Civil Judge, Junior Division to be Additional Civil Judge, Junior Division, Varanasi.</text:span></text:p>
      <table:table table:name="Table710" table:style-name="Table710">
        <table:table-column table:style-name="Table710.A"/>
        <table:table-column table:style-name="Table710.B"/>
        <table:table-column table:style-name="Table710.C"/>
        <table:table-row>
          <table:table-cell table:style-name="Table710.A1" office:value-type="string">
            <text:p text:style-name="P20">No.</text:p>
          </table:table-cell>
          <table:table-cell table:style-name="Table710.A1" office:value-type="string">
            <text:list xml:id="list1712717732" text:continue-numbering="true" text:style-name="L1">
              <text:list-item>
                <text:p text:style-name="P21"/>
              </text:list-item>
            </text:list>
          </table:table-cell>
          <table:table-cell table:style-name="Table71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Sushri </text:span><text:span text:style-name="T13">Shabina Khan</text:span><text:span text:style-name="T12">, </text:span><text:span text:style-name="T9">candidate of Civil Judge, Junior Division to be Additional Civil Judge, Junior Division, Lakhimpur Kheri.</text:span></text:p>
      <table:table table:name="Table711" table:style-name="Table711">
        <table:table-column table:style-name="Table711.A"/>
        <table:table-column table:style-name="Table711.B"/>
        <table:table-column table:style-name="Table711.C"/>
        <text:soft-page-break/>
        <table:table-row>
          <table:table-cell table:style-name="Table711.A1" office:value-type="string">
            <text:p text:style-name="P20">No.</text:p>
          </table:table-cell>
          <table:table-cell table:style-name="Table711.A1" office:value-type="string">
            <text:list xml:id="list577216646" text:continue-numbering="true" text:style-name="L1">
              <text:list-item>
                <text:p text:style-name="P21"/>
              </text:list-item>
            </text:list>
          </table:table-cell>
          <table:table-cell table:style-name="Table71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ashish Pandey</text:span><text:span text:style-name="T12">, </text:span><text:span text:style-name="T9">candidate of Civil Judge, Junior Division to be Additional Civil Judge, Junior </text:span><text:span text:style-name="T9">Division, Balrampur.</text:span></text:p>
      <table:table table:name="Table712" table:style-name="Table712">
        <table:table-column table:style-name="Table712.A"/>
        <table:table-column table:style-name="Table712.B"/>
        <table:table-column table:style-name="Table712.C"/>
        <table:table-row>
          <table:table-cell table:style-name="Table712.A1" office:value-type="string">
            <text:p text:style-name="P20">No.</text:p>
          </table:table-cell>
          <table:table-cell table:style-name="Table712.A1" office:value-type="string">
            <text:list xml:id="list529389090" text:continue-numbering="true" text:style-name="L1">
              <text:list-item>
                <text:p text:style-name="P21"/>
              </text:list-item>
            </text:list>
          </table:table-cell>
          <table:table-cell table:style-name="Table71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Rajiv Mukul Pandey</text:span><text:span text:style-name="T12">, </text:span><text:span text:style-name="T9">candidate of Civil Judge, Junior Division to be Additional Civil Judge, Junior Division, Pratapgarh.</text:span></text:p>
      <table:table table:name="Table713" table:style-name="Table713">
        <table:table-column table:style-name="Table713.A"/>
        <table:table-column table:style-name="Table713.B"/>
        <table:table-column table:style-name="Table713.C"/>
        <table:table-row>
          <table:table-cell table:style-name="Table713.A1" office:value-type="string">
            <text:p text:style-name="P20">No.</text:p>
          </table:table-cell>
          <table:table-cell table:style-name="Table713.A1" office:value-type="string">
            <text:list xml:id="list2086657538" text:continue-numbering="true" text:style-name="L1">
              <text:list-item>
                <text:p text:style-name="P21"/>
              </text:list-item>
            </text:list>
          </table:table-cell>
          <table:table-cell table:style-name="Table71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mt. </text:span><text:span text:style-name="T13">Arti Dwivedi</text:span><text:span text:style-name="T12">, </text:span><text:span text:style-name="T9">candidate of Civil Judge, Junior Division to be Civil Judge, Junior Division, Ramsanehi Ghat sitting at Barabanki in the vacant court.</text:span></text:p>
      <table:table table:name="Table714" table:style-name="Table714">
        <table:table-column table:style-name="Table714.A"/>
        <table:table-column table:style-name="Table714.B"/>
        <table:table-column table:style-name="Table714.C"/>
        <table:table-row>
          <table:table-cell table:style-name="Table714.A1" office:value-type="string">
            <text:p text:style-name="P20">No.</text:p>
          </table:table-cell>
          <table:table-cell table:style-name="Table714.A1" office:value-type="string">
            <text:list xml:id="list1869850223" text:continue-numbering="true" text:style-name="L1">
              <text:list-item>
                <text:p text:style-name="P21"/>
              </text:list-item>
            </text:list>
          </table:table-cell>
          <table:table-cell table:style-name="Table71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mt.</text:span><text:span text:style-name="T13"> Renu Yadav</text:span><text:span text:style-name="T12">, </text:span><text:span text:style-name="T9">candidate of Civil Judge, Junior Division is appointed U/s 11(2) of the Code of Criminal Procedure 1973 (Act No. 2 of 1974) as Judicial Magistrate, First Class, Ghaziabad in the vacant court.</text:span></text:p>
      <table:table table:name="Table715" table:style-name="Table715">
        <table:table-column table:style-name="Table715.A"/>
        <table:table-column table:style-name="Table715.B"/>
        <table:table-column table:style-name="Table715.C"/>
        <table:table-row>
          <table:table-cell table:style-name="Table715.A1" office:value-type="string">
            <text:p text:style-name="P20">No.</text:p>
          </table:table-cell>
          <table:table-cell table:style-name="Table715.A1" office:value-type="string">
            <text:list xml:id="list372249243" text:continue-numbering="true" text:style-name="L1">
              <text:list-item>
                <text:p text:style-name="P21"/>
              </text:list-item>
            </text:list>
          </table:table-cell>
          <table:table-cell table:style-name="Table71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Sachin Kumar Dixit</text:span><text:span text:style-name="T12">, </text:span><text:span text:style-name="T9">candidate of Civil Judge, Junior Division is appointed U/s 11(2) of the Code of Criminal Procedure 1973 (Act No. 2 of 1974) as Judicial Magistrate, First Class, Kannauj in the vacant court.</text:span></text:p>
      <table:table table:name="Table716" table:style-name="Table716">
        <table:table-column table:style-name="Table716.A"/>
        <table:table-column table:style-name="Table716.B"/>
        <table:table-column table:style-name="Table716.C"/>
        <table:table-row>
          <table:table-cell table:style-name="Table716.A1" office:value-type="string">
            <text:p text:style-name="P20">No.</text:p>
          </table:table-cell>
          <table:table-cell table:style-name="Table716.A1" office:value-type="string">
            <text:list xml:id="list1175269506" text:continue-numbering="true" text:style-name="L1">
              <text:list-item>
                <text:p text:style-name="P21"/>
              </text:list-item>
            </text:list>
          </table:table-cell>
          <table:table-cell table:style-name="Table71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mt. </text:span><text:span text:style-name="T13">Saumya Giri</text:span><text:span text:style-name="T12">, </text:span><text:span text:style-name="T9">candidate of Civil Judge, Junior Division to be Additional Civil Judge, Junior Division, Allahabad.</text:span></text:p>
      <table:table table:name="Table717" table:style-name="Table717">
        <table:table-column table:style-name="Table717.A"/>
        <table:table-column table:style-name="Table717.B"/>
        <table:table-column table:style-name="Table717.C"/>
        <table:table-row>
          <table:table-cell table:style-name="Table717.A1" office:value-type="string">
            <text:p text:style-name="P20">No.</text:p>
          </table:table-cell>
          <table:table-cell table:style-name="Table717.A1" office:value-type="string">
            <text:list xml:id="list97800061" text:continue-numbering="true" text:style-name="L1">
              <text:list-item>
                <text:p text:style-name="P21"/>
              </text:list-item>
            </text:list>
          </table:table-cell>
          <table:table-cell table:style-name="Table717.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ushri</text:span><text:span text:style-name="T13"> Nidhi Yadav</text:span><text:span text:style-name="T12">, </text:span><text:span text:style-name="T9">candidate of Civil Judge, Junior Division is appointed U/s 16(2) of the Code of Criminal Procedure 1973 (Act No. 2 of 1974) as Metropolitan Magistrate, First Class, Kanpur Nagar.</text:span></text:p>
      <table:table table:name="Table718" table:style-name="Table718">
        <table:table-column table:style-name="Table718.A"/>
        <table:table-column table:style-name="Table718.B"/>
        <table:table-column table:style-name="Table718.C"/>
        <text:soft-page-break/>
        <table:table-row>
          <table:table-cell table:style-name="Table718.A1" office:value-type="string">
            <text:p text:style-name="P20">No.</text:p>
          </table:table-cell>
          <table:table-cell table:style-name="Table718.A1" office:value-type="string">
            <text:list xml:id="list1562756933" text:continue-numbering="true" text:style-name="L1">
              <text:list-item>
                <text:p text:style-name="P21"/>
              </text:list-item>
            </text:list>
          </table:table-cell>
          <table:table-cell table:style-name="Table71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Nishchal Shukla</text:span><text:span text:style-name="T12">, </text:span><text:span text:style-name="T9">candidate of Civil Judge, Junior Division to be Additional Civil Judge, Junior Division, Barabanki.</text:span></text:p>
      <table:table table:name="Table719" table:style-name="Table719">
        <table:table-column table:style-name="Table719.A"/>
        <table:table-column table:style-name="Table719.B"/>
        <table:table-column table:style-name="Table719.C"/>
        <table:table-row>
          <table:table-cell table:style-name="Table719.A1" office:value-type="string">
            <text:p text:style-name="P20">No.</text:p>
          </table:table-cell>
          <table:table-cell table:style-name="Table719.A1" office:value-type="string">
            <text:list xml:id="list420716219" text:continue-numbering="true" text:style-name="L1">
              <text:list-item>
                <text:p text:style-name="P21"/>
              </text:list-item>
            </text:list>
          </table:table-cell>
          <table:table-cell table:style-name="Table71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and Mishra</text:span><text:span text:style-name="T12">, </text:span><text:span text:style-name="T9">candidate of Civil Judge, Junior Division to be Additional Civil Judge, Junior Division, Raebareli.</text:span></text:p>
      <table:table table:name="Table720" table:style-name="Table720">
        <table:table-column table:style-name="Table720.A"/>
        <table:table-column table:style-name="Table720.B"/>
        <table:table-column table:style-name="Table720.C"/>
        <table:table-row>
          <table:table-cell table:style-name="Table720.A1" office:value-type="string">
            <text:p text:style-name="P20">No.</text:p>
          </table:table-cell>
          <table:table-cell table:style-name="Table720.A1" office:value-type="string">
            <text:list xml:id="list305311733" text:continue-numbering="true" text:style-name="L1">
              <text:list-item>
                <text:p text:style-name="P21"/>
              </text:list-item>
            </text:list>
          </table:table-cell>
          <table:table-cell table:style-name="Table72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bhinav Jain</text:span><text:span text:style-name="T12">, </text:span><text:span text:style-name="T9">candidate of Civil Judge, Junior Division to be Additional Civil Judge, Junior Division, Mirzapur.</text:span></text:p>
      <table:table table:name="Table721" table:style-name="Table721">
        <table:table-column table:style-name="Table721.A"/>
        <table:table-column table:style-name="Table721.B"/>
        <table:table-column table:style-name="Table721.C"/>
        <table:table-row>
          <table:table-cell table:style-name="Table721.A1" office:value-type="string">
            <text:p text:style-name="P20">No.</text:p>
          </table:table-cell>
          <table:table-cell table:style-name="Table721.A1" office:value-type="string">
            <text:list xml:id="list808120412" text:continue-numbering="true" text:style-name="L1">
              <text:list-item>
                <text:p text:style-name="P21"/>
              </text:list-item>
            </text:list>
          </table:table-cell>
          <table:table-cell table:style-name="Table72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mt. </text:span><text:span text:style-name="T13">Pradipti Singh</text:span><text:span text:style-name="T12">, </text:span><text:span text:style-name="T9">candidate of Civil Judge, Junior Division to be Additional Civil Judge, Junior Division, Jaunpur.</text:span></text:p>
      <table:table table:name="Table722" table:style-name="Table722">
        <table:table-column table:style-name="Table722.A"/>
        <table:table-column table:style-name="Table722.B"/>
        <table:table-column table:style-name="Table722.C"/>
        <table:table-row>
          <table:table-cell table:style-name="Table722.A1" office:value-type="string">
            <text:p text:style-name="P20">No.</text:p>
          </table:table-cell>
          <table:table-cell table:style-name="Table722.A1" office:value-type="string">
            <text:list xml:id="list1090832237" text:continue-numbering="true" text:style-name="L1">
              <text:list-item>
                <text:p text:style-name="P21"/>
              </text:list-item>
            </text:list>
          </table:table-cell>
          <table:table-cell table:style-name="Table72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Peeyush Tripathi</text:span><text:span text:style-name="T12">, </text:span><text:span text:style-name="T9">candidate of Civil Judge, Junior Division to be Civil Judge, Junior Division (North), Lucknow in the vacant court.</text:span></text:p>
      <table:table table:name="Table723" table:style-name="Table723">
        <table:table-column table:style-name="Table723.A"/>
        <table:table-column table:style-name="Table723.B"/>
        <table:table-column table:style-name="Table723.C"/>
        <table:table-row>
          <table:table-cell table:style-name="Table723.A1" office:value-type="string">
            <text:p text:style-name="P20">No.</text:p>
          </table:table-cell>
          <table:table-cell table:style-name="Table723.A1" office:value-type="string">
            <text:list xml:id="list653921804" text:continue-numbering="true" text:style-name="L1">
              <text:list-item>
                <text:p text:style-name="P21"/>
              </text:list-item>
            </text:list>
          </table:table-cell>
          <table:table-cell table:style-name="Table72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bhinav Tiwari</text:span><text:span text:style-name="T12">, </text:span><text:span text:style-name="T9">candidate of Civil Judge, Junior Division is appointed U/s 11(2) of the Code of Criminal Procedure 1973 (Act No. 2 of 1974) as Judicial Magistrate, First Class, Faizabad in the vacant court.</text:span></text:p>
      <table:table table:name="Table724" table:style-name="Table724">
        <table:table-column table:style-name="Table724.A"/>
        <table:table-column table:style-name="Table724.B"/>
        <table:table-column table:style-name="Table724.C"/>
        <table:table-row>
          <table:table-cell table:style-name="Table724.A1" office:value-type="string">
            <text:p text:style-name="P20">No.</text:p>
          </table:table-cell>
          <table:table-cell table:style-name="Table724.A1" office:value-type="string">
            <text:list xml:id="list1144559705" text:continue-numbering="true" text:style-name="L1">
              <text:list-item>
                <text:p text:style-name="P21"/>
              </text:list-item>
            </text:list>
          </table:table-cell>
          <table:table-cell table:style-name="Table72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Sushri </text:span><text:span text:style-name="T13">Preetimala Chaturvedi</text:span><text:span text:style-name="T12">, </text:span><text:span text:style-name="T9">candidate of Civil Judge, Junior Division is appointed U/s 11(2) of the Code of Criminal Procedure 1973 (Act No. 2 of 1974) as Judicial Magistrate, First Class, Gorakhpur in the vacant court.</text:span></text:p>
      <table:table table:name="Table725" table:style-name="Table725">
        <table:table-column table:style-name="Table725.A"/>
        <table:table-column table:style-name="Table725.B"/>
        <table:table-column table:style-name="Table725.C"/>
        <text:soft-page-break/>
        <table:table-row>
          <table:table-cell table:style-name="Table725.A1" office:value-type="string">
            <text:p text:style-name="P20">No.</text:p>
          </table:table-cell>
          <table:table-cell table:style-name="Table725.A1" office:value-type="string">
            <text:list xml:id="list1072503503" text:continue-numbering="true" text:style-name="L1">
              <text:list-item>
                <text:p text:style-name="P21"/>
              </text:list-item>
            </text:list>
          </table:table-cell>
          <table:table-cell table:style-name="Table72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mbareesh </text:span><text:span text:style-name="T13">Tripathi</text:span><text:span text:style-name="T12">, </text:span><text:span text:style-name="T9">candidate of Civil Judge, Junior Division to be Additional Civil Judge, Junior Division, Basti.</text:span></text:p>
      <table:table table:name="Table692" table:style-name="Table692">
        <table:table-column table:style-name="Table692.A"/>
        <table:table-column table:style-name="Table692.B"/>
        <table:table-column table:style-name="Table692.C"/>
        <table:table-row>
          <table:table-cell table:style-name="Table692.A1" office:value-type="string">
            <text:p text:style-name="P20">No.</text:p>
          </table:table-cell>
          <table:table-cell table:style-name="Table692.A1" office:value-type="string">
            <text:list xml:id="list1594015832" text:continue-numbering="true" text:style-name="L1">
              <text:list-item>
                <text:p text:style-name="P21"/>
              </text:list-item>
            </text:list>
          </table:table-cell>
          <table:table-cell table:style-name="Table69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mt. </text:span><text:span text:style-name="T13">Indresh</text:span><text:span text:style-name="T12">, </text:span><text:span text:style-name="T9">candidate of Civil Judge, Junior Division to be Additional Civil Judge, Junior Division, Bulandshahar.</text:span></text:p>
      <table:table table:name="Table693" table:style-name="Table693">
        <table:table-column table:style-name="Table693.A"/>
        <table:table-column table:style-name="Table693.B"/>
        <table:table-column table:style-name="Table693.C"/>
        <table:table-row>
          <table:table-cell table:style-name="Table693.A1" office:value-type="string">
            <text:p text:style-name="P20">No.</text:p>
          </table:table-cell>
          <table:table-cell table:style-name="Table693.A1" office:value-type="string">
            <text:list xml:id="list839868372" text:continue-numbering="true" text:style-name="L1">
              <text:list-item>
                <text:p text:style-name="P21"/>
              </text:list-item>
            </text:list>
          </table:table-cell>
          <table:table-cell table:style-name="Table69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upam Kumar Tripathi</text:span><text:span text:style-name="T12">, </text:span><text:span text:style-name="T9">candidate of Civil Judge, Junior Division to be Additional Civil Judge, Junior Division, Deoria.</text:span></text:p>
      <table:table table:name="Table694" table:style-name="Table694">
        <table:table-column table:style-name="Table694.A"/>
        <table:table-column table:style-name="Table694.B"/>
        <table:table-column table:style-name="Table694.C"/>
        <table:table-row>
          <table:table-cell table:style-name="Table694.A1" office:value-type="string">
            <text:p text:style-name="P20">No.</text:p>
          </table:table-cell>
          <table:table-cell table:style-name="Table694.A1" office:value-type="string">
            <text:list xml:id="list813982082" text:continue-numbering="true" text:style-name="L1">
              <text:list-item>
                <text:p text:style-name="P21"/>
              </text:list-item>
            </text:list>
          </table:table-cell>
          <table:table-cell table:style-name="Table69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Harkiran Kaur</text:span><text:span text:style-name="T12">, </text:span><text:span text:style-name="T9">candidate of Civil Judge, Junior Division is appointed U/s 11(2) of the Code of Criminal Procedure 1973 (Act No. 2 of 1974) as Judicial Magistrate, First Class, Ramabai Nagar (Kanpur Dehat) in the vacant court.</text:span></text:p>
      <table:table table:name="Table695" table:style-name="Table695">
        <table:table-column table:style-name="Table695.A"/>
        <table:table-column table:style-name="Table695.B"/>
        <table:table-column table:style-name="Table695.C"/>
        <table:table-row>
          <table:table-cell table:style-name="Table695.A1" office:value-type="string">
            <text:p text:style-name="P20">No.</text:p>
          </table:table-cell>
          <table:table-cell table:style-name="Table695.A1" office:value-type="string">
            <text:list xml:id="list1783205919" text:continue-numbering="true" text:style-name="L1">
              <text:list-item>
                <text:p text:style-name="P21"/>
              </text:list-item>
            </text:list>
          </table:table-cell>
          <table:table-cell table:style-name="Table69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Satish Kumar Magan</text:span><text:span text:style-name="T12">, </text:span><text:span text:style-name="T9">candidate of Civil Judge, Junior Division to be Additional Civil Judge, Junior Division, Sultanpur.</text:span></text:p>
      <table:table table:name="Table696" table:style-name="Table696">
        <table:table-column table:style-name="Table696.A"/>
        <table:table-column table:style-name="Table696.B"/>
        <table:table-column table:style-name="Table696.C"/>
        <table:table-row>
          <table:table-cell table:style-name="Table696.A1" office:value-type="string">
            <text:p text:style-name="P20">No.</text:p>
          </table:table-cell>
          <table:table-cell table:style-name="Table696.A1" office:value-type="string">
            <text:list xml:id="list631298875" text:continue-numbering="true" text:style-name="L1">
              <text:list-item>
                <text:p text:style-name="P21"/>
              </text:list-item>
            </text:list>
          </table:table-cell>
          <table:table-cell table:style-name="Table69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Divya Chaudhary</text:span><text:span text:style-name="T12">, </text:span><text:span text:style-name="T9">candidate of Civil Judge, Junior Division is appointed U/s 11(2) of the Code of Criminal Procedure 1973 (Act No. 2 of 1974) as Ist Judicial Magistrate, First Class, Saharanpur in the vacant court.</text:span></text:p>
      <table:table table:name="Table697" table:style-name="Table697">
        <table:table-column table:style-name="Table697.A"/>
        <table:table-column table:style-name="Table697.B"/>
        <table:table-column table:style-name="Table697.C"/>
        <table:table-row>
          <table:table-cell table:style-name="Table697.A1" office:value-type="string">
            <text:p text:style-name="P20">No.</text:p>
          </table:table-cell>
          <table:table-cell table:style-name="Table697.A1" office:value-type="string">
            <text:list xml:id="list915084183" text:continue-numbering="true" text:style-name="L1">
              <text:list-item>
                <text:p text:style-name="P21"/>
              </text:list-item>
            </text:list>
          </table:table-cell>
          <table:table-cell table:style-name="Table69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Sushri </text:span><text:span text:style-name="T13">Anisha</text:span><text:span text:style-name="T12">, </text:span><text:span text:style-name="T9">candidate of Civil Judge, Junior Division to be Additional Civil Judge, Junior Division, Azamgarh.</text:span></text:p>
      <table:table table:name="Table698" table:style-name="Table698">
        <table:table-column table:style-name="Table698.A"/>
        <table:table-column table:style-name="Table698.B"/>
        <table:table-column table:style-name="Table698.C"/>
        <text:soft-page-break/>
        <table:table-row>
          <table:table-cell table:style-name="Table698.A1" office:value-type="string">
            <text:p text:style-name="P20">No.</text:p>
          </table:table-cell>
          <table:table-cell table:style-name="Table698.A1" office:value-type="string">
            <text:list xml:id="list1650887793" text:continue-numbering="true" text:style-name="L1">
              <text:list-item>
                <text:p text:style-name="P21"/>
              </text:list-item>
            </text:list>
          </table:table-cell>
          <table:table-cell table:style-name="Table69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ushri </text:span><text:span text:style-name="T13">Priya Saxena</text:span><text:span text:style-name="T12">, </text:span><text:span text:style-name="T9">candidate of Civil Judge, Junior Division is appointed U/s 11(2) of the Code </text:span><text:span text:style-name="T9">of Criminal Procedure 1973 (Act No. 2 of 1974) as Judicial Magistrate, First Class, Lucknow in the vacant court.</text:span></text:p>
      <table:table table:name="Table699" table:style-name="Table699">
        <table:table-column table:style-name="Table699.A"/>
        <table:table-column table:style-name="Table699.B"/>
        <table:table-column table:style-name="Table699.C"/>
        <table:table-row>
          <table:table-cell table:style-name="Table699.A1" office:value-type="string">
            <text:p text:style-name="P20">No.</text:p>
          </table:table-cell>
          <table:table-cell table:style-name="Table699.A1" office:value-type="string">
            <text:list xml:id="list1416334299" text:continue-numbering="true" text:style-name="L1">
              <text:list-item>
                <text:p text:style-name="P21"/>
              </text:list-item>
            </text:list>
          </table:table-cell>
          <table:table-cell table:style-name="Table69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shuman Dhunna</text:span><text:span text:style-name="T12">, </text:span><text:span text:style-name="T9">candidate of Civil Judge, Junior Division is appointed U/s 11(2) of the Code of Criminal Procedure 1973 (Act No. 2 of 1974) as Judicial Magistrate, First Class, Meerut in the vacant court.</text:span></text:p>
      <table:table table:name="Table700" table:style-name="Table700">
        <table:table-column table:style-name="Table700.A"/>
        <table:table-column table:style-name="Table700.B"/>
        <table:table-column table:style-name="Table700.C"/>
        <table:table-row>
          <table:table-cell table:style-name="Table700.A1" office:value-type="string">
            <text:p text:style-name="P20">No.</text:p>
          </table:table-cell>
          <table:table-cell table:style-name="Table700.A1" office:value-type="string">
            <text:list xml:id="list2000850288" text:continue-numbering="true" text:style-name="L1">
              <text:list-item>
                <text:p text:style-name="P21"/>
              </text:list-item>
            </text:list>
          </table:table-cell>
          <table:table-cell table:style-name="Table70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Nitivan Nigam</text:span><text:span text:style-name="T12">, </text:span><text:span text:style-name="T9">candidate of Civil Judge, Junior Division is appointed U/s 11(2) of the Code of Criminal Procedure 1973 (Act No. 2 of 1974) as Judicial Magistrate, First Class, Shahjahanpur in the vacant court.</text:span></text:p>
      <table:table table:name="Table701" table:style-name="Table701">
        <table:table-column table:style-name="Table701.A"/>
        <table:table-column table:style-name="Table701.B"/>
        <table:table-column table:style-name="Table701.C"/>
        <table:table-row>
          <table:table-cell table:style-name="Table701.A1" office:value-type="string">
            <text:p text:style-name="P20">No.</text:p>
          </table:table-cell>
          <table:table-cell table:style-name="Table701.A1" office:value-type="string">
            <text:list xml:id="list1459660766" text:continue-numbering="true" text:style-name="L1">
              <text:list-item>
                <text:p text:style-name="P21"/>
              </text:list-item>
            </text:list>
          </table:table-cell>
          <table:table-cell table:style-name="Table70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upam Dixit</text:span><text:span text:style-name="T12">, </text:span><text:span text:style-name="T9">candidate of Civil Judge, Junior Division to be Civil Judge, Junior Division (Hawali), Bareilly in the vacant court.</text:span></text:p>
      <table:table table:name="Table702" table:style-name="Table702">
        <table:table-column table:style-name="Table702.A"/>
        <table:table-column table:style-name="Table702.B"/>
        <table:table-column table:style-name="Table702.C"/>
        <table:table-row>
          <table:table-cell table:style-name="Table702.A1" office:value-type="string">
            <text:p text:style-name="P20">No.</text:p>
          </table:table-cell>
          <table:table-cell table:style-name="Table702.A1" office:value-type="string">
            <text:list xml:id="list976784310" text:continue-numbering="true" text:style-name="L1">
              <text:list-item>
                <text:p text:style-name="P21"/>
              </text:list-item>
            </text:list>
          </table:table-cell>
          <table:table-cell table:style-name="Table70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bhishek Kumar Vyas</text:span><text:span text:style-name="T12">, </text:span><text:span text:style-name="T9">candidate of Civil Judge, Junior Division to be Additional Civil Judge, Junior Division, Banda.</text:span></text:p>
      <table:table table:name="Table703" table:style-name="Table703">
        <table:table-column table:style-name="Table703.A"/>
        <table:table-column table:style-name="Table703.B"/>
        <table:table-column table:style-name="Table703.C"/>
        <table:table-row>
          <table:table-cell table:style-name="Table703.A1" office:value-type="string">
            <text:p text:style-name="P20">No.</text:p>
          </table:table-cell>
          <table:table-cell table:style-name="Table703.A1" office:value-type="string">
            <text:list xml:id="list49228349" text:continue-numbering="true" text:style-name="L1">
              <text:list-item>
                <text:p text:style-name="P21"/>
              </text:list-item>
            </text:list>
          </table:table-cell>
          <table:table-cell table:style-name="Table70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mt. </text:span><text:span text:style-name="T13">Shweta Srivastava</text:span><text:span text:style-name="T12">, </text:span><text:span text:style-name="T9">candidate of Civil Judge, Junior Division to be Additional Civil Judge, Junior Division, Varanasi.</text:span></text:p>
      <table:table table:name="Table704" table:style-name="Table704">
        <table:table-column table:style-name="Table704.A"/>
        <table:table-column table:style-name="Table704.B"/>
        <table:table-column table:style-name="Table704.C"/>
        <table:table-row>
          <table:table-cell table:style-name="Table704.A1" office:value-type="string">
            <text:p text:style-name="P20">No.</text:p>
          </table:table-cell>
          <table:table-cell table:style-name="Table704.A1" office:value-type="string">
            <text:list xml:id="list1078567956" text:continue-numbering="true" text:style-name="L1">
              <text:list-item>
                <text:p text:style-name="P21"/>
              </text:list-item>
            </text:list>
          </table:table-cell>
          <table:table-cell table:style-name="Table704.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ushri</text:span><text:span text:style-name="T13"> Sucheta Chaurasia</text:span><text:span text:style-name="T12">, </text:span><text:span text:style-name="T9">candidate of Civil Judge, Junior Division to be Additional Civil Judge, Junior Division, Raebareli.</text:span></text:p>
      <table:table table:name="Table705" table:style-name="Table705">
        <table:table-column table:style-name="Table705.A"/>
        <table:table-column table:style-name="Table705.B"/>
        <table:table-column table:style-name="Table705.C"/>
        <text:soft-page-break/>
        <table:table-row>
          <table:table-cell table:style-name="Table705.A1" office:value-type="string">
            <text:p text:style-name="P20">No.</text:p>
          </table:table-cell>
          <table:table-cell table:style-name="Table705.A1" office:value-type="string">
            <text:list xml:id="list1254280556" text:continue-numbering="true" text:style-name="L1">
              <text:list-item>
                <text:p text:style-name="P21"/>
              </text:list-item>
            </text:list>
          </table:table-cell>
          <table:table-cell table:style-name="Table70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Pradeep Kumar Kushwaha</text:span><text:span text:style-name="T12">, </text:span><text:span text:style-name="T9">candidate of Civil Judge, Junior Division to be Additional Civil Judge, Junior Division, Ghazipur.</text:span></text:p>
      <table:table table:name="Table706" table:style-name="Table706">
        <table:table-column table:style-name="Table706.A"/>
        <table:table-column table:style-name="Table706.B"/>
        <table:table-column table:style-name="Table706.C"/>
        <table:table-row>
          <table:table-cell table:style-name="Table706.A1" office:value-type="string">
            <text:p text:style-name="P20">No.</text:p>
          </table:table-cell>
          <table:table-cell table:style-name="Table706.A1" office:value-type="string">
            <text:list xml:id="list1944850955" text:continue-numbering="true" text:style-name="L1">
              <text:list-item>
                <text:p text:style-name="P21"/>
              </text:list-item>
            </text:list>
          </table:table-cell>
          <table:table-cell table:style-name="Table70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mbrish Kumar Srivastava</text:span><text:span text:style-name="T12">, </text:span><text:span text:style-name="T9">candidate of Civil Judge, Junior Division to be Additional Civil Judge, Junior Division, Basti.</text:span></text:p>
      <table:table table:name="Table707" table:style-name="Table707">
        <table:table-column table:style-name="Table707.A"/>
        <table:table-column table:style-name="Table707.B"/>
        <table:table-column table:style-name="Table707.C"/>
        <table:table-row>
          <table:table-cell table:style-name="Table707.A1" office:value-type="string">
            <text:p text:style-name="P20">No.</text:p>
          </table:table-cell>
          <table:table-cell table:style-name="Table707.A1" office:value-type="string">
            <text:list xml:id="list611107029" text:continue-numbering="true" text:style-name="L1">
              <text:list-item>
                <text:p text:style-name="P21"/>
              </text:list-item>
            </text:list>
          </table:table-cell>
          <table:table-cell table:style-name="Table70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mod Kanth</text:span><text:span text:style-name="T12">, </text:span><text:span text:style-name="T9">candidate of Civil Judge, Junior Division is appointed U/s 11(2) of the Code of Criminal Procedure 1973 (Act No. 2 of 1974) as Judicial Magistrate, First Class, Aligarh in the vacant court.</text:span></text:p>
      <table:table table:name="Table726" table:style-name="Table726">
        <table:table-column table:style-name="Table726.A"/>
        <table:table-column table:style-name="Table726.B"/>
        <table:table-column table:style-name="Table726.C"/>
        <table:table-row>
          <table:table-cell table:style-name="Table726.A1" office:value-type="string">
            <text:p text:style-name="P20">No.</text:p>
          </table:table-cell>
          <table:table-cell table:style-name="Table726.A1" office:value-type="string">
            <text:list xml:id="list1798802191" text:continue-numbering="true" text:style-name="L1">
              <text:list-item>
                <text:p text:style-name="P21"/>
              </text:list-item>
            </text:list>
          </table:table-cell>
          <table:table-cell table:style-name="Table72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rif Nisamuddin Khan</text:span><text:span text:style-name="T12">, </text:span><text:span text:style-name="T9">candidate of Civil Judge, Junior Division to be Civil Judge, Junior Division (Hawali), Lucknow in the vacant court.</text:span></text:p>
      <table:table table:name="Table727" table:style-name="Table727">
        <table:table-column table:style-name="Table727.A"/>
        <table:table-column table:style-name="Table727.B"/>
        <table:table-column table:style-name="Table727.C"/>
        <table:table-row>
          <table:table-cell table:style-name="Table727.A1" office:value-type="string">
            <text:p text:style-name="P20">No.</text:p>
          </table:table-cell>
          <table:table-cell table:style-name="Table727.A1" office:value-type="string">
            <text:list xml:id="list294061387" text:continue-numbering="true" text:style-name="L1">
              <text:list-item>
                <text:p text:style-name="P21"/>
              </text:list-item>
            </text:list>
          </table:table-cell>
          <table:table-cell table:style-name="Table72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Niraj Kumar Tripathi</text:span><text:span text:style-name="T12">, </text:span><text:span text:style-name="T9">candidate of Civil Judge, Junior Division to be Additional Civil Judge, Junior Division, Azamgarh.</text:span></text:p>
      <table:table table:name="Table728" table:style-name="Table728">
        <table:table-column table:style-name="Table728.A"/>
        <table:table-column table:style-name="Table728.B"/>
        <table:table-column table:style-name="Table728.C"/>
        <table:table-row>
          <table:table-cell table:style-name="Table728.A1" office:value-type="string">
            <text:p text:style-name="P20">No.</text:p>
          </table:table-cell>
          <table:table-cell table:style-name="Table728.A1" office:value-type="string">
            <text:list xml:id="list517585908" text:continue-numbering="true" text:style-name="L1">
              <text:list-item>
                <text:p text:style-name="P21"/>
              </text:list-item>
            </text:list>
          </table:table-cell>
          <table:table-cell table:style-name="Table72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Prabhash Tripathi</text:span><text:span text:style-name="T12">, </text:span><text:span text:style-name="T9">candidate of Civil Judge, Junior Division is appointed U/s 11(2) of the Code of Criminal Procedure 1973 (Act No. 2 of 1974) as Judicial Magistrate, First Class, Bhadohi at Gyanpur in the vacant court.</text:span></text:p>
      <table:table table:name="Table729" table:style-name="Table729">
        <table:table-column table:style-name="Table729.A"/>
        <table:table-column table:style-name="Table729.B"/>
        <table:table-column table:style-name="Table729.C"/>
        <table:table-row>
          <table:table-cell table:style-name="Table729.A1" office:value-type="string">
            <text:p text:style-name="P20">No.</text:p>
          </table:table-cell>
          <table:table-cell table:style-name="Table729.A1" office:value-type="string">
            <text:list xml:id="list1488473755" text:continue-numbering="true" text:style-name="L1">
              <text:list-item>
                <text:p text:style-name="P21"/>
              </text:list-item>
            </text:list>
          </table:table-cell>
          <table:table-cell table:style-name="Table729.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ushri</text:span><text:span text:style-name="T13"> Shikha Yadav</text:span><text:span text:style-name="T12">, </text:span><text:span text:style-name="T9">candidate of Civil Judge, Junior Division is appointed U/s 11(2) of the Code of Criminal Procedure 1973 (Act No. 2 of 1974) as Judicial Magistrate, First Class, Faizabad in the vacant court.</text:span></text:p>
      <table:table table:name="Table730" table:style-name="Table730">
        <table:table-column table:style-name="Table730.A"/>
        <table:table-column table:style-name="Table730.B"/>
        <table:table-column table:style-name="Table730.C"/>
        <text:soft-page-break/>
        <table:table-row>
          <table:table-cell table:style-name="Table730.A1" office:value-type="string">
            <text:p text:style-name="P20">No.</text:p>
          </table:table-cell>
          <table:table-cell table:style-name="Table730.A1" office:value-type="string">
            <text:list xml:id="list633615619" text:continue-numbering="true" text:style-name="L1">
              <text:list-item>
                <text:p text:style-name="P21"/>
              </text:list-item>
            </text:list>
          </table:table-cell>
          <table:table-cell table:style-name="Table73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Prag Dutt Shukla</text:span><text:span text:style-name="T12">, </text:span><text:span text:style-name="T9">candidate of Civil Judge, Junior Division to be Additional Civil Judge, Junior Division, Barabanki.</text:span></text:p>
      <table:table table:name="Table731" table:style-name="Table731">
        <table:table-column table:style-name="Table731.A"/>
        <table:table-column table:style-name="Table731.B"/>
        <table:table-column table:style-name="Table731.C"/>
        <table:table-row>
          <table:table-cell table:style-name="Table731.A1" office:value-type="string">
            <text:p text:style-name="P20">No.</text:p>
          </table:table-cell>
          <table:table-cell table:style-name="Table731.A1" office:value-type="string">
            <text:list xml:id="list1660160403" text:continue-numbering="true" text:style-name="L1">
              <text:list-item>
                <text:p text:style-name="P21"/>
              </text:list-item>
            </text:list>
          </table:table-cell>
          <table:table-cell table:style-name="Table73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Pritanjali Singh</text:span><text:span text:style-name="T12">, </text:span><text:span text:style-name="T9">candidate of Civil Judge, Junior Division to be Additional Civil Judge, Junior Division, Sonbhadra.</text:span></text:p>
      <table:table table:name="Table732" table:style-name="Table732">
        <table:table-column table:style-name="Table732.A"/>
        <table:table-column table:style-name="Table732.B"/>
        <table:table-column table:style-name="Table732.C"/>
        <table:table-row>
          <table:table-cell table:style-name="Table732.A1" office:value-type="string">
            <text:p text:style-name="P20">No.</text:p>
          </table:table-cell>
          <table:table-cell table:style-name="Table732.A1" office:value-type="string">
            <text:list xml:id="list1553578805" text:continue-numbering="true" text:style-name="L1">
              <text:list-item>
                <text:p text:style-name="P21"/>
              </text:list-item>
            </text:list>
          </table:table-cell>
          <table:table-cell table:style-name="Table73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Asma Sultana</text:span><text:span text:style-name="T12">, </text:span><text:span text:style-name="T9">candidate of Civil Judge, Junior Division is appointed U/s 11(2) of the Code of Criminal Procedure 1973 (Act No. 2 of 1974) as Judicial Magistrate, First Class, Bareilly in the vacant court.</text:span></text:p>
      <table:table table:name="Table733" table:style-name="Table733">
        <table:table-column table:style-name="Table733.A"/>
        <table:table-column table:style-name="Table733.B"/>
        <table:table-column table:style-name="Table733.C"/>
        <table:table-row>
          <table:table-cell table:style-name="Table733.A1" office:value-type="string">
            <text:p text:style-name="P20">No.</text:p>
          </table:table-cell>
          <table:table-cell table:style-name="Table733.A1" office:value-type="string">
            <text:list xml:id="list2163677541" text:continue-numbering="true" text:style-name="L1">
              <text:list-item>
                <text:p text:style-name="P21"/>
              </text:list-item>
            </text:list>
          </table:table-cell>
          <table:table-cell table:style-name="Table73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Ishrat Parveen Faruqui</text:span><text:span text:style-name="T12">, </text:span><text:span text:style-name="T9">candidate of Civil Judge, Junior Division to be Additional Civil Judge, Junior Division, Varanasi.</text:span></text:p>
      <table:table table:name="Table734" table:style-name="Table734">
        <table:table-column table:style-name="Table734.A"/>
        <table:table-column table:style-name="Table734.B"/>
        <table:table-column table:style-name="Table734.C"/>
        <table:table-row>
          <table:table-cell table:style-name="Table734.A1" office:value-type="string">
            <text:p text:style-name="P20">No.</text:p>
          </table:table-cell>
          <table:table-cell table:style-name="Table734.A1" office:value-type="string">
            <text:list xml:id="list2048181612" text:continue-numbering="true" text:style-name="L1">
              <text:list-item>
                <text:p text:style-name="P21"/>
              </text:list-item>
            </text:list>
          </table:table-cell>
          <table:table-cell table:style-name="Table73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mt. </text:span><text:span text:style-name="T13">Shraddha Deva</text:span><text:span text:style-name="T12">, </text:span><text:span text:style-name="T9">candidate of Civil Judge, Junior Division to be Additional Civil Judge, Junior Division, Etah.</text:span></text:p>
      <table:table table:name="Table735" table:style-name="Table735">
        <table:table-column table:style-name="Table735.A"/>
        <table:table-column table:style-name="Table735.B"/>
        <table:table-column table:style-name="Table735.C"/>
        <table:table-row>
          <table:table-cell table:style-name="Table735.A1" office:value-type="string">
            <text:p text:style-name="P20">No.</text:p>
          </table:table-cell>
          <table:table-cell table:style-name="Table735.A1" office:value-type="string">
            <text:list xml:id="list1826195527" text:continue-numbering="true" text:style-name="L1">
              <text:list-item>
                <text:p text:style-name="P21"/>
              </text:list-item>
            </text:list>
          </table:table-cell>
          <table:table-cell table:style-name="Table73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Pragya Singh</text:span><text:span text:style-name="T12">, </text:span><text:span text:style-name="T9">candidate of Civil Judge, Junior Division to be Additional Civil Judge, Junior Division, Gorakhpur.</text:span></text:p>
      <table:table table:name="Table736" table:style-name="Table736">
        <table:table-column table:style-name="Table736.A"/>
        <table:table-column table:style-name="Table736.B"/>
        <table:table-column table:style-name="Table736.C"/>
        <table:table-row>
          <table:table-cell table:style-name="Table736.A1" office:value-type="string">
            <text:p text:style-name="P20">No.</text:p>
          </table:table-cell>
          <table:table-cell table:style-name="Table736.A1" office:value-type="string">
            <text:list xml:id="list791619294" text:continue-numbering="true" text:style-name="L1">
              <text:list-item>
                <text:p text:style-name="P21"/>
              </text:list-item>
            </text:list>
          </table:table-cell>
          <table:table-cell table:style-name="Table73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Sri </text:span><text:span text:style-name="T13">Kshitish Pandey</text:span><text:span text:style-name="T12">, </text:span><text:span text:style-name="T9">candidate of Civil Judge, Junior Division is appointed U/s 11(2) of the Code of Criminal Procedure 1973 (Act No. 2 of 1974) as Judicial Magistrate, First Class, Lucknow in the vacant court.</text:span></text:p>
      <table:table table:name="Table737" table:style-name="Table737">
        <table:table-column table:style-name="Table737.A"/>
        <table:table-column table:style-name="Table737.B"/>
        <table:table-column table:style-name="Table737.C"/>
        <text:soft-page-break/>
        <table:table-row>
          <table:table-cell table:style-name="Table737.A1" office:value-type="string">
            <text:p text:style-name="P20">No.</text:p>
          </table:table-cell>
          <table:table-cell table:style-name="Table737.A1" office:value-type="string">
            <text:list xml:id="list958835190" text:continue-numbering="true" text:style-name="L1">
              <text:list-item>
                <text:p text:style-name="P21"/>
              </text:list-item>
            </text:list>
          </table:table-cell>
          <table:table-cell table:style-name="Table73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Sri </text:span><text:span text:style-name="T13">Anoop Kumar Pandey</text:span><text:span text:style-name="T12">, </text:span><text:span text:style-name="T9">candidate of Civil Judge, Junior Division to be Additional Civil Judge, Junior Division, Basti.</text:span></text:p>
      <table:table table:name="Table738" table:style-name="Table738">
        <table:table-column table:style-name="Table738.A"/>
        <table:table-column table:style-name="Table738.B"/>
        <table:table-column table:style-name="Table738.C"/>
        <table:table-row>
          <table:table-cell table:style-name="Table738.A1" office:value-type="string">
            <text:p text:style-name="P20">No.</text:p>
          </table:table-cell>
          <table:table-cell table:style-name="Table738.A1" office:value-type="string">
            <text:list xml:id="list299938672" text:continue-numbering="true" text:style-name="L1">
              <text:list-item>
                <text:p text:style-name="P21"/>
              </text:list-item>
            </text:list>
          </table:table-cell>
          <table:table-cell table:style-name="Table73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Mukta Tyagi</text:span><text:span text:style-name="T12">, </text:span><text:span text:style-name="T9">candidate of Civil Judge, Junior Division is appointed U/s 11(2) of the Code of Criminal Procedure 1973 (Act No. 2 of 1974) as Judicial Magistrate, First Class, Muzaffarnagar in the vacant court.</text:span></text:p>
      <table:table table:name="Table739" table:style-name="Table739">
        <table:table-column table:style-name="Table739.A"/>
        <table:table-column table:style-name="Table739.B"/>
        <table:table-column table:style-name="Table739.C"/>
        <table:table-row>
          <table:table-cell table:style-name="Table739.A1" office:value-type="string">
            <text:p text:style-name="P20">No.</text:p>
          </table:table-cell>
          <table:table-cell table:style-name="Table739.A1" office:value-type="string">
            <text:list xml:id="list1903483989" text:continue-numbering="true" text:style-name="L1">
              <text:list-item>
                <text:p text:style-name="P21"/>
              </text:list-item>
            </text:list>
          </table:table-cell>
          <table:table-cell table:style-name="Table73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Archana Tiwari</text:span><text:span text:style-name="T12">, </text:span><text:span text:style-name="T9">candidate of Civil Judge, Junior Division to be Additional Civil Judge, Junior Division, Varanasi.</text:span></text:p>
      <table:table table:name="Table1" table:style-name="Table1">
        <table:table-column table:style-name="Table1.A"/>
        <table:table-column table:style-name="Table1.B"/>
        <table:table-column table:style-name="Table1.C"/>
        <table:table-row>
          <table:table-cell table:style-name="Table1.A1" office:value-type="string">
            <text:p text:style-name="P20">No.</text:p>
          </table:table-cell>
          <table:table-cell table:style-name="Table1.A1" office:value-type="string">
            <text:list xml:id="list1998643682" text:continue-numbering="true" text:style-name="L1">
              <text:list-item>
                <text:p text:style-name="P21"/>
              </text:list-item>
            </text:list>
          </table:table-cell>
          <table:table-cell table:style-name="Table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Kumud Upadhyay</text:span><text:span text:style-name="T12">, </text:span><text:span text:style-name="T9">candidate of Civil Judge, Junior Division to be Additional Civil Judge, Junior Division, Varanasi.</text:span></text:p>
      <table:table table:name="Table2" table:style-name="Table2">
        <table:table-column table:style-name="Table2.A"/>
        <table:table-column table:style-name="Table2.B"/>
        <table:table-column table:style-name="Table2.C"/>
        <table:table-row>
          <table:table-cell table:style-name="Table2.A1" office:value-type="string">
            <text:p text:style-name="P20">No.</text:p>
          </table:table-cell>
          <table:table-cell table:style-name="Table2.A1" office:value-type="string">
            <text:list xml:id="list1861259493" text:continue-numbering="true" text:style-name="L1">
              <text:list-item>
                <text:p text:style-name="P21"/>
              </text:list-item>
            </text:list>
          </table:table-cell>
          <table:table-cell table:style-name="Table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Shantanu Tyagi</text:span><text:span text:style-name="T12">, </text:span><text:span text:style-name="T9">candidate of Civil Judge, Junior Division is appointed U/s 11(2) of the Code of Criminal Procedure 1973 (Act No. 2 of 1974) as Judicial Magistrate, First Class, Agra in the vacant court.</text:span></text:p>
      <table:table table:name="Table3" table:style-name="Table3">
        <table:table-column table:style-name="Table3.A"/>
        <table:table-column table:style-name="Table3.B"/>
        <table:table-column table:style-name="Table3.C"/>
        <table:table-row>
          <table:table-cell table:style-name="Table3.A1" office:value-type="string">
            <text:p text:style-name="P20">No.</text:p>
          </table:table-cell>
          <table:table-cell table:style-name="Table3.A1" office:value-type="string">
            <text:list xml:id="list563173702" text:continue-numbering="true" text:style-name="L1">
              <text:list-item>
                <text:p text:style-name="P21"/>
              </text:list-item>
            </text:list>
          </table:table-cell>
          <table:table-cell table:style-name="Table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mt. </text:span><text:span text:style-name="T13">Urooj Fatima</text:span><text:span text:style-name="T12">, </text:span><text:span text:style-name="T9">candidate of Civil Judge, Junior Division to be Additional Civil Judge, Junior Division, Lakhimpur Kheri.</text:span></text:p>
      <table:table table:name="Table4" table:style-name="Table4">
        <table:table-column table:style-name="Table4.A"/>
        <table:table-column table:style-name="Table4.B"/>
        <table:table-column table:style-name="Table4.C"/>
        <table:table-row>
          <table:table-cell table:style-name="Table4.A1" office:value-type="string">
            <text:p text:style-name="P20">No.</text:p>
          </table:table-cell>
          <table:table-cell table:style-name="Table4.A1" office:value-type="string">
            <text:list xml:id="list632447105" text:continue-numbering="true" text:style-name="L1">
              <text:list-item>
                <text:p text:style-name="P21"/>
              </text:list-item>
            </text:list>
          </table:table-cell>
          <table:table-cell table:style-name="Table4.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Prashant Mishra</text:span><text:span text:style-name="T12">, </text:span><text:span text:style-name="T9">candidate of Civil Judge, Junior Division is appointed U/s 11(2) of the Code of Criminal Procedure 1973 (Act No. 2 of 1974) as Judicial Magistrate, First Class, Allahabad in the vacant court.</text:span></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0">No.</text:p>
          </table:table-cell>
          <table:table-cell table:style-name="Table5.A1" office:value-type="string">
            <text:list xml:id="list1464286753" text:continue-numbering="true" text:style-name="L1">
              <text:list-item>
                <text:p text:style-name="P21"/>
              </text:list-item>
            </text:list>
          </table:table-cell>
          <table:table-cell table:style-name="Table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Nitika Rajan</text:span><text:span text:style-name="T12">, </text:span><text:span text:style-name="T9">candidate of Civil Judge, Junior Division to be Civil Judge, Junior Division (North), Unnao in the vacant court.</text:span></text:p>
      <table:table table:name="Table6" table:style-name="Table6">
        <table:table-column table:style-name="Table6.A"/>
        <table:table-column table:style-name="Table6.B"/>
        <table:table-column table:style-name="Table6.C"/>
        <table:table-row>
          <table:table-cell table:style-name="Table6.A1" office:value-type="string">
            <text:p text:style-name="P20">No.</text:p>
          </table:table-cell>
          <table:table-cell table:style-name="Table6.A1" office:value-type="string">
            <text:list xml:id="list1161777566" text:continue-numbering="true" text:style-name="L1">
              <text:list-item>
                <text:p text:style-name="P21"/>
              </text:list-item>
            </text:list>
          </table:table-cell>
          <table:table-cell table:style-name="Table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Krishn Pratap Singh</text:span><text:span text:style-name="T12">, </text:span><text:span text:style-name="T9">candidate of Civil Judge, Junior Division to be Civil Judge, Junior Division (Fast Track Court), Kushinagar at Padrauna in the newly created court vide G.O. No. 197/VII-Nyay-2-2016-173G/15T.C. dated 15.02.2016.</text:span></text:p>
      <table:table table:name="Table7" table:style-name="Table7">
        <table:table-column table:style-name="Table7.A"/>
        <table:table-column table:style-name="Table7.B"/>
        <table:table-column table:style-name="Table7.C"/>
        <table:table-row>
          <table:table-cell table:style-name="Table7.A1" office:value-type="string">
            <text:p text:style-name="P20">No.</text:p>
          </table:table-cell>
          <table:table-cell table:style-name="Table7.A1" office:value-type="string">
            <text:list xml:id="list1514836278" text:continue-numbering="true" text:style-name="L1">
              <text:list-item>
                <text:p text:style-name="P21"/>
              </text:list-item>
            </text:list>
          </table:table-cell>
          <table:table-cell table:style-name="Table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Arpita Yadav</text:span><text:span text:style-name="T12">, </text:span><text:span text:style-name="T9">candidate of Civil Judge, Junior Division to be Additional Civil Judge, Junior Division, Lucknow.</text:span></text:p>
      <table:table table:name="Table8" table:style-name="Table8">
        <table:table-column table:style-name="Table8.A"/>
        <table:table-column table:style-name="Table8.B"/>
        <table:table-column table:style-name="Table8.C"/>
        <table:table-row>
          <table:table-cell table:style-name="Table8.A1" office:value-type="string">
            <text:p text:style-name="P20">No.</text:p>
          </table:table-cell>
          <table:table-cell table:style-name="Table8.A1" office:value-type="string">
            <text:list xml:id="list934995888" text:continue-numbering="true" text:style-name="L1">
              <text:list-item>
                <text:p text:style-name="P21"/>
              </text:list-item>
            </text:list>
          </table:table-cell>
          <table:table-cell table:style-name="Table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Shwetsa Chandra</text:span><text:span text:style-name="T12">, </text:span><text:span text:style-name="T9">candidate of Civil Judge, Junior Division to be Additional Civil Judge, Junior Division, Gonda.</text:span></text:p>
      <table:table table:name="Table9" table:style-name="Table9">
        <table:table-column table:style-name="Table9.A"/>
        <table:table-column table:style-name="Table9.B"/>
        <table:table-column table:style-name="Table9.C"/>
        <table:table-row>
          <table:table-cell table:style-name="Table9.A1" office:value-type="string">
            <text:p text:style-name="P20">No.</text:p>
          </table:table-cell>
          <table:table-cell table:style-name="Table9.A1" office:value-type="string">
            <text:list xml:id="list397933206" text:continue-numbering="true" text:style-name="L1">
              <text:list-item>
                <text:p text:style-name="P21"/>
              </text:list-item>
            </text:list>
          </table:table-cell>
          <table:table-cell table:style-name="Table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Roma Gupta</text:span><text:span text:style-name="T12">, </text:span><text:span text:style-name="T9">candidate of Civil Judge, Junior Division to be Additional Civil Judge, Junior Division, Bahraich.</text:span></text:p>
      <table:table table:name="Table10" table:style-name="Table10">
        <table:table-column table:style-name="Table10.A"/>
        <table:table-column table:style-name="Table10.B"/>
        <table:table-column table:style-name="Table10.C"/>
        <table:table-row>
          <table:table-cell table:style-name="Table10.A1" office:value-type="string">
            <text:p text:style-name="P20">No.</text:p>
          </table:table-cell>
          <table:table-cell table:style-name="Table10.A1" office:value-type="string">
            <text:list xml:id="list1335507907" text:continue-numbering="true" text:style-name="L1">
              <text:list-item>
                <text:p text:style-name="P21"/>
              </text:list-item>
            </text:list>
          </table:table-cell>
          <table:table-cell table:style-name="Table1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Sneha</text:span><text:span text:style-name="T12">, </text:span><text:span text:style-name="T9">candidate of Civil Judge, Junior Division to be Additional Civil Judge, Junior Division, Jaunpur.</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0">No.</text:p>
          </table:table-cell>
          <table:table-cell table:style-name="Table11.A1" office:value-type="string">
            <text:list xml:id="list214477995" text:continue-numbering="true" text:style-name="L1">
              <text:list-item>
                <text:p text:style-name="P21"/>
              </text:list-item>
            </text:list>
          </table:table-cell>
          <table:table-cell table:style-name="Table11.A1" office:value-type="string">
            <text:p text:style-name="P23">/Admin. (Services)/2017</text:p>
          </table:table-cell>
        </table:table-row>
      </table:table>
      <text:p text:style-name="P29"><text:span text:style-name="T9"/></text:p>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ushri</text:span><text:span text:style-name="T13"> Anupam Singh</text:span><text:span text:style-name="T12">, </text:span><text:span text:style-name="T9">candidate of Civil Judge, Junior Division to be Additional Civil Judge, Junior Division, Pilibhit.</text:span></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20">No.</text:p>
          </table:table-cell>
          <table:table-cell table:style-name="Table12.A1" office:value-type="string">
            <text:list xml:id="list1342022506" text:continue-numbering="true" text:style-name="L1">
              <text:list-item>
                <text:p text:style-name="P21"/>
              </text:list-item>
            </text:list>
          </table:table-cell>
          <table:table-cell table:style-name="Table12.A1" office:value-type="string">
            <text:p text:style-name="P23">/Admin. (Services)/2017</text:p>
          </table:table-cell>
        </table:table-row>
      </table:table>
      <text:p text:style-name="P29"><text:span text:style-name="T9"/></text:p>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mt. </text:span><text:span text:style-name="T13">Ranjana Saroj</text:span><text:span text:style-name="T12">, </text:span><text:span text:style-name="T9">candidate of Civil Judge, Junior Division to be Additional Civil Judge, Junior Division, Allahabad.</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0">No.</text:p>
          </table:table-cell>
          <table:table-cell table:style-name="Table13.A1" office:value-type="string">
            <text:list xml:id="list1352041245" text:continue-numbering="true" text:style-name="L1">
              <text:list-item>
                <text:p text:style-name="P21"/>
              </text:list-item>
            </text:list>
          </table:table-cell>
          <table:table-cell table:style-name="Table1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nubhav Katiyar</text:span><text:span text:style-name="T12">, </text:span><text:span text:style-name="T9">candidate of Civil Judge, Junior Division to be Additional Civil Judge, Junior Division, Farrukhabad.</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0">No.</text:p>
          </table:table-cell>
          <table:table-cell table:style-name="Table14.A1" office:value-type="string">
            <text:list xml:id="list1260350940" text:continue-numbering="true" text:style-name="L1">
              <text:list-item>
                <text:p text:style-name="P21"/>
              </text:list-item>
            </text:list>
          </table:table-cell>
          <table:table-cell table:style-name="Table1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Ram Gopal Yadav</text:span><text:span text:style-name="T12">, </text:span><text:span text:style-name="T9">candidate of Civil Judge, Junior Division to be Additional Civil Judge, Junior Division, Ramabai Nagar (Kanpur Dehat).</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0">No.</text:p>
          </table:table-cell>
          <table:table-cell table:style-name="Table15.A1" office:value-type="string">
            <text:list xml:id="list416124403" text:continue-numbering="true" text:style-name="L1">
              <text:list-item>
                <text:p text:style-name="P21"/>
              </text:list-item>
            </text:list>
          </table:table-cell>
          <table:table-cell table:style-name="Table1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lok Yadav</text:span><text:span text:style-name="T12">, </text:span><text:span text:style-name="T9">candidate of Civil Judge, Junior Division to be Additional Civil Judge, Junior Division, Bhadohi at Gyanpur.</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0">No.</text:p>
          </table:table-cell>
          <table:table-cell table:style-name="Table16.A1" office:value-type="string">
            <text:list xml:id="list1116713541" text:continue-numbering="true" text:style-name="L1">
              <text:list-item>
                <text:p text:style-name="P21"/>
              </text:list-item>
            </text:list>
          </table:table-cell>
          <table:table-cell table:style-name="Table1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Smriti Chaurasia</text:span><text:span text:style-name="T12">, </text:span><text:span text:style-name="T9">candidate of Civil Judge, Junior Division to be Additional Civil Judge, Junior Division, Unnao.</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0">No.</text:p>
          </table:table-cell>
          <table:table-cell table:style-name="Table17.A1" office:value-type="string">
            <text:list xml:id="list1838762958" text:continue-numbering="true" text:style-name="L1">
              <text:list-item>
                <text:p text:style-name="P21"/>
              </text:list-item>
            </text:list>
          </table:table-cell>
          <table:table-cell table:style-name="Table1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Neelam Saroj</text:span><text:span text:style-name="T12">, </text:span><text:span text:style-name="T9">candidate of Civil Judge, Junior Division to be Additional Civil Judge, Junior Division, Sultanpur.</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0">No.</text:p>
          </table:table-cell>
          <table:table-cell table:style-name="Table18.A1" office:value-type="string">
            <text:list xml:id="list34747936" text:continue-numbering="true" text:style-name="L1">
              <text:list-item>
                <text:p text:style-name="P21"/>
              </text:list-item>
            </text:list>
          </table:table-cell>
          <table:table-cell table:style-name="Table1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Devendra Pratap Singh</text:span><text:span text:style-name="T12">, </text:span><text:span text:style-name="T9">candidate of Civil Judge, Junior Division to be Additional Civil Judge, Junior Division, Faizabad.</text:span></text:p>
      <text:p text:style-name="P27"><text:span text:style-name="T9"/></text:p>
      <table:table table:name="Table19" table:style-name="Table19">
        <table:table-column table:style-name="Table19.A"/>
        <table:table-column table:style-name="Table19.B"/>
        <table:table-column table:style-name="Table19.C"/>
        <text:soft-page-break/>
        <table:table-row>
          <table:table-cell table:style-name="Table19.A1" office:value-type="string">
            <text:p text:style-name="P20">No.</text:p>
          </table:table-cell>
          <table:table-cell table:style-name="Table19.A1" office:value-type="string">
            <text:list xml:id="list1378079917" text:continue-numbering="true" text:style-name="L1">
              <text:list-item>
                <text:p text:style-name="P21"/>
              </text:list-item>
            </text:list>
          </table:table-cell>
          <table:table-cell table:style-name="Table1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Narendra Kumar</text:span><text:span text:style-name="T12">, </text:span><text:span text:style-name="T9">candidate of Civil Judge, Junior Division to be Additional Civil Judge, Junior Division, Bijnor.</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0">No.</text:p>
          </table:table-cell>
          <table:table-cell table:style-name="Table20.A1" office:value-type="string">
            <text:list xml:id="list176170208" text:continue-numbering="true" text:style-name="L1">
              <text:list-item>
                <text:p text:style-name="P21"/>
              </text:list-item>
            </text:list>
          </table:table-cell>
          <table:table-cell table:style-name="Table20.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mt. </text:span><text:span text:style-name="T13">Chhavi Kumari</text:span><text:span text:style-name="T12">, </text:span><text:span text:style-name="T9">candidate of Civil Judge, Junior Division to be Additional Civil Judge, Junior Division, Gorakhpur.</text:span></text:p>
      <table:table table:name="Table21" table:style-name="Table21">
        <table:table-column table:style-name="Table21.A"/>
        <table:table-column table:style-name="Table21.B"/>
        <table:table-column table:style-name="Table21.C"/>
        <table:table-row>
          <table:table-cell table:style-name="Table21.A1" office:value-type="string">
            <text:p text:style-name="P20">No.</text:p>
          </table:table-cell>
          <table:table-cell table:style-name="Table21.A1" office:value-type="string">
            <text:list xml:id="list1490526680" text:continue-numbering="true" text:style-name="L1">
              <text:list-item>
                <text:p text:style-name="P21"/>
              </text:list-item>
            </text:list>
          </table:table-cell>
          <table:table-cell table:style-name="Table2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Vineet Kumar Yadav</text:span><text:span text:style-name="T12">, </text:span><text:span text:style-name="T9">candidate of Civil Judge, Junior Division to be Additional Civil Judge, Junior Division, Pratapgarh.</text:span></text:p>
      <table:table table:name="Table22" table:style-name="Table22">
        <table:table-column table:style-name="Table22.A"/>
        <table:table-column table:style-name="Table22.B"/>
        <table:table-column table:style-name="Table22.C"/>
        <table:table-row>
          <table:table-cell table:style-name="Table22.A1" office:value-type="string">
            <text:p text:style-name="P20">No.</text:p>
          </table:table-cell>
          <table:table-cell table:style-name="Table22.A1" office:value-type="string">
            <text:list xml:id="list1979000525" text:continue-numbering="true" text:style-name="L1">
              <text:list-item>
                <text:p text:style-name="P21"/>
              </text:list-item>
            </text:list>
          </table:table-cell>
          <table:table-cell table:style-name="Table2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Mohd Sajid </text:span><text:span text:style-name="T10">S/o Sri Mohd Najim Ali</text:span><text:span text:style-name="T12">, </text:span><text:span text:style-name="T9">candidate of Civil Judge, Junior Division to be Additional Civil Judge, Junior Division, Moradabad.</text:span></text:p>
      <table:table table:name="Table23" table:style-name="Table23">
        <table:table-column table:style-name="Table23.A"/>
        <table:table-column table:style-name="Table23.B"/>
        <table:table-column table:style-name="Table23.C"/>
        <table:table-row>
          <table:table-cell table:style-name="Table23.A1" office:value-type="string">
            <text:p text:style-name="P20">No.</text:p>
          </table:table-cell>
          <table:table-cell table:style-name="Table23.A1" office:value-type="string">
            <text:list xml:id="list1803635600" text:continue-numbering="true" text:style-name="L1">
              <text:list-item>
                <text:p text:style-name="P21"/>
              </text:list-item>
            </text:list>
          </table:table-cell>
          <table:table-cell table:style-name="Table2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mit Kumar </text:span><text:span text:style-name="T10">S/o Sri Nathu Lal</text:span><text:span text:style-name="T12">, </text:span><text:span text:style-name="T9">candidate of Civil Judge, Junior Division to be Additional Civil Judge, Junior Division, Ghazipur.</text:span></text:p>
      <table:table table:name="Table24" table:style-name="Table24">
        <table:table-column table:style-name="Table24.A"/>
        <table:table-column table:style-name="Table24.B"/>
        <table:table-column table:style-name="Table24.C"/>
        <table:table-row>
          <table:table-cell table:style-name="Table24.A1" office:value-type="string">
            <text:p text:style-name="P20">No.</text:p>
          </table:table-cell>
          <table:table-cell table:style-name="Table24.A1" office:value-type="string">
            <text:list xml:id="list863926827" text:continue-numbering="true" text:style-name="L1">
              <text:list-item>
                <text:p text:style-name="P21"/>
              </text:list-item>
            </text:list>
          </table:table-cell>
          <table:table-cell table:style-name="Table2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mt. </text:span><text:span text:style-name="T13">Smita Goswami</text:span><text:span text:style-name="T12">, </text:span><text:span text:style-name="T9">candidate of Civil Judge, Junior Division is appointed U/s 11(2) of the Code of Criminal Procedure 1973 (Act No. 2 of 1974) as Judicial Magistrate, First Class, Hapur in the vacant court.</text:span></text:p>
      <table:table table:name="Table25" table:style-name="Table25">
        <table:table-column table:style-name="Table25.A"/>
        <table:table-column table:style-name="Table25.B"/>
        <table:table-column table:style-name="Table25.C"/>
        <table:table-row>
          <table:table-cell table:style-name="Table25.A1" office:value-type="string">
            <text:p text:style-name="P20">No.</text:p>
          </table:table-cell>
          <table:table-cell table:style-name="Table25.A1" office:value-type="string">
            <text:list xml:id="list1962499408" text:continue-numbering="true" text:style-name="L1">
              <text:list-item>
                <text:p text:style-name="P21"/>
              </text:list-item>
            </text:list>
          </table:table-cell>
          <table:table-cell table:style-name="Table2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Gajendra Singh</text:span><text:span text:style-name="T12">, </text:span><text:span text:style-name="T9">candidate of Civil Judge, Junior Division is appointed U/s 11(2) of the Code of Criminal Procedure 1973 (Act No. 2 of 1974) as Judicial Magistrate, First Class, Kasganj in the vacant court.</text:span></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20">No.</text:p>
          </table:table-cell>
          <table:table-cell table:style-name="Table26.A1" office:value-type="string">
            <text:list xml:id="list1671638553" text:continue-numbering="true" text:style-name="L1">
              <text:list-item>
                <text:p text:style-name="P21"/>
              </text:list-item>
            </text:list>
          </table:table-cell>
          <table:table-cell table:style-name="Table2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Ankita Dhama</text:span><text:span text:style-name="T12">, </text:span><text:span text:style-name="T9">candidate of Civil Judge, Junior Division to be Additional Civil Judge, Junior Division, Bijnor.</text:span></text:p>
      <table:table table:name="Table27" table:style-name="Table27">
        <table:table-column table:style-name="Table27.A"/>
        <table:table-column table:style-name="Table27.B"/>
        <table:table-column table:style-name="Table27.C"/>
        <table:table-row>
          <table:table-cell table:style-name="Table27.A1" office:value-type="string">
            <text:p text:style-name="P20">No.</text:p>
          </table:table-cell>
          <table:table-cell table:style-name="Table27.A1" office:value-type="string">
            <text:list xml:id="list509943695" text:continue-numbering="true" text:style-name="L1">
              <text:list-item>
                <text:p text:style-name="P21"/>
              </text:list-item>
            </text:list>
          </table:table-cell>
          <table:table-cell table:style-name="Table2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Gyanendra Kumar</text:span><text:span text:style-name="T12">, </text:span><text:span text:style-name="T9">candidate of Civil Judge, Junior Division to be Additional Civil Judge, Junior Division, Kannauj.</text:span></text:p>
      <table:table table:name="Table28" table:style-name="Table28">
        <table:table-column table:style-name="Table28.A"/>
        <table:table-column table:style-name="Table28.B"/>
        <table:table-column table:style-name="Table28.C"/>
        <table:table-row>
          <table:table-cell table:style-name="Table28.A1" office:value-type="string">
            <text:p text:style-name="P20">No.</text:p>
          </table:table-cell>
          <table:table-cell table:style-name="Table28.A1" office:value-type="string">
            <text:list xml:id="list573940043" text:continue-numbering="true" text:style-name="L1">
              <text:list-item>
                <text:p text:style-name="P21"/>
              </text:list-item>
            </text:list>
          </table:table-cell>
          <table:table-cell table:style-name="Table2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Shahnaz Ansari</text:span><text:span text:style-name="T12">, </text:span><text:span text:style-name="T9">candidate of Civil Judge, Junior Division to be Additional Civil Judge, Junior Division, Bareilly.</text:span></text:p>
      <table:table table:name="Table29" table:style-name="Table29">
        <table:table-column table:style-name="Table29.A"/>
        <table:table-column table:style-name="Table29.B"/>
        <table:table-column table:style-name="Table29.C"/>
        <table:table-row>
          <table:table-cell table:style-name="Table29.A1" office:value-type="string">
            <text:p text:style-name="P20">No.</text:p>
          </table:table-cell>
          <table:table-cell table:style-name="Table29.A1" office:value-type="string">
            <text:list xml:id="list450295084" text:continue-numbering="true" text:style-name="L1">
              <text:list-item>
                <text:p text:style-name="P21"/>
              </text:list-item>
            </text:list>
          </table:table-cell>
          <table:table-cell table:style-name="Table2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Shailendra Sachan</text:span><text:span text:style-name="T12">, </text:span><text:span text:style-name="T9">candidate of Civil Judge, Junior Division to be Additional Civil Judge, Junior Division, Kanpur Nagar.</text:span></text:p>
      <table:table table:name="Table30" table:style-name="Table30">
        <table:table-column table:style-name="Table30.A"/>
        <table:table-column table:style-name="Table30.B"/>
        <table:table-column table:style-name="Table30.C"/>
        <table:table-row>
          <table:table-cell table:style-name="Table30.A1" office:value-type="string">
            <text:p text:style-name="P20">No.</text:p>
          </table:table-cell>
          <table:table-cell table:style-name="Table30.A1" office:value-type="string">
            <text:list xml:id="list777187357" text:continue-numbering="true" text:style-name="L1">
              <text:list-item>
                <text:p text:style-name="P21"/>
              </text:list-item>
            </text:list>
          </table:table-cell>
          <table:table-cell table:style-name="Table3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Sadhana Giri</text:span><text:span text:style-name="T12">, </text:span><text:span text:style-name="T9">candidate of Civil Judge, Junior Division to be Additional Civil Judge, Junior Division, Faizabad.</text:span></text:p>
      <table:table table:name="Table31" table:style-name="Table31">
        <table:table-column table:style-name="Table31.A"/>
        <table:table-column table:style-name="Table31.B"/>
        <table:table-column table:style-name="Table31.C"/>
        <table:table-row>
          <table:table-cell table:style-name="Table31.A1" office:value-type="string">
            <text:p text:style-name="P20">No.</text:p>
          </table:table-cell>
          <table:table-cell table:style-name="Table31.A1" office:value-type="string">
            <text:list xml:id="list297245373" text:continue-numbering="true" text:style-name="L1">
              <text:list-item>
                <text:p text:style-name="P21"/>
              </text:list-item>
            </text:list>
          </table:table-cell>
          <table:table-cell table:style-name="Table3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Ranjeet Kumar Verma</text:span><text:span text:style-name="T12">, </text:span><text:span text:style-name="T9">candidate of Civil Judge, Junior Division to be Additional Civil Judge, Junior Division, Shahjahanpur.</text:span></text:p>
      <table:table table:name="Table32" table:style-name="Table32">
        <table:table-column table:style-name="Table32.A"/>
        <table:table-column table:style-name="Table32.B"/>
        <table:table-column table:style-name="Table32.C"/>
        <table:table-row>
          <table:table-cell table:style-name="Table32.A1" office:value-type="string">
            <text:p text:style-name="P20">No.</text:p>
          </table:table-cell>
          <table:table-cell table:style-name="Table32.A1" office:value-type="string">
            <text:list xml:id="list268760108" text:continue-numbering="true" text:style-name="L1">
              <text:list-item>
                <text:p text:style-name="P21"/>
              </text:list-item>
            </text:list>
          </table:table-cell>
          <table:table-cell table:style-name="Table3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Sarvesh Singh Yadav</text:span><text:span text:style-name="T12">, </text:span><text:span text:style-name="T9">candidate of Civil Judge, Junior Division to be Additional Civil Judge, Junior Division, Fatehpur.</text:span></text:p>
      <text:p text:style-name="P27"><text:span text:style-name="T9"/></text:p>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20">No.</text:p>
          </table:table-cell>
          <table:table-cell table:style-name="Table33.A1" office:value-type="string">
            <text:list xml:id="list458268191" text:continue-numbering="true" text:style-name="L1">
              <text:list-item>
                <text:p text:style-name="P21"/>
              </text:list-item>
            </text:list>
          </table:table-cell>
          <table:table-cell table:style-name="Table3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Naseha Waseem</text:span><text:span text:style-name="T12">, </text:span><text:span text:style-name="T9">candidate of Civil Judge, Junior Division to be Additional Civil Judge, Junior Division, Deoria.</text:span></text:p>
      <table:table table:name="Table34" table:style-name="Table34">
        <table:table-column table:style-name="Table34.A"/>
        <table:table-column table:style-name="Table34.B"/>
        <table:table-column table:style-name="Table34.C"/>
        <table:table-row>
          <table:table-cell table:style-name="Table34.A1" office:value-type="string">
            <text:p text:style-name="P20">No.</text:p>
          </table:table-cell>
          <table:table-cell table:style-name="Table34.A1" office:value-type="string">
            <text:list xml:id="list827724064" text:continue-numbering="true" text:style-name="L1">
              <text:list-item>
                <text:p text:style-name="P21"/>
              </text:list-item>
            </text:list>
          </table:table-cell>
          <table:table-cell table:style-name="Table3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Leelu</text:span><text:span text:style-name="T12">, </text:span><text:span text:style-name="T9">candidate of Civil Judge, Junior Division is appointed U/s 11(2) of the Code of Criminal Procedure 1973 (Act No. 2 of 1974) as Judicial Magistrate, First Class, Saharanpur in the vacant court.</text:span></text:p>
      <table:table table:name="Table35" table:style-name="Table35">
        <table:table-column table:style-name="Table35.A"/>
        <table:table-column table:style-name="Table35.B"/>
        <table:table-column table:style-name="Table35.C"/>
        <table:table-row>
          <table:table-cell table:style-name="Table35.A1" office:value-type="string">
            <text:p text:style-name="P20">No.</text:p>
          </table:table-cell>
          <table:table-cell table:style-name="Table35.A1" office:value-type="string">
            <text:list xml:id="list868512202" text:continue-numbering="true" text:style-name="L1">
              <text:list-item>
                <text:p text:style-name="P21"/>
              </text:list-item>
            </text:list>
          </table:table-cell>
          <table:table-cell table:style-name="Table35.A1" office:value-type="string">
            <text:p text:style-name="P23">/Admin. (Services)/2017</text:p>
          </table:table-cell>
        </table:table-row>
      </table:table>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Sunil Kumar Verma</text:span><text:span text:style-name="T12">, </text:span><text:span text:style-name="T9">candidate of Civil Judge, Junior Division to be Additional Civil Judge, Junior Division, Bhadohi at Gyanpur.</text:span></text:p>
      <table:table table:name="Table36" table:style-name="Table36">
        <table:table-column table:style-name="Table36.A"/>
        <table:table-column table:style-name="Table36.B"/>
        <table:table-column table:style-name="Table36.C"/>
        <table:table-row>
          <table:table-cell table:style-name="Table36.A1" office:value-type="string">
            <text:p text:style-name="P20">No.</text:p>
          </table:table-cell>
          <table:table-cell table:style-name="Table36.A1" office:value-type="string">
            <text:list xml:id="list1889859934" text:continue-numbering="true" text:style-name="L1">
              <text:list-item>
                <text:p text:style-name="P21"/>
              </text:list-item>
            </text:list>
          </table:table-cell>
          <table:table-cell table:style-name="Table3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Kanhaiya Ji</text:span><text:span text:style-name="T12">, </text:span><text:span text:style-name="T9">candidate of Civil Judge, Junior Division to be Civil Judge, Junior Division (Hawali), Aligarh in the vacant court.</text:span></text:p>
      <table:table table:name="Table37" table:style-name="Table37">
        <table:table-column table:style-name="Table37.A"/>
        <table:table-column table:style-name="Table37.B"/>
        <table:table-column table:style-name="Table37.C"/>
        <table:table-row>
          <table:table-cell table:style-name="Table37.A1" office:value-type="string">
            <text:p text:style-name="P20">No.</text:p>
          </table:table-cell>
          <table:table-cell table:style-name="Table37.A1" office:value-type="string">
            <text:list xml:id="list1956806619" text:continue-numbering="true" text:style-name="L1">
              <text:list-item>
                <text:p text:style-name="P21"/>
              </text:list-item>
            </text:list>
          </table:table-cell>
          <table:table-cell table:style-name="Table3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lok Verma</text:span><text:span text:style-name="T12">, </text:span><text:span text:style-name="T9">candidate of Civil Judge, Junior Division to be Additional Civil Judge, Junior Division, Jaunpur.</text:span></text:p>
      <table:table table:name="Table38" table:style-name="Table38">
        <table:table-column table:style-name="Table38.A"/>
        <table:table-column table:style-name="Table38.B"/>
        <table:table-column table:style-name="Table38.C"/>
        <table:table-row>
          <table:table-cell table:style-name="Table38.A1" office:value-type="string">
            <text:p text:style-name="P20">No.</text:p>
          </table:table-cell>
          <table:table-cell table:style-name="Table38.A1" office:value-type="string">
            <text:list xml:id="list203169821" text:continue-numbering="true" text:style-name="L1">
              <text:list-item>
                <text:p text:style-name="P21"/>
              </text:list-item>
            </text:list>
          </table:table-cell>
          <table:table-cell table:style-name="Table38.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Priti Bhushan</text:span><text:span text:style-name="T12">, </text:span><text:span text:style-name="T9">candidate of Civil Judge, Junior Division to be Additional Civil Judge, Junior Division, Ambedkar Nagar.</text:span></text:p>
      <table:table table:name="Table39" table:style-name="Table39">
        <table:table-column table:style-name="Table39.A"/>
        <table:table-column table:style-name="Table39.B"/>
        <table:table-column table:style-name="Table39.C"/>
        <table:table-row>
          <table:table-cell table:style-name="Table39.A1" office:value-type="string">
            <text:p text:style-name="P20">No.</text:p>
          </table:table-cell>
          <table:table-cell table:style-name="Table39.A1" office:value-type="string">
            <text:list xml:id="list644677163" text:continue-numbering="true" text:style-name="L1">
              <text:list-item>
                <text:p text:style-name="P21"/>
              </text:list-item>
            </text:list>
          </table:table-cell>
          <table:table-cell table:style-name="Table39.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Mohd Sajid </text:span><text:span text:style-name="T10">S/o Sri Siraj Ahmed</text:span><text:span text:style-name="T12">, </text:span><text:span text:style-name="T9">candidate of Civil Judge, Junior Division to be Additional Civil Judge, Junior Division, Lucknow.</text:span></text:p>
      <text:p text:style-name="P27"><text:span text:style-name="T9"/></text:p>
      <table:table table:name="Table40" table:style-name="Table40">
        <table:table-column table:style-name="Table40.A"/>
        <table:table-column table:style-name="Table40.B"/>
        <table:table-column table:style-name="Table40.C"/>
        <text:soft-page-break/>
        <table:table-row>
          <table:table-cell table:style-name="Table40.A1" office:value-type="string">
            <text:p text:style-name="P20">No.</text:p>
          </table:table-cell>
          <table:table-cell table:style-name="Table40.A1" office:value-type="string">
            <text:list xml:id="list174561167" text:continue-numbering="true" text:style-name="L1">
              <text:list-item>
                <text:p text:style-name="P21"/>
              </text:list-item>
            </text:list>
          </table:table-cell>
          <table:table-cell table:style-name="Table40.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Mritunjay Kumar</text:span><text:span text:style-name="T12">, </text:span><text:span text:style-name="T9">candidate of Civil Judge, Junior Division to be Additional Civil Judge, Junior Division, Ballia.</text:span></text:p>
      <table:table table:name="Table41" table:style-name="Table41">
        <table:table-column table:style-name="Table41.A"/>
        <table:table-column table:style-name="Table41.B"/>
        <table:table-column table:style-name="Table41.C"/>
        <table:table-row>
          <table:table-cell table:style-name="Table41.A1" office:value-type="string">
            <text:p text:style-name="P20">No.</text:p>
          </table:table-cell>
          <table:table-cell table:style-name="Table41.A1" office:value-type="string">
            <text:list xml:id="list1505982717" text:continue-numbering="true" text:style-name="L1">
              <text:list-item>
                <text:p text:style-name="P21"/>
              </text:list-item>
            </text:list>
          </table:table-cell>
          <table:table-cell table:style-name="Table41.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Balwant Kumar Bharati</text:span><text:span text:style-name="T12">, </text:span><text:span text:style-name="T9">candidate of Civil Judge, Junior Division to be Additional Civil Judge, Junior Division, Mau.</text:span></text:p>
      <table:table table:name="Table42" table:style-name="Table42">
        <table:table-column table:style-name="Table42.A"/>
        <table:table-column table:style-name="Table42.B"/>
        <table:table-column table:style-name="Table42.C"/>
        <table:table-row>
          <table:table-cell table:style-name="Table42.A1" office:value-type="string">
            <text:p text:style-name="P20">No.</text:p>
          </table:table-cell>
          <table:table-cell table:style-name="Table42.A1" office:value-type="string">
            <text:list xml:id="list826460147" text:continue-numbering="true" text:style-name="L1">
              <text:list-item>
                <text:p text:style-name="P21"/>
              </text:list-item>
            </text:list>
          </table:table-cell>
          <table:table-cell table:style-name="Table42.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Saurav Singh</text:span><text:span text:style-name="T12">, </text:span><text:span text:style-name="T9">candidate of Civil Judge, Junior Division to be Additional Civil Judge, Junior Division, Lucknow.</text:span></text:p>
      <table:table table:name="Table43" table:style-name="Table43">
        <table:table-column table:style-name="Table43.A"/>
        <table:table-column table:style-name="Table43.B"/>
        <table:table-column table:style-name="Table43.C"/>
        <table:table-row>
          <table:table-cell table:style-name="Table43.A1" office:value-type="string">
            <text:p text:style-name="P20">No.</text:p>
          </table:table-cell>
          <table:table-cell table:style-name="Table43.A1" office:value-type="string">
            <text:list xml:id="list1483888662" text:continue-numbering="true" text:style-name="L1">
              <text:list-item>
                <text:p text:style-name="P21"/>
              </text:list-item>
            </text:list>
          </table:table-cell>
          <table:table-cell table:style-name="Table43.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ushri</text:span><text:span text:style-name="T13"> Priyanka</text:span><text:span text:style-name="T12">, </text:span><text:span text:style-name="T9">candidate of Civil Judge, Junior Division to be Additional Civil Judge, Junior Division, Agra.</text:span></text:p>
      <table:table table:name="Table44" table:style-name="Table44">
        <table:table-column table:style-name="Table44.A"/>
        <table:table-column table:style-name="Table44.B"/>
        <table:table-column table:style-name="Table44.C"/>
        <table:table-row>
          <table:table-cell table:style-name="Table44.A1" office:value-type="string">
            <text:p text:style-name="P20">No.</text:p>
          </table:table-cell>
          <table:table-cell table:style-name="Table44.A1" office:value-type="string">
            <text:list xml:id="list677845303" text:continue-numbering="true" text:style-name="L1">
              <text:list-item>
                <text:p text:style-name="P21"/>
              </text:list-item>
            </text:list>
          </table:table-cell>
          <table:table-cell table:style-name="Table44.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rpit Singh</text:span><text:span text:style-name="T12">, </text:span><text:span text:style-name="T9">candidate of Civil Judge, Junior Division to be Additional Civil Judge, Junior Division, Budaun.</text:span></text:p>
      <table:table table:name="Table45" table:style-name="Table45">
        <table:table-column table:style-name="Table45.A"/>
        <table:table-column table:style-name="Table45.B"/>
        <table:table-column table:style-name="Table45.C"/>
        <table:table-row>
          <table:table-cell table:style-name="Table45.A1" office:value-type="string">
            <text:p text:style-name="P20">No.</text:p>
          </table:table-cell>
          <table:table-cell table:style-name="Table45.A1" office:value-type="string">
            <text:list xml:id="list2054116077" text:continue-numbering="true" text:style-name="L1">
              <text:list-item>
                <text:p text:style-name="P21"/>
              </text:list-item>
            </text:list>
          </table:table-cell>
          <table:table-cell table:style-name="Table45.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Rameshwar Dayal</text:span><text:span text:style-name="T12">, </text:span><text:span text:style-name="T9">candidate of Civil Judge, Junior Division to be Additional Civil Judge, Junior Division, Sitapur.</text:span></text:p>
      <table:table table:name="Table46" table:style-name="Table46">
        <table:table-column table:style-name="Table46.A"/>
        <table:table-column table:style-name="Table46.B"/>
        <table:table-column table:style-name="Table46.C"/>
        <table:table-row>
          <table:table-cell table:style-name="Table46.A1" office:value-type="string">
            <text:p text:style-name="P20">No.</text:p>
          </table:table-cell>
          <table:table-cell table:style-name="Table46.A1" office:value-type="string">
            <text:list xml:id="list1867318054" text:continue-numbering="true" text:style-name="L1">
              <text:list-item>
                <text:p text:style-name="P21"/>
              </text:list-item>
            </text:list>
          </table:table-cell>
          <table:table-cell table:style-name="Table46.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9"> </text:span><text:span text:style-name="T10">Sri</text:span><text:span text:style-name="T13"> Vimlesh Saroj</text:span><text:span text:style-name="T12">, </text:span><text:span text:style-name="T9">candidate of Civil Judge, Junior Division to be Additional Civil Judge, Junior Division, Ballia.</text:span></text:p>
      <text:p text:style-name="P27"><text:span text:style-name="T9"/></text:p>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20">No.</text:p>
          </table:table-cell>
          <table:table-cell table:style-name="Table47.A1" office:value-type="string">
            <text:list xml:id="list1761863834" text:continue-numbering="true" text:style-name="L1">
              <text:list-item>
                <text:p text:style-name="P21"/>
              </text:list-item>
            </text:list>
          </table:table-cell>
          <table:table-cell table:style-name="Table47.A1" office:value-type="string">
            <text:p text:style-name="P23">/Admin. (Services)/2017</text:p>
          </table:table-cell>
        </table:table-row>
      </table:table>
      <text:p text:style-name="P28"/>
      <text:p text:style-name="P27"><text:span text:style-name="T9"><text:tab/>Pursuant to U.P. Government Notification/Appointment No. </text:span><text:span text:style-name="T16">5/2016/</text:span><text:span text:style-name="T14">638/II-4-2016-32(2)/2015</text:span><text:span text:style-name="T9"> dated </text:span><text:span text:style-name="T12">22.12.2016</text:span><text:span text:style-name="T12">,</text:span><text:span text:style-name="T9"> </text:span><text:span text:style-name="T10">Sri</text:span><text:span text:style-name="T13"> Anuj Kumar Jauher</text:span><text:span text:style-name="T12">, </text:span><text:span text:style-name="T9">candidate of Civil Judge, Junior Division is appointed U/s 11(2) of the Code of Criminal Procedure 1973 (Act No. 2 of 1974) as Judicial Magistrate, First Class, Budaun in the vacant court.</text:span></text:p>
      <table:table table:name="Table48" table:style-name="Table48">
        <table:table-column table:style-name="Table48.A"/>
        <table:table-column table:style-name="Table48.B"/>
        <table:table-column table:style-name="Table48.C"/>
        <table:table-row>
          <table:table-cell table:style-name="Table48.A1" office:value-type="string">
            <text:p text:style-name="P20">No.</text:p>
          </table:table-cell>
          <table:table-cell table:style-name="Table48.A1" office:value-type="string">
            <text:list xml:id="list1712700376" text:continue-numbering="true" text:style-name="L1">
              <text:list-item>
                <text:p text:style-name="P21"/>
              </text:list-item>
            </text:list>
          </table:table-cell>
          <table:table-cell table:style-name="Table48.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Bhupendra Singh Shah</text:span><text:span text:style-name="T12">, </text:span><text:span text:style-name="T9">candidate of Civil Judge, Junior Division to be Additional Civil Judge, Junior Division, Pilibhit.</text:span></text:p>
      <table:table table:name="Table49" table:style-name="Table49">
        <table:table-column table:style-name="Table49.A"/>
        <table:table-column table:style-name="Table49.B"/>
        <table:table-column table:style-name="Table49.C"/>
        <table:table-row>
          <table:table-cell table:style-name="Table49.A1" office:value-type="string">
            <text:p text:style-name="P20">No.</text:p>
          </table:table-cell>
          <table:table-cell table:style-name="Table49.A1" office:value-type="string">
            <text:list xml:id="list1869370979" text:continue-numbering="true" text:style-name="L1">
              <text:list-item>
                <text:p text:style-name="P21"/>
              </text:list-item>
            </text:list>
          </table:table-cell>
          <table:table-cell table:style-name="Table49.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Apeksha Singh</text:span><text:span text:style-name="T12">, </text:span><text:span text:style-name="T9">candidate of Civil Judge, Junior Division is appointed U/s 11(2) of the Code of Criminal Procedure 1973 (Act No. 2 of 1974) as Judicial Magistrate, First Class, Moradabad in the vacant court.</text:span></text:p>
      <table:table table:name="Table50" table:style-name="Table50">
        <table:table-column table:style-name="Table50.A"/>
        <table:table-column table:style-name="Table50.B"/>
        <table:table-column table:style-name="Table50.C"/>
        <table:table-row>
          <table:table-cell table:style-name="Table50.A1" office:value-type="string">
            <text:p text:style-name="P20">No.</text:p>
          </table:table-cell>
          <table:table-cell table:style-name="Table50.A1" office:value-type="string">
            <text:list xml:id="list959765092" text:continue-numbering="true" text:style-name="L1">
              <text:list-item>
                <text:p text:style-name="P21"/>
              </text:list-item>
            </text:list>
          </table:table-cell>
          <table:table-cell table:style-name="Table50.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Charu Dhankar</text:span><text:span text:style-name="T12">, </text:span><text:span text:style-name="T9">candidate of Civil Judge, Junior Division to be Additional Civil Judge, Junior Division, Rampur.</text:span></text:p>
      <table:table table:name="Table51" table:style-name="Table51">
        <table:table-column table:style-name="Table51.A"/>
        <table:table-column table:style-name="Table51.B"/>
        <table:table-column table:style-name="Table51.C"/>
        <table:table-row>
          <table:table-cell table:style-name="Table51.A1" office:value-type="string">
            <text:p text:style-name="P20">No.</text:p>
          </table:table-cell>
          <table:table-cell table:style-name="Table51.A1" office:value-type="string">
            <text:list xml:id="list1856175573" text:continue-numbering="true" text:style-name="L1">
              <text:list-item>
                <text:p text:style-name="P21"/>
              </text:list-item>
            </text:list>
          </table:table-cell>
          <table:table-cell table:style-name="Table51.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Amit Kumar</text:span><text:span text:style-name="T12">, </text:span><text:span text:style-name="T9">candidate of Civil Judge, Junior Division to be Additional Civil Judge, Junior Division, Deoria.</text:span></text:p>
      <table:table table:name="Table52" table:style-name="Table52">
        <table:table-column table:style-name="Table52.A"/>
        <table:table-column table:style-name="Table52.B"/>
        <table:table-column table:style-name="Table52.C"/>
        <table:table-row>
          <table:table-cell table:style-name="Table52.A1" office:value-type="string">
            <text:p text:style-name="P20">No.</text:p>
          </table:table-cell>
          <table:table-cell table:style-name="Table52.A1" office:value-type="string">
            <text:list xml:id="list1179719001" text:continue-numbering="true" text:style-name="L1">
              <text:list-item>
                <text:p text:style-name="P21"/>
              </text:list-item>
            </text:list>
          </table:table-cell>
          <table:table-cell table:style-name="Table52.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Vikas Kumar Verma</text:span><text:span text:style-name="T12">, </text:span><text:span text:style-name="T9">candidate of Civil Judge, Junior Division to be Additional Civil Judge, Junior Division, Ambedkar Nagar.</text:span></text:p>
      <table:table table:name="Table53" table:style-name="Table53">
        <table:table-column table:style-name="Table53.A"/>
        <table:table-column table:style-name="Table53.B"/>
        <table:table-column table:style-name="Table53.C"/>
        <table:table-row>
          <table:table-cell table:style-name="Table53.A1" office:value-type="string">
            <text:p text:style-name="P20">No.</text:p>
          </table:table-cell>
          <table:table-cell table:style-name="Table53.A1" office:value-type="string">
            <text:list xml:id="list758586959" text:continue-numbering="true" text:style-name="L1">
              <text:list-item>
                <text:p text:style-name="P21"/>
              </text:list-item>
            </text:list>
          </table:table-cell>
          <table:table-cell table:style-name="Table53.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Shivani Tyagi</text:span><text:span text:style-name="T12">, </text:span><text:span text:style-name="T9">candidate of Civil Judge, Junior Division to be Additional Civil Judge, Junior Division, Muzaffarnagar.</text:span></text:p>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20">No.</text:p>
          </table:table-cell>
          <table:table-cell table:style-name="Table54.A1" office:value-type="string">
            <text:list xml:id="list1479632515" text:continue-numbering="true" text:style-name="L1">
              <text:list-item>
                <text:p text:style-name="P21"/>
              </text:list-item>
            </text:list>
          </table:table-cell>
          <table:table-cell table:style-name="Table54.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Abhishek Tripathi</text:span><text:span text:style-name="T12">, </text:span><text:span text:style-name="T9">candidate of Civil Judge, Junior Division to be Civil Judge, Junior Division (Fast Track Court), Sant Kabir Nagar in the newly created court vide G.O. No. 197/VII-Nyay-2-2016-173G/15T.C. dated 15.02.2016.</text:span></text:p>
      <table:table table:name="Table55" table:style-name="Table55">
        <table:table-column table:style-name="Table55.A"/>
        <table:table-column table:style-name="Table55.B"/>
        <table:table-column table:style-name="Table55.C"/>
        <table:table-row>
          <table:table-cell table:style-name="Table55.A1" office:value-type="string">
            <text:p text:style-name="P20">No.</text:p>
          </table:table-cell>
          <table:table-cell table:style-name="Table55.A1" office:value-type="string">
            <text:list xml:id="list2010950817" text:continue-numbering="true" text:style-name="L1">
              <text:list-item>
                <text:p text:style-name="P21"/>
              </text:list-item>
            </text:list>
          </table:table-cell>
          <table:table-cell table:style-name="Table55.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Anita</text:span><text:span text:style-name="T12">, </text:span><text:span text:style-name="T9">candidate of Civil Judge, Junior Division to be Additional Civil Judge, Junior Division, Faizabad.</text:span></text:p>
      <table:table table:name="Table56" table:style-name="Table56">
        <table:table-column table:style-name="Table56.A"/>
        <table:table-column table:style-name="Table56.B"/>
        <table:table-column table:style-name="Table56.C"/>
        <table:table-row>
          <table:table-cell table:style-name="Table56.A1" office:value-type="string">
            <text:p text:style-name="P20">No.</text:p>
          </table:table-cell>
          <table:table-cell table:style-name="Table56.A1" office:value-type="string">
            <text:list xml:id="list540907708" text:continue-numbering="true" text:style-name="L1">
              <text:list-item>
                <text:p text:style-name="P21"/>
              </text:list-item>
            </text:list>
          </table:table-cell>
          <table:table-cell table:style-name="Table56.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Parag Yadav</text:span><text:span text:style-name="T12">, </text:span><text:span text:style-name="T9">candidate of Civil Judge, Junior Division to be Additional Civil Judge, Junior Division, Agra.</text:span></text:p>
      <table:table table:name="Table57" table:style-name="Table57">
        <table:table-column table:style-name="Table57.A"/>
        <table:table-column table:style-name="Table57.B"/>
        <table:table-column table:style-name="Table57.C"/>
        <table:table-row>
          <table:table-cell table:style-name="Table57.A1" office:value-type="string">
            <text:p text:style-name="P20">No.</text:p>
          </table:table-cell>
          <table:table-cell table:style-name="Table57.A1" office:value-type="string">
            <text:list xml:id="list971092409" text:continue-numbering="true" text:style-name="L1">
              <text:list-item>
                <text:p text:style-name="P21"/>
              </text:list-item>
            </text:list>
          </table:table-cell>
          <table:table-cell table:style-name="Table57.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Abhishek </text:span><text:span text:style-name="T13">Khare</text:span><text:span text:style-name="T12">, </text:span><text:span text:style-name="T9">candidate of Civil Judge, Junior Division is appointed U/s 11(2) of the Code of Criminal Procedure 1973 (Act No. 2 of 1974) as Judicial Magistrate, First Class, Mahoba in the vacant court.</text:span></text:p>
      <table:table table:name="Table58" table:style-name="Table58">
        <table:table-column table:style-name="Table58.A"/>
        <table:table-column table:style-name="Table58.B"/>
        <table:table-column table:style-name="Table58.C"/>
        <table:table-row>
          <table:table-cell table:style-name="Table58.A1" office:value-type="string">
            <text:p text:style-name="P20">No.</text:p>
          </table:table-cell>
          <table:table-cell table:style-name="Table58.A1" office:value-type="string">
            <text:list xml:id="list340715853" text:continue-numbering="true" text:style-name="L1">
              <text:list-item>
                <text:p text:style-name="P21"/>
              </text:list-item>
            </text:list>
          </table:table-cell>
          <table:table-cell table:style-name="Table58.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Nancy Dhunna</text:span><text:span text:style-name="T12">, </text:span><text:span text:style-name="T9">candidate of Civil Judge, Junior Division to be Additional Civil Judge, Junior Division, Meerut.</text:span></text:p>
      <table:table table:name="Table59" table:style-name="Table59">
        <table:table-column table:style-name="Table59.A"/>
        <table:table-column table:style-name="Table59.B"/>
        <table:table-column table:style-name="Table59.C"/>
        <table:table-row>
          <table:table-cell table:style-name="Table59.A1" office:value-type="string">
            <text:p text:style-name="P20">No.</text:p>
          </table:table-cell>
          <table:table-cell table:style-name="Table59.A1" office:value-type="string">
            <text:list xml:id="list1082152740" text:continue-numbering="true" text:style-name="L1">
              <text:list-item>
                <text:p text:style-name="P21"/>
              </text:list-item>
            </text:list>
          </table:table-cell>
          <table:table-cell table:style-name="Table59.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Chandan Kumar Singh</text:span><text:span text:style-name="T12">, </text:span><text:span text:style-name="T9">candidate of Civil Judge, Junior Division to be Additional Civil Judge, Junior Division, Ghazipur.</text:span></text:p>
      <table:table table:name="Table60" table:style-name="Table60">
        <table:table-column table:style-name="Table60.A"/>
        <table:table-column table:style-name="Table60.B"/>
        <table:table-column table:style-name="Table60.C"/>
        <table:table-row>
          <table:table-cell table:style-name="Table60.A1" office:value-type="string">
            <text:p text:style-name="P20">No.</text:p>
          </table:table-cell>
          <table:table-cell table:style-name="Table60.A1" office:value-type="string">
            <text:list xml:id="list1388692483" text:continue-numbering="true" text:style-name="L1">
              <text:list-item>
                <text:p text:style-name="P21"/>
              </text:list-item>
            </text:list>
          </table:table-cell>
          <table:table-cell table:style-name="Table60.A1" office:value-type="string">
            <text:p text:style-name="P23">/Admin. (Services)/2017</text:p>
          </table:table-cell>
        </table:table-row>
      </table:table>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Gargi Sharma</text:span><text:span text:style-name="T12">, </text:span><text:span text:style-name="T9">candidate of Civil Judge, Junior Division is appointed U/s 11(2) of the Code of Criminal Procedure 1973 (Act No. 2 of 1974) as Judicial Magistrate, First Class, Etawah in the vacant court.</text:span></text:p>
      <table:table table:name="Table61" table:style-name="Table61">
        <table:table-column table:style-name="Table61.A"/>
        <table:table-column table:style-name="Table61.B"/>
        <table:table-column table:style-name="Table61.C"/>
        <text:soft-page-break/>
        <table:table-row>
          <table:table-cell table:style-name="Table61.A1" office:value-type="string">
            <text:p text:style-name="P20">No.</text:p>
          </table:table-cell>
          <table:table-cell table:style-name="Table61.A1" office:value-type="string">
            <text:list xml:id="list1085208199" text:continue-numbering="true" text:style-name="L1">
              <text:list-item>
                <text:p text:style-name="P21"/>
              </text:list-item>
            </text:list>
          </table:table-cell>
          <table:table-cell table:style-name="Table61.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Virek Aggarwal</text:span><text:span text:style-name="T12">, </text:span><text:span text:style-name="T9">candidate of Civil Judge, Junior Division to be Additional Civil Judge, Junior Division, Ghaziabad.</text:span></text:p>
      <table:table table:name="Table62" table:style-name="Table62">
        <table:table-column table:style-name="Table62.A"/>
        <table:table-column table:style-name="Table62.B"/>
        <table:table-column table:style-name="Table62.C"/>
        <table:table-row>
          <table:table-cell table:style-name="Table62.A1" office:value-type="string">
            <text:p text:style-name="P20">No.</text:p>
          </table:table-cell>
          <table:table-cell table:style-name="Table62.A1" office:value-type="string">
            <text:list xml:id="list1346703103" text:continue-numbering="true" text:style-name="L1">
              <text:list-item>
                <text:p text:style-name="P21"/>
              </text:list-item>
            </text:list>
          </table:table-cell>
          <table:table-cell table:style-name="Table62.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Mohd Zulqarnain Alam</text:span><text:span text:style-name="T12">, </text:span><text:span text:style-name="T9">candidate of Civil Judge, Junior Division is appointed U/s 11(2) of the Code of Criminal Procedure 1973 (Act No. 2 of 1974) as Judicial Magistrate, First Class, Meerut in the vacant court.</text:span></text:p>
      <table:table table:name="Table63" table:style-name="Table63">
        <table:table-column table:style-name="Table63.A"/>
        <table:table-column table:style-name="Table63.B"/>
        <table:table-column table:style-name="Table63.C"/>
        <table:table-row>
          <table:table-cell table:style-name="Table63.A1" office:value-type="string">
            <text:p text:style-name="P20">No.</text:p>
          </table:table-cell>
          <table:table-cell table:style-name="Table63.A1" office:value-type="string">
            <text:list xml:id="list1624757580" text:continue-numbering="true" text:style-name="L1">
              <text:list-item>
                <text:p text:style-name="P21"/>
              </text:list-item>
            </text:list>
          </table:table-cell>
          <table:table-cell table:style-name="Table63.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Kamayani Dubey</text:span><text:span text:style-name="T12">, </text:span><text:span text:style-name="T9">candidate of Civil Judge, Junior Division to be Additional Civil Judge, Junior Division, Raebareli.</text:span></text:p>
      <table:table table:name="Table64" table:style-name="Table64">
        <table:table-column table:style-name="Table64.A"/>
        <table:table-column table:style-name="Table64.B"/>
        <table:table-column table:style-name="Table64.C"/>
        <table:table-row>
          <table:table-cell table:style-name="Table64.A1" office:value-type="string">
            <text:p text:style-name="P20">No.</text:p>
          </table:table-cell>
          <table:table-cell table:style-name="Table64.A1" office:value-type="string">
            <text:list xml:id="list1510781380" text:continue-numbering="true" text:style-name="L1">
              <text:list-item>
                <text:p text:style-name="P21"/>
              </text:list-item>
            </text:list>
          </table:table-cell>
          <table:table-cell table:style-name="Table64.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Deependra </text:span><text:span text:style-name="T13">Kumar Gupta</text:span><text:span text:style-name="T12">, </text:span><text:span text:style-name="T9">candidate of Civil Judge, Junior Division to be Additional Civil Judge, Junior Division, Allahabad.</text:span></text:p>
      <table:table table:name="Table65" table:style-name="Table65">
        <table:table-column table:style-name="Table65.A"/>
        <table:table-column table:style-name="Table65.B"/>
        <table:table-column table:style-name="Table65.C"/>
        <table:table-row>
          <table:table-cell table:style-name="Table65.A1" office:value-type="string">
            <text:p text:style-name="P20">No.</text:p>
          </table:table-cell>
          <table:table-cell table:style-name="Table65.A1" office:value-type="string">
            <text:list xml:id="list2141732156" text:continue-numbering="true" text:style-name="L1">
              <text:list-item>
                <text:p text:style-name="P21"/>
              </text:list-item>
            </text:list>
          </table:table-cell>
          <table:table-cell table:style-name="Table65.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Vivek Kumar</text:span><text:span text:style-name="T12">, </text:span><text:span text:style-name="T9">candidate of Civil Judge, Junior Division is appointed U/s 11(2) of the Code of Criminal Procedure 1973 (Act No. 2 of 1974) as Judicial Magistrate, First Class, Siddharthnagar in the vacant court.</text:span></text:p>
      <table:table table:name="Table66" table:style-name="Table66">
        <table:table-column table:style-name="Table66.A"/>
        <table:table-column table:style-name="Table66.B"/>
        <table:table-column table:style-name="Table66.C"/>
        <table:table-row>
          <table:table-cell table:style-name="Table66.A1" office:value-type="string">
            <text:p text:style-name="P20">No.</text:p>
          </table:table-cell>
          <table:table-cell table:style-name="Table66.A1" office:value-type="string">
            <text:list xml:id="list313091123" text:continue-numbering="true" text:style-name="L1">
              <text:list-item>
                <text:p text:style-name="P21"/>
              </text:list-item>
            </text:list>
          </table:table-cell>
          <table:table-cell table:style-name="Table66.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Sumit Kumar</text:span><text:span text:style-name="T12">, </text:span><text:span text:style-name="T9">candidate of Civil Judge, Junior Division is appointed U/s 11(2) of the Code of Criminal Procedure 1973 (Act No. 2 of 1974) as Judicial Magistrate, First Class, Kaushambi in the vacant court.</text:span></text:p>
      <table:table table:name="Table67" table:style-name="Table67">
        <table:table-column table:style-name="Table67.A"/>
        <table:table-column table:style-name="Table67.B"/>
        <table:table-column table:style-name="Table67.C"/>
        <table:table-row>
          <table:table-cell table:style-name="Table67.A1" office:value-type="string">
            <text:p text:style-name="P20">No.</text:p>
          </table:table-cell>
          <table:table-cell table:style-name="Table67.A1" office:value-type="string">
            <text:list xml:id="list1220462655" text:continue-numbering="true" text:style-name="L1">
              <text:list-item>
                <text:p text:style-name="P21"/>
              </text:list-item>
            </text:list>
          </table:table-cell>
          <table:table-cell table:style-name="Table67.A1" office:value-type="string">
            <text:p text:style-name="P23">/Admin. (Services)/2017</text:p>
          </table:table-cell>
        </table:table-row>
      </table:table>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Danvir Singh</text:span><text:span text:style-name="T12">, </text:span><text:span text:style-name="T9">candidate of Civil Judge, Junior Division to be Additional Civil Judge, Junior Division, Jalaun at Orai.</text:span></text:p>
      <table:table table:name="Table68" table:style-name="Table68">
        <table:table-column table:style-name="Table68.A"/>
        <table:table-column table:style-name="Table68.B"/>
        <table:table-column table:style-name="Table68.C"/>
        <text:soft-page-break/>
        <table:table-row>
          <table:table-cell table:style-name="Table68.A1" office:value-type="string">
            <text:p text:style-name="P20">No.</text:p>
          </table:table-cell>
          <table:table-cell table:style-name="Table68.A1" office:value-type="string">
            <text:list xml:id="list1918360117" text:continue-numbering="true" text:style-name="L1">
              <text:list-item>
                <text:p text:style-name="P21"/>
              </text:list-item>
            </text:list>
          </table:table-cell>
          <table:table-cell table:style-name="Table68.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ushri</text:span><text:span text:style-name="T13"> Anjali Rani</text:span><text:span text:style-name="T12">, </text:span><text:span text:style-name="T9">candidate of Civil Judge, Junior Division is appointed U/s 11(2) of the Code of Criminal Procedure 1973 (Act No. 2 of 1974) as Judicial Magistrate, First Class, Amroha in the vacant court.</text:span></text:p>
      <table:table table:name="Table69" table:style-name="Table69">
        <table:table-column table:style-name="Table69.A"/>
        <table:table-column table:style-name="Table69.B"/>
        <table:table-column table:style-name="Table69.C"/>
        <table:table-row>
          <table:table-cell table:style-name="Table69.A1" office:value-type="string">
            <text:p text:style-name="P20">No.</text:p>
          </table:table-cell>
          <table:table-cell table:style-name="Table69.A1" office:value-type="string">
            <text:list xml:id="list483565934" text:continue-numbering="true" text:style-name="L1">
              <text:list-item>
                <text:p text:style-name="P21"/>
              </text:list-item>
            </text:list>
          </table:table-cell>
          <table:table-cell table:style-name="Table69.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Nyaydhish Pankaj</text:span><text:span text:style-name="T12">, </text:span><text:span text:style-name="T9">candidate of Civil Judge, Junior Division to be Additional Civil Judge, Junior Division, Mau.</text:span></text:p>
      <table:table table:name="Table70" table:style-name="Table70">
        <table:table-column table:style-name="Table70.A"/>
        <table:table-column table:style-name="Table70.B"/>
        <table:table-column table:style-name="Table70.C"/>
        <table:table-row>
          <table:table-cell table:style-name="Table70.A1" office:value-type="string">
            <text:p text:style-name="P20">No.</text:p>
          </table:table-cell>
          <table:table-cell table:style-name="Table70.A1" office:value-type="string">
            <text:list xml:id="list1832444807" text:continue-numbering="true" text:style-name="L1">
              <text:list-item>
                <text:p text:style-name="P21"/>
              </text:list-item>
            </text:list>
          </table:table-cell>
          <table:table-cell table:style-name="Table70.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Balram Das</text:span><text:span text:style-name="T12">, </text:span><text:span text:style-name="T9">candidate of Civil Judge, Junior Division to be Additional Civil Judge, Junior Division, Azamgarh.</text:span></text:p>
      <table:table table:name="Table71" table:style-name="Table71">
        <table:table-column table:style-name="Table71.A"/>
        <table:table-column table:style-name="Table71.B"/>
        <table:table-column table:style-name="Table71.C"/>
        <table:table-row>
          <table:table-cell table:style-name="Table71.A1" office:value-type="string">
            <text:p text:style-name="P20">No.</text:p>
          </table:table-cell>
          <table:table-cell table:style-name="Table71.A1" office:value-type="string">
            <text:list xml:id="list2060226273" text:continue-numbering="true" text:style-name="L1">
              <text:list-item>
                <text:p text:style-name="P21"/>
              </text:list-item>
            </text:list>
          </table:table-cell>
          <table:table-cell table:style-name="Table71.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mt. </text:span><text:span text:style-name="T13">Priyanka Rani</text:span><text:span text:style-name="T12">, </text:span><text:span text:style-name="T9">candidate of Civil Judge, Junior Division to be Additional Civil Judge, </text:span><text:span text:style-name="T9">Junior Division, Mathura.</text:span></text:p>
      <table:table table:name="Table72" table:style-name="Table72">
        <table:table-column table:style-name="Table72.A"/>
        <table:table-column table:style-name="Table72.B"/>
        <table:table-column table:style-name="Table72.C"/>
        <table:table-row>
          <table:table-cell table:style-name="Table72.A1" office:value-type="string">
            <text:p text:style-name="P20">No.</text:p>
          </table:table-cell>
          <table:table-cell table:style-name="Table72.A1" office:value-type="string">
            <text:list xml:id="list1956853640" text:continue-numbering="true" text:style-name="L1">
              <text:list-item>
                <text:p text:style-name="P21"/>
              </text:list-item>
            </text:list>
          </table:table-cell>
          <table:table-cell table:style-name="Table72.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Arun Kumar</text:span><text:span text:style-name="T12">, </text:span><text:span text:style-name="T9">candidate of Civil Judge, Junior Division to be Additional Civil Judge, Junior Division, Basti.</text:span></text:p>
      <table:table table:name="Table73" table:style-name="Table73">
        <table:table-column table:style-name="Table73.A"/>
        <table:table-column table:style-name="Table73.B"/>
        <table:table-column table:style-name="Table73.C"/>
        <table:table-row>
          <table:table-cell table:style-name="Table73.A1" office:value-type="string">
            <text:p text:style-name="P20">No.</text:p>
          </table:table-cell>
          <table:table-cell table:style-name="Table73.A1" office:value-type="string">
            <text:list xml:id="list478726295" text:continue-numbering="true" text:style-name="L1">
              <text:list-item>
                <text:p text:style-name="P21"/>
              </text:list-item>
            </text:list>
          </table:table-cell>
          <table:table-cell table:style-name="Table73.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Prafful Kumar Chaudhary</text:span><text:span text:style-name="T12">, </text:span><text:span text:style-name="T9">candidate of Civil Judge, Junior Division to be Additional Civil Judge, Junior Division, Ambedkar Nagar.</text:span></text:p>
      <table:table table:name="Table74" table:style-name="Table74">
        <table:table-column table:style-name="Table74.A"/>
        <table:table-column table:style-name="Table74.B"/>
        <table:table-column table:style-name="Table74.C"/>
        <table:table-row>
          <table:table-cell table:style-name="Table74.A1" office:value-type="string">
            <text:p text:style-name="P20">No.</text:p>
          </table:table-cell>
          <table:table-cell table:style-name="Table74.A1" office:value-type="string">
            <text:list xml:id="list1363936276" text:continue-numbering="true" text:style-name="L1">
              <text:list-item>
                <text:p text:style-name="P21"/>
              </text:list-item>
            </text:list>
          </table:table-cell>
          <table:table-cell table:style-name="Table74.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Swatantra Singh Rawat</text:span><text:span text:style-name="T12">, </text:span><text:span text:style-name="T9">candidate of Civil Judge, Junior Division to be Additional Civil Judge, Junior Division, Sultanpur.</text:span></text:p>
      <table:table table:name="Table75" table:style-name="Table75">
        <table:table-column table:style-name="Table75.A"/>
        <table:table-column table:style-name="Table75.B"/>
        <table:table-column table:style-name="Table75.C"/>
        <text:soft-page-break/>
        <table:table-row>
          <table:table-cell table:style-name="Table75.A1" office:value-type="string">
            <text:p text:style-name="P20">No.</text:p>
          </table:table-cell>
          <table:table-cell table:style-name="Table75.A1" office:value-type="string">
            <text:list xml:id="list454520285" text:continue-numbering="true" text:style-name="L1">
              <text:list-item>
                <text:p text:style-name="P21"/>
              </text:list-item>
            </text:list>
          </table:table-cell>
          <table:table-cell table:style-name="Table75.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Sumit Chaudhary </text:span><text:span text:style-name="T12">, </text:span><text:span text:style-name="T9">candidate of Civil Judge, Junior Division to be Civil Judge, Junior Division (Hawali), Saharanpur in the vacant court.</text:span></text:p>
      <table:table table:name="Table76" table:style-name="Table76">
        <table:table-column table:style-name="Table76.A"/>
        <table:table-column table:style-name="Table76.B"/>
        <table:table-column table:style-name="Table76.C"/>
        <table:table-row>
          <table:table-cell table:style-name="Table76.A1" office:value-type="string">
            <text:p text:style-name="P20">No.</text:p>
          </table:table-cell>
          <table:table-cell table:style-name="Table76.A1" office:value-type="string">
            <text:list xml:id="list352663713" text:continue-numbering="true" text:style-name="L1">
              <text:list-item>
                <text:p text:style-name="P21"/>
              </text:list-item>
            </text:list>
          </table:table-cell>
          <table:table-cell table:style-name="Table76.A1" office:value-type="string">
            <text:p text:style-name="P23">/Admin. (Services)/2017</text:p>
          </table:table-cell>
        </table:table-row>
      </table:table>
      <text:p text:style-name="P28"/>
      <text:p text:style-name="P27"><text:span text:style-name="T9"><text:tab/>Pursuant to U.P. Government Notification/Appointment No. </text:span><text:span text:style-name="T14">6/2016/</text:span><text:span text:style-name="T15">729</text:span><text:span text:style-name="T14">/II-4-2016-32(2)/2015 </text:span><text:span text:style-name="T11">dated</text:span><text:span text:style-name="T14"> 27.12.2016</text:span><text:span text:style-name="T12">,</text:span><text:span text:style-name="T9"> </text:span><text:span text:style-name="T10">Sri</text:span><text:span text:style-name="T13"> Sandeep Paarcha</text:span><text:span text:style-name="T12">, </text:span><text:span text:style-name="T9">candidate of Civil Judge, Junior Division to be Additional Civil Judge, Junior Division, Ghaziabad.</text:span></text:p>
      <table:table table:name="Table77" table:style-name="Table77">
        <table:table-column table:style-name="Table77.A"/>
        <table:table-column table:style-name="Table77.B"/>
        <table:table-column table:style-name="Table77.C"/>
        <table:table-row>
          <table:table-cell table:style-name="Table77.A1" office:value-type="string">
            <text:p text:style-name="P20">No.</text:p>
          </table:table-cell>
          <table:table-cell table:style-name="Table77.A1" office:value-type="string">
            <text:list xml:id="list1051075671" text:continue-numbering="true" text:style-name="L1">
              <text:list-item>
                <text:p text:style-name="P21"/>
              </text:list-item>
            </text:list>
          </table:table-cell>
          <table:table-cell table:style-name="Table77.A1" office:value-type="string">
            <text:p text:style-name="P23">/Admin. (Services)/2017</text:p>
          </table:table-cell>
        </table:table-row>
      </table:table>
      <text:p text:style-name="P28"/>
      <text:p text:style-name="P27"><text:span text:style-name="T9"><text:tab/></text:span><text:span text:style-name="T10">Sri</text:span><text:span text:style-name="T13"> Nadeem Anwar</text:span><text:span text:style-name="T10">, Additional Civil Judge, Junior Division, Mau to be Civil Judge, Junior Division, Mohammadabad Gohna sitting at Mau in the vacant court.</text:span></text:p>
      <text:p text:style-name="P40"><text:span text:style-name="T3"><text:tab/><text:tab/><text:tab/><text:tab/><text:tab/><text:tab/> </text:span><text:span text:style-name="T1"><text:tab/> <text:s text:c="6"/>BY ORDER OF THE COURT</text:span></text:p>
      <text:p text:style-name="P42"><text:s text:c="13"/><text:tab/></text:p>
      <text:p text:style-name="P43"><text:s text:c="13"/><text:span text:style-name="T1"><text:s text:c="2"/>sd/- </text:span></text:p>
      <text:p text:style-name="P44"><text:span text:style-name="T1"><text:s text:c="53"/></text:span><text:span text:style-name="T2">(DINESH KUMAR SINGH-I)</text:span></text:p>
      <text:p text:style-name="P41"><text:s text:c="76"/>REGISTRAR GENERAL</text:p>
      <text:p text:style-name="P45">No. 36/Admin. (Services)/2017: Allahabad: Dated: January 11, 2017</text:p>
      <text:p text:style-name="P10"><text:tab/><text:span text:style-name="T23">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7"><text:span text:style-name="T4"><text:s text:c="4"/>7. <text:tab/>All the District &amp; Sessions Judges subordinate to High Court of Judicature at <text:tab/>Allahabad alongwith photocopy of</text:span> U.P. Government <text:s text:c="39"/><text:tab/>Appointment/Notification Nos. <text:span text:style-name="T18">5/2016/</text:span><text:span text:style-name="T19">638/II-4-2016-32(2)/2015</text:span><text:span text:style-name="T17"> dated <text:s text:c="7"/><text:tab/>22.12.2016 and </text:span><text:span text:style-name="T32">6/2016/</text:span><text:span text:style-name="T33">729</text:span><text:span text:style-name="T32">/II-4-2016-32(2)/2015 dated 27.12.2016</text:span><text:span text:style-name="T29"> <text:s text:c="11"/><text:tab/></text:span>(Information available on E-mail).</text:p>
      <text:list xml:id="list6245371910373136138" text:style-name="L2">
        <text:list-header>
          <text:p text:style-name="P34"/>
          <text:p text:style-name="P36"><text:span text:style-name="T23">T</text:span><text:span text:style-name="T24">he above mentioned District &amp; Sessions Judges subordinate to the High Court of Judicature at Allahabad are </text:span><text:span text:style-name="T23">directed that to permit the newly appointed candidates Civil Judge, Junior Division, to take over charge on the post.</text:span></text:p>
        </text:list-header>
      </text:list>
      <text:p text:style-name="P17"/>
      <text:p text:style-name="P17"/>
      <text:list xml:id="list36205460" text:continue-numbering="true" text:style-name="L2">
        <text:list-header>
          <text:p text:style-name="P37"><text:soft-page-break/>The certificate of taking over charge by the candidate Civil Judge Junior Division be sent to the Assistant Registrar (Services), High Court, Allahabad. </text:p>
        </text:list-header>
      </text:list>
      <text:p text:style-name="P17"/>
      <text:list xml:id="list2032669079" text:continue-numbering="true" text:style-name="L2">
        <text:list-header>
          <text:p text:style-name="P38">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list-header>
      </text:list>
      <text:p text:style-name="P17"/>
      <text:p text:style-name="P8"><text:s text:c="4"/>8.<text:tab/>All <text:span text:style-name="T28">newly selected candidate Civil Judge, Junior Division</text:span></text:p>
      <text:list xml:id="list740267992" text:continue-numbering="true" text:style-name="L2">
        <text:list-header>
          <text:p text:style-name="P35"/>
        </text:list-header>
      </text:list>
      <table:table table:name="Table689" table:style-name="Table689">
        <table:table-column table:style-name="Table689.A"/>
        <table:table-column table:style-name="Table689.B"/>
        <table:table-row>
          <table:table-cell table:style-name="Table689.A1" office:value-type="string">
            <text:list xml:id="list963275541" text:continue-list="list740267992" text:style-name="L2">
              <text:list-item text:start-value="1">
                <text:p text:style-name="P19"/>
              </text:list-item>
            </text:list>
          </table:table-cell>
          <table:table-cell table:style-name="Table689.B1" office:value-type="string">
            <text:p text:style-name="P9">Sushri Anshu Shukla D/o Sri Atul Kant Shukla, R/o C-341, Indira Nagar (Near Lakhraj Dollar), Lucknow-226016</text:p>
          </table:table-cell>
        </table:table-row>
        <table:table-row>
          <table:table-cell table:style-name="Table689.A2" office:value-type="string">
            <text:list xml:id="list1708665993" text:continue-numbering="true" text:style-name="L2">
              <text:list-item>
                <text:p text:style-name="P19"/>
              </text:list-item>
            </text:list>
          </table:table-cell>
          <table:table-cell table:style-name="Table689.B2" office:value-type="string">
            <text:p text:style-name="P9">Sri Anshu Mali Pandey S/o Sri Prem Narayan Pandey, R/o C-146, Divy Nagar, Post – Khorabar, District – Gorakhpur - 273008</text:p>
          </table:table-cell>
        </table:table-row>
        <table:table-row>
          <table:table-cell table:style-name="Table689.A2" office:value-type="string">
            <text:list xml:id="list1887291982" text:continue-numbering="true" text:style-name="L2">
              <text:list-item>
                <text:p text:style-name="P19"/>
              </text:list-item>
            </text:list>
          </table:table-cell>
          <table:table-cell table:style-name="Table689.B2" office:value-type="string">
            <text:p text:style-name="P9">Sushri Ruchi Srivastava D/o Sri Rajendra Kumar Srivastava, R/o <text:s/>3/188, Amwar Road, Duddhi, Sonbhadra - 231208</text:p>
          </table:table-cell>
        </table:table-row>
        <table:table-row>
          <table:table-cell table:style-name="Table689.A2" office:value-type="string">
            <text:list xml:id="list1689167489" text:continue-numbering="true" text:style-name="L2">
              <text:list-item>
                <text:p text:style-name="P19"/>
              </text:list-item>
            </text:list>
          </table:table-cell>
          <table:table-cell table:style-name="Table689.B2" office:value-type="string">
            <text:p text:style-name="P9">Sushri Tahreem Khan D/o Sri Aftab Alam Khan, R/o C-36, Butler Palace Colony, Japling Road, Lucknow - 226001</text:p>
          </table:table-cell>
        </table:table-row>
        <table:table-row>
          <table:table-cell table:style-name="Table689.A2" office:value-type="string">
            <text:list xml:id="list1008119849" text:continue-numbering="true" text:style-name="L2">
              <text:list-item>
                <text:p text:style-name="P19"/>
              </text:list-item>
            </text:list>
          </table:table-cell>
          <table:table-cell table:style-name="Table689.B2" office:value-type="string">
            <text:p text:style-name="P9">Sri Ashutosh Tiwari S/o Sri Ramraj Tiwari, R/o Near S.S.M. School, Patti Road, Chilbila, Post – Madhoganj, Pratapgarh - 230403</text:p>
          </table:table-cell>
        </table:table-row>
        <table:table-row>
          <table:table-cell table:style-name="Table689.A2" office:value-type="string">
            <text:list xml:id="list1718064140" text:continue-numbering="true" text:style-name="L2">
              <text:list-item>
                <text:p text:style-name="P19"/>
              </text:list-item>
            </text:list>
          </table:table-cell>
          <table:table-cell table:style-name="Table689.B2" office:value-type="string">
            <text:p text:style-name="P9">Sushri Shabina Khan D/o Late Mohd. Habib Khan, R/o H.No. 514 Nayi Basti Murad Ali Lane Near Royal Hotel, Lucknow - 226001</text:p>
          </table:table-cell>
        </table:table-row>
        <table:table-row>
          <table:table-cell table:style-name="Table689.A2" office:value-type="string">
            <text:list xml:id="list49896538" text:continue-numbering="true" text:style-name="L2">
              <text:list-item>
                <text:p text:style-name="P19"/>
              </text:list-item>
            </text:list>
          </table:table-cell>
          <table:table-cell table:style-name="Table689.B2" office:value-type="string">
            <text:p text:style-name="P9">Sri Aashish Pandey S/o Jay Shankar Pandey, R/o Teacher Colony, Sonbarsa Road, Pipraich, Gorakhpur.</text:p>
          </table:table-cell>
        </table:table-row>
        <table:table-row>
          <table:table-cell table:style-name="Table689.A2" office:value-type="string">
            <text:list xml:id="list1946517248" text:continue-numbering="true" text:style-name="L2">
              <text:list-item>
                <text:p text:style-name="P19"/>
              </text:list-item>
            </text:list>
          </table:table-cell>
          <table:table-cell table:style-name="Table689.B2" office:value-type="string">
            <text:p text:style-name="P9">Sri Rajiv Mukul Pandey S/o Sri Gayatri Nandan Pandey, R/o457, Sultanpur Bhawa, Noor-Ullah Road, Allahabad - 211003</text:p>
          </table:table-cell>
        </table:table-row>
        <table:table-row>
          <table:table-cell table:style-name="Table689.A2" office:value-type="string">
            <text:list xml:id="list2026084982" text:continue-numbering="true" text:style-name="L2">
              <text:list-item>
                <text:p text:style-name="P19"/>
              </text:list-item>
            </text:list>
          </table:table-cell>
          <table:table-cell table:style-name="Table689.B2" office:value-type="string">
            <text:p text:style-name="P9">Smt. Arti Dwivedi W/o Sri Praveen Kumar Dubey, R/o 12/3/16, Kaniganj, Ayodhya, Faizabad - 224001</text:p>
          </table:table-cell>
        </table:table-row>
        <table:table-row>
          <table:table-cell table:style-name="Table689.A2" office:value-type="string">
            <text:list xml:id="list1099354268" text:continue-numbering="true" text:style-name="L2">
              <text:list-item>
                <text:p text:style-name="P19"/>
              </text:list-item>
            </text:list>
          </table:table-cell>
          <table:table-cell table:style-name="Table689.B2" office:value-type="string">
            <text:p text:style-name="P9">Smt. Renu Yadav W/o Sri Shivaji Singh Yadav, R/o 217, L.I.G., Govindpur Colony, Allahabad</text:p>
          </table:table-cell>
        </table:table-row>
        <table:table-row>
          <table:table-cell table:style-name="Table689.A2" office:value-type="string">
            <text:list xml:id="list1155031072" text:continue-numbering="true" text:style-name="L2">
              <text:list-item>
                <text:p text:style-name="P19"/>
              </text:list-item>
            </text:list>
          </table:table-cell>
          <table:table-cell table:style-name="Table689.B2" office:value-type="string">
            <text:p text:style-name="P9">Sri Sachin Kumar Dixit S/o Sri Laxmikant Dixit, R/o Village and Post – Sitauli, District – Farrukhabad - 209749</text:p>
          </table:table-cell>
        </table:table-row>
        <table:table-row>
          <table:table-cell table:style-name="Table689.A2" office:value-type="string">
            <text:list xml:id="list931114523" text:continue-numbering="true" text:style-name="L2">
              <text:list-item>
                <text:p text:style-name="P19"/>
              </text:list-item>
            </text:list>
          </table:table-cell>
          <table:table-cell table:style-name="Table689.B2" office:value-type="string">
            <text:p text:style-name="P9">Smt. Saumya Giri D/o Sri Shiv Prasad Giri, R/o 178/248, Tularam Bagh, Allahabad.</text:p>
          </table:table-cell>
        </table:table-row>
        <table:table-row>
          <table:table-cell table:style-name="Table689.A2" office:value-type="string">
            <text:list xml:id="list265878712" text:continue-numbering="true" text:style-name="L2">
              <text:list-item>
                <text:p text:style-name="P19"/>
              </text:list-item>
            </text:list>
          </table:table-cell>
          <table:table-cell table:style-name="Table689.B2" office:value-type="string">
            <text:p text:style-name="P9">Sushri Nidhi Yadav D/o Sri Prem Singh Yadav, R/o B-402, Ambedkar Vihar Colony, Chowphataka, Allahabad</text:p>
          </table:table-cell>
        </table:table-row>
        <table:table-row>
          <table:table-cell table:style-name="Table689.A2" office:value-type="string">
            <text:list xml:id="list599609993" text:continue-numbering="true" text:style-name="L2">
              <text:list-item>
                <text:p text:style-name="P19"/>
              </text:list-item>
            </text:list>
          </table:table-cell>
          <table:table-cell table:style-name="Table689.B2" office:value-type="string">
            <text:p text:style-name="P9">Sri Nishchal Shukla S/o Sri Gangadhar Shukla, R/o B-133A, Ahilyabai Nagar (Adarsh Vihar Colony), Kalyanpur (Pashchim), Lucknow.</text:p>
          </table:table-cell>
        </table:table-row>
        <text:soft-page-break/>
        <table:table-row>
          <table:table-cell table:style-name="Table689.A2" office:value-type="string">
            <text:list xml:id="list261717244" text:continue-numbering="true" text:style-name="L2">
              <text:list-item>
                <text:p text:style-name="P19"/>
              </text:list-item>
            </text:list>
          </table:table-cell>
          <table:table-cell table:style-name="Table689.B2" office:value-type="string">
            <text:p text:style-name="P9">Sri Anand Mishra S/o Sri Hare Krishna Mishra, R/o, <text:s/>116B/2C/1A, Teliarganj, Allahabad - 211004</text:p>
          </table:table-cell>
        </table:table-row>
        <table:table-row>
          <table:table-cell table:style-name="Table689.A2" office:value-type="string">
            <text:list xml:id="list227432209" text:continue-numbering="true" text:style-name="L2">
              <text:list-item>
                <text:p text:style-name="P19"/>
              </text:list-item>
            </text:list>
          </table:table-cell>
          <table:table-cell table:style-name="Table689.B2" office:value-type="string">
            <text:p text:style-name="P9">Sri Abhinav Jain S/o Sri Ajay Kumar Jain, R/o <text:s/>147-A, Attarsuiya, Allahabad - 211003</text:p>
          </table:table-cell>
        </table:table-row>
        <table:table-row>
          <table:table-cell table:style-name="Table689.A2" office:value-type="string">
            <text:list xml:id="list880006105" text:continue-numbering="true" text:style-name="L2">
              <text:list-item>
                <text:p text:style-name="P19"/>
              </text:list-item>
            </text:list>
          </table:table-cell>
          <table:table-cell table:style-name="Table689.B2" office:value-type="string">
            <text:p text:style-name="P9">Smt. Pradipti Singh D/o Sri Gyanendra Nath Singh, R/o H-2 Ganga Darshan Colony, Mehdauri, Allahabad -211004</text:p>
          </table:table-cell>
        </table:table-row>
        <table:table-row>
          <table:table-cell table:style-name="Table689.A2" office:value-type="string">
            <text:list xml:id="list1449484888" text:continue-numbering="true" text:style-name="L2">
              <text:list-item>
                <text:p text:style-name="P19"/>
              </text:list-item>
            </text:list>
          </table:table-cell>
          <table:table-cell table:style-name="Table689.B2" office:value-type="string">
            <text:p text:style-name="P9">Sri Peeyush Tripathi S/o Sri Om Prakash Tripathi, R/o “Yashoda Niwas” 66-Eldeco Greens, Gomti Nagar, Lucknow</text:p>
          </table:table-cell>
        </table:table-row>
        <table:table-row>
          <table:table-cell table:style-name="Table689.A2" office:value-type="string">
            <text:list xml:id="list2113097315" text:continue-numbering="true" text:style-name="L2">
              <text:list-item>
                <text:p text:style-name="P19"/>
              </text:list-item>
            </text:list>
          </table:table-cell>
          <table:table-cell table:style-name="Table689.B2" office:value-type="string">
            <text:p text:style-name="P9">Sri Abhinav Tiwari S/o Sri Achchhe Lal Tiwari, R/o Moh.- Muradabad, Visheshwar Ashram, Near Railway Station, Akbarpur, Ambedkar Nagar - 224122</text:p>
          </table:table-cell>
        </table:table-row>
        <table:table-row>
          <table:table-cell table:style-name="Table689.A2" office:value-type="string">
            <text:list xml:id="list1330877028" text:continue-numbering="true" text:style-name="L2">
              <text:list-item>
                <text:p text:style-name="P19"/>
              </text:list-item>
            </text:list>
          </table:table-cell>
          <table:table-cell table:style-name="Table689.B2" office:value-type="string">
            <text:p text:style-name="P9">Sushri Preetimala Chaturvedi D/o Late Dharmendra Kumar Chaturvedi, R/o H.No. 740 A, Bhadesar, Line Bazar, Husainbad, Jaunpur - 222002</text:p>
          </table:table-cell>
        </table:table-row>
        <table:table-row>
          <table:table-cell table:style-name="Table689.A2" office:value-type="string">
            <text:list xml:id="list1101751036" text:continue-numbering="true" text:style-name="L2">
              <text:list-item>
                <text:p text:style-name="P19"/>
              </text:list-item>
            </text:list>
          </table:table-cell>
          <table:table-cell table:style-name="Table689.B2" office:value-type="string">
            <text:p text:style-name="P9">Sri Ambareesh Tripathi S/o Sri Arun Kumar Tripathi, R/o S/o Dr. A.K. Tripathi, 221, Acharya Ramchandra Shukla Nagar, Deoria - 274001</text:p>
          </table:table-cell>
        </table:table-row>
        <table:table-row>
          <table:table-cell table:style-name="Table689.A2" office:value-type="string">
            <text:list xml:id="list1993144929" text:continue-numbering="true" text:style-name="L2">
              <text:list-item>
                <text:p text:style-name="P19"/>
              </text:list-item>
            </text:list>
          </table:table-cell>
          <table:table-cell table:style-name="Table689.B2" office:value-type="string">
            <text:p text:style-name="P9">Smt. Indresh D/W/o Sri Vishal, R/o TH- 2/2, Transit Hostel, D.M. Compound, Sec.-14, Rajnagar, Ghaziabad - 201002</text:p>
          </table:table-cell>
        </table:table-row>
        <table:table-row>
          <table:table-cell table:style-name="Table689.A2" office:value-type="string">
            <text:list xml:id="list1107552010" text:continue-numbering="true" text:style-name="L2">
              <text:list-item>
                <text:p text:style-name="P19"/>
              </text:list-item>
            </text:list>
          </table:table-cell>
          <table:table-cell table:style-name="Table689.B2" office:value-type="string">
            <text:p text:style-name="P9">Sri Anupam Kumar Tripathi S/o Om Prakash Tripathi, R/o Behind Junior High School, Near Shikha Polyclinic, Teachers Colony, Khalilabad, Sant Kabir Nagar</text:p>
          </table:table-cell>
        </table:table-row>
        <table:table-row>
          <table:table-cell table:style-name="Table689.A2" office:value-type="string">
            <text:list xml:id="list1547782320" text:continue-numbering="true" text:style-name="L2">
              <text:list-item>
                <text:p text:style-name="P19"/>
              </text:list-item>
            </text:list>
          </table:table-cell>
          <table:table-cell table:style-name="Table689.B2" office:value-type="string">
            <text:p text:style-name="P9">Sushri Harkiran Kaur D/o Sri Pirthi Pal Singh, R/o Preet Tyers, 74/21, Vijay Nagar, Gurudwara Road, Charbagh, Lucknow - 226004</text:p>
          </table:table-cell>
        </table:table-row>
        <table:table-row>
          <table:table-cell table:style-name="Table689.A2" office:value-type="string">
            <text:list xml:id="list1176902546" text:continue-numbering="true" text:style-name="L2">
              <text:list-item>
                <text:p text:style-name="P19"/>
              </text:list-item>
            </text:list>
          </table:table-cell>
          <table:table-cell table:style-name="Table689.B2" office:value-type="string">
            <text:p text:style-name="P9">Sri Satish Kumar Magan S/o Sri Ram Krishna Magan, R/o 181/3, Adarsh Nagar, Banaras Road, Phaphamau, Allahabad - 211013</text:p>
          </table:table-cell>
        </table:table-row>
        <table:table-row>
          <table:table-cell table:style-name="Table689.A2" office:value-type="string">
            <text:list xml:id="list1529377284" text:continue-numbering="true" text:style-name="L2">
              <text:list-item>
                <text:p text:style-name="P19"/>
              </text:list-item>
            </text:list>
          </table:table-cell>
          <table:table-cell table:style-name="Table689.B2" office:value-type="string">
            <text:p text:style-name="P9">Sushri Divya Chaudhary D/o Sri Ajit Singh, R/o Ajit Singh, HJS, Addl. District Judge, A-2, Judge Compound, Near Nehru Nagar Police Chowki, Agra - 282002</text:p>
          </table:table-cell>
        </table:table-row>
        <table:table-row>
          <table:table-cell table:style-name="Table689.A2" office:value-type="string">
            <text:list xml:id="list1867751023" text:continue-numbering="true" text:style-name="L2">
              <text:list-item>
                <text:p text:style-name="P19"/>
              </text:list-item>
            </text:list>
          </table:table-cell>
          <table:table-cell table:style-name="Table689.B2" office:value-type="string">
            <text:p text:style-name="P9">Sushri Anisha D/o Sri Buddhiram Prasad, R/o H.No. 260 (P), Kaushalpuram, Ramjanki Nagar, Jungle Nakaha No.-1, Gorakhpur - 273004</text:p>
          </table:table-cell>
        </table:table-row>
        <table:table-row>
          <table:table-cell table:style-name="Table689.A2" office:value-type="string">
            <text:list xml:id="list47799559" text:continue-numbering="true" text:style-name="L2">
              <text:list-item>
                <text:p text:style-name="P19"/>
              </text:list-item>
            </text:list>
          </table:table-cell>
          <table:table-cell table:style-name="Table689.B2" office:value-type="string">
            <text:p text:style-name="P9">Sushri Priya Saxena D/o Kush Saxena, R/o 17/3, Mall Road, Thana – Feelkhana, General Post Office, Kanpur - 208001</text:p>
          </table:table-cell>
        </table:table-row>
        <table:table-row>
          <table:table-cell table:style-name="Table689.A2" office:value-type="string">
            <text:list xml:id="list1532887733" text:continue-numbering="true" text:style-name="L2">
              <text:list-item>
                <text:p text:style-name="P19"/>
              </text:list-item>
            </text:list>
          </table:table-cell>
          <table:table-cell table:style-name="Table689.B2" office:value-type="string">
            <text:p text:style-name="P9">Sri Anshuman Dhunna S/o Sri Ashok Dhunna, R/o 51, Bharat Nagar, Near Ashok Vihar, Delhi - 110052</text:p>
          </table:table-cell>
        </table:table-row>
        <table:table-row>
          <table:table-cell table:style-name="Table689.A2" office:value-type="string">
            <text:list xml:id="list1720241443" text:continue-numbering="true" text:style-name="L2">
              <text:list-item>
                <text:p text:style-name="P19"/>
              </text:list-item>
            </text:list>
          </table:table-cell>
          <table:table-cell table:style-name="Table689.B2" office:value-type="string">
            <text:p text:style-name="P9">Sri Nitivan Nigam S/o Sri Neeraj Nigam, R/o J-6, Judges Compound, Maunath Bhanjan.</text:p>
          </table:table-cell>
        </table:table-row>
        <table:table-row>
          <table:table-cell table:style-name="Table689.A2" office:value-type="string">
            <text:list xml:id="list755372540" text:continue-numbering="true" text:style-name="L2">
              <text:list-item>
                <text:p text:style-name="P19"/>
              </text:list-item>
            </text:list>
          </table:table-cell>
          <table:table-cell table:style-name="Table689.B2" office:value-type="string">
            <text:p text:style-name="P9">Sri Anupam Dixit S/o Ram Chandra Dixit, R/o 50, Nourangabad Jodi Bunglow, Lakhimpur Kheri</text:p>
          </table:table-cell>
        </table:table-row>
        <text:soft-page-break/>
        <table:table-row>
          <table:table-cell table:style-name="Table689.A2" office:value-type="string">
            <text:list xml:id="list315984615" text:continue-numbering="true" text:style-name="L2">
              <text:list-item>
                <text:p text:style-name="P19"/>
              </text:list-item>
            </text:list>
          </table:table-cell>
          <table:table-cell table:style-name="Table689.B2" office:value-type="string">
            <text:p text:style-name="P9">Sri Abhishek Kumar Vyas S/o Sri Onkar Nath Vyas, R/o 943, Anil S.T.D. Wali Gali, Shivaji Nagar, Jhansi.</text:p>
          </table:table-cell>
        </table:table-row>
        <table:table-row>
          <table:table-cell table:style-name="Table689.A2" office:value-type="string">
            <text:list xml:id="list1248728777" text:continue-numbering="true" text:style-name="L2">
              <text:list-item>
                <text:p text:style-name="P19"/>
              </text:list-item>
            </text:list>
          </table:table-cell>
          <table:table-cell table:style-name="Table689.B2" office:value-type="string">
            <text:p text:style-name="P9">Smt. Shweta Srivastava W/o Sri Lokpati Srivastava, R/o C/o Lokpati Srivastava, 336-F, 3<text:span text:style-name="T34">rd</text:span> Floor, Dhaka Jauhar, Mukharjee Nagar, New Delhi - 09</text:p>
          </table:table-cell>
        </table:table-row>
        <table:table-row>
          <table:table-cell table:style-name="Table689.A2" office:value-type="string">
            <text:list xml:id="list462485863" text:continue-numbering="true" text:style-name="L2">
              <text:list-item>
                <text:p text:style-name="P19"/>
              </text:list-item>
            </text:list>
          </table:table-cell>
          <table:table-cell table:style-name="Table689.B2" office:value-type="string">
            <text:p text:style-name="P9">Sushri Sucheta Chaurasia D/o Sri Rajkesh Chaurasia, R/o Village– Setapur, Post– Sadaha, Tahsil- Patti, District– Pratapgarh - 230124</text:p>
          </table:table-cell>
        </table:table-row>
        <table:table-row>
          <table:table-cell table:style-name="Table689.A2" office:value-type="string">
            <text:list xml:id="list1972457094" text:continue-numbering="true" text:style-name="L2">
              <text:list-item>
                <text:p text:style-name="P19"/>
              </text:list-item>
            </text:list>
          </table:table-cell>
          <table:table-cell table:style-name="Table689.B2" office:value-type="string">
            <text:p text:style-name="P9">Sri Pradeep Kumar Kushwaha S/o Sri Parmanand Singh, R/o Village– Murlisirisiya, Post– Shobhepur, PS– Bheldi, District– Saran (Chapra), Bihar-841311</text:p>
          </table:table-cell>
        </table:table-row>
        <table:table-row>
          <table:table-cell table:style-name="Table689.A2" office:value-type="string">
            <text:list xml:id="list76669968" text:continue-numbering="true" text:style-name="L2">
              <text:list-item>
                <text:p text:style-name="P19"/>
              </text:list-item>
            </text:list>
          </table:table-cell>
          <table:table-cell table:style-name="Table689.B2" office:value-type="string">
            <text:p text:style-name="P9">Sri Ambrish Kumar Srivastava S/o Sri Ravindra Nath Srivastava, R/o Village+Post- Chakarwa Bahor Das, Salempur, Deoria - 274509</text:p>
          </table:table-cell>
        </table:table-row>
        <table:table-row>
          <table:table-cell table:style-name="Table689.A2" office:value-type="string">
            <text:list xml:id="list2147854992" text:continue-numbering="true" text:style-name="L2">
              <text:list-item>
                <text:p text:style-name="P19"/>
              </text:list-item>
            </text:list>
          </table:table-cell>
          <table:table-cell table:style-name="Table689.B2" office:value-type="string">
            <text:p text:style-name="P9">Sri Amod Kanth S/o Sri Kaushalendra Yadav, R/o Amod Kanth, 7<text:span text:style-name="T34">th</text:span> Addl. Civil Judge &amp; J.M.F.C., Godhra, Principal Civil Court, Godhra, District– Panchmahals, Gujrat- 389001</text:p>
          </table:table-cell>
        </table:table-row>
        <table:table-row>
          <table:table-cell table:style-name="Table689.A2" office:value-type="string">
            <text:list xml:id="list1989658621" text:continue-numbering="true" text:style-name="L2">
              <text:list-item>
                <text:p text:style-name="P19"/>
              </text:list-item>
            </text:list>
          </table:table-cell>
          <table:table-cell table:style-name="Table689.B2" office:value-type="string">
            <text:p text:style-name="P9">Sri Arif Nisamuddin Khan S/o Sri Nisamuddin, R/o H.No. 94, Khansapur Paharpur, Post- Kedar Nagar, Tehsil– Tanda, Ambedkar Nagar</text:p>
          </table:table-cell>
        </table:table-row>
        <table:table-row>
          <table:table-cell table:style-name="Table689.A2" office:value-type="string">
            <text:list xml:id="list1990492205" text:continue-numbering="true" text:style-name="L2">
              <text:list-item>
                <text:p text:style-name="P19"/>
              </text:list-item>
            </text:list>
          </table:table-cell>
          <table:table-cell table:style-name="Table689.B2" office:value-type="string">
            <text:p text:style-name="P9">Sri Niraj Kumar Tripathi S/o Sri Vijay Shankar Tripathi, R/o C/o R.N. Banerjee 80/99 Darbhanga Castle, Allahabad - 211002</text:p>
          </table:table-cell>
        </table:table-row>
        <table:table-row>
          <table:table-cell table:style-name="Table689.A2" office:value-type="string">
            <text:list xml:id="list1993761315" text:continue-numbering="true" text:style-name="L2">
              <text:list-item>
                <text:p text:style-name="P19"/>
              </text:list-item>
            </text:list>
          </table:table-cell>
          <table:table-cell table:style-name="Table689.B2" office:value-type="string">
            <text:p text:style-name="P9">Sri Prabhash Tripathi S/o Sri Yogesh Chandra Tripathi, R/o H.No. 203/1N/17, Tilak Nagar, Allahpur, Allahabad - 211006</text:p>
          </table:table-cell>
        </table:table-row>
        <table:table-row>
          <table:table-cell table:style-name="Table689.A2" office:value-type="string">
            <text:list xml:id="list908834230" text:continue-numbering="true" text:style-name="L2">
              <text:list-item>
                <text:p text:style-name="P19"/>
              </text:list-item>
            </text:list>
          </table:table-cell>
          <table:table-cell table:style-name="Table689.B2" office:value-type="string">
            <text:p text:style-name="P9">Sushri Shikha Yadav D/o Sri Mahanth Yadav, R/o H.No. 202, Ground Floor, Reserve Police Line, I.T. Chowraha, Lucknow-226012</text:p>
          </table:table-cell>
        </table:table-row>
        <table:table-row>
          <table:table-cell table:style-name="Table689.A2" office:value-type="string">
            <text:list xml:id="list965344618" text:continue-numbering="true" text:style-name="L2">
              <text:list-item>
                <text:p text:style-name="P19"/>
              </text:list-item>
            </text:list>
          </table:table-cell>
          <table:table-cell table:style-name="Table689.B2" office:value-type="string">
            <text:p text:style-name="P9">Sri Prag Dutt Shukla S/o Sri Kameshwar Nath Shukla, R/o B-133, Adarsh Vihar Colony, Kalyanpur (Pashchim), Lucknow</text:p>
          </table:table-cell>
        </table:table-row>
        <table:table-row>
          <table:table-cell table:style-name="Table689.A2" office:value-type="string">
            <text:list xml:id="list744697179" text:continue-numbering="true" text:style-name="L2">
              <text:list-item>
                <text:p text:style-name="P19"/>
              </text:list-item>
            </text:list>
          </table:table-cell>
          <table:table-cell table:style-name="Table689.B2" office:value-type="string">
            <text:p text:style-name="P9">Sushri Pritanjali Singh D/o Sri S.K. Singh, R/o LIG-23, ADA Colony, Neem Sarai, Mundera, Allahabad - 211011</text:p>
          </table:table-cell>
        </table:table-row>
        <table:table-row>
          <table:table-cell table:style-name="Table689.A2" office:value-type="string">
            <text:list xml:id="list1142017931" text:continue-numbering="true" text:style-name="L2">
              <text:list-item>
                <text:p text:style-name="P19"/>
              </text:list-item>
            </text:list>
          </table:table-cell>
          <table:table-cell table:style-name="Table689.B2" office:value-type="string">
            <text:p text:style-name="P9">Sushri Asma Sultana D/o Sri Mohd. Asad, R/o Alveena Confectionery, Lal Masjid Road, Moradabad-244001</text:p>
          </table:table-cell>
        </table:table-row>
        <table:table-row>
          <table:table-cell table:style-name="Table689.A2" office:value-type="string">
            <text:list xml:id="list1532259600" text:continue-numbering="true" text:style-name="L2">
              <text:list-item>
                <text:p text:style-name="P19"/>
              </text:list-item>
            </text:list>
          </table:table-cell>
          <table:table-cell table:style-name="Table689.B2" office:value-type="string">
            <text:p text:style-name="P9">Sushri Ishrat Parveen Faruqui D/o Sri Mohd. Zakariya Faruqui, R/o S-8/416, C-21 Maqbool Alam Road, Khajuri, Friends Colony, Varanasi.</text:p>
          </table:table-cell>
        </table:table-row>
        <table:table-row>
          <table:table-cell table:style-name="Table689.A2" office:value-type="string">
            <text:list xml:id="list973719412" text:continue-numbering="true" text:style-name="L2">
              <text:list-item>
                <text:p text:style-name="P19"/>
              </text:list-item>
            </text:list>
          </table:table-cell>
          <table:table-cell table:style-name="Table689.B2" office:value-type="string">
            <text:p text:style-name="P9">Smt. Shraddha Deva D/o Sri Harendra Babu Deva, R/o 74-Pushpanjali Nagar, Phase – 3, Awadhpuri, Agra - 282010</text:p>
          </table:table-cell>
        </table:table-row>
        <table:table-row>
          <table:table-cell table:style-name="Table689.A2" office:value-type="string">
            <text:list xml:id="list1336755130" text:continue-numbering="true" text:style-name="L2">
              <text:list-item>
                <text:p text:style-name="P19"/>
              </text:list-item>
            </text:list>
          </table:table-cell>
          <table:table-cell table:style-name="Table689.B2" office:value-type="string">
            <text:p text:style-name="P9">Sushri Pragya Singh D/o Sri Ram Janam Singh, R/o C/o Dr. Sushil Kumar Trivedi, 59 Dilkusha Naya Katra, Allahabad - 211002</text:p>
          </table:table-cell>
        </table:table-row>
        <table:table-row>
          <table:table-cell table:style-name="Table689.A2" office:value-type="string">
            <text:list xml:id="list232087046" text:continue-numbering="true" text:style-name="L2">
              <text:list-item>
                <text:p text:style-name="P19"/>
              </text:list-item>
            </text:list>
          </table:table-cell>
          <table:table-cell table:style-name="Table689.B2" office:value-type="string">
            <text:p text:style-name="P9">Sri Kshitish Pandey S/o Sri Surya Mani Pandey, R/o 21 <text:soft-page-break/>Pandariba, Zero Road, Allahabad - 211003</text:p>
          </table:table-cell>
        </table:table-row>
        <table:table-row>
          <table:table-cell table:style-name="Table689.A2" office:value-type="string">
            <text:list xml:id="list243025641" text:continue-numbering="true" text:style-name="L2">
              <text:list-item>
                <text:p text:style-name="P19"/>
              </text:list-item>
            </text:list>
          </table:table-cell>
          <table:table-cell table:style-name="Table689.B2" office:value-type="string">
            <text:p text:style-name="P9">Sri Anoop Kumar Pandey S/o Sri Harishchandra Pandey, R/o Nirala Nagar Colony, Anand Nagar, Maharajganj - 273155</text:p>
          </table:table-cell>
        </table:table-row>
        <table:table-row>
          <table:table-cell table:style-name="Table689.A2" office:value-type="string">
            <text:list xml:id="list1269673786" text:continue-numbering="true" text:style-name="L2">
              <text:list-item>
                <text:p text:style-name="P19"/>
              </text:list-item>
            </text:list>
          </table:table-cell>
          <table:table-cell table:style-name="Table689.B2" office:value-type="string">
            <text:p text:style-name="P9">Sushri Mukta Tyagi D/o Sri Mahesh Kumar Tyagi, R/o Village and Post – Kaland, Tahsil Sardhana, District - <text:s/>Meerut - 250342</text:p>
          </table:table-cell>
        </table:table-row>
        <table:table-row>
          <table:table-cell table:style-name="Table689.A2" office:value-type="string">
            <text:list xml:id="list1530269064" text:continue-numbering="true" text:style-name="L2">
              <text:list-item>
                <text:p text:style-name="P19"/>
              </text:list-item>
            </text:list>
          </table:table-cell>
          <table:table-cell table:style-name="Table689.B2" office:value-type="string">
            <text:p text:style-name="P9">Sushri Archana Tiwari D/o Sri Deepak Tiwari, R/o Village – Ramdaspur, Post- Patahna, District- Jaunpur - 222001</text:p>
          </table:table-cell>
        </table:table-row>
        <table:table-row>
          <table:table-cell table:style-name="Table689.A2" office:value-type="string">
            <text:list xml:id="list1312081666" text:continue-numbering="true" text:style-name="L2">
              <text:list-item>
                <text:p text:style-name="P19"/>
              </text:list-item>
            </text:list>
          </table:table-cell>
          <table:table-cell table:style-name="Table689.B2" office:value-type="string">
            <text:p text:style-name="P9">Sushri Kumud Upadhyay D/o Sri Ranjeet Upadhyay, R/o Village – Andila, Post - <text:s/>Andila, Thana – Mayeel, District – Deoria - 274604</text:p>
          </table:table-cell>
        </table:table-row>
        <table:table-row>
          <table:table-cell table:style-name="Table689.A2" office:value-type="string">
            <text:list xml:id="list1082640057" text:continue-numbering="true" text:style-name="L2">
              <text:list-item>
                <text:p text:style-name="P19"/>
              </text:list-item>
            </text:list>
          </table:table-cell>
          <table:table-cell table:style-name="Table689.B2" office:value-type="string">
            <text:p text:style-name="P9">Sri Shantanu Tyagi S/o Sri Sushil Tyagi, R/o D-104 Shyam Hills, New Ranip, Ahmedabad, Gujrat.</text:p>
          </table:table-cell>
        </table:table-row>
        <table:table-row>
          <table:table-cell table:style-name="Table689.A2" office:value-type="string">
            <text:list xml:id="list457642415" text:continue-numbering="true" text:style-name="L2">
              <text:list-item>
                <text:p text:style-name="P19"/>
              </text:list-item>
            </text:list>
          </table:table-cell>
          <table:table-cell table:style-name="Table689.B2" office:value-type="string">
            <text:p text:style-name="P9">Smt. Urooj Fatima D/o Sri Ataullah Siddique, R/o 10, Taj Property, Roshnabad Colony, Hardoi Road, Dubagga, Chowk, Lucknow.</text:p>
          </table:table-cell>
        </table:table-row>
        <table:table-row>
          <table:table-cell table:style-name="Table689.A2" office:value-type="string">
            <text:list xml:id="list679685328" text:continue-numbering="true" text:style-name="L2">
              <text:list-item>
                <text:p text:style-name="P19"/>
              </text:list-item>
            </text:list>
          </table:table-cell>
          <table:table-cell table:style-name="Table689.B2" office:value-type="string">
            <text:p text:style-name="P9">Sri Prashant Mishra S/o Sri Vinay Shankar Mishra, R/o H.No. 7, Mohalla – Nayiganj, Post- Kutchery, District – Jaunpur - 222002</text:p>
          </table:table-cell>
        </table:table-row>
        <table:table-row>
          <table:table-cell table:style-name="Table689.A2" office:value-type="string">
            <text:list xml:id="list79363944" text:continue-numbering="true" text:style-name="L2">
              <text:list-item>
                <text:p text:style-name="P19"/>
              </text:list-item>
            </text:list>
          </table:table-cell>
          <table:table-cell table:style-name="Table689.B2" office:value-type="string">
            <text:p text:style-name="P9">Sushri Nitika Rajan D/o Sri Chhedi Lal Kureel, R/o 5/22, Geetapalli, Near Tulsi Park, Alambagh, Lucknow-226005</text:p>
          </table:table-cell>
        </table:table-row>
        <table:table-row>
          <table:table-cell table:style-name="Table689.A2" office:value-type="string">
            <text:list xml:id="list1954324688" text:continue-numbering="true" text:style-name="L2">
              <text:list-item>
                <text:p text:style-name="P19"/>
              </text:list-item>
            </text:list>
          </table:table-cell>
          <table:table-cell table:style-name="Table689.B2" office:value-type="string">
            <text:p text:style-name="P9">Sri Krishn Pratap Singh S/o Sri Ambar Singh, R/o Village – Basantpur (Chhota Tola – near Jadopur) Post + PS – Pipraich, District – Gorakhpur - 273152</text:p>
          </table:table-cell>
        </table:table-row>
        <table:table-row>
          <table:table-cell table:style-name="Table689.A2" office:value-type="string">
            <text:list xml:id="list367257692" text:continue-numbering="true" text:style-name="L2">
              <text:list-item>
                <text:p text:style-name="P19"/>
              </text:list-item>
            </text:list>
          </table:table-cell>
          <table:table-cell table:style-name="Table689.B2" office:value-type="string">
            <text:p text:style-name="P9">Sushri Arpita Yadav D/o Sri Rakesh Yadav, R/o 9/2/127-A, Mahajani Tola, Rakabganj, Faizabad.</text:p>
          </table:table-cell>
        </table:table-row>
        <table:table-row>
          <table:table-cell table:style-name="Table689.A2" office:value-type="string">
            <text:list xml:id="list94468492" text:continue-numbering="true" text:style-name="L2">
              <text:list-item>
                <text:p text:style-name="P19"/>
              </text:list-item>
            </text:list>
          </table:table-cell>
          <table:table-cell table:style-name="Table689.B2" office:value-type="string">
            <text:p text:style-name="P9">Sushri Shwetsa Chandra D/o Sri Girish Chandra, R/o 1218-A, Sector-I, Ashiana, Kanpur Road, Lucknow- 226012</text:p>
          </table:table-cell>
        </table:table-row>
        <table:table-row>
          <table:table-cell table:style-name="Table689.A2" office:value-type="string">
            <text:list xml:id="list1307033762" text:continue-numbering="true" text:style-name="L2">
              <text:list-item>
                <text:p text:style-name="P19"/>
              </text:list-item>
            </text:list>
          </table:table-cell>
          <table:table-cell table:style-name="Table689.B2" office:value-type="string">
            <text:p text:style-name="P9">Sushri Roma Gupta D/o Sri Gulab Chand Gupta, R/o 396, Patel Nagar Yojana, Sector – 8, Indira Nagar, Lucknow.</text:p>
          </table:table-cell>
        </table:table-row>
        <table:table-row>
          <table:table-cell table:style-name="Table689.A2" office:value-type="string">
            <text:list xml:id="list2054804124" text:continue-numbering="true" text:style-name="L2">
              <text:list-item>
                <text:p text:style-name="P19"/>
              </text:list-item>
            </text:list>
          </table:table-cell>
          <table:table-cell table:style-name="Table689.B2" office:value-type="string">
            <text:p text:style-name="P9">Sushri Sneha D/o Sri Harendra Yadav, R/o 7R/2/8F, Shivpuri Colony, Govindpur, Allahabad.</text:p>
          </table:table-cell>
        </table:table-row>
        <table:table-row>
          <table:table-cell table:style-name="Table689.A2" office:value-type="string">
            <text:list xml:id="list817146021" text:continue-numbering="true" text:style-name="L2">
              <text:list-item>
                <text:p text:style-name="P19"/>
              </text:list-item>
            </text:list>
          </table:table-cell>
          <table:table-cell table:style-name="Table689.B2" office:value-type="string">
            <text:p text:style-name="P9">Sushri Anupam Singh D/o Sri Than Singh, R/o 2/667 Buddhi Vihar, Avas Vikas Colony, Manjhala, Moradabad - 244001</text:p>
          </table:table-cell>
        </table:table-row>
        <table:table-row>
          <table:table-cell table:style-name="Table689.A2" office:value-type="string">
            <text:list xml:id="list1590323366" text:continue-numbering="true" text:style-name="L2">
              <text:list-item>
                <text:p text:style-name="P19"/>
              </text:list-item>
            </text:list>
          </table:table-cell>
          <table:table-cell table:style-name="Table689.B2" office:value-type="string">
            <text:p text:style-name="P9">Smt. Ranjana Saroj D/o Sri Chandrahas Saroj, R/o Ranjana Saroj C/o Chandrahas Saroj (District Judge), Komal Colony, Palhani, Azamgarh - 276001</text:p>
          </table:table-cell>
        </table:table-row>
        <table:table-row>
          <table:table-cell table:style-name="Table689.A2" office:value-type="string">
            <text:list xml:id="list1123354242" text:continue-numbering="true" text:style-name="L2">
              <text:list-item>
                <text:p text:style-name="P19"/>
              </text:list-item>
            </text:list>
          </table:table-cell>
          <table:table-cell table:style-name="Table689.B2" office:value-type="string">
            <text:p text:style-name="P9">Sri Anubhav Katiyar S/o Sri Rajnesh Katiyar, R/o 128/32 H-1 Block, Kidwai Nagar, Kanpur - 208011</text:p>
          </table:table-cell>
        </table:table-row>
        <table:table-row>
          <table:table-cell table:style-name="Table689.A2" office:value-type="string">
            <text:list xml:id="list1246936873" text:continue-numbering="true" text:style-name="L2">
              <text:list-item>
                <text:p text:style-name="P19"/>
              </text:list-item>
            </text:list>
          </table:table-cell>
          <table:table-cell table:style-name="Table689.B2" office:value-type="string">
            <text:p text:style-name="P9">Sri Ram Gopal Yadav S/o Sri Ramesh, R/o Village – Thakurain Kheda, Post – Mati, District – Lucknow - 226002</text:p>
          </table:table-cell>
        </table:table-row>
        <table:table-row>
          <table:table-cell table:style-name="Table689.A2" office:value-type="string">
            <text:list xml:id="list1382601801" text:continue-numbering="true" text:style-name="L2">
              <text:list-item>
                <text:p text:style-name="P19"/>
              </text:list-item>
            </text:list>
          </table:table-cell>
          <table:table-cell table:style-name="Table689.B2" office:value-type="string">
            <text:p text:style-name="P9">Sri Alok Yadav S/o Sri Ramashish Yadav, R/o Type- 4/38, Postal Colony, Sector-K, Aliganj, Lucknow-226024</text:p>
          </table:table-cell>
        </table:table-row>
        <text:soft-page-break/>
        <table:table-row>
          <table:table-cell table:style-name="Table689.A2" office:value-type="string">
            <text:list xml:id="list1167329199" text:continue-numbering="true" text:style-name="L2">
              <text:list-item>
                <text:p text:style-name="P19"/>
              </text:list-item>
            </text:list>
          </table:table-cell>
          <table:table-cell table:style-name="Table689.B2" office:value-type="string">
            <text:p text:style-name="P9">Sushri Smriti Chaurasia D/o Sri Ram Krishna, R/o SH- 4/2, Sector-H, Jankipuram, Lucknow- 226021</text:p>
          </table:table-cell>
        </table:table-row>
        <table:table-row>
          <table:table-cell table:style-name="Table689.A2" office:value-type="string">
            <text:list xml:id="list1214613206" text:continue-numbering="true" text:style-name="L2">
              <text:list-item>
                <text:p text:style-name="P19"/>
              </text:list-item>
            </text:list>
          </table:table-cell>
          <table:table-cell table:style-name="Table689.B2" office:value-type="string">
            <text:p text:style-name="P9">Sushri Neelam Saroj D/o Sri Ram Pyare Saroj, R/o 2/251 Sector (O) Mansarovar L.D.A. Colony Kanpur Road Lucknow - 226012</text:p>
          </table:table-cell>
        </table:table-row>
        <table:table-row>
          <table:table-cell table:style-name="Table689.A2" office:value-type="string">
            <text:list xml:id="list1192081764" text:continue-numbering="true" text:style-name="L2">
              <text:list-item>
                <text:p text:style-name="P19"/>
              </text:list-item>
            </text:list>
          </table:table-cell>
          <table:table-cell table:style-name="Table689.B2" office:value-type="string">
            <text:p text:style-name="P9">Sri Devendra Pratap Singh S/o Sri Ramashankar Singh, R/o H.No. N-8/254/E-J-1, Vishwanathpuri (Near Krishna Boon Hospital), Sunderpur, Varanasi.</text:p>
          </table:table-cell>
        </table:table-row>
        <table:table-row>
          <table:table-cell table:style-name="Table689.A2" office:value-type="string">
            <text:list xml:id="list977642745" text:continue-numbering="true" text:style-name="L2">
              <text:list-item>
                <text:p text:style-name="P19"/>
              </text:list-item>
            </text:list>
          </table:table-cell>
          <table:table-cell table:style-name="Table689.B2" office:value-type="string">
            <text:p text:style-name="P9">Sri Narendra Kumar S/o Sri Randhir Singh, R/o H.No. 400 B, Village and Post – Kurdi, District - <text:s/>Baghpat- 250617</text:p>
          </table:table-cell>
        </table:table-row>
        <table:table-row>
          <table:table-cell table:style-name="Table689.A2" office:value-type="string">
            <text:list xml:id="list1028195863" text:continue-numbering="true" text:style-name="L2">
              <text:list-item>
                <text:p text:style-name="P19"/>
              </text:list-item>
            </text:list>
          </table:table-cell>
          <table:table-cell table:style-name="Table689.B2" office:value-type="string">
            <text:p text:style-name="P9">Smt. Chhavi Kumari D/o Sri Harishchandra Jati, R/o 647-F/190 (29-B United City) Shiv Vihar, Sector-I, Jankipuram, Lucknow-226021</text:p>
          </table:table-cell>
        </table:table-row>
        <table:table-row>
          <table:table-cell table:style-name="Table689.A2" office:value-type="string">
            <text:list xml:id="list2068220983" text:continue-numbering="true" text:style-name="L2">
              <text:list-item>
                <text:p text:style-name="P19"/>
              </text:list-item>
            </text:list>
          </table:table-cell>
          <table:table-cell table:style-name="Table689.B2" office:value-type="string">
            <text:p text:style-name="P9">Sri Vineet Kumar Yadav S/o Sri Ram Murti Yadav, R/o Village- Bangaon, Post- Saraibika, District- Jaunpur-222202</text:p>
          </table:table-cell>
        </table:table-row>
        <table:table-row>
          <table:table-cell table:style-name="Table689.A2" office:value-type="string">
            <text:list xml:id="list1910292352" text:continue-numbering="true" text:style-name="L2">
              <text:list-item>
                <text:p text:style-name="P19"/>
              </text:list-item>
            </text:list>
          </table:table-cell>
          <table:table-cell table:style-name="Table689.B2" office:value-type="string">
            <text:p text:style-name="P9">Sri Mohd Sajid S/o Sri Mohd Najim Ali, R/o H.No. 443, VPO- Sher Nagar, Jansath Road, Muzaffarnagar.</text:p>
          </table:table-cell>
        </table:table-row>
        <table:table-row>
          <table:table-cell table:style-name="Table689.A2" office:value-type="string">
            <text:list xml:id="list1740198031" text:continue-numbering="true" text:style-name="L2">
              <text:list-item>
                <text:p text:style-name="P19"/>
              </text:list-item>
            </text:list>
          </table:table-cell>
          <table:table-cell table:style-name="Table689.B2" office:value-type="string">
            <text:p text:style-name="P9">Sri Amit Kumar S/o Sri Nathu Lal, R/o B-20/155, Bhelupura, Varanasi- 221010</text:p>
          </table:table-cell>
        </table:table-row>
        <table:table-row>
          <table:table-cell table:style-name="Table689.A2" office:value-type="string">
            <text:list xml:id="list1030060256" text:continue-numbering="true" text:style-name="L2">
              <text:list-item>
                <text:p text:style-name="P19"/>
              </text:list-item>
            </text:list>
          </table:table-cell>
          <table:table-cell table:style-name="Table689.B2" office:value-type="string">
            <text:p text:style-name="P9">Smt. Smita Goswami D/o Sri Balkishan Giri, R/o 192/1, New Prabhat Nagar, Jail Chungi, Meerut - 250001</text:p>
          </table:table-cell>
        </table:table-row>
        <table:table-row>
          <table:table-cell table:style-name="Table689.A2" office:value-type="string">
            <text:list xml:id="list1262373293" text:continue-numbering="true" text:style-name="L2">
              <text:list-item>
                <text:p text:style-name="P19"/>
              </text:list-item>
            </text:list>
          </table:table-cell>
          <table:table-cell table:style-name="Table689.B2" office:value-type="string">
            <text:p text:style-name="P9">Sri Gajendra Singh S/o Sri Nihal Singh, R/o C/o Jai Narayan Rajput, G.K.-10, Duplex (Near Telephone Exchange) Kalindipuram, Allahabad-211011</text:p>
          </table:table-cell>
        </table:table-row>
        <table:table-row>
          <table:table-cell table:style-name="Table689.A2" office:value-type="string">
            <text:list xml:id="list533738785" text:continue-numbering="true" text:style-name="L2">
              <text:list-item>
                <text:p text:style-name="P19"/>
              </text:list-item>
            </text:list>
          </table:table-cell>
          <table:table-cell table:style-name="Table689.B2" office:value-type="string">
            <text:p text:style-name="P9">Sushri Ankita Dhama D/o Sri Mahipal Singh Dhama, R/o H.No.- 47, Patti- Girdharpur, Kasba- Khekda, District- Baghpat-250101</text:p>
          </table:table-cell>
        </table:table-row>
        <table:table-row>
          <table:table-cell table:style-name="Table689.A2" office:value-type="string">
            <text:list xml:id="list186636727" text:continue-numbering="true" text:style-name="L2">
              <text:list-item>
                <text:p text:style-name="P19"/>
              </text:list-item>
            </text:list>
          </table:table-cell>
          <table:table-cell table:style-name="Table689.B2" office:value-type="string">
            <text:p text:style-name="P9">Sri Gyanendra Kumar S/o Sri Vairister Babu, R/o B-495, Kalindi Vihar, Sau Foota Road, Agra-282006</text:p>
          </table:table-cell>
        </table:table-row>
        <table:table-row>
          <table:table-cell table:style-name="Table689.A2" office:value-type="string">
            <text:list xml:id="list1461765329" text:continue-numbering="true" text:style-name="L2">
              <text:list-item>
                <text:p text:style-name="P19"/>
              </text:list-item>
            </text:list>
          </table:table-cell>
          <table:table-cell table:style-name="Table689.B2" office:value-type="string">
            <text:p text:style-name="P9">Sushri Shahnaz Ansari D/o Sri Rahmat Ali Ansari, R/o Mohalla-Maujampur, Post- Tilhar, District- Shahjahanpur.</text:p>
          </table:table-cell>
        </table:table-row>
        <table:table-row>
          <table:table-cell table:style-name="Table689.A2" office:value-type="string">
            <text:list xml:id="list744069415" text:continue-numbering="true" text:style-name="L2">
              <text:list-item>
                <text:p text:style-name="P19"/>
              </text:list-item>
            </text:list>
          </table:table-cell>
          <table:table-cell table:style-name="Table689.B2" office:value-type="string">
            <text:p text:style-name="P9">Sri Shailendra Sachan S/o Sri Prem Narayan Sachan, R/o 4/350 Vikas Nagar, PS- Vikas Nagar, Lucknow.</text:p>
          </table:table-cell>
        </table:table-row>
        <table:table-row>
          <table:table-cell table:style-name="Table689.A2" office:value-type="string">
            <text:list xml:id="list1423615502" text:continue-numbering="true" text:style-name="L2">
              <text:list-item>
                <text:p text:style-name="P19"/>
              </text:list-item>
            </text:list>
          </table:table-cell>
          <table:table-cell table:style-name="Table689.B2" office:value-type="string">
            <text:p text:style-name="P9">Sushri Sadhana Giri D/o Sri Arjun Prasad Giri, R/o Shiv Ji Puram, Katra Road, Near Angels Inter College, Pratapgarh- 230001</text:p>
          </table:table-cell>
        </table:table-row>
        <table:table-row>
          <table:table-cell table:style-name="Table689.A2" office:value-type="string">
            <text:list xml:id="list811855734" text:continue-numbering="true" text:style-name="L2">
              <text:list-item>
                <text:p text:style-name="P19"/>
              </text:list-item>
            </text:list>
          </table:table-cell>
          <table:table-cell table:style-name="Table689.B2" office:value-type="string">
            <text:p text:style-name="P9">Sri Ranjeet Kumar Verma S/o Sri Mangulal Verma, R/o Village- Lokan Purwa, Post- Trilokpur, PS- Palia Kalan, District- Lakhimpur (Kheri)</text:p>
          </table:table-cell>
        </table:table-row>
        <table:table-row>
          <table:table-cell table:style-name="Table689.A2" office:value-type="string">
            <text:list xml:id="list2023456071" text:continue-numbering="true" text:style-name="L2">
              <text:list-item>
                <text:p text:style-name="P19"/>
              </text:list-item>
            </text:list>
          </table:table-cell>
          <table:table-cell table:style-name="Table689.B2" office:value-type="string">
            <text:p text:style-name="P9">Sri Sarvesh Singh Yadav S/o Sri Virendra Kumar Yadav, R/o Village- Mardanpur, Post-Manauri, District- Allahabad-212208</text:p>
          </table:table-cell>
        </table:table-row>
        <table:table-row>
          <table:table-cell table:style-name="Table689.A2" office:value-type="string">
            <text:list xml:id="list326076900" text:continue-numbering="true" text:style-name="L2">
              <text:list-item>
                <text:p text:style-name="P19"/>
              </text:list-item>
            </text:list>
          </table:table-cell>
          <table:table-cell table:style-name="Table689.B2" office:value-type="string">
            <text:p text:style-name="P9">Sushri Naseha Waseem D/o Sri Waseem Alam Lari, R/o 234, Green City Colony, Gorakhnath, Gorakhpur- 273015</text:p>
          </table:table-cell>
        </table:table-row>
        <text:soft-page-break/>
        <table:table-row>
          <table:table-cell table:style-name="Table689.A2" office:value-type="string">
            <text:list xml:id="list1236803138" text:continue-numbering="true" text:style-name="L2">
              <text:list-item>
                <text:p text:style-name="P19"/>
              </text:list-item>
            </text:list>
          </table:table-cell>
          <table:table-cell table:style-name="Table689.B2" office:value-type="string">
            <text:p text:style-name="P9">Sri Leelu S/o Sri Ompal, R/o Village+Post- Bhalsaula, PS- Sardhana, District- Meerut-250341</text:p>
          </table:table-cell>
        </table:table-row>
        <table:table-row>
          <table:table-cell table:style-name="Table689.A2" office:value-type="string">
            <text:list xml:id="list522962740" text:continue-numbering="true" text:style-name="L2">
              <text:list-item>
                <text:p text:style-name="P19"/>
              </text:list-item>
            </text:list>
          </table:table-cell>
          <table:table-cell table:style-name="Table689.B2" office:value-type="string">
            <text:p text:style-name="P9">Sri Sunil Kumar Verma S/o Sri Sohan Lal Swarnkar, R/o 8-C/3, Yojana-3, Awas Vikas Colony, Jhunsi, Allahabad.</text:p>
          </table:table-cell>
        </table:table-row>
        <table:table-row>
          <table:table-cell table:style-name="Table689.A2" office:value-type="string">
            <text:list xml:id="list372745834" text:continue-numbering="true" text:style-name="L2">
              <text:list-item>
                <text:p text:style-name="P19"/>
              </text:list-item>
            </text:list>
          </table:table-cell>
          <table:table-cell table:style-name="Table689.B2" office:value-type="string">
            <text:p text:style-name="P9">Sri Kanhaiya Ji S/o Sri Shankar Lal Verma, R/o C/o Sri Deependra Soni (C.A.), Opposite S.B.I. ATM, Roshani Ghar Road, Lashkar, Gwalior (M.P.)- 474001</text:p>
          </table:table-cell>
        </table:table-row>
        <table:table-row>
          <table:table-cell table:style-name="Table689.A2" office:value-type="string">
            <text:list xml:id="list1010949167" text:continue-numbering="true" text:style-name="L2">
              <text:list-item>
                <text:p text:style-name="P19"/>
              </text:list-item>
            </text:list>
          </table:table-cell>
          <table:table-cell table:style-name="Table689.B2" office:value-type="string">
            <text:p text:style-name="P9">Sri Alok Verma S/o Sri Ramji Verma, R/o Judges Library, Jharkhand High Court, Doranda, Ranchi, Jharkhand- 834002</text:p>
          </table:table-cell>
        </table:table-row>
        <table:table-row>
          <table:table-cell table:style-name="Table689.A2" office:value-type="string">
            <text:list xml:id="list857525421" text:continue-numbering="true" text:style-name="L2">
              <text:list-item>
                <text:p text:style-name="P19"/>
              </text:list-item>
            </text:list>
          </table:table-cell>
          <table:table-cell table:style-name="Table689.B2" office:value-type="string">
            <text:p text:style-name="P9">Sushri Priti Bhushan D/o Sri Kunvar Indra Bhushan, R/o H.No. 21/4, Police Enclave, Vibhuti Khand, Gomti Nagar, Lucknow.</text:p>
          </table:table-cell>
        </table:table-row>
        <table:table-row>
          <table:table-cell table:style-name="Table689.A2" office:value-type="string">
            <text:list xml:id="list434519315" text:continue-numbering="true" text:style-name="L2">
              <text:list-item>
                <text:p text:style-name="P19"/>
              </text:list-item>
            </text:list>
          </table:table-cell>
          <table:table-cell table:style-name="Table689.B2" office:value-type="string">
            <text:p text:style-name="P9">Sri Mohd Sajid S/o Sri Siraj Ahmed, R/o Village- Karomi, Post- Kuchhmuchh, District- Sultanpur-228001</text:p>
          </table:table-cell>
        </table:table-row>
        <table:table-row>
          <table:table-cell table:style-name="Table689.A2" office:value-type="string">
            <text:list xml:id="list137804270" text:continue-numbering="true" text:style-name="L2">
              <text:list-item>
                <text:p text:style-name="P19"/>
              </text:list-item>
            </text:list>
          </table:table-cell>
          <table:table-cell table:style-name="Table689.B2" office:value-type="string">
            <text:p text:style-name="P9">Sri Mritunjay Kumar S/o Sri Chandra Dev, R/o Village- Bhadsamanopur, Post- Kopaganj, District- Mau-275305</text:p>
          </table:table-cell>
        </table:table-row>
        <table:table-row>
          <table:table-cell table:style-name="Table689.A2" office:value-type="string">
            <text:list xml:id="list732150886" text:continue-numbering="true" text:style-name="L2">
              <text:list-item>
                <text:p text:style-name="P19"/>
              </text:list-item>
            </text:list>
          </table:table-cell>
          <table:table-cell table:style-name="Table689.B2" office:value-type="string">
            <text:p text:style-name="P9">Sri Balwant Kumar Bharati S/o Sri Shiromani, R/o Village- Jonhiya, Post- Bhiti Rawat, District- Gorakhpur-273209</text:p>
          </table:table-cell>
        </table:table-row>
        <table:table-row>
          <table:table-cell table:style-name="Table689.A2" office:value-type="string">
            <text:list xml:id="list1218970326" text:continue-numbering="true" text:style-name="L2">
              <text:list-item>
                <text:p text:style-name="P19"/>
              </text:list-item>
            </text:list>
          </table:table-cell>
          <table:table-cell table:style-name="Table689.B2" office:value-type="string">
            <text:p text:style-name="P9">Sri Saurav Singh S/o Sri Jagdish Kumar, R/o C/o Sri Girdhari Lal, Viilage- Dhurpur, Post- Sajeti, District- Kanpur Nagar-208001</text:p>
          </table:table-cell>
        </table:table-row>
        <table:table-row>
          <table:table-cell table:style-name="Table689.A2" office:value-type="string">
            <text:list xml:id="list1695432625" text:continue-numbering="true" text:style-name="L2">
              <text:list-item>
                <text:p text:style-name="P19"/>
              </text:list-item>
            </text:list>
          </table:table-cell>
          <table:table-cell table:style-name="Table689.B2" office:value-type="string">
            <text:p text:style-name="P9">Sushri Priyanka D/o Sri Babu Lal, R/o D-1/23 Kalindipuram, Rajrooppur, Allahabad.</text:p>
          </table:table-cell>
        </table:table-row>
        <table:table-row>
          <table:table-cell table:style-name="Table689.A2" office:value-type="string">
            <text:list xml:id="list1822810117" text:continue-numbering="true" text:style-name="L2">
              <text:list-item>
                <text:p text:style-name="P19"/>
              </text:list-item>
            </text:list>
          </table:table-cell>
          <table:table-cell table:style-name="Table689.B2" office:value-type="string">
            <text:p text:style-name="P9">Sri Arpit Singh S/o Sri Narayan Singh, R/o B-11, Ratan Kunj, E Block, Shastri Nagar, Meerut- 250001</text:p>
          </table:table-cell>
        </table:table-row>
        <table:table-row>
          <table:table-cell table:style-name="Table689.A2" office:value-type="string">
            <text:list xml:id="list285728540" text:continue-numbering="true" text:style-name="L2">
              <text:list-item>
                <text:p text:style-name="P19"/>
              </text:list-item>
            </text:list>
          </table:table-cell>
          <table:table-cell table:style-name="Table689.B2" office:value-type="string">
            <text:p text:style-name="P9">Sri Rameshwar Dayal S/o Sri Puran Lal, R/o C/o Shobha Ram (Advocate), Mohalla- Nekpur, District- Bareilly-243001</text:p>
          </table:table-cell>
        </table:table-row>
        <table:table-row>
          <table:table-cell table:style-name="Table689.A2" office:value-type="string">
            <text:list xml:id="list897855768" text:continue-numbering="true" text:style-name="L2">
              <text:list-item>
                <text:p text:style-name="P19"/>
              </text:list-item>
            </text:list>
          </table:table-cell>
          <table:table-cell table:style-name="Table689.B2" office:value-type="string">
            <text:p text:style-name="P9">Sri Vimlesh Saroj S/o Sri Shiv Narayan Lal, R/o H.No.- SH 16/60 M, Village- Kadipur, Post- Shivpur, District- Varanasi-221003</text:p>
          </table:table-cell>
        </table:table-row>
        <table:table-row>
          <table:table-cell table:style-name="Table689.A2" office:value-type="string">
            <text:list xml:id="list809960658" text:continue-numbering="true" text:style-name="L2">
              <text:list-item>
                <text:p text:style-name="P19"/>
              </text:list-item>
            </text:list>
          </table:table-cell>
          <table:table-cell table:style-name="Table689.B2" office:value-type="string">
            <text:p text:style-name="P9">Sri Anuj Kumar Jauher S/o Sri Surendra Kumar Jauher, R/o H.No. 32, Ashish Nagar, Tedhi Pulia, Near Bank Of Baroda, Kursi Road, Lucknow-226022</text:p>
          </table:table-cell>
        </table:table-row>
        <table:table-row>
          <table:table-cell table:style-name="Table689.A2" office:value-type="string">
            <text:list xml:id="list1467646736" text:continue-numbering="true" text:style-name="L2">
              <text:list-item>
                <text:p text:style-name="P19"/>
              </text:list-item>
            </text:list>
          </table:table-cell>
          <table:table-cell table:style-name="Table689.B2" office:value-type="string">
            <text:p text:style-name="P9">Sri Bhupendra Singh Shah S/o Sri Balwant Singh Shah, R/o C/o P.S. Shah, H.No. 38A/1, Inder Road, Dalanwala, Dehradun, Uttarakhand-248001</text:p>
          </table:table-cell>
        </table:table-row>
        <table:table-row>
          <table:table-cell table:style-name="Table689.A2" office:value-type="string">
            <text:list xml:id="list2057242521" text:continue-numbering="true" text:style-name="L2">
              <text:list-item>
                <text:p text:style-name="P19"/>
              </text:list-item>
            </text:list>
          </table:table-cell>
          <table:table-cell table:style-name="Table689.B2" office:value-type="string">
            <text:p text:style-name="P9">Sushri Apeksha Singh D/o Sri Jai Prakash, R/o 78, Gopal Singh Arya Samaj Gali, Pilibhit-262001</text:p>
          </table:table-cell>
        </table:table-row>
        <table:table-row>
          <table:table-cell table:style-name="Table689.A2" office:value-type="string">
            <text:list xml:id="list1754908392" text:continue-numbering="true" text:style-name="L2">
              <text:list-item>
                <text:p text:style-name="P19"/>
              </text:list-item>
            </text:list>
          </table:table-cell>
          <table:table-cell table:style-name="Table689.B2" office:value-type="string">
            <text:p text:style-name="P9">Sushri Charu Dhankar D/o Sri Chaman Singh, R/o 183 (New-155), Subhash Puri, Kankar Kheda, Meerut- 250002</text:p>
          </table:table-cell>
        </table:table-row>
        <table:table-row>
          <table:table-cell table:style-name="Table689.A2" office:value-type="string">
            <text:list xml:id="list315663940" text:continue-numbering="true" text:style-name="L2">
              <text:list-item>
                <text:p text:style-name="P19"/>
              </text:list-item>
            </text:list>
          </table:table-cell>
          <table:table-cell table:style-name="Table689.B2" office:value-type="string">
            <text:p text:style-name="P9">Sri Amit Kumar S/o Sri Rajendra Prasad, R/o Mohalla- Phulwariya, Post- Shivpuri Nayi Colony, Rustampur, Gorakhpur-273016</text:p>
          </table:table-cell>
        </table:table-row>
        <text:soft-page-break/>
        <table:table-row>
          <table:table-cell table:style-name="Table689.A2" office:value-type="string">
            <text:list xml:id="list1945284845" text:continue-numbering="true" text:style-name="L2">
              <text:list-item>
                <text:p text:style-name="P19"/>
              </text:list-item>
            </text:list>
          </table:table-cell>
          <table:table-cell table:style-name="Table689.B2" office:value-type="string">
            <text:p text:style-name="P9">Sri Vikas Kumar Verma S/o Sri Sanjay Kumar Verma, R/o Near Andhra Bank, Bakhira, Sant Kabir Nagar. U.P.</text:p>
          </table:table-cell>
        </table:table-row>
        <table:table-row>
          <table:table-cell table:style-name="Table689.A2" office:value-type="string">
            <text:list xml:id="list1485022086" text:continue-numbering="true" text:style-name="L2">
              <text:list-item>
                <text:p text:style-name="P19"/>
              </text:list-item>
            </text:list>
          </table:table-cell>
          <table:table-cell table:style-name="Table689.B2" office:value-type="string">
            <text:p text:style-name="P9">Sushri Shivani Tyagi D/o Sri Rakeshwar Tyagi, R/o Village- Gharauda, Post- Tigaon, Tahsil- Ballabhgarh, District- Faridabad (Haryana)-121101</text:p>
          </table:table-cell>
        </table:table-row>
        <table:table-row>
          <table:table-cell table:style-name="Table689.A2" office:value-type="string">
            <text:list xml:id="list2023166960" text:continue-numbering="true" text:style-name="L2">
              <text:list-item>
                <text:p text:style-name="P19"/>
              </text:list-item>
            </text:list>
          </table:table-cell>
          <table:table-cell table:style-name="Table689.B2" office:value-type="string">
            <text:p text:style-name="P9">Sri Abhishek Tripathi S/o Sri Madhusudan Tripathi, R/o Mohalla- Alahdadpur, Near Old Sub Post Office, Gorakhpur-273001</text:p>
          </table:table-cell>
        </table:table-row>
        <table:table-row>
          <table:table-cell table:style-name="Table689.A2" office:value-type="string">
            <text:list xml:id="list795166442" text:continue-numbering="true" text:style-name="L2">
              <text:list-item>
                <text:p text:style-name="P19"/>
              </text:list-item>
            </text:list>
          </table:table-cell>
          <table:table-cell table:style-name="Table689.B2" office:value-type="string">
            <text:p text:style-name="P9">Sushri Anita D/o Sri Ramlal Prasad, R/o Mohalla- Lalganj, Post- Kudaghat, District- Gorakhpur-273008</text:p>
          </table:table-cell>
        </table:table-row>
        <table:table-row>
          <table:table-cell table:style-name="Table689.A2" office:value-type="string">
            <text:list xml:id="list567216720" text:continue-numbering="true" text:style-name="L2">
              <text:list-item>
                <text:p text:style-name="P19"/>
              </text:list-item>
            </text:list>
          </table:table-cell>
          <table:table-cell table:style-name="Table689.B2" office:value-type="string">
            <text:p text:style-name="P9">Sri Parag Yadav S/o Sri Shiv Dutt Singh, R/o Mohan Niwas, 61, U.B.- Jawahar Nagar, Delhi-110007</text:p>
          </table:table-cell>
        </table:table-row>
        <table:table-row>
          <table:table-cell table:style-name="Table689.A2" office:value-type="string">
            <text:list xml:id="list376727086" text:continue-numbering="true" text:style-name="L2">
              <text:list-item>
                <text:p text:style-name="P19"/>
              </text:list-item>
            </text:list>
          </table:table-cell>
          <table:table-cell table:style-name="Table689.B2" office:value-type="string">
            <text:p text:style-name="P9">Sri Abhishek Khare S/o Sri Ashok Kumar Khare, R/o Behind Post Office, Nayee Basti, Samthar (Jhansi)-284304</text:p>
          </table:table-cell>
        </table:table-row>
        <table:table-row>
          <table:table-cell table:style-name="Table689.A2" office:value-type="string">
            <text:list xml:id="list949108158" text:continue-numbering="true" text:style-name="L2">
              <text:list-item>
                <text:p text:style-name="P19"/>
              </text:list-item>
            </text:list>
          </table:table-cell>
          <table:table-cell table:style-name="Table689.B2" office:value-type="string">
            <text:p text:style-name="P9">Sushri Nancy Dhunna D/o Sri Ashok Dhunna, R/o 51, Bharat Nagar, Delhi-110052</text:p>
          </table:table-cell>
        </table:table-row>
        <table:table-row>
          <table:table-cell table:style-name="Table689.A2" office:value-type="string">
            <text:list xml:id="list1996287038" text:continue-numbering="true" text:style-name="L2">
              <text:list-item>
                <text:p text:style-name="P19"/>
              </text:list-item>
            </text:list>
          </table:table-cell>
          <table:table-cell table:style-name="Table689.B2" office:value-type="string">
            <text:p text:style-name="P9">Sri Chandan Kumar Singh S/o Sri Ayodhya Singh, R/o <text:s/>Village+Post- Kaser, PS- Bhagwanpur, District- Kaimur (Bhabhua), Bihar- 821102 </text:p>
          </table:table-cell>
        </table:table-row>
        <table:table-row>
          <table:table-cell table:style-name="Table689.A2" office:value-type="string">
            <text:list xml:id="list1088101491" text:continue-numbering="true" text:style-name="L2">
              <text:list-item>
                <text:p text:style-name="P19"/>
              </text:list-item>
            </text:list>
          </table:table-cell>
          <table:table-cell table:style-name="Table689.B2" office:value-type="string">
            <text:p text:style-name="P9">Sushri Gargi Sharma D/o Sri Dinesh Babu Sharma, R/o 4/1000 Vikash Nagar, Lucknow</text:p>
          </table:table-cell>
        </table:table-row>
        <table:table-row>
          <table:table-cell table:style-name="Table689.A2" office:value-type="string">
            <text:list xml:id="list192545002" text:continue-numbering="true" text:style-name="L2">
              <text:list-item>
                <text:p text:style-name="P19"/>
              </text:list-item>
            </text:list>
          </table:table-cell>
          <table:table-cell table:style-name="Table689.B2" office:value-type="string">
            <text:p text:style-name="P9">Sri Virek Aggarwal S/o Sri L L Aggarwal, R/o K-25, Ist Floor, South Extension II, New Delhi-110049</text:p>
          </table:table-cell>
        </table:table-row>
        <table:table-row>
          <table:table-cell table:style-name="Table689.A2" office:value-type="string">
            <text:list xml:id="list627964113" text:continue-numbering="true" text:style-name="L2">
              <text:list-item>
                <text:p text:style-name="P19"/>
              </text:list-item>
            </text:list>
          </table:table-cell>
          <table:table-cell table:style-name="Table689.B2" office:value-type="string">
            <text:p text:style-name="P9">Sri Mohd Zulqarnain Alam S/o Dr. Mohd Raza, R/o B-671 Lajpat Nagar, Moradabad-244001</text:p>
          </table:table-cell>
        </table:table-row>
        <table:table-row>
          <table:table-cell table:style-name="Table689.A2" office:value-type="string">
            <text:list xml:id="list931378903" text:continue-numbering="true" text:style-name="L2">
              <text:list-item>
                <text:p text:style-name="P19"/>
              </text:list-item>
            </text:list>
          </table:table-cell>
          <table:table-cell table:style-name="Table689.B2" office:value-type="string">
            <text:p text:style-name="P9">Sushri Kamayani Dubey D/o Sri Awadhesh Narayan Dubey, R/o C.K.- 65/333 Badi Piyari, Varanasi-221001</text:p>
          </table:table-cell>
        </table:table-row>
        <table:table-row>
          <table:table-cell table:style-name="Table689.A2" office:value-type="string">
            <text:list xml:id="list485926891" text:continue-numbering="true" text:style-name="L2">
              <text:list-item>
                <text:p text:style-name="P19"/>
              </text:list-item>
            </text:list>
          </table:table-cell>
          <table:table-cell table:style-name="Table689.B2" office:value-type="string">
            <text:p text:style-name="P9">Sri Deependra Kumar Gupta S/o Sri Nand Lal Prasad Gupta, R/o SH-18/4 Lashkar Central Jail Road, Varanasi-221002</text:p>
          </table:table-cell>
        </table:table-row>
        <table:table-row>
          <table:table-cell table:style-name="Table689.A2" office:value-type="string">
            <text:list xml:id="list1832072240" text:continue-numbering="true" text:style-name="L2">
              <text:list-item>
                <text:p text:style-name="P19"/>
              </text:list-item>
            </text:list>
          </table:table-cell>
          <table:table-cell table:style-name="Table689.B2" office:value-type="string">
            <text:p text:style-name="P9">Sri Vivek Kumar S/o Sri Chandramohan Seth, R/o Mohalla- Hanumangarhi, Village and Post- Lalganj, District- Azamgarh-276202</text:p>
          </table:table-cell>
        </table:table-row>
        <table:table-row>
          <table:table-cell table:style-name="Table689.A2" office:value-type="string">
            <text:list xml:id="list1421646632" text:continue-numbering="true" text:style-name="L2">
              <text:list-item>
                <text:p text:style-name="P19"/>
              </text:list-item>
            </text:list>
          </table:table-cell>
          <table:table-cell table:style-name="Table689.B2" office:value-type="string">
            <text:p text:style-name="P9">Sri Sumit Kumar S/o Rajkishor, R/o Village+Post- Amauli, District- Fatehpur-212631</text:p>
          </table:table-cell>
        </table:table-row>
        <table:table-row>
          <table:table-cell table:style-name="Table689.A2" office:value-type="string">
            <text:list xml:id="list825977714" text:continue-numbering="true" text:style-name="L2">
              <text:list-item>
                <text:p text:style-name="P19"/>
              </text:list-item>
            </text:list>
          </table:table-cell>
          <table:table-cell table:style-name="Table689.B2" office:value-type="string">
            <text:p text:style-name="P9">Sri Danvir Singh S/o Sri Kayam Singh, R/o Village- Kalyanpur, Post- Shareefpur, District- Mainpuri-205265</text:p>
          </table:table-cell>
        </table:table-row>
        <table:table-row>
          <table:table-cell table:style-name="Table689.A2" office:value-type="string">
            <text:list xml:id="list662842748" text:continue-numbering="true" text:style-name="L2">
              <text:list-item>
                <text:p text:style-name="P19"/>
              </text:list-item>
            </text:list>
          </table:table-cell>
          <table:table-cell table:style-name="Table689.B2" office:value-type="string">
            <text:p text:style-name="P9">Sushri Anjali Rani D/o Sri Lekhraj Singh, R/o Haroda Road, Gali No.-2, (Mohalla- Khudliya), Simbhawali, District- Hapur.</text:p>
          </table:table-cell>
        </table:table-row>
        <table:table-row>
          <table:table-cell table:style-name="Table689.A2" office:value-type="string">
            <text:list xml:id="list98993394" text:continue-numbering="true" text:style-name="L2">
              <text:list-item>
                <text:p text:style-name="P19"/>
              </text:list-item>
            </text:list>
          </table:table-cell>
          <table:table-cell table:style-name="Table689.B2" office:value-type="string">
            <text:p text:style-name="P9">Sri Nyaydhish Pankaj S/o Sri Chhote Lal Saroj, R/o Village- Kamalpur, Post- Mungra Badshahpur, District- Jaunpur-222202</text:p>
          </table:table-cell>
        </table:table-row>
        <table:table-row>
          <table:table-cell table:style-name="Table689.A2" office:value-type="string">
            <text:list xml:id="list1227802019" text:continue-numbering="true" text:style-name="L2">
              <text:list-item>
                <text:p text:style-name="P19"/>
              </text:list-item>
            </text:list>
          </table:table-cell>
          <table:table-cell table:style-name="Table689.B2" office:value-type="string">
            <text:p text:style-name="P9">Sri Balram Das S/o Sri Premchand, R/o H.No. 30A-1/EWS, <text:s/>ADA Colony, Muirabad, Allahabad-211002</text:p>
          </table:table-cell>
        </table:table-row>
        <text:soft-page-break/>
        <table:table-row>
          <table:table-cell table:style-name="Table689.A2" office:value-type="string">
            <text:list xml:id="list767952007" text:continue-numbering="true" text:style-name="L2">
              <text:list-item>
                <text:p text:style-name="P19"/>
              </text:list-item>
            </text:list>
          </table:table-cell>
          <table:table-cell table:style-name="Table689.B2" office:value-type="string">
            <text:p text:style-name="P9">Smt. Priyanka Rani D/o Sri Subhash Chand, R/o 5-D, 5/2, Beli Avenue, Beli Road, New Katra, Allahabad-211002</text:p>
          </table:table-cell>
        </table:table-row>
        <table:table-row>
          <table:table-cell table:style-name="Table689.A2" office:value-type="string">
            <text:list xml:id="list798449269" text:continue-numbering="true" text:style-name="L2">
              <text:list-item>
                <text:p text:style-name="P19"/>
              </text:list-item>
            </text:list>
          </table:table-cell>
          <table:table-cell table:style-name="Table689.B2" office:value-type="string">
            <text:p text:style-name="P9">Sri Arun Kumar S/o Sri Ramchander, R/o Village- Piparakaji Tola Kapiya, Post- Wali Nichlaul, District- Maharajganj-273304</text:p>
          </table:table-cell>
        </table:table-row>
        <table:table-row>
          <table:table-cell table:style-name="Table689.A2" office:value-type="string">
            <text:list xml:id="list266593686" text:continue-numbering="true" text:style-name="L2">
              <text:list-item>
                <text:p text:style-name="P19"/>
              </text:list-item>
            </text:list>
          </table:table-cell>
          <table:table-cell table:style-name="Table689.B2" office:value-type="string">
            <text:p text:style-name="P9">Sri Prafful Kumar Chaudhary S/o Sri Rajman Chaudhary, R/o Village- Karauta, Post- Ghatramha, Tahsil- Khalilabad, district- Sant Kabir Nagar.</text:p>
          </table:table-cell>
        </table:table-row>
        <table:table-row>
          <table:table-cell table:style-name="Table689.A2" office:value-type="string">
            <text:list xml:id="list283205974" text:continue-numbering="true" text:style-name="L2">
              <text:list-item>
                <text:p text:style-name="P19"/>
              </text:list-item>
            </text:list>
          </table:table-cell>
          <table:table-cell table:style-name="Table689.B2" office:value-type="string">
            <text:p text:style-name="P9">Sri Swatantra Singh Rawat S/o Sri Jagdish Singh Rawat, R/o Village and Post- Bhiti Rawat, PS- Sahjanwa, District- Gorakhpur- 273209</text:p>
          </table:table-cell>
        </table:table-row>
        <table:table-row>
          <table:table-cell table:style-name="Table689.A2" office:value-type="string">
            <text:list xml:id="list441080727" text:continue-numbering="true" text:style-name="L2">
              <text:list-item>
                <text:p text:style-name="P19"/>
              </text:list-item>
            </text:list>
          </table:table-cell>
          <table:table-cell table:style-name="Table689.B2" office:value-type="string">
            <text:p text:style-name="P9">Sri Sumit Chaudhary S/o Sri Sompal Singh, R/o Village- Sisona Jut, Post- Padla Kiratpur, Bijnor.</text:p>
          </table:table-cell>
        </table:table-row>
        <table:table-row>
          <table:table-cell table:style-name="Table689.A2" office:value-type="string">
            <text:list xml:id="list519627215" text:continue-numbering="true" text:style-name="L2">
              <text:list-item>
                <text:p text:style-name="P19"/>
              </text:list-item>
            </text:list>
          </table:table-cell>
          <table:table-cell table:style-name="Table689.B2" office:value-type="string">
            <text:p text:style-name="P9">Sri Sandeep Paarcha S/o Sri Ram Kishan, R/o 102, Pocket-4, Sector-2, Rohini, Delhi-110085</text:p>
          </table:table-cell>
        </table:table-row>
      </table:table>
      <text:list xml:id="list1148366731" text:continue-numbering="true" text:style-name="L2">
        <text:list-header>
          <text:p text:style-name="P34"/>
          <text:list>
            <text:list-header>
              <text:p text:style-name="P32">You shall proceed to take over charge of your place of posting immediately. Court's Notifications have sent to you by speed/registered post and also available on official website of Hon'ble Court i.e. www.allahabadhighcourt.in.</text:p>
            </text:list-header>
          </text:list>
          <text:p text:style-name="P32"/>
          <text:list text:continue-numbering="true">
            <text:list-header>
              <text:p text:style-name="P33">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21">5/2016/</text:span><text:span text:style-name="T22">638/II-4-2016-32(2)/2015</text:span><text:span text:style-name="T20"> dated 22.12.2016 and </text:span><text:span text:style-name="T30">6/2016/</text:span><text:span text:style-name="T31">729</text:span><text:span text:style-name="T30">/II-4-2016-32(2)/2015 dated 27.12.2016 respectively</text:span><text:span text:style-name="T20">.</text:span></text:p>
            </text:list-header>
          </text:list>
        </text:list-header>
      </text:list>
      <text:p text:style-name="P18"/>
      <text:p text:style-name="P11"><text:s text:c="4"/>9.<text:tab/>The Registrar (Judicial) (Budget), High Court, Allahabad.</text:p>
      <text:p text:style-name="P15"><text:s text:c="3"/>10.<text:tab/>The Joint Registrar (Judicial) (Confidential), High Court, Allahabad.</text:p>
      <text:p text:style-name="P16"><text:s text:c="3"/>11.<text:tab/>The Officer on Special Duty (Judicial) (Litigation), High Court, Allahabad.</text:p>
      <text:p text:style-name="P11"><text:s text:c="3"/>12. <text:tab/>The Officer on Special Duty (Computer)/ In charge Computer Centre, High <text:tab/>Court, Allahabad.</text:p>
      <text:p text:style-name="P12"><text:s text:c="3"/>13.<text:tab/>The Section Officer (Admin.A-3) Section, High Court, Allahabad.</text:p>
      <text:p text:style-name="P12"><text:s text:c="3"/>14.<text:tab/>The Section Officer (Admin. H) Section, High Court, Allahabad</text:p>
      <text:p text:style-name="P13"><text:s text:c="3"/>15.<text:tab/>The Director, Printing &amp; Stationary, U.P. Allahabad for publication of the <text:tab/><text:tab/><text:tab/>notification in the next issue of the Gazette.</text:p>
      <text:p text:style-name="P14"><text:s text:c="3"/>16. <text:tab/>P.S. to Hon’ble Judges, with the request to place this notification before the <text:tab/>Hon’ble Judges sitting at Allahabad &amp; Lucknow for their Lordship’s kind <text:tab/>perusal (Information available on E-mail). </text:p>
      <text:p text:style-name="P7"/>
      <text:p text:style-name="P2"><text:s text:c="5"/><text:tab/><text:tab/><text:tab/><text:tab/><text:tab/><text:tab/> <text:s text:c="11"/>BY ORDER OF THE COURT.</text:p>
      <text:list xml:id="list8275582465861528322" text:style-name="L3">
        <text:list-item>
          <text:list>
            <text:list-item>
              <text:list>
                <text:list-item>
                  <text:list>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9"/>sd/-</text:p>
      <text:p text:style-name="P1"><text:span text:style-name="T25"><text:tab/><text:tab/> <text:s text:c="2"/><text:tab/> <text:s text:c="45"/></text:span><text:a xlink:type="simple" xlink:href="http://192.168.0.250/District/Officer/5083.html" office:target-frame-name="_blank" xlink:show="new" text:style-name="Internet_20_link" text:visited-style-name="Visited_20_Internet_20_Link"><text:span text:style-name="T27">(ATUL SRIVASTAVA)</text:span></text:a><text:span text:style-name="T26"><text:tab/></text:span></text:p>
      <text:p text:style-name="P3"><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9DT22H56M39S</meta:editing-duration>
    <meta:editing-cycles>1728</meta:editing-cycles>
    <meta:generator>OpenOffice/4.1.1$Unix OpenOffice.org_project/411m6$Build-9775</meta:generator>
    <meta:initial-creator>ahc</meta:initial-creator>
    <dc:date>2017-01-11T12:48:45</dc:date>
    <meta:print-date>2017-01-11T12:08:11</meta:print-date>
    <meta:document-statistic meta:table-count="129" meta:image-count="0" meta:object-count="0" meta:page-count="27" meta:paragraph-count="549" meta:word-count="7100" meta:character-count="5430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