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" style:family="table">
      <style:table-properties style:width="3.7313in" fo:margin-left="-0.0313in" table:align="left" style:writing-mode="lr-tb"/>
    </style:style>
    <style:style style:name="Table8.A" style:family="table-column">
      <style:table-column-properties style:column-width="0.6771in"/>
    </style:style>
    <style:style style:name="Table8.B" style:family="table-column">
      <style:table-column-properties style:column-width="0.7813in"/>
    </style:style>
    <style:style style:name="Table8.C" style:family="table-column">
      <style:table-column-properties style:column-width="2.2729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3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4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</style:style>
    <style:style style:name="P11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9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20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21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 style:text-autospace="none"/>
    </style:style>
    <style:style style:name="P22" style:family="paragraph" style:parent-style-name="Standard" style:list-style-name="WW8Num40">
      <style:paragraph-properties fo:margin-left="0.5in" fo:margin-right="0in" fo:text-align="justify" style:justify-single-word="false" fo:text-indent="-0.25in" style:auto-text-indent="false" style:text-autospace="none"/>
    </style:style>
    <style:style style:name="P23" style:family="paragraph" style:parent-style-name="Standard" style:list-style-name="WW8Num38">
      <style:paragraph-properties fo:margin-left="0.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25" style:family="paragraph" style:parent-style-name="Standard" style:list-style-name="WW8Num4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2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3.25in"/>
        </style:tab-stops>
      </style:paragraph-properties>
      <style:text-properties style:font-name="TimesNewRoman1" fo:font-weight="bold" style:font-weight-asian="bold" style:font-weight-complex="bold"/>
    </style:style>
    <style:style style:name="P2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2.75in"/>
        </style:tab-stops>
      </style:paragraph-properties>
      <style:text-properties style:font-name="TimesNewRoman1" fo:font-weight="bold" style:font-weight-asian="bold" style:font-weight-complex="bold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9" style:family="paragraph" style:parent-style-name="Standard">
      <style:paragraph-properties fo:margin-left="1in" fo:margin-right="0.1252in" fo:text-indent="-0.25in" style:auto-text-indent="false"/>
    </style:style>
    <style:style style:name="P3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3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7.25in"/>
        </style:tab-stops>
      </style:paragraph-properties>
      <style:text-properties style:font-name="TimesNewRoman1" fo:font-weight="bold" style:font-weight-asian="bold" style:font-weight-complex="bold"/>
    </style:style>
    <style:style style:name="P3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6.25in"/>
        </style:tab-stops>
      </style:paragraph-properties>
      <style:text-properties style:font-name="TimesNewRoman1" fo:font-weight="bold" style:font-weight-asian="bold" style:font-weight-complex="bold"/>
    </style:style>
    <style:style style:name="P33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3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37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39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41" style:family="paragraph" style:parent-style-name="Heading_20_5">
      <style:paragraph-properties fo:margin-left="2in" fo:margin-right="0in" fo:line-height="150%" fo:text-indent="0.5in" style:auto-text-indent="false"/>
    </style:style>
    <style:style style:name="P4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43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NewRoman1"/>
    </style:style>
    <style:style style:name="T12" style:family="text">
      <style:text-properties style:font-name="TimesNewRoman1" fo:font-size="12pt" style:font-size-asian="12pt" style:font-size-complex="12pt"/>
    </style:style>
    <style:style style:name="T13" style:family="text">
      <style:text-properties style:font-name="TimesNewRoman1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Arial" style:font-name-complex="Arial" style:font-size-complex="13pt"/>
    </style:style>
    <style:style style:name="T16" style:family="text">
      <style:text-properties style:font-name="TimesNewRoman" fo:font-weight="bold" style:font-weight-asian="bold" style:font-size-complex="13pt" style:font-weight-complex="bold"/>
    </style:style>
    <style:style style:name="T17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NewRoman" fo:font-size="13pt" style:text-underline-style="none" style:font-size-asian="13pt" style:font-size-complex="13pt"/>
    </style:style>
    <style:style style:name="T19" style:family="text">
      <style:text-properties fo:font-size="16pt"/>
    </style:style>
    <style:style style:name="T20" style:family="text">
      <style:text-properties style:font-size-asian="16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HIGH COURT OF JUDICATURE AT ALLAHABAD</text:p>
      <text:h text:style-name="P41" text:outline-level="5">NOTIFICATION</text:h>
      <text:h text:style-name="P40" text:outline-level="2">DATED: ALLAHABAD: April 7, 2011</text:h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1" text:outline-level="1">No.</text:h>
          </table:table-cell>
          <table:table-cell table:style-name="Table8.B1" office:value-type="float" office:value="245">
            <text:h text:style-name="P2" text:outline-level="1" text:is-list-header="true">245</text:h>
          </table:table-cell>
          <table:table-cell table:style-name="Table8.A1" office:value-type="string">
            <text:h text:style-name="P1" text:outline-level="1">/ DR(S)/2011</text:h>
          </table:table-cell>
        </table:table-row>
      </table:table>
      <text:h text:style-name="P4" text:outline-level="1"><text:tab/><text:tab/></text:h>
      <text:h text:style-name="P43" text:outline-level="5"><text:span text:style-name="T5"><text:s text:c="20"/>Pursuant to Government office Memo No. 3364/II-4-2010-3(2)/ 98 dated 11.03.2011, Sri </text:span><text:span text:style-name="T3">Prem Kumar Singh</text:span><text:span text:style-name="T5">, Additional District &amp; Sessions Judge, Bulandshahar is appointed/posted as Judicial Member, Trade Tax Tribunal, Bench-IV, Agra.</text:span></text:h>
      <text:p text:style-name="P10"/>
      <text:p text:style-name="P12">BY ORDER OF THE COURT,</text:p>
      <text:p text:style-name="P14"><text:s text:c="13"/></text:p>
      <text:p text:style-name="P14"><text:tab/><text:tab/>Sd/-</text:p>
      <text:p text:style-name="P15"><text:span text:style-name="T1"><text:s text:c="12"/><text:tab/><text:tab/><text:tab/><text:tab/><text:tab/><text:tab/> <text:s text:c="10"/><text:tab/> <text:s text:c="10"/>(DINESH GUPTA)</text:span></text:p>
      <text:p text:style-name="P16"><text:span text:style-name="T1"><text:s text:c="16"/>REGISTRAR GENERAL</text:span></text:p>
      <text:p text:style-name="P6">No. 137 / DR (S)/ 2011, Dated: Allahabad: April 7, 2011</text:p>
      <text:p text:style-name="P5"><text:span text:style-name="T10"><text:s text:c="3"/></text:span><text:span text:style-name="T11">Copy forwarded for information and necessary action to:</text:span></text:p>
      <text:list xml:id="list1807855507" text:style-name="WW8Num40">
        <text:list-item>
          <text:p text:style-name="P22">The Executive Chairman, U.P. State Legal Services Authority, Third Floor, Jawahar Bhawan Annexe, Lucknow-226001</text:p>
        </text:list-item>
        <text:list-item>
          <text:p text:style-name="P22">Pramukh Sachiv, Niyukti, U.P. Shasan, Lucknow </text:p>
        </text:list-item>
        <text:list-item>
          <text:p text:style-name="P22">Pramukh Sachiv, Nyay Evam Vidhiparamarshi, Uttar Pradesh Shasan, Lucknow.</text:p>
        </text:list-item>
        <text:list-item>
          <text:p text:style-name="P22">The Chairman, Trade Tax Tribunal, Lucknow.</text:p>
        </text:list-item>
        <text:list-item>
          <text:p text:style-name="P22">The Director, Institute of Judicial Training &amp; Research, U.P., Vineet Khand, Gomti Nagar, Lucknow. 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2">The District &amp; Sessions Judge, Bulandshahar.(Information available on E-mail).</text:p>
        </text:list-item>
      </text:list>
      <text:p text:style-name="P29"><text:tab/><text:tab/>The Officer mentioned above shall hand over charge of his present post and shall proceed to take over charge of his new posting immediately. </text:p>
      <text:p text:style-name="P30"><text:tab/><text:tab/>The handing and taking over charge certificates may kindly be sent to the Deputy <text:s/>Registrar (Services), High Court, Allahabad forthwith.</text:p>
      <text:p text:style-name="P30"><text:tab/><text:tab/>It is to add that local arrangement shall be made by you in pursuance to the circular letter No.27/D.R.(S)/2000 dated 21.6.2000.</text:p>
      <text:p text:style-name="P32"/>
      <text:list xml:id="list1443338340" text:style-name="WW8Num41">
        <text:list-item>
          <text:p text:style-name="P25">Sri Prem Kumar Singh, Additional District &amp; Sessions Judge, Bulandshahar.</text:p>
        </text:list-item>
      </text:list>
      <text:p text:style-name="P33">You shall hand over charge of your present post and shall proceed to take over charge of your new posting immediately.</text:p>
      <text:p text:style-name="P39"><text:tab/><text:tab/>The handing and taking over charge certificates may kindly be sent to the Deputy Registrar (Services), High Court, Allahabad forthwith.</text:p>
      <text:p text:style-name="P27"/>
      <text:list xml:id="list336005578" text:style-name="WW8Num38">
        <text:list-item>
          <text:p text:style-name="P23">The Registrar, High Court, Lucknow Bench, Lucknow. (Information available on E-mail)<text:tab/></text:p>
        </text:list-item>
      </text:list>
      <text:list xml:id="list654739777" text:style-name="WW8Num39">
        <text:list-item>
          <text:p text:style-name="P21">The Publication Secretary, U.P. Judicial Services Association Office, A-1, River Bank Judges Colony, Lucknow.</text:p>
        </text:list-item>
        <text:list-item>
          <text:p text:style-name="P21">The Registrar (Confidential), High Court, Allahabad.</text:p>
        </text:list-item>
        <text:list-item>
          <text:p text:style-name="P21">The Joint Registrar (I), High Court, Allahabad.</text:p>
        </text:list-item>
        <text:list-item>
          <text:p text:style-name="P21">The Officer On Special Duty/Incharge Computer Centre, High Court, Allahabad.</text:p>
        </text:list-item>
        <text:list-item>
          <text:p text:style-name="P21">The Deputy Registrar (Budget), High Court, <text:span text:style-name="T14">Allahabad</text:span>.</text:p>
        </text:list-item>
        <text:list-item>
          <text:p text:style-name="P21">The Section Officer (Admin.A-2 Section), High Court, Allahabad.</text:p>
        </text:list-item>
        <text:list-item>
          <text:p text:style-name="P21">The Section Officer (Admin.A-3 Section), High Court, Allahabad.</text:p>
        </text:list-item>
        <text:list-item>
          <text:p text:style-name="P21">The Section Officer, (Conf. ‘B’)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<text:span text:style-name="T11">P.S. to Hon’ble Administrative Judge, Bulandshahar</text:span><text:span text:style-name="T13">. </text:span><text:span text:style-name="T15">(</text:span><text:span text:style-name="T11">Information available on E-mail).</text:span></text:p>
        </text:list-item>
      </text:list>
      <text:p text:style-name="P13"><text:span text:style-name="T16"><text:s/></text:span><text:span text:style-name="T17"><text:s text:c="6"/>BY ORDER OF THE COURT.</text:span></text:p>
      <text:p text:style-name="P7"/>
      <text:p text:style-name="P34">Sd/-</text:p>
      <text:p text:style-name="P35"><text:span text:style-name="T1"><text:s/>(VIRENDRA KUMAR SRIVASTAVA)</text:span></text:p>
      <text:p text:style-name="P37"><text:s text:c="5"/>DEPUTY REGISTRAR (SERVICES)</text:p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9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10.261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1-04-07T18:09:17</dc:date>
    <meta:print-date>2011-04-07T16:50:35</meta:print-date>
    <meta:editing-cycles>3</meta:editing-cycles>
    <meta:editing-duration>PT27H40M33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3" meta:word-count="407" meta:character-count="2875"/>
  </office:meta>
</office:document-meta>
</file>