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2">
      <style:paragraph-properties fo:line-height="150%"/>
      <style:text-properties style:font-name="Times New Roman"/>
    </style:style>
    <style:style style:name="P20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7"/>
      <text:p text:style-name="P7"/>
      <text:h text:style-name="P21" text:outline-level="5">NOTIFICATION</text:h>
      <text:p text:style-name="Standard"/>
      <text:h text:style-name="P19" text:outline-level="2">DATED: ALLAHABAD: April 8, 2011</text:h>
      <text:h text:style-name="P20" text:outline-level="1"/>
      <text:h text:style-name="P20" text:outline-level="1">No. 246 /DR(S)/2011</text:h>
      <text:p text:style-name="Standard"/>
      <text:p text:style-name="P14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jendra Prasad Sharma</text:span><text:span text:style-name="T3">,</text:span><text:span text:style-name="T2"> </text:span><text:span text:style-name="T3">Additional District &amp; Sessions Judge, Budaun, till the new District &amp; Sessions Judge</text:span><text:span text:style-name="T4"> </text:span><text:span text:style-name="T3">assumes charge of his office.</text:span></text:p>
      <text:p text:style-name="P15"/>
      <text:p text:style-name="P1"><text:s text:c="15"/><text:tab/><text:tab/><text:tab/><text:span text:style-name="T1">BY ORDER OF THE COURT,</text:span></text:p>
      <text:p text:style-name="P2"/>
      <text:p text:style-name="P2"><text:s text:c="5"/></text:p>
      <text:p text:style-name="P3"><text:s text:c="13"/><text:tab/><text:tab/><text:tab/><text:tab/><text:tab/><text:tab/><text:tab/><text:tab/><text:tab/><text:tab/>Sd/-</text:p>
      <text:p text:style-name="P10"><text:tab/><text:tab/><text:tab/><text:tab/><text:tab/><text:tab/><text:tab/><text:tab/> <text:s text:c="4"/><text:tab/>(DINESH GUPTA)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138 /DR (S)/ 2011, Dated: Allahabad: April 8, 2011</text:p>
      <text:p text:style-name="P16">Copy forwarded for information and necessary action to:</text:p>
      <text:p text:style-name="P16"/>
      <text:list xml:id="list331880118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, Budaun.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, Budaun (Information available on E-mail).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text:span text:style-name="T1"> <text:s text:c="24"/></text:span></text:p>
        </text:list-item>
        <text:list-item>
          <text:p text:style-name="P25">The Joint Registrar (Budget), High Court, <text:span text:style-name="T5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, <text:span text:style-name="T3"><text:s/></text:span><text:span text:style-name="T4">Budaun </text:span>(Information available on E-mail).</text:p>
        </text:list-item>
      </text:list>
      <text:p text:style-name="P8"><text:s text:c="6"/></text:p>
      <text:p text:style-name="P8"><text:s text:c="5"/>BY ORDER OF THE COURT</text:p>
      <text:p text:style-name="P5"/>
      <text:p text:style-name="P17">Sd/-</text:p>
      <text:p text:style-name="P18"><text:s text:c="3"/>(<text:span text:style-name="T6">VIRENDRA KUMAR SRIVASTAVA</text:span>)</text:p>
      <text:p text:style-name="P12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4-08T14:24:00</dc:date>
    <meta:print-date>2011-03-03T17:05:05</meta:print-date>
    <meta:editing-cycles>192</meta:editing-cycles>
    <meta:editing-duration>PT109H26M2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9" meta:character-count="2220"/>
    <meta:user-defined meta:name="Info 1"/>
    <meta:user-defined meta:name="Info 2"/>
    <meta:user-defined meta:name="Info 3"/>
    <meta:user-defined meta:name="Info 4"/>
  </office:meta>
</office:document-meta>
</file>